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181" style:family="table">
      <style:table-properties style:rel-width="100" table:align="center"/>
    </style:style>
    <style:style style:name="8d2181.0" style:family="table-column">
      <style:table-column-properties style:column-width="0.00cm"/>
    </style:style>
    <style:style style:name="28ecb7" style:family="table">
      <style:table-properties style:rel-width="100" table:align="center"/>
    </style:style>
    <style:style style:name="28ecb7.0" style:family="table-column">
      <style:table-column-properties style:column-width="0.00cm"/>
    </style:style>
    <style:style style:name="2c5855" style:family="table">
      <style:table-properties style:rel-width="100" table:align="center"/>
    </style:style>
    <style:style style:name="2c5855.0" style:family="table-column">
      <style:table-column-properties style:column-width="0.00cm"/>
    </style:style>
    <style:style style:name="f664f7" style:family="table">
      <style:table-properties style:rel-width="100" table:align="center"/>
    </style:style>
    <style:style style:name="f66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le Varra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8d2181" table:style-name="8d2181">
          <table:table-column table:style-name="8d2181.0"/>
          <table:table-row>
            <table:table-cell office:value-type="string">
              <text:p text:style-name="Normal"><text:a xlink:type="simple" xlink:href="https://hal.science/hal-05615534v1">Irritant occupational exposure and specific-IgE sensitization in the EGEA cohort</text:a></text:p>
              <text:p text:style-name="Normal"><text:a xlink:type="simple" xlink:href="https://hal.science/search/index/?q=*&amp;authFullName_s=Nicolas Migueres">Nicolas Migueres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Raphäelle Varraso">Raphäelle Varraso</text:a><text:span>et al.</text:span></text:p>
              <text:p text:style-name="Normal"><text:span>Occupational and Environmental Medicine</text:span><text:span>, 2026, pp.oemed-2025-110266.<text:s/></text:span><text:a xlink:type="simple" xlink:href="https://dx.doi.org/10.1136/oemed-2025-110266">⟨10.1136/oemed-2025-110266⟩</text:a></text:p>
              <text:p text:style-name="Normal"><text:span>Article dans une revue</text:span></text:p>
              <text:p text:style-name="Normal"><text:a xlink:type="simple" xlink:href="https://hal.science/hal-05615534v1">hal-056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08v1">Mouldy area size and asthma symptom score and control in adults: the CONSTANCES cohort</text:a></text:p>
              <text:p text:style-name="Normal"><text:a xlink:type="simple" xlink:href="https://hal.science/search/index/?q=*&amp;authFullName_s=Tajidine Tsiavia">Tajidine Tsiavia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Valérie Bex">Valérie Bex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arcel Goldberg">Marcel Goldberg</text:a><text:span>et al.</text:span></text:p>
              <text:p text:style-name="Normal"><text:span>Environmental Research</text:span><text:span>, 2025, 284, pp.122254.<text:s/></text:span><text:a xlink:type="simple" xlink:href="https://dx.doi.org/10.1016/j.envres.2025.122254">⟨10.1016/j.envres.2025.122254⟩</text:a></text:p>
              <text:p text:style-name="Normal"><text:span>Article dans une revue</text:span></text:p>
              <text:p text:style-name="Normal"><text:a xlink:type="simple" xlink:href="https://hal.science/hal-05143008v1">hal-051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908v1">Longitudinal associations between household use of &amp;quot;green&amp;quot; cleaning products and asthma symptoms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Journal of Allergy and Clinical Immunology: In Practice</text:span><text:span>, 2025, 14 (1), pp.176-184.e3.<text:s/></text:span><text:a xlink:type="simple" xlink:href="https://dx.doi.org/10.1016/j.jaip.2025.09.027">⟨10.1016/j.jaip.2025.09.027⟩</text:a></text:p>
              <text:p text:style-name="Normal"><text:span>Article dans une revue</text:span></text:p>
              <text:p text:style-name="Normal"><text:a xlink:type="simple" xlink:href="https://hal.science/hal-05305908v1">hal-053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10v1">Occupational exposure to disinfectants and risk of incident cardiovascular disease among US nurses: the Nurses' Health Study II</text:a></text:p>
              <text:p text:style-name="Normal"><text:a xlink:type="simple" xlink:href="https://hal.science/search/index/?q=*&amp;authFullName_s=Yi-Xin Wang">Yi-Xin Wang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Yang Sun">Yang Sun</text:a><text:span>,</text:span><text:a xlink:type="simple" xlink:href="https://hal.science/search/index/?q=*&amp;authFullName_s=Janet W. Rich-Edwards">Janet W. Rich-Edwards</text:a><text:span>et al.</text:span></text:p>
              <text:p text:style-name="Normal"><text:span>Environmental Health Perspectives</text:span><text:span>, 2025, 133 (5), pp.57006.<text:s/></text:span><text:a xlink:type="simple" xlink:href="https://dx.doi.org/10.1289/ehp14945">⟨10.1289/ehp14945⟩</text:a></text:p>
              <text:p text:style-name="Normal"><text:span>Article dans une revue</text:span></text:p>
              <text:p text:style-name="Normal"><text:a xlink:type="simple" xlink:href="https://hal.science/hal-05300010v1">hal-0530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65v1">Maternal diet quality with child allergic and respiratory multimorbidity in the Elfe birth cohort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rie Aline Charles">Marie Aline Charle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Karine Adel-Patient">Karine Adel-Patient</text:a><text:span>et al.</text:span></text:p>
              <text:p text:style-name="Normal"><text:span>Scientific Reports</text:span><text:span>, 2024, 14 (1), pp.13048.<text:s/></text:span><text:a xlink:type="simple" xlink:href="https://dx.doi.org/10.1038/s41598-024-63456-3">⟨10.1038/s41598-024-63456-3⟩</text:a></text:p>
              <text:p text:style-name="Normal"><text:span>Article dans une revue</text:span></text:p>
              <text:p text:style-name="Normal"><text:a xlink:type="simple" xlink:href="https://hal.science/hal-04616765v1">hal-046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59v1">Changes in household use of disinfectant and cleaning products during the first lockdown period in France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Varraso R">Varraso R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Emmanuel Wiernik">Emmanuel Wiernik</text:a><text:span>,</text:span><text:a xlink:type="simple" xlink:href="https://hal.science/search/index/?q=*&amp;authFullName_s=Marcel Goldberg">Marcel Goldberg</text:a><text:span>et al.</text:span></text:p>
              <text:p text:style-name="Normal"><text:span>BMC Public Health</text:span><text:span>, 2024, 24 (1), pp.2691.<text:s/></text:span><text:a xlink:type="simple" xlink:href="https://dx.doi.org/10.1186/s12889-024-20202-8">⟨10.1186/s12889-024-20202-8⟩</text:a></text:p>
              <text:p text:style-name="Normal"><text:span>Article dans une revue</text:span></text:p>
              <text:p text:style-name="Normal"><text:a xlink:type="simple" xlink:href="https://hal.science/hal-04770959v1">hal-047709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96v1">Impact of the Lung Microbiota on Development and Progression of Lung Cancer</text:a></text:p>
              <text:p text:style-name="Normal"><text:a xlink:type="simple" xlink:href="https://hal.science/search/index/?q=*&amp;authFullName_s=Amine Belaid">Amine Belaid</text:a><text:span>,</text:span><text:a xlink:type="simple" xlink:href="https://hal.science/search/index/?q=*&amp;authFullName_s=Barnabé Roméo">Barnabé Roméo</text:a><text:span>,</text:span><text:a xlink:type="simple" xlink:href="https://hal.science/search/index/?q=*&amp;authFullName_s=Guylène Rignol">Guylène Rignol</text:a><text:span>,</text:span><text:a xlink:type="simple" xlink:href="https://hal.science/search/index/?q=*&amp;authFullName_s=Jonathan Benzaquen">Jonathan Benzaquen</text:a><text:span>,</text:span><text:a xlink:type="simple" xlink:href="https://hal.science/search/index/?q=*&amp;authFullName_s=Tanguy Audoin">Tanguy Audoin</text:a><text:span>et al.</text:span></text:p>
              <text:p text:style-name="Normal"><text:span>Cancers</text:span><text:span>, 2024, 16 (19), pp.3342.<text:s/></text:span><text:a xlink:type="simple" xlink:href="https://dx.doi.org/10.3390/cancers16193342">⟨10.3390/cancers16193342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739796v1">hal-047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34v1">Longitudinal associations of household use of cleaning agents and asthma symptoms in women: The EGEA study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Mélanie Ngutuka">Mélanie Ngutuka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Wassila Ait-Hadad">Wassila Ait-Hadad</text:a><text:span>et al.</text:span></text:p>
              <text:p text:style-name="Normal"><text:span>Occupational and Environmental Medicine</text:span><text:span>, 2023, 80 (4), pp.218-224.<text:s/></text:span><text:a xlink:type="simple" xlink:href="https://dx.doi.org/10.1136/oemed-2022-108513">⟨10.1136/oemed-2022-108513⟩</text:a></text:p>
              <text:p text:style-name="Normal"><text:span>Article dans une revue</text:span></text:p>
              <text:p text:style-name="Normal"><text:a xlink:type="simple" xlink:href="https://hal.science/hal-04193734v1">hal-0419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70v1">Long-term adherence to healthful and unhealthful plant-based diets and breast cancer risk overall and by hormone receptor and histologic subtypes among postmenopausal females</text:a></text:p>
              <text:p text:style-name="Normal"><text:a xlink:type="simple" xlink:href="https://hal.science/search/index/?q=*&amp;authFullName_s=Sanam Shah">Sanam Shah</text:a><text:span>,</text:span><text:a xlink:type="simple" xlink:href="https://hal.science/search/index/?q=*&amp;authFullName_s=Yahya Mahamat-Saleh">Yahya Mahamat-Saleh</text:a><text:span>,</text:span><text:a xlink:type="simple" xlink:href="https://hal.science/search/index/?q=*&amp;authFullName_s=Wassila Ait-Hadad">Wassila Ait-Hadad</text:a><text:span>,</text:span><text:a xlink:type="simple" xlink:href="https://hal.science/search/index/?q=*&amp;authFullName_s=Nicholas A. Koemel">Nicholas A. Koemel</text:a><text:span>,</text:span><text:a xlink:type="simple" xlink:href="https://hal.science/search/index/?q=*&amp;authFullName_s=Raphäelle Varraso">Raphäelle Varraso</text:a><text:span>et al.</text:span></text:p>
              <text:p text:style-name="Normal"><text:span>The American Journal of Clinical Nutrition</text:span><text:span>, 2023, 117 (3), pp.467-476.<text:s/></text:span><text:a xlink:type="simple" xlink:href="https://dx.doi.org/10.1016/j.ajcnut.2022.11.019">⟨10.1016/j.ajcnut.2022.11.019⟩</text:a></text:p>
              <text:p text:style-name="Normal"><text:span>Article dans une revue</text:span></text:p>
              <text:p text:style-name="Normal"><text:a xlink:type="simple" xlink:href="https://hal.science/hal-04069270v1">hal-040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91v1">Plant-Based Diets and the Incidence of Asthma Symptoms among Elderly Women, and the Mediating Role of Body Mass Index</text:a></text:p>
              <text:p text:style-name="Normal"><text:a xlink:type="simple" xlink:href="https://hal.science/search/index/?q=*&amp;authFullName_s=Wassila Ait-Hadad">Wassila Ait-Hadad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Rosalie Delvert">Rosalie Delvert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Sébastien Chanoine">Sébastien Chanoine</text:a><text:span>et al.</text:span></text:p>
              <text:p text:style-name="Normal"><text:span>Nutrients</text:span><text:span>, 2023, 15 (1),<text:s/></text:span><text:a xlink:type="simple" xlink:href="https://dx.doi.org/10.3390/nu15010052">⟨10.3390/nu15010052⟩</text:a></text:p>
              <text:p text:style-name="Normal"><text:span>Article dans une revue</text:span></text:p>
              <text:p text:style-name="Normal"><text:a xlink:type="simple" xlink:href="https://hal.science/hal-03949591v1">hal-039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74v1">A prospective study of the association between living in a rural environment during childhood and risk of psoriasis</text:a></text:p>
              <text:p text:style-name="Normal"><text:a xlink:type="simple" xlink:href="https://hal.science/search/index/?q=*&amp;authFullName_s=Marco Conte">Marco Conte</text:a><text:span>,</text:span><text:a xlink:type="simple" xlink:href="https://hal.science/search/index/?q=*&amp;authFullName_s=Raphäelle Varraso">Raphäelle Varraso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Joseph A. Rothwell">Joseph A. Rothwell</text:a><text:span>,</text:span><text:a xlink:type="simple" xlink:href="https://hal.science/search/index/?q=*&amp;authFullName_s=Laura Baglietto">Laura Baglietto</text:a><text:span>et al.</text:span></text:p>
              <text:p text:style-name="Normal"><text:span>Environmental Research</text:span><text:span>, 2023, 237,<text:s/></text:span><text:a xlink:type="simple" xlink:href="https://dx.doi.org/10.1016/j.envres.2023.117062">⟨10.1016/j.envres.2023.117062⟩</text:a></text:p>
              <text:p text:style-name="Normal"><text:span>Article dans une revue</text:span></text:p>
              <text:p text:style-name="Normal"><text:a xlink:type="simple" xlink:href="https://hal.science/hal-04229574v1">hal-042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17v1">Maternal Diet Quality during Pregnancy and Allergic and Respiratory Multimorbidity Clusters in Children from the EDEN Mother–Child Cohort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nel Ghozal">Manel Ghozal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Barbara Heude">Barbara Heude</text:a><text:span>et al.</text:span></text:p>
              <text:p text:style-name="Normal"><text:span>Nutrients</text:span><text:span>, 2023, 15 (1), pp.146.<text:s/></text:span><text:a xlink:type="simple" xlink:href="https://dx.doi.org/10.3390/nu15010146">⟨10.3390/nu15010146⟩</text:a></text:p>
              <text:p text:style-name="Normal"><text:span>Article dans une revue</text:span></text:p>
              <text:p text:style-name="Normal"><text:a xlink:type="simple" xlink:href="https://hal.science/hal-03949617v1">hal-039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94v1">Hypertensive disorders of pregnancy and risk of asthma and chronic obstructive pulmonary disease: a prospective cohort study</text:a></text:p>
              <text:p text:style-name="Normal"><text:a xlink:type="simple" xlink:href="https://hal.science/search/index/?q=*&amp;authFullName_s=Yixin Wang">Yixin Wang</text:a><text:span>,</text:span><text:a xlink:type="simple" xlink:href="https://hal.science/search/index/?q=*&amp;authFullName_s=Raphäelle Varraso">Raphäelle Varraso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ennifer J. Stuart">Jennifer J. Stuart</text:a><text:span>,</text:span><text:a xlink:type="simple" xlink:href="https://hal.science/search/index/?q=*&amp;authFullName_s=Andrea A. Florio">Andrea A. Florio</text:a><text:span>et al.</text:span></text:p>
              <text:p text:style-name="Normal"><text:span>The Lancet Regional Health - Americas</text:span><text:span>, 2023, 23,<text:s/></text:span><text:a xlink:type="simple" xlink:href="https://dx.doi.org/10.1016/j.lana.2023.100540">⟨10.1016/j.lana.2023.100540⟩</text:a></text:p>
              <text:p text:style-name="Normal"><text:span>Article dans une revue</text:span></text:p>
              <text:p text:style-name="Normal"><text:a xlink:type="simple" xlink:href="https://hal.science/hal-04191694v1">hal-0419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82v1">Healthful and Unhealthful Plant-Based Diets and Chronic Obstructive Pulmonary Disease in U.S. Adults: Prospective Study</text:a></text:p>
              <text:p text:style-name="Normal"><text:a xlink:type="simple" xlink:href="https://hal.science/search/index/?q=*&amp;authFullName_s=Raphäelle Varraso">Raphäelle Varraso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Fred K. Tabung">Fred K. Tabung</text:a><text:span>,</text:span><text:a xlink:type="simple" xlink:href="https://hal.science/search/index/?q=*&amp;authFullName_s=K.M. Boggs">K.M. Boggs</text:a><text:span>,</text:span><text:a xlink:type="simple" xlink:href="https://hal.science/search/index/?q=*&amp;authFullName_s=T.T. Fung">T.T. Fung</text:a><text:span>et al.</text:span></text:p>
              <text:p text:style-name="Normal"><text:span>Nutrients</text:span><text:span>, 2023, 15 (3),<text:s/></text:span><text:a xlink:type="simple" xlink:href="https://dx.doi.org/10.3390/nu15030765">⟨10.3390/nu15030765⟩</text:a></text:p>
              <text:p text:style-name="Normal"><text:span>Article dans une revue</text:span></text:p>
              <text:p text:style-name="Normal"><text:a xlink:type="simple" xlink:href="https://hal.science/hal-04122782v1">hal-04122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7418v1">Healthy diet associated with better asthma outcomes in elderly women of the French Asthma-E3N study</text:a></text:p>
              <text:p text:style-name="Normal"><text:a xlink:type="simple" xlink:href="https://hal.science/search/index/?q=*&amp;authFullName_s=Wassila Ait-Hadad">Wassila Ait-Hadad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Nasser Laouali">Nasser Laouali</text:a><text:span>et al.</text:span></text:p>
              <text:p text:style-name="Normal"><text:span>European Journal of Nutrition</text:span><text:span>, 2022, Online ahead of print.<text:s/></text:span><text:a xlink:type="simple" xlink:href="https://dx.doi.org/10.1007/s00394-022-02815-0">⟨10.1007/s00394-022-02815-0⟩</text:a></text:p>
              <text:p text:style-name="Normal"><text:span>Article dans une revue</text:span></text:p>
              <text:p text:style-name="Normal"><text:a xlink:type="simple" xlink:href="https://inserm.hal.science/inserm-03647418v1">inserm-0364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3v1">Exposome Profiles and Asthma Among French Adults</text:a></text:p>
              <text:p text:style-name="Normal"><text:a xlink:type="simple" xlink:href="https://hal.science/search/index/?q=*&amp;authFullName_s=Alicia Guillien">Alicia Guillien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ulien Allegre">Julien Allegre</text:a><text:span>,</text:span><text:a xlink:type="simple" xlink:href="https://hal.science/search/index/?q=*&amp;authFullName_s=Nathalie Arnault">Nathalie Arnault</text:a><text:span>et al.</text:span></text:p>
              <text:p text:style-name="Normal"><text:span>American Journal of Respiratory and Critical Care Medicine</text:span><text:span>, 2022,<text:s/></text:span><text:a xlink:type="simple" xlink:href="https://dx.doi.org/10.1164/rccm.202205-0865OC">⟨10.1164/rccm.202205-0865OC⟩</text:a></text:p>
              <text:p text:style-name="Normal"><text:span>Article dans une revue</text:span></text:p>
              <text:p text:style-name="Normal"><text:a xlink:type="simple" xlink:href="https://hal.science/hal-03720543v1">hal-037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61v1">Occupational exposures to irritants and sensitizers, asthma and asthma control in the NutriNet-Santé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Florence Orsi">Florence Orsi</text:a><text:span>et al.</text:span></text:p>
              <text:p text:style-name="Normal"><text:span>Journal of Allergy and Clinical Immunology: In Practice</text:span><text:span>, 2022, 10 (12), pp.3220-3227.<text:s/></text:span><text:a xlink:type="simple" xlink:href="https://dx.doi.org/10.1016/j.jaip.2022.08.047">⟨10.1016/j.jaip.2022.08.047⟩</text:a></text:p>
              <text:p text:style-name="Normal"><text:span>Article dans une revue</text:span></text:p>
              <text:p text:style-name="Normal"><text:a xlink:type="simple" xlink:href="https://hal.science/hal-03789861v1">hal-037898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64509v1">Household use of green and homemade cleaning products, wipe application mode, and asthma among French adults from the CONSTANCES cohort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Indoor Air</text:span><text:span>, 2022, 32 (7), pp.e13078.<text:s/></text:span><text:a xlink:type="simple" xlink:href="https://dx.doi.org/10.1111/ina.13078">⟨10.1111/ina.13078⟩</text:a></text:p>
              <text:p text:style-name="Normal"><text:span>Article dans une revue</text:span></text:p>
              <text:p text:style-name="Normal"><text:a xlink:type="simple" xlink:href="https://inserm.hal.science/inserm-03764509v1">inserm-037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93v1">Trajectories of IgE sensitization to allergen molecules from childhood to adulthood and respiratory health in the EGEA cohort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. Just">J. Just</text:a><text:span>et al.</text:span></text:p>
              <text:p text:style-name="Normal"><text:span>Allergy</text:span><text:span>, 2022, 77 (2), pp.609-618.<text:s/></text:span><text:a xlink:type="simple" xlink:href="https://dx.doi.org/10.1111/all.14987">⟨10.1111/all.14987⟩</text:a></text:p>
              <text:p text:style-name="Normal"><text:span>Article dans une revue</text:span></text:p>
              <text:p text:style-name="Normal"><text:a xlink:type="simple" xlink:href="https://hal.science/hal-03579493v1">hal-035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79v1">Occupational Exposures to Organic Solvents and Asthma Symptoms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Noemie Letellier">Noemie Letellier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International Journal of Environmental Research and Public Health</text:span><text:span>, 2021, 18 (17), pp.9258.<text:s/></text:span><text:a xlink:type="simple" xlink:href="https://dx.doi.org/10.3390/ijerph18179258">⟨10.3390/ijerph18179258⟩</text:a></text:p>
              <text:p text:style-name="Normal"><text:span>Article dans une revue</text:span></text:p>
              <text:p text:style-name="Normal"><text:a xlink:type="simple" xlink:href="https://hal.science/hal-03361079v1">hal-03361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6970v1">Occupational use of high-level disinfectants and asthma incidence in early- to mid-career female nurses: a prospective cohort study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Audrey J Gaskins">Audrey J Gaskins</text:a><text:span>,</text:span><text:a xlink:type="simple" xlink:href="https://hal.science/search/index/?q=*&amp;authFullName_s=Krislyn M Boggs">Krislyn M Boggs</text:a><text:span>,</text:span><text:a xlink:type="simple" xlink:href="https://hal.science/search/index/?q=*&amp;authFullName_s=Scott A Henn">Scott A Henn</text:a><text:span>,</text:span><text:a xlink:type="simple" xlink:href="https://hal.science/search/index/?q=*&amp;authFullName_s=Nicole Le Moual">Nicole Le Moual</text:a><text:span>et al.</text:span></text:p>
              <text:p text:style-name="Normal"><text:span>Occupational and Environmental Medicine</text:span><text:span>, 2021, pp.oemed-2020-106793.<text:s/></text:span><text:a xlink:type="simple" xlink:href="https://dx.doi.org/10.1136/oemed-2020-106793">⟨10.1136/oemed-2020-106793⟩</text:a></text:p>
              <text:p text:style-name="Normal"><text:span>Article dans une revue</text:span></text:p>
              <text:p text:style-name="Normal"><text:a xlink:type="simple" xlink:href="https://inserm.hal.science/inserm-03166970v1">inserm-031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24v1">Prévalence de l'asthme chez l'adulte en France, données de la cohorte Constances</text:a></text:p>
              <text:p text:style-name="Normal"><text:a xlink:type="simple" xlink:href="https://hal.science/search/index/?q=*&amp;authFullName_s=Marie-Christine Delmas">Marie-Christine Delmas</text:a><text:span>,</text:span><text:a xlink:type="simple" xlink:href="https://hal.science/search/index/?q=*&amp;authFullName_s=Laetitia Bénézet">Laetitia Bénézet</text:a><text:span>,</text:span><text:a xlink:type="simple" xlink:href="https://hal.science/search/index/?q=*&amp;authFullName_s=Céline Ribet">Céline Ribet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Dorothée Provost">Dorothée Provost</text:a><text:span>et al.</text:span></text:p>
              <text:p text:style-name="Normal"><text:span>Revue des Maladies Respiratoires</text:span><text:span>, 2021, 38 (8), pp.797-806.<text:s/></text:span><text:a xlink:type="simple" xlink:href="https://dx.doi.org/10.1016/j.rmr.2021.05.007">⟨10.1016/j.rmr.2021.05.007⟩</text:a></text:p>
              <text:p text:style-name="Normal"><text:span>Article dans une revue</text:span></text:p>
              <text:p text:style-name="Normal"><text:a xlink:type="simple" xlink:href="https://hal.science/hal-03287424v1">hal-032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41v1">The role of nutritional factors in asthma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Zhen Li">Zhen Li</text:a><text:span>,</text:span><text:a xlink:type="simple" xlink:href="https://hal.science/search/index/?q=*&amp;authFullName_s=Wassila Ait-Hadad">Wassila Ait-Hadad</text:a><text:span>,</text:span><text:a xlink:type="simple" xlink:href="https://hal.science/search/index/?q=*&amp;authFullName_s=Carlos Arturo Camargo">Carlos Arturo Camargo</text:a><text:span>,</text:span><text:a xlink:type="simple" xlink:href="https://hal.science/search/index/?q=*&amp;authFullName_s=Bénédicte Leynaert">Bénédicte Leynaert</text:a><text:span>et al.</text:span></text:p>
              <text:p text:style-name="Normal"><text:span>International Journal of Environmental Research and Public Health</text:span><text:span>, 2021, 18 (6), pp.1-20.<text:s/></text:span><text:a xlink:type="simple" xlink:href="https://dx.doi.org/10.3390/ijerph18063013">⟨10.3390/ijerph18063013⟩</text:a></text:p>
              <text:p text:style-name="Normal"><text:span>Article dans une revue</text:span></text:p>
              <text:p text:style-name="Normal"><text:a xlink:type="simple" xlink:href="https://hal.science/hal-03188141v1">hal-031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25v1">Long-term exposure to low-level air pollution and incidence of chronic obstructive pulmonary disease: The ELAPSE project</text:a></text:p>
              <text:p text:style-name="Normal"><text:a xlink:type="simple" xlink:href="https://hal.science/search/index/?q=*&amp;authFullName_s=Shuo Liu">Shuo Liu</text:a><text:span>,</text:span><text:a xlink:type="simple" xlink:href="https://hal.science/search/index/?q=*&amp;authFullName_s=Jeanette Therming Jørgensen">Jeanette Therming Jørgensen</text:a><text:span>,</text:span><text:a xlink:type="simple" xlink:href="https://hal.science/search/index/?q=*&amp;authFullName_s=Petter L.S. Ljungman">Petter L.S. Ljungman</text:a><text:span>,</text:span><text:a xlink:type="simple" xlink:href="https://hal.science/search/index/?q=*&amp;authFullName_s=Göran Pershagen">Göran Pershagen</text:a><text:span>,</text:span><text:a xlink:type="simple" xlink:href="https://hal.science/search/index/?q=*&amp;authFullName_s=Tom D. Bellander">Tom D. Bellander</text:a><text:span>et al.</text:span></text:p>
              <text:p text:style-name="Normal"><text:span>Environment International</text:span><text:span>, 2021, 146,<text:s/></text:span><text:a xlink:type="simple" xlink:href="https://dx.doi.org/10.1016/j.envint.2020.106267">⟨10.1016/j.envint.2020.106267⟩</text:a></text:p>
              <text:p text:style-name="Normal"><text:span>Article dans une revue</text:span></text:p>
              <text:p text:style-name="Normal"><text:a xlink:type="simple" xlink:href="https://hal.science/hal-03127525v1">hal-031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32v1">Long-term exposure to low-level air pollution and incidence of asthma: The ELAPSE project</text:a></text:p>
              <text:p text:style-name="Normal"><text:a xlink:type="simple" xlink:href="https://hal.science/search/index/?q=*&amp;authFullName_s=Shuo Liu">Shuo Liu</text:a><text:span>,</text:span><text:a xlink:type="simple" xlink:href="https://hal.science/search/index/?q=*&amp;authFullName_s=Jeanette Jørgensen">Jeanette Jørgensen</text:a><text:span>,</text:span><text:a xlink:type="simple" xlink:href="https://hal.science/search/index/?q=*&amp;authFullName_s=Petter L.S. Ljungman">Petter L.S. Ljungman</text:a><text:span>,</text:span><text:a xlink:type="simple" xlink:href="https://hal.science/search/index/?q=*&amp;authFullName_s=Göran Pershagen">Göran Pershagen</text:a><text:span>,</text:span><text:a xlink:type="simple" xlink:href="https://hal.science/search/index/?q=*&amp;authFullName_s=Tom D. Bellander">Tom D. Bellander</text:a><text:span>et al.</text:span></text:p>
              <text:p text:style-name="Normal"><text:span>European Respiratory Journal</text:span><text:span>, 2021, 57 (6),<text:s/></text:span><text:a xlink:type="simple" xlink:href="https://dx.doi.org/10.1183/13993003.03099-2020">⟨10.1183/13993003.03099-2020⟩</text:a></text:p>
              <text:p text:style-name="Normal"><text:span>Article dans une revue</text:span></text:p>
              <text:p text:style-name="Normal"><text:a xlink:type="simple" xlink:href="https://hal.science/hal-03287332v1">hal-032873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6894v1">Household cleaning and poor asthma control among elderly women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Sofia Temam">Sofia Temam</text:a><text:span>et al.</text:span></text:p>
              <text:p text:style-name="Normal"><text:span>Journal of Allergy and Clinical Immunology: In Practice</text:span><text:span>, 2021, pp.S2213-2198(21)00202-6.<text:s/></text:span><text:a xlink:type="simple" xlink:href="https://dx.doi.org/10.1016/j.jaip.2021.02.022">⟨10.1016/j.jaip.2021.02.022⟩</text:a></text:p>
              <text:p text:style-name="Normal"><text:span>Article dans une revue</text:span></text:p>
              <text:p text:style-name="Normal"><text:a xlink:type="simple" xlink:href="https://inserm.hal.science/inserm-03166894v1">inserm-0316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464v1">Association between processed meat intake and asthma symptoms in the French NutriNet-Santé cohort</text:a></text:p>
              <text:p text:style-name="Normal"><text:a xlink:type="simple" xlink:href="https://hal.science/search/index/?q=*&amp;authFullName_s=Roland Andrianasolo">Roland Andrianasolo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Moufidath Adjibade">Moufidath Adjibade</text:a><text:span>et al.</text:span></text:p>
              <text:p text:style-name="Normal"><text:span>European Journal of Nutrition</text:span><text:span>, 2020, 59 (4), pp.1553-1562.<text:s/></text:span><text:a xlink:type="simple" xlink:href="https://dx.doi.org/10.1007/s00394-019-02011-7">⟨10.1007/s00394-019-02011-7⟩</text:a></text:p>
              <text:p text:style-name="Normal"><text:span>Article dans une revue</text:span></text:p>
              <text:p text:style-name="Normal"><text:a xlink:type="simple" xlink:href="https://hal.inrae.fr/hal-02918464v1">hal-029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12v1">Occupational exposure to disinfectants and asthma incidence in U.S. nurses: A prospective cohort study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Krislyn M. Boggs">Krislyn M. Boggs</text:a><text:span>,</text:span><text:a xlink:type="simple" xlink:href="https://hal.science/search/index/?q=*&amp;authFullName_s=Catherine Quinot">Catherine Quinot</text:a><text:span>,</text:span><text:a xlink:type="simple" xlink:href="https://hal.science/search/index/?q=*&amp;authFullName_s=Raphäelle Varraso">Raphäelle Varraso</text:a><text:span>,</text:span><text:a xlink:type="simple" xlink:href="https://hal.science/search/index/?q=*&amp;authFullName_s=J. P. Zock">J. P. Zock</text:a><text:span>et al.</text:span></text:p>
              <text:p text:style-name="Normal"><text:span>American Journal of Industrial Medicine</text:span><text:span>, 2020, 63 (1), pp.44-50.<text:s/></text:span><text:a xlink:type="simple" xlink:href="https://dx.doi.org/10.1002/ajim.23067">⟨10.1002/ajim.23067⟩</text:a></text:p>
              <text:p text:style-name="Normal"><text:span>Article dans une revue</text:span></text:p>
              <text:p text:style-name="Normal"><text:a xlink:type="simple" xlink:href="https://hal.science/hal-03227912v1">hal-03227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586v1">Profile of exposures and lung function in adults with asthma: An exposome approach in the EGEA study</text:a></text:p>
              <text:p text:style-name="Normal"><text:a xlink:type="simple" xlink:href="https://hal.science/search/index/?q=*&amp;authFullName_s=Alicia Guillien">Alicia Guilli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Emie Seyve">Emie Seyve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Isabelle Pin">Isabelle Pin</text:a><text:span>et al.</text:span></text:p>
              <text:p text:style-name="Normal"><text:span>Environmental Research</text:span><text:span>, 2020, 196, pp.110422.<text:s/></text:span><text:a xlink:type="simple" xlink:href="https://dx.doi.org/10.1016/j.envres.2020.110422">⟨10.1016/j.envres.2020.110422⟩</text:a></text:p>
              <text:p text:style-name="Normal"><text:span>Article dans une revue</text:span></text:p>
              <text:p text:style-name="Normal"><text:a xlink:type="simple" xlink:href="https://inserm.hal.science/inserm-03156586v1">inserm-031565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9405v1">Domestic exposure to irritant cleaning agents and asthma in women</text:a></text:p>
              <text:p text:style-name="Normal"><text:a xlink:type="simple" xlink:href="https://hal.science/search/index/?q=*&amp;authFullName_s=Pierre Lemire">Pierre Lemire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Sofia Temam">Sofia Temam</text:a><text:span>,</text:span><text:a xlink:type="simple" xlink:href="https://hal.science/search/index/?q=*&amp;authFullName_s=Gianluca Severi">Gianluca Severi</text:a><text:span>et al.</text:span></text:p>
              <text:p text:style-name="Normal"><text:span>Environment International</text:span><text:span>, 2020, 144, pp.106017.<text:s/></text:span><text:a xlink:type="simple" xlink:href="https://dx.doi.org/10.1016/j.envint.2020.106017">⟨10.1016/j.envint.2020.106017⟩</text:a></text:p>
              <text:p text:style-name="Normal"><text:span>Article dans une revue</text:span></text:p>
              <text:p text:style-name="Normal"><text:a xlink:type="simple" xlink:href="https://inserm.hal.science/inserm-02939405v1">inserm-02939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636v1">Facteurs environnementaux favorisant le développement d’un asthme</text:a></text:p>
              <text:p text:style-name="Normal"><text:a xlink:type="simple" xlink:href="https://hal.science/search/index/?q=*&amp;authFullName_s=Bénédicte Leynaert">Bénédicte Leynaert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Catherine Neukirch">Catherine Neukirch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Raphaëlle Varraso">Raphaëlle Varraso</text:a></text:p>
              <text:p text:style-name="Normal"><text:span>La Presse Médicale</text:span><text:span>, 2019, 48 (3), pp.262-273.<text:s/></text:span><text:a xlink:type="simple" xlink:href="https://dx.doi.org/10.1016/j.lpm.2019.02.022">⟨10.1016/j.lpm.2019.02.022⟩</text:a></text:p>
              <text:p text:style-name="Normal"><text:span>Article dans une revue</text:span></text:p>
              <text:p text:style-name="Normal"><text:a xlink:type="simple" xlink:href="https://inserm.hal.science/inserm-03156636v1">inserm-03156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222v1">Low socioeconomic position and neighborhood deprivation are associated with uncontrolled asthma in elderly</text:a></text:p>
              <text:p text:style-name="Normal"><text:a xlink:type="simple" xlink:href="https://hal.science/search/index/?q=*&amp;authFullName_s=Sofia Temam">Sofia Temam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argaux Sanchez">Margaux Sanchez</text:a><text:span>et al.</text:span></text:p>
              <text:p text:style-name="Normal"><text:span>Respiratory Medicine: COPD Update</text:span><text:span>, 2019, 158, pp.70-77.<text:s/></text:span><text:a xlink:type="simple" xlink:href="https://dx.doi.org/10.1016/j.rmed.2019.09.010">⟨10.1016/j.rmed.2019.09.010⟩</text:a></text:p>
              <text:p text:style-name="Normal"><text:span>Article dans une revue</text:span></text:p>
              <text:p text:style-name="Normal"><text:a xlink:type="simple" xlink:href="https://inserm.hal.science/inserm-02468222v1">inserm-024682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93497v1">Role of Leptin in the Association Between Body Adiposity and Persistent Asthma: A Longitudinal Study</text:a></text:p>
              <text:p text:style-name="Normal"><text:a xlink:type="simple" xlink:href="https://hal.science/search/index/?q=*&amp;authFullName_s=Zhen Li">Zhen Li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Oscar Diaz Gil">Oscar Diaz Gil</text:a><text:span>,</text:span><text:a xlink:type="simple" xlink:href="https://hal.science/search/index/?q=*&amp;authFullName_s=Judith Garcia‐aymerich">Judith Garcia‐aymerich</text:a><text:span>et al.</text:span></text:p>
              <text:p text:style-name="Normal"><text:span>Obesity</text:span><text:span>, 2019, 27 (6), pp.894-898.<text:s/></text:span><text:a xlink:type="simple" xlink:href="https://dx.doi.org/10.1002/oby.22466">⟨10.1002/oby.22466⟩</text:a></text:p>
              <text:p text:style-name="Normal"><text:span>Article dans une revue</text:span></text:p>
              <text:p text:style-name="Normal"><text:a xlink:type="simple" xlink:href="https://hal.univ-grenoble-alpes.fr/hal-02393497v1">hal-0239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289v1">Association between an individual dietary index based on the British Food Standard Agency Nutrient Profiling System and asthma symptoms</text:a></text:p>
              <text:p text:style-name="Normal"><text:a xlink:type="simple" xlink:href="https://hal.science/search/index/?q=*&amp;authFullName_s=Roland Andrianasolo">Roland Andrianasolo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Manon Egnell">Manon Egnell</text:a><text:span>,</text:span><text:a xlink:type="simple" xlink:href="https://hal.science/search/index/?q=*&amp;authFullName_s=Mathilde Touvier">Mathilde Touvier</text:a><text:span>et al.</text:span></text:p>
              <text:p text:style-name="Normal"><text:span>British Journal of Nutrition</text:span><text:span>, 2019, 122 (1), pp.63-70.<text:s/></text:span><text:a xlink:type="simple" xlink:href="https://dx.doi.org/10.1017/S0007114519000655">⟨10.1017/S0007114519000655⟩</text:a></text:p>
              <text:p text:style-name="Normal"><text:span>Article dans une revue</text:span></text:p>
              <text:p text:style-name="Normal"><text:a xlink:type="simple" xlink:href="https://hal.inrae.fr/hal-02544289v1">hal-0254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37v1">Association between dietary fibre intake and asthma (symptoms and control): results from the French national e-cohort NutriNet-Santé</text:a></text:p>
              <text:p text:style-name="Normal"><text:a xlink:type="simple" xlink:href="https://hal.science/search/index/?q=*&amp;authFullName_s=Roland Andrianasolo">Roland Andrianasolo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Mathilde Touvier">Mathilde Touvier</text:a><text:span>et al.</text:span></text:p>
              <text:p text:style-name="Normal"><text:span>British Journal of Nutrition</text:span><text:span>, 2019, 122 (9), pp.1040-1051.<text:s/></text:span><text:a xlink:type="simple" xlink:href="https://dx.doi.org/10.1017/S0007114519001843">⟨10.1017/S00071145190018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9537v1">hal-02899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36v1">The Role of Socioeconomic Status in the Association of Lung Function and Air Pollution—A Pooled Analysis of Three Adult ESCAPE Cohorts</text:a></text:p>
              <text:p text:style-name="Normal"><text:a xlink:type="simple" xlink:href="https://hal.science/search/index/?q=*&amp;authFullName_s=Dirk Keidel">Dirk Keidel</text:a><text:span>,</text:span><text:a xlink:type="simple" xlink:href="https://hal.science/search/index/?q=*&amp;authFullName_s=Josep Maria Anto">Josep Maria Anto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Roberto Bono">Roberto Bono</text:a><text:span>,</text:span><text:a xlink:type="simple" xlink:href="https://hal.science/search/index/?q=*&amp;authFullName_s=Emilie Burte">Emilie Burte</text:a><text:span>et al.</text:span></text:p>
              <text:p text:style-name="Normal"><text:span>International Journal of Environmental Research and Public Health</text:span><text:span>, 2019, 16 (11), pp.1901.<text:s/></text:span><text:a xlink:type="simple" xlink:href="https://dx.doi.org/10.3390/ijerph16111901">⟨10.3390/ijerph16111901⟩</text:a></text:p>
              <text:p text:style-name="Normal"><text:span>Article dans une revue</text:span></text:p>
              <text:p text:style-name="Normal"><text:a xlink:type="simple" xlink:href="https://inserm.hal.science/inserm-03156736v1">inserm-031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11v1">Processed Meat Intake and Risk of Chronic Obstructive Pulmonary Disease among Middle-aged Women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Krislyn M. Boggs">Krislyn M. Boggs</text:a><text:span>,</text:span><text:a xlink:type="simple" xlink:href="https://hal.science/search/index/?q=*&amp;authFullName_s=Walter C. Willett">Walter C. Willett</text:a><text:span>,</text:span><text:a xlink:type="simple" xlink:href="https://hal.science/search/index/?q=*&amp;authFullName_s=Frank E. Speizer">Frank E. Speizer</text:a><text:span>et al.</text:span></text:p>
              <text:p text:style-name="Normal"><text:span>EClinicalMedicine</text:span><text:span>, 2019, 14, pp.88 - 95.<text:s/></text:span><text:a xlink:type="simple" xlink:href="https://dx.doi.org/10.1016/j.eclinm.2019.07.014">⟨10.1016/j.eclinm.2019.07.014⟩</text:a></text:p>
              <text:p text:style-name="Normal"><text:span>Article dans une revue</text:span></text:p>
              <text:p text:style-name="Normal"><text:a xlink:type="simple" xlink:href="https://hal.science/hal-03487311v1">hal-03487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477v1">Association of Occupational Exposure to Disinfectants With Incidence of Chronic Obstructive Pulmonary Disease Among US Female Nurses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Krislyn M Boggs">Krislyn M Boggs</text:a><text:span>,</text:span><text:a xlink:type="simple" xlink:href="https://hal.science/search/index/?q=*&amp;authFullName_s=Catherine Quinot">Catherine Quinot</text:a><text:span>,</text:span><text:a xlink:type="simple" xlink:href="https://hal.science/search/index/?q=*&amp;authFullName_s=Jan-Paul Zock">Jan-Paul Zock</text:a><text:span>et al.</text:span></text:p>
              <text:p text:style-name="Normal"><text:span>JAMA Network Open</text:span><text:span>, 2019, 2 (10), pp.e1913563.<text:s/></text:span><text:a xlink:type="simple" xlink:href="https://dx.doi.org/10.1001/jamanetworkopen.2019.13563">⟨10.1001/jamanetworkopen.2019.13563⟩</text:a></text:p>
              <text:p text:style-name="Normal"><text:span>Article dans une revue</text:span></text:p>
              <text:p text:style-name="Normal"><text:a xlink:type="simple" xlink:href="https://inserm.hal.science/inserm-02468477v1">inserm-024684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502v1">Association between occupational exposures to solvents and airway obstruction in the CONSTANCES cohort</text:a></text:p>
              <text:p text:style-name="Normal"><text:a xlink:type="simple" xlink:href="https://hal.science/search/index/?q=*&amp;authFullName_s=Sheikh Alif">Sheikh Alif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Noemie Letellier">Noemie Letellier</text:a><text:span>,</text:span><text:a xlink:type="simple" xlink:href="https://hal.science/search/index/?q=*&amp;authFullName_s=Michael Abramson">Michael Abramson</text:a><text:span>,</text:span><text:a xlink:type="simple" xlink:href="https://hal.science/search/index/?q=*&amp;authFullName_s=Yuriko Iwatsubo">Yuriko Iwatsubo</text:a><text:span>et al.</text:span></text:p>
              <text:p text:style-name="Normal"><text:span>European Respiratory Journal</text:span><text:span>, 2019, 54,<text:s/></text:span><text:a xlink:type="simple" xlink:href="https://dx.doi.org/10.1183/13993003.congress-2019.PA5237">⟨10.1183/13993003.congress-2019.PA5237⟩</text:a></text:p>
              <text:p text:style-name="Normal"><text:span>Article dans une revue</text:span></text:p>
              <text:p text:style-name="Normal"><text:a xlink:type="simple" xlink:href="https://univ-rennes.hal.science/hal-02470502v1">hal-024705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82164v1">Les interrelations entre l’asthme et ses multiples déterminants</text:a></text:p>
              <text:p text:style-name="Normal"><text:a xlink:type="simple" xlink:href="https://hal.science/search/index/?q=*&amp;authFullName_s=Raphaelle Varraso">Raphaelle Varraso</text:a></text:p>
              <text:p text:style-name="Normal"><text:span>Les cahiers de la Recherche : Santé, Environnement, Travail</text:span><text:span>, 2019, Air et Santé, 14, pp.16-17</text:span></text:p>
              <text:p text:style-name="Normal"><text:span>Article dans une revue</text:span></text:p>
              <text:p text:style-name="Normal"><text:a xlink:type="simple" xlink:href="https://anses.hal.science/anses-02882164v1">anses-028821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25v1">Does the oxidative stress play a role in the associations between outdoor air pollution and persistent asthma in adults? Findings from the EGEA study</text:a></text:p>
              <text:p text:style-name="Normal"><text:a xlink:type="simple" xlink:href="https://hal.science/search/index/?q=*&amp;authFullName_s=Anaïs Havet">Anaïs Havet</text:a><text:span>,</text:span><text:a xlink:type="simple" xlink:href="https://hal.science/search/index/?q=*&amp;authFullName_s=Zhen Li">Zhen Li</text:a><text:span>,</text:span><text:a xlink:type="simple" xlink:href="https://hal.science/search/index/?q=*&amp;authFullName_s=Farid Zerimech">Farid Zerimech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Valérie Siroux">Valérie Siroux</text:a><text:span>et al.</text:span></text:p>
              <text:p text:style-name="Normal"><text:span>Environmental Health</text:span><text:span>, 2019, 18 (1), pp.90.<text:s/></text:span><text:a xlink:type="simple" xlink:href="https://dx.doi.org/10.1186/s12940-019-0532-0">⟨10.1186/s12940-019-0532-0⟩</text:a></text:p>
              <text:p text:style-name="Normal"><text:span>Article dans une revue</text:span></text:p>
              <text:p text:style-name="Normal"><text:a xlink:type="simple" xlink:href="https://inserm.hal.science/inserm-03156725v1">inserm-0315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82v1">Associations between dietary scores with asthma symptoms and asthma control in adults</text:a></text:p>
              <text:p text:style-name="Normal"><text:a xlink:type="simple" xlink:href="https://hal.science/search/index/?q=*&amp;authFullName_s=Roland M. Andrianosolo">Roland M. Andrianosolo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oufidath Asjibade">Moufidath Asjibad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Galan">Pilar Galan</text:a><text:span>et al.</text:span></text:p>
              <text:p text:style-name="Normal"><text:span>European Respiratory Journal</text:span><text:span>, 2018, 52 (1),<text:s/></text:span><text:a xlink:type="simple" xlink:href="https://dx.doi.org/10.1183/13993003.02572-2017">⟨10.1183/13993003.02572-2017⟩</text:a></text:p>
              <text:p text:style-name="Normal"><text:span>Article dans une revue</text:span></text:p>
              <text:p text:style-name="Normal"><text:a xlink:type="simple" xlink:href="https://hal.inrae.fr/hal-02626182v1">hal-0262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22v1">The mediating role of overweight and obesity in the prospective association between overall Dietary Quality and Healthy Aging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Indunil Ruhunuhewa">Indunil Ruhunuhewa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Zhen Li">Zhen Li</text:a><text:span>,</text:span><text:a xlink:type="simple" xlink:href="https://hal.science/search/index/?q=*&amp;authFullName_s=Raphaëlle Varraso">Raphaëlle Varraso</text:a><text:span>et al.</text:span></text:p>
              <text:p text:style-name="Normal"><text:span>Nutrients</text:span><text:span>, 2018, 10 (4),<text:s/></text:span><text:a xlink:type="simple" xlink:href="https://dx.doi.org/10.3390/nu10040515">⟨10.3390/nu10040515⟩</text:a></text:p>
              <text:p text:style-name="Normal"><text:span>Article dans une revue</text:span></text:p>
              <text:p text:style-name="Normal"><text:a xlink:type="simple" xlink:href="https://hal.inrae.fr/hal-02623422v1">hal-026234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4549v1">Asthma Medication Ratio Phenotypes in Elderly Women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Sofia Temam">Sofia Temam</text:a><text:span>,</text:span><text:a xlink:type="simple" xlink:href="https://hal.science/search/index/?q=*&amp;authFullName_s=Christophe M. Pison">Christophe M. Pison</text:a><text:span>et al.</text:span></text:p>
              <text:p text:style-name="Normal"><text:span>Journal of Allergy and Clinical Immunology: In Practice</text:span><text:span>, 2018, 6 (3), pp.897-906.<text:s/></text:span><text:a xlink:type="simple" xlink:href="https://dx.doi.org/10.1016/j.jaip.2017.07.014">⟨10.1016/j.jaip.2017.07.014⟩</text:a></text:p>
              <text:p text:style-name="Normal"><text:span>Article dans une revue</text:span></text:p>
              <text:p text:style-name="Normal"><text:a xlink:type="simple" xlink:href="https://hal.umontpellier.fr/hal-01744549v1">hal-017445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9421v1">Association of hand and arm disinfection with asthma control in US nurses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Krislyn M Boggs">Krislyn M Boggs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Paul K Henneberger">Paul K Henneberger</text:a><text:span>et al.</text:span></text:p>
              <text:p text:style-name="Normal"><text:span>Occupational and Environmental Medicine</text:span><text:span>, 2018, 75 (5), pp.378 - 381.<text:s/></text:span><text:a xlink:type="simple" xlink:href="https://dx.doi.org/10.1136/oemed-2017-104740">⟨10.1136/oemed-2017-104740⟩</text:a></text:p>
              <text:p text:style-name="Normal"><text:span>Article dans une revue</text:span></text:p>
              <text:p text:style-name="Normal"><text:a xlink:type="simple" xlink:href="https://inserm.hal.science/inserm-01799421v1">inserm-017994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1959v1">Multimorbidity medications and poor asthma prognosis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Sofia Temam">Sofia Temam</text:a><text:span>,</text:span><text:a xlink:type="simple" xlink:href="https://hal.science/search/index/?q=*&amp;authFullName_s=Nicole Le Moual">Nicole Le Moual</text:a><text:span>et al.</text:span></text:p>
              <text:p text:style-name="Normal"><text:span>European Respiratory Journal</text:span><text:span>, 2018, 51 (4), Print 2018 Apr.<text:s/></text:span><text:a xlink:type="simple" xlink:href="https://dx.doi.org/10.1183/13993003.02114-2017">⟨10.1183/13993003.02114-2017⟩</text:a></text:p>
              <text:p text:style-name="Normal"><text:span>Article dans une revue</text:span></text:p>
              <text:p text:style-name="Normal"><text:a xlink:type="simple" xlink:href="https://inserm.hal.science/inserm-01801959v1">inserm-01801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195v1">Risk of Asthma Onset After Natural and Surgical Menopause: Results From the French E3N Cohort</text:a></text:p>
              <text:p text:style-name="Normal"><text:a xlink:type="simple" xlink:href="https://hal.science/search/index/?q=*&amp;authFullName_s=Bobette Matulonga-Diakiese">Bobette Matulonga-Diakiese</text:a><text:span>,</text:span><text:a xlink:type="simple" xlink:href="https://hal.science/search/index/?q=*&amp;authFullName_s=Dominique Courbon">Dominique Courbo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Annabelle Bédard">Annabelle Bédard</text:a><text:span>et al.</text:span></text:p>
              <text:p text:style-name="Normal"><text:span>BMJ open respiratory research</text:span><text:span>, In press, 118, pp.44-50.<text:s/></text:span><text:a xlink:type="simple" xlink:href="https://dx.doi.org/10.1016/j.maturitas.2018.10.006">⟨10.1016/j.maturitas.2018.10.006⟩</text:a></text:p>
              <text:p text:style-name="Normal"><text:span>Article dans une revue</text:span></text:p>
              <text:p text:style-name="Normal"><text:a xlink:type="simple" xlink:href="https://inserm.hal.science/inserm-02468195v1">inserm-024681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17565v1">L’asthme aggravé par le travail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Pilar Galan">Pilar Galan</text:a></text:p>
              <text:p text:style-name="Normal"><text:span>Les cahiers de la Recherche : Santé, Environnement, Travail</text:span><text:span>, 2018, La santé au travail, 11, pp.36-37</text:span></text:p>
              <text:p text:style-name="Normal"><text:span>Article dans une revue</text:span></text:p>
              <text:p text:style-name="Normal"><text:a xlink:type="simple" xlink:href="https://anses.hal.science/anses-01917565v1">anses-01917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5825v1">Ability of ecological deprivation indices to measure social inequalities in a French cohort</text:a></text:p>
              <text:p text:style-name="Normal"><text:a xlink:type="simple" xlink:href="https://hal.science/search/index/?q=*&amp;authFullName_s=Sofia Temam">Sofia Temam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Carole Pornet">Carole Pornet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Aurélie Affret">Aurélie Affret</text:a><text:span>et al.</text:span></text:p>
              <text:p text:style-name="Normal"><text:span>BMC Public Health</text:span><text:span>, 2017, 17 (1), pp.956.<text:s/></text:span><text:a xlink:type="simple" xlink:href="https://dx.doi.org/10.1186/s12889-017-4967-3">⟨10.1186/s12889-017-4967-3⟩</text:a></text:p>
              <text:p text:style-name="Normal"><text:span>Article dans une revue</text:span></text:p>
              <text:p text:style-name="Normal"><text:a xlink:type="simple" xlink:href="https://inserm.hal.science/inserm-01665825v1">inserm-016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79v1">Time-Dependent Associations Between Body Composition, Physical Activity, and Current Asthma in Women: A Marginal Structural Modeling Analysis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Ignasi Serra">Ignasi Serra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Françoise Clavel-Chapelon">Françoise Clavel-Chapelon</text:a><text:span>et al.</text:span></text:p>
              <text:p text:style-name="Normal"><text:span>American Journal of Epidemiology</text:span><text:span>, 2017, 186 (1), pp.21 - 28.<text:s/></text:span><text:a xlink:type="simple" xlink:href="https://dx.doi.org/10.1093/aje/kwx038">⟨10.1093/aje/kwx038⟩</text:a></text:p>
              <text:p text:style-name="Normal"><text:span>Article dans une revue</text:span></text:p>
              <text:p text:style-name="Normal"><text:a xlink:type="simple" xlink:href="https://hal.science/hal-04305479v1">hal-043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69v1">Longitudinal study of diet quality and change in asthma symptoms in adults, according to smoking status</text:a></text:p>
              <text:p text:style-name="Normal"><text:a xlink:type="simple" xlink:href="https://hal.science/search/index/?q=*&amp;authFullName_s=Zhen Li">Zhen Li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udith Garcia-Aymerich">Judith Garcia-Aymerich</text:a><text:span>,</text:span><text:a xlink:type="simple" xlink:href="https://hal.science/search/index/?q=*&amp;authFullName_s=Bénédicte Leynaert">Bénédicte Leynaert</text:a><text:span>et al.</text:span></text:p>
              <text:p text:style-name="Normal"><text:span>British Journal of Nutrition</text:span><text:span>, 2017, 117 (4), pp.562-571.<text:s/></text:span><text:a xlink:type="simple" xlink:href="https://dx.doi.org/10.1017/S0007114517000368">⟨10.1017/S0007114517000368⟩</text:a></text:p>
              <text:p text:style-name="Normal"><text:span>Article dans une revue</text:span></text:p>
              <text:p text:style-name="Normal"><text:a xlink:type="simple" xlink:href="https://hal.science/hal-01606969v1">hal-016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24v1">Mechanisms of the Development of Allergy (MeDALL): Introducing novel concepts in allergy phenotypes</text:a></text:p>
              <text:p text:style-name="Normal"><text:a xlink:type="simple" xlink:href="https://hal.science/search/index/?q=*&amp;authFullName_s=Josep Antó">Josep Antó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Mübeccel Akdis">Mübeccel Akdis</text:a><text:span>,</text:span><text:a xlink:type="simple" xlink:href="https://hal.science/search/index/?q=*&amp;authFullName_s=Charles Auffray">Charles Auffray</text:a><text:span>,</text:span><text:a xlink:type="simple" xlink:href="https://hal.science/search/index/?q=*&amp;authFullName_s=Thomas Keil">Thomas Keil</text:a><text:span>et al.</text:span></text:p>
              <text:p text:style-name="Normal"><text:span>Journal of Allergy and Clinical Immunology</text:span><text:span>, 2017, 139 (2), pp.388 - 399.<text:s/></text:span><text:a xlink:type="simple" xlink:href="https://dx.doi.org/10.1016/j.jaci.2016.12.940">⟨10.1016/j.jaci.2016.12.940⟩</text:a></text:p>
              <text:p text:style-name="Normal"><text:span>Article dans une revue</text:span></text:p>
              <text:p text:style-name="Normal"><text:a xlink:type="simple" xlink:href="https://hal.science/hal-01784524v1">hal-017845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4242v1">Occupational exposure to disinfectants and asthma control in US nurses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Aleta S Wiley">Aleta S Wiley</text:a><text:span>,</text:span><text:a xlink:type="simple" xlink:href="https://hal.science/search/index/?q=*&amp;authFullName_s=Catherine Quinot">Catherine Quinot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Jan-Paul Zock">Jan-Paul Zock</text:a><text:span>et al.</text:span></text:p>
              <text:p text:style-name="Normal"><text:span>European Respiratory Journal</text:span><text:span>, 2017, 50 (4), pii: 170023.<text:s/></text:span><text:a xlink:type="simple" xlink:href="https://dx.doi.org/10.1183/13993003.00237-2017">⟨10.1183/13993003.00237-2017⟩</text:a></text:p>
              <text:p text:style-name="Normal"><text:span>Article dans une revue</text:span></text:p>
              <text:p text:style-name="Normal"><text:a xlink:type="simple" xlink:href="https://inserm.hal.science/inserm-01764242v1">inserm-01764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4548v1">Cured meat intake is associated with worsening asthma symptoms.</text:a></text:p>
              <text:p text:style-name="Normal"><text:a xlink:type="simple" xlink:href="https://hal.science/search/index/?q=*&amp;authFullName_s=Zhen Li">Zhen Li</text:a><text:span>,</text:span><text:a xlink:type="simple" xlink:href="https://hal.science/search/index/?q=*&amp;authFullName_s=Marta Rava">Marta Rava</text:a><text:span>,</text:span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Judith Garcia-Aymerich">Judith Garcia-Aymerich</text:a><text:span>et al.</text:span></text:p>
              <text:p text:style-name="Normal"><text:span>Thorax</text:span><text:span>, 2017, 72 (3), pp.206-212.<text:s/></text:span><text:a xlink:type="simple" xlink:href="https://dx.doi.org/10.1136/thoraxjnl-2016-208375">⟨10.1136/thoraxjnl-2016-208375⟩</text:a></text:p>
              <text:p text:style-name="Normal"><text:span>Article dans une revue</text:span></text:p>
              <text:p text:style-name="Normal"><text:a xlink:type="simple" xlink:href="https://inserm.hal.science/inserm-01474548v1">inserm-01474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5021v1">Longitudinal study of maternal body mass index, gestational weight gain, and offspring asthma.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Matthew W Gillman">Matthew W Gillman</text:a><text:span>,</text:span><text:a xlink:type="simple" xlink:href="https://hal.science/search/index/?q=*&amp;authFullName_s=Alison E Field">Alison E Field</text:a><text:span>,</text:span><text:a xlink:type="simple" xlink:href="https://hal.science/search/index/?q=*&amp;authFullName_s=Carlos A Camargo">Carlos A Camargo</text:a></text:p>
              <text:p text:style-name="Normal"><text:span>Allergy</text:span><text:span>, 2016, ahead of print.<text:s/></text:span><text:a xlink:type="simple" xlink:href="https://dx.doi.org/10.1111/all.12876">⟨10.1111/all.12876⟩</text:a></text:p>
              <text:p text:style-name="Normal"><text:span>Article dans une revue</text:span></text:p>
              <text:p text:style-name="Normal"><text:a xlink:type="simple" xlink:href="https://inserm.hal.science/inserm-01325021v1">inserm-01325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3069v1">Systematic Review on the Definition of Allergic Diseases in Children: The MeDALL Study</text:a></text:p>
              <text:p text:style-name="Normal"><text:a xlink:type="simple" xlink:href="https://hal.science/search/index/?q=*&amp;authFullName_s=M. Pinart">M. Pinart</text:a><text:span>,</text:span><text:a xlink:type="simple" xlink:href="https://hal.science/search/index/?q=*&amp;authFullName_s=Richard Albang">Richard Albang</text:a><text:span>,</text:span><text:a xlink:type="simple" xlink:href="https://hal.science/search/index/?q=*&amp;authFullName_s=Dieter Maier">Dieter Maier</text:a><text:span>,</text:span><text:a xlink:type="simple" xlink:href="https://hal.science/search/index/?q=*&amp;authFullName_s=Enric Duran-Tauleria">Enric Duran-Tauleria</text:a><text:span>,</text:span><text:a xlink:type="simple" xlink:href="https://hal.science/search/index/?q=*&amp;authFullName_s=Guillermo Mena">Guillermo Mena</text:a><text:span>et al.</text:span></text:p>
              <text:p text:style-name="Normal"><text:span>International Archives of Allergy and Immunology</text:span><text:span>, 2016, 168 (2), pp.110 - 121.<text:s/></text:span><text:a xlink:type="simple" xlink:href="https://dx.doi.org/10.1159/000442414">⟨10.1159/000442414⟩</text:a></text:p>
              <text:p text:style-name="Normal"><text:span>Article dans une revue</text:span></text:p>
              <text:p text:style-name="Normal"><text:a xlink:type="simple" xlink:href="https://hal.umontpellier.fr/hal-01893069v1">hal-01893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5681v1">Forced midexpiratory flow between 25% and 75% of forced vital capacity is associated with long-term persistence of asthma and poor asthma outcomes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Sébastien Chanoine">Sébastien Chanoine</text:a><text:span>,</text:span><text:a xlink:type="simple" xlink:href="https://hal.science/search/index/?q=*&amp;authFullName_s=Jean Bousquet">Jean Bousquet</text:a><text:span>et al.</text:span></text:p>
              <text:p text:style-name="Normal"><text:span>Journal of Allergy and Clinical Immunology</text:span><text:span>, 2016, 137 (6), pp.1709 - 1716.e6.<text:s/></text:span><text:a xlink:type="simple" xlink:href="https://dx.doi.org/10.1016/j.jaci.2015.10.029">⟨10.1016/j.jaci.2015.10.029⟩</text:a></text:p>
              <text:p text:style-name="Normal"><text:span>Article dans une revue</text:span></text:p>
              <text:p text:style-name="Normal"><text:a xlink:type="simple" xlink:href="https://hal.umontpellier.fr/hal-01885681v1">hal-01885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4730v1">Confirmatory Factor Analysis Compared with Principal Component Analysis to Derive Dietary Patterns: A Longitudinal Study in Adult Women.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Judith Garcia-Aymerich">Judith Garcia-Aymerich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Françoise Clavel-Chapelon">Françoise Clavel-Chapelon</text:a><text:span>et al.</text:span></text:p>
              <text:p text:style-name="Normal"><text:span>Journal of Nutrition</text:span><text:span>, 2015, 145 (7), pp.1559-68.<text:s/></text:span><text:a xlink:type="simple" xlink:href="https://dx.doi.org/10.3945/jn.114.204479">⟨10.3945/jn.114.204479⟩</text:a></text:p>
              <text:p text:style-name="Normal"><text:span>Article dans une revue</text:span></text:p>
              <text:p text:style-name="Normal"><text:a xlink:type="simple" xlink:href="https://inserm.hal.science/inserm-01324730v1">inserm-013247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368v1">Perceived 10-year change in respiratory health: Reliability and predictive ability</text:a></text:p>
              <text:p text:style-name="Normal"><text:a xlink:type="simple" xlink:href="https://hal.science/search/index/?q=*&amp;authFullName_s=Margaux Sanchez">Margaux Sanchez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Françoise Clavel-Chapelon">Françoise Clavel-Chapelon</text:a><text:span>,</text:span><text:a xlink:type="simple" xlink:href="https://hal.science/search/index/?q=*&amp;authFullName_s=Christophe Pison">Christophe Pison</text:a><text:span>et al.</text:span></text:p>
              <text:p text:style-name="Normal"><text:span>Respiratory Medicine</text:span><text:span>, 2015, 109 (2), pp.188-199.<text:s/></text:span><text:a xlink:type="simple" xlink:href="https://dx.doi.org/10.1016/j.rmed.2014.11.010">⟨10.1016/j.rmed.2014.11.010⟩</text:a></text:p>
              <text:p text:style-name="Normal"><text:span>Article dans une revue</text:span></text:p>
              <text:p text:style-name="Normal"><text:a xlink:type="simple" xlink:href="https://hal.univ-grenoble-alpes.fr/hal-01969368v1">hal-01969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1006v1">Characterization of Rhinitis According to the Asthma Status in Adults Using an Unsupervised Approach in the EGEA Study</text:a></text:p>
              <text:p text:style-name="Normal"><text:a xlink:type="simple" xlink:href="https://hal.science/search/index/?q=*&amp;authFullName_s=Emilie Burte">Emilie Burte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Frédéric Gormand">Frédéric Gormand</text:a><text:span>,</text:span><text:a xlink:type="simple" xlink:href="https://hal.science/search/index/?q=*&amp;authFullName_s=Jocelyne Just">Jocelyne Just</text:a><text:span>et al.</text:span></text:p>
              <text:p text:style-name="Normal"><text:span>PLoS ONE</text:span><text:span>, 2015, 10 (8), pp.e0136191.<text:s/></text:span><text:a xlink:type="simple" xlink:href="https://dx.doi.org/10.1371/journal.pone.0136191">⟨10.1371/journal.pone.0136191⟩</text:a></text:p>
              <text:p text:style-name="Normal"><text:span>Article dans une revue</text:span></text:p>
              <text:p text:style-name="Normal"><text:a xlink:type="simple" xlink:href="https://hal.sorbonne-universite.fr/hal-01231006v1">hal-012310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380v1">Long-term benefits of inhaled corticosteroids in asthma: the propensity score method</text:a></text:p>
              <text:p text:style-name="Normal"><text:a xlink:type="simple" xlink:href="https://hal.science/search/index/?q=*&amp;authFullName_s=Sébastien Chanoine">Sébastien Chanoine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Mériem Benmerad">Mériem Benmerad</text:a><text:span>,</text:span><text:a xlink:type="simple" xlink:href="https://hal.science/search/index/?q=*&amp;authFullName_s=Christophe Pison">Christophe Pison</text:a><text:span>,</text:span><text:a xlink:type="simple" xlink:href="https://hal.science/search/index/?q=*&amp;authFullName_s=Raphaëlle Varraso">Raphaëlle Varraso</text:a><text:span>et al.</text:span></text:p>
              <text:p text:style-name="Normal"><text:span>Pharmacoepidemiology and Drug Safety</text:span><text:span>, 2015, 24 (3), pp.246-255.<text:s/></text:span><text:a xlink:type="simple" xlink:href="https://dx.doi.org/10.1002/pds.3639">⟨10.1002/pds.3639⟩</text:a></text:p>
              <text:p text:style-name="Normal"><text:span>Article dans une revue</text:span></text:p>
              <text:p text:style-name="Normal"><text:a xlink:type="simple" xlink:href="https://api.istex.fr/ark:/67375/WNG-GFRSXPW8-S/fulltext.pdf?sid=hal">istex</text:a></text:p>
              <text:p text:style-name="Normal"><text:a xlink:type="simple" xlink:href="https://hal.univ-grenoble-alpes.fr/hal-01969380v1">hal-019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43v1">Ambient Air Pollution and Adult Asthma Incidence in Six European Cohorts (ESCAPE)</text:a></text:p>
              <text:p text:style-name="Normal"><text:a xlink:type="simple" xlink:href="https://hal.science/search/index/?q=*&amp;authFullName_s=Bénédicte Jacquemin">Bénédicte Jacquemin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Tamara Schikowski">Tamara Schikowski</text:a><text:span>et al.</text:span></text:p>
              <text:p text:style-name="Normal"><text:span>Environmental Health Perspectives</text:span><text:span>, 2015, 123 (6), pp.613-621.<text:s/></text:span><text:a xlink:type="simple" xlink:href="https://dx.doi.org/10.1289/ehp.1408206.">⟨10.1289/ehp.1408206.⟩</text:a></text:p>
              <text:p text:style-name="Normal"><text:span>Article dans une revue</text:span></text:p>
              <text:p text:style-name="Normal"><text:a xlink:type="simple" xlink:href="https://hal.science/hal-04314643v1">hal-04314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7107v1">Exhaled nitric oxide, nitrite/nitrate levels, allergy, rhinitis and asthma in the EGEA study.</text:a></text:p>
              <text:p text:style-name="Normal"><text:a xlink:type="simple" xlink:href="https://hal.science/search/index/?q=*&amp;authFullName_s=Rachel Nadif">Rachel Nadif</text:a><text:span>,</text:span><text:a xlink:type="simple" xlink:href="https://hal.science/search/index/?q=*&amp;authFullName_s=Marta Rava">Marta Rava</text:a><text:span>,</text:span><text:a xlink:type="simple" xlink:href="https://hal.science/search/index/?q=*&amp;authFullName_s=Brigitte Decoster">Brigitte Decoster</text:a><text:span>,</text:span><text:a xlink:type="simple" xlink:href="https://hal.science/search/index/?q=*&amp;authFullName_s=Hélène Huyvaert">Hélène Huyvaert</text:a><text:span>,</text:span><text:a xlink:type="simple" xlink:href="https://hal.science/search/index/?q=*&amp;authFullName_s=Nicole Le Moual">Nicole Le Moual</text:a><text:span>et al.</text:span></text:p>
              <text:p text:style-name="Normal"><text:span>European Respiratory Journal</text:span><text:span>, 2014, 44 (2), pp.351-60.<text:s/></text:span><text:a xlink:type="simple" xlink:href="https://dx.doi.org/10.1183/09031936.00202413">⟨10.1183/09031936.00202413⟩</text:a></text:p>
              <text:p text:style-name="Normal"><text:span>Article dans une revue</text:span></text:p>
              <text:p text:style-name="Normal"><text:a xlink:type="simple" xlink:href="https://inserm.hal.science/inserm-01077107v1">inserm-01077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5050v1">Cleaning sprays, household help and asthma among elderly women.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Françoise Clavel-Chapelon">Françoise Clavel-Chapelon</text:a><text:span>,</text:span><text:a xlink:type="simple" xlink:href="https://hal.science/search/index/?q=*&amp;authFullName_s=Jan-Paul Zock">Jan-Paul Zock</text:a><text:span>et al.</text:span></text:p>
              <text:p text:style-name="Normal"><text:span>Respiratory Medicine</text:span><text:span>, 2013, 108 (1), pp.171-80.<text:s/></text:span><text:a xlink:type="simple" xlink:href="https://dx.doi.org/10.1016/j.rmed.2013.10.018">⟨10.1016/j.rmed.2013.10.018⟩</text:a></text:p>
              <text:p text:style-name="Normal"><text:span>Article dans une revue</text:span></text:p>
              <text:p text:style-name="Normal"><text:a xlink:type="simple" xlink:href="https://inserm.hal.science/inserm-01325050v1">inserm-013250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5058v1">Temporal asthma patterns using repeated questionnaires over 13 years in a large French cohort of women.</text:a></text:p>
              <text:p text:style-name="Normal"><text:a xlink:type="simple" xlink:href="https://hal.science/search/index/?q=*&amp;authFullName_s=Margaux Sanchez">Margaux Sanchez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Françoise Clavel-Chapelon">Françoise Clavel-Chapelon</text:a><text:span>et al.</text:span></text:p>
              <text:p text:style-name="Normal"><text:span>PLoS ONE</text:span><text:span>, 2013, 8 (5), pp.e65090.<text:s/></text:span><text:a xlink:type="simple" xlink:href="https://dx.doi.org/10.1371/journal.pone.0065090.s001">⟨10.1371/journal.pone.0065090.s001⟩</text:a></text:p>
              <text:p text:style-name="Normal"><text:span>Article dans une revue</text:span></text:p>
              <text:p text:style-name="Normal"><text:a xlink:type="simple" xlink:href="https://inserm.hal.science/inserm-01325058v1">inserm-013250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4289v1">Work related asthma. A causal analysis controlling the healthy worker effect.</text:a></text:p>
              <text:p text:style-name="Normal"><text:a xlink:type="simple" xlink:href="https://hal.science/search/index/?q=*&amp;authFullName_s=Orianne Dumas">Orianne Dumas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Dick Heederik">Dick Heederik</text:a><text:span>,</text:span><text:a xlink:type="simple" xlink:href="https://hal.science/search/index/?q=*&amp;authFullName_s=Judith Garcia-Aymerich">Judith Garcia-Aymerich</text:a><text:span>et al.</text:span></text:p>
              <text:p text:style-name="Normal"><text:span>Occupational and Environmental Medicine</text:span><text:span>, 2013, 70 (9), pp.603-10.<text:s/></text:span><text:a xlink:type="simple" xlink:href="https://dx.doi.org/10.1136/oemed-2013-101362">⟨10.1136/oemed-2013-101362⟩</text:a></text:p>
              <text:p text:style-name="Normal"><text:span>Article dans une revue</text:span></text:p>
              <text:p text:style-name="Normal"><text:a xlink:type="simple" xlink:href="https://inserm.hal.science/inserm-01324289v1">inserm-013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66v1">Ten-Year Follow-up of Cluster-based Asthma Phenotypes in Adults. A Pooled Analysis of Three Cohorts</text:a></text:p>
              <text:p text:style-name="Normal"><text:a xlink:type="simple" xlink:href="https://hal.science/search/index/?q=*&amp;authFullName_s=Anne Boudier">Anne Boudier</text:a><text:span>,</text:span><text:a xlink:type="simple" xlink:href="https://hal.science/search/index/?q=*&amp;authFullName_s=Ivan Curjuric">Ivan Curjuric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Hana Hazgui">Hana Hazgui</text:a><text:span>,</text:span><text:a xlink:type="simple" xlink:href="https://hal.science/search/index/?q=*&amp;authFullName_s=Josep M Anto">Josep M Anto</text:a><text:span>et al.</text:span></text:p>
              <text:p text:style-name="Normal"><text:span>American Journal of Respiratory and Critical Care Medicine</text:span><text:span>, 2013, 188 (5), pp.550 - 560.<text:s/></text:span><text:a xlink:type="simple" xlink:href="https://dx.doi.org/10.1164/rccm.201301-0156oc">⟨10.1164/rccm.201301-0156oc⟩</text:a></text:p>
              <text:p text:style-name="Normal"><text:span>Article dans une revue</text:span></text:p>
              <text:p text:style-name="Normal"><text:a xlink:type="simple" xlink:href="https://hal.science/hal-04320466v1">hal-04320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488v1">Assessment of dietary patterns in nutritional epidemiology: principal component analysis compared with confirmatory factor analysis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Judith Garcia-Aymerich">Judith Garcia-Aymerich</text:a><text:span>,</text:span><text:a xlink:type="simple" xlink:href="https://hal.science/search/index/?q=*&amp;authFullName_s=Florent Monier">Florent Monier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Jordi de Batlle">Jordi de Batlle</text:a><text:span>et al.</text:span></text:p>
              <text:p text:style-name="Normal"><text:span>The American Journal of Clinical Nutrition</text:span><text:span>, 2012, 96 (5), pp.1079-92.<text:s/></text:span><text:a xlink:type="simple" xlink:href="https://dx.doi.org/10.3945/ajcn.112.038109">⟨10.3945/ajcn.112.038109⟩</text:a></text:p>
              <text:p text:style-name="Normal"><text:span>Article dans une revue</text:span></text:p>
              <text:p text:style-name="Normal"><text:a xlink:type="simple" xlink:href="https://inserm.hal.science/inserm-00742488v1">inserm-007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35v1">Understanding the complexity of IgE-related phenotypes from childhood to young adulthood: A Mechanisms of the Development of Allergy (MeDALL) Seminar</text:a></text:p>
              <text:p text:style-name="Normal"><text:a xlink:type="simple" xlink:href="https://hal.science/search/index/?q=*&amp;authFullName_s=Josep M Antó">Josep M Antó</text:a><text:span>,</text:span><text:a xlink:type="simple" xlink:href="https://hal.science/search/index/?q=*&amp;authFullName_s=Mariona Pinart">Mariona Pinart</text:a><text:span>,</text:span><text:a xlink:type="simple" xlink:href="https://hal.science/search/index/?q=*&amp;authFullName_s=Mübeccel Akdis">Mübeccel Akdis</text:a><text:span>,</text:span><text:a xlink:type="simple" xlink:href="https://hal.science/search/index/?q=*&amp;authFullName_s=Charles Auffray">Charles Auffray</text:a><text:span>,</text:span><text:a xlink:type="simple" xlink:href="https://hal.science/search/index/?q=*&amp;authFullName_s=Claus Bachert">Claus Bachert</text:a><text:span>et al.</text:span></text:p>
              <text:p text:style-name="Normal"><text:span>Journal of Allergy and Clinical Immunology</text:span><text:span>, 2012, 129 (4), pp.943-954.e4.<text:s/></text:span><text:a xlink:type="simple" xlink:href="https://dx.doi.org/10.1016/j.jaci.2012.01.047">⟨10.1016/j.jaci.2012.01.047⟩</text:a></text:p>
              <text:p text:style-name="Normal"><text:span>Article dans une revue</text:span></text:p>
              <text:p text:style-name="Normal"><text:a xlink:type="simple" xlink:href="https://hal.science/hal-04323435v1">hal-0432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676v1">Farming in childhood, diet in adulthood and asthma history</text:a></text:p>
              <text:p text:style-name="Normal"><text:a xlink:type="simple" xlink:href="https://hal.science/search/index/?q=*&amp;authFullName_s=Raphaelle Varraso">Raphaelle Varraso</text:a><text:span>,</text:span><text:a xlink:type="simple" xlink:href="https://hal.science/search/index/?q=*&amp;authFullName_s=Marie-Pierre Oryszczyn">Marie-Pierre Oryszczyn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Marie-Christine Boutron-Ruault">Marie-Christine Boutron-Ruault</text:a><text:span>et al.</text:span></text:p>
              <text:p text:style-name="Normal"><text:span>European Respiratory Journal</text:span><text:span>, 2012, 39 (1), pp.67-75.<text:s/></text:span><text:a xlink:type="simple" xlink:href="https://dx.doi.org/10.1183/09031936.00115010">⟨10.1183/09031936.00115010⟩</text:a></text:p>
              <text:p text:style-name="Normal"><text:span>Article dans une revue</text:span></text:p>
              <text:p text:style-name="Normal"><text:a xlink:type="simple" xlink:href="https://shs.hal.science/halshs-00770676v1">halshs-00770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527v1">Plasma and exhaled breath condensate nitrite-nitrate level in relation to environmental exposures in adults in the EGEA study.</text:a></text:p>
              <text:p text:style-name="Normal"><text:a xlink:type="simple" xlink:href="https://hal.science/search/index/?q=*&amp;authFullName_s=Marta Rava">Marta Rava</text:a><text:span>,</text:span><text:a xlink:type="simple" xlink:href="https://hal.science/search/index/?q=*&amp;authFullName_s=Raphäelle Varraso">Raphäelle Varraso</text:a><text:span>,</text:span><text:a xlink:type="simple" xlink:href="https://hal.science/search/index/?q=*&amp;authFullName_s=Brigitte Decoster">Brigitte Decoster</text:a><text:span>,</text:span><text:a xlink:type="simple" xlink:href="https://hal.science/search/index/?q=*&amp;authFullName_s=Hélène Huyvaert">Hélène Huyvaert</text:a><text:span>,</text:span><text:a xlink:type="simple" xlink:href="https://hal.science/search/index/?q=*&amp;authFullName_s=Nicole Le Moual">Nicole Le Moual</text:a><text:span>et al.</text:span></text:p>
              <text:p text:style-name="Normal"><text:span>Nitric Oxide: Biology and Chemistry</text:span><text:span>, 2012, 27 (3), pp.169-75.<text:s/></text:span><text:a xlink:type="simple" xlink:href="https://dx.doi.org/10.1016/j.niox.2012.06.007">⟨10.1016/j.niox.2012.06.007⟩</text:a></text:p>
              <text:p text:style-name="Normal"><text:span>Article dans une revue</text:span></text:p>
              <text:p text:style-name="Normal"><text:a xlink:type="simple" xlink:href="https://inserm.hal.science/inserm-00742527v1">inserm-00742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0318v1">Potential confounders in the asthma-diet association: how causal approach could help?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Judith Garcia-Aymerich">Judith Garcia-Aymerich</text:a><text:span>,</text:span><text:a xlink:type="simple" xlink:href="https://hal.science/search/index/?q=*&amp;authFullName_s=Valérie Siroux">Valérie Siroux</text:a><text:span>et al.</text:span></text:p>
              <text:p text:style-name="Normal"><text:span>Allergy</text:span><text:span>, 2012, 67 (11), 1461-2; author reply 1462-3.<text:s/></text:span><text:a xlink:type="simple" xlink:href="https://dx.doi.org/10.1111/all.12025">⟨10.1111/all.12025⟩</text:a></text:p>
              <text:p text:style-name="Normal"><text:span>Article dans une revue</text:span></text:p>
              <text:p text:style-name="Normal"><text:a xlink:type="simple" xlink:href="https://api.istex.fr/ark:/67375/WNG-GTPB4RLJ-R/fulltext.pdf?sid=hal">istex</text:a></text:p>
              <text:p text:style-name="Normal"><text:a xlink:type="simple" xlink:href="https://inserm.hal.science/inserm-00780318v1">inserm-00780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650v1">Domestic use of cleaning sprays and asthma activity in females.</text:a></text:p>
              <text:p text:style-name="Normal"><text:a xlink:type="simple" xlink:href="https://hal.science/search/index/?q=*&amp;authFullName_s=Nicole Le Moual">Nicole Le Moual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Rachel Nadif">Rachel Nadif</text:a><text:span>et al.</text:span></text:p>
              <text:p text:style-name="Normal"><text:span>European Respiratory Journal</text:span><text:span>, 2012, 40 (6), pp.1381-9.<text:s/></text:span><text:a xlink:type="simple" xlink:href="https://dx.doi.org/10.1183/09031936.00197611">⟨10.1183/09031936.00197611⟩</text:a></text:p>
              <text:p text:style-name="Normal"><text:span>Article dans une revue</text:span></text:p>
              <text:p text:style-name="Normal"><text:a xlink:type="simple" xlink:href="https://inserm.hal.science/inserm-00742650v1">inserm-00742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4419v1">The epidemiology of cough.</text:a></text:p>
              <text:p text:style-name="Normal"><text:a xlink:type="simple" xlink:href="https://hal.science/search/index/?q=*&amp;authFullName_s=Francine Kauffmann">Francine Kauffmann</text:a><text:span>,</text:span><text:a xlink:type="simple" xlink:href="https://hal.science/search/index/?q=*&amp;authFullName_s=Raphaëlle Varraso">Raphaëlle Varraso</text:a></text:p>
              <text:p text:style-name="Normal"><text:span>Pulmonary Pharmacology and Therapeutics</text:span><text:span>, 2011, 24 (3), pp.289-94.<text:s/></text:span><text:a xlink:type="simple" xlink:href="https://dx.doi.org/10.1016/j.pupt.2010.10.012">⟨10.1016/j.pupt.2010.10.012⟩</text:a></text:p>
              <text:p text:style-name="Normal"><text:span>Article dans une revue</text:span></text:p>
              <text:p text:style-name="Normal"><text:a xlink:type="simple" xlink:href="https://inserm.hal.science/inserm-00744419v1">inserm-00744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405v1">Prospective study of dietary fiber and risk of chronic obstructive pulmonary disease among US women and men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Walter C. Willett">Walter C. Willett</text:a><text:span>,</text:span><text:a xlink:type="simple" xlink:href="https://hal.science/search/index/?q=*&amp;authFullName_s=Carlos A. Camargo">Carlos A. Camargo</text:a></text:p>
              <text:p text:style-name="Normal"><text:span>American Journal of Epidemiology</text:span><text:span>, 2010, 171 (7), pp.776-84.<text:s/></text:span><text:a xlink:type="simple" xlink:href="https://dx.doi.org/10.1093/aje/kwp455">⟨10.1093/aje/kwp455⟩</text:a></text:p>
              <text:p text:style-name="Normal"><text:span>Article dans une revue</text:span></text:p>
              <text:p text:style-name="Normal"><text:a xlink:type="simple" xlink:href="https://inserm.hal.science/inserm-00521405v1">inserm-00521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871v1">Postmenopausal hormone therapy and asthma onset in the E3N cohort.</text:a></text:p>
              <text:p text:style-name="Normal"><text:a xlink:type="simple" xlink:href="https://hal.science/search/index/?q=*&amp;authFullName_s=Isabelle Romieu">Isabelle Romieu</text:a><text:span>,</text:span><text:a xlink:type="simple" xlink:href="https://hal.science/search/index/?q=*&amp;authFullName_s=Alban Fabre">Alban Fabre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Raphaëlle Varraso">Raphaëlle Varraso</text:a><text:span>et al.</text:span></text:p>
              <text:p text:style-name="Normal"><text:span>Thorax</text:span><text:span>, 2010, 65 (4), pp.292-7.<text:s/></text:span><text:a xlink:type="simple" xlink:href="https://dx.doi.org/10.1136/thx.2009.116079">⟨10.1136/thx.2009.116079⟩</text:a></text:p>
              <text:p text:style-name="Normal"><text:span>Article dans une revue</text:span></text:p>
              <text:p text:style-name="Normal"><text:a xlink:type="simple" xlink:href="https://inserm.hal.science/inserm-00517871v1">inserm-00517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0563v1">Dietary patterns and asthma in the E3N study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Francine Kauffmann">Francine Kauffmann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Marie Christine Boutron-Ruault">Marie Christine Boutron-Ruault</text:a><text:span>et al.</text:span></text:p>
              <text:p text:style-name="Normal"><text:span>European Respiratory Journal</text:span><text:span>, 2009, 33 (1), pp.33-41.<text:s/></text:span><text:a xlink:type="simple" xlink:href="https://dx.doi.org/10.1183/09031936.00130807">⟨10.1183/09031936.00130807⟩</text:a></text:p>
              <text:p text:style-name="Normal"><text:span>Article dans une revue</text:span></text:p>
              <text:p text:style-name="Normal"><text:a xlink:type="simple" xlink:href="https://inserm.hal.science/inserm-00330563v1">inserm-00330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463v1">Prospective study of physical activity and risk of asthma exacerbations in older women.</text:a></text:p>
              <text:p text:style-name="Normal"><text:a xlink:type="simple" xlink:href="https://hal.science/search/index/?q=*&amp;authFullName_s=Judith Garcia-Aymerich">Judith Garcia-Aymerich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Josep M. Antó">Josep M. Antó</text:a><text:span>,</text:span><text:a xlink:type="simple" xlink:href="https://hal.science/search/index/?q=*&amp;authFullName_s=Carlos A. Camargo">Carlos A. Camargo</text:a></text:p>
              <text:p text:style-name="Normal"><text:span>American Journal of Respiratory and Critical Care Medicine</text:span><text:span>, 2009, 179 (11), pp.999-1003.<text:s/></text:span><text:a xlink:type="simple" xlink:href="https://dx.doi.org/10.1164/rccm.200812-1929OC">⟨10.1164/rccm.200812-1929OC⟩</text:a></text:p>
              <text:p text:style-name="Normal"><text:span>Article dans une revue</text:span></text:p>
              <text:p text:style-name="Normal"><text:a xlink:type="simple" xlink:href="https://inserm.hal.science/inserm-00521463v1">inserm-00521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2525v1">Phenotypic determinants of uncontrolled asthma.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Jean Bousquet">Jean Bousquet</text:a><text:span>,</text:span><text:a xlink:type="simple" xlink:href="https://hal.science/search/index/?q=*&amp;authFullName_s=Jean-Louis Bresson">Jean-Louis Bresson</text:a><text:span>,</text:span><text:a xlink:type="simple" xlink:href="https://hal.science/search/index/?q=*&amp;authFullName_s=Jean-Luc Cracowski">Jean-Luc Cracowski</text:a><text:span>et al.</text:span></text:p>
              <text:p text:style-name="Normal"><text:span>Journal of Allergy and Clinical Immunology</text:span><text:span>, 2009, epub ahead of print.<text:s/></text:span><text:a xlink:type="simple" xlink:href="https://dx.doi.org/10.1016/j.jaci.2009.06.010">⟨10.1016/j.jaci.2009.06.010⟩</text:a></text:p>
              <text:p text:style-name="Normal"><text:span>Article dans une revue</text:span></text:p>
              <text:p text:style-name="Normal"><text:a xlink:type="simple" xlink:href="https://inserm.hal.science/inserm-00422525v1">inserm-00422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0566v1">Impact of nutritional status on body functioning in chronic obstructive pulmonary disease and how to intervene.</text:a></text:p>
              <text:p text:style-name="Normal"><text:a xlink:type="simple" xlink:href="https://hal.science/search/index/?q=*&amp;authFullName_s=Wahju Aniwidyaningsih">Wahju Aniwidyaningsih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Noël J. Cano">Noël J. Cano</text:a><text:span>,</text:span><text:a xlink:type="simple" xlink:href="https://hal.science/search/index/?q=*&amp;authFullName_s=Christophe Pison">Christophe Pison</text:a></text:p>
              <text:p text:style-name="Normal"><text:span>Current Opinion in Clinical Nutrition and Metabolic Care</text:span><text:span>, 2008, 11 (4), pp.435-42.<text:s/></text:span><text:a xlink:type="simple" xlink:href="https://dx.doi.org/10.1097/MCO.0b013e3283023d37">⟨10.1097/MCO.0b013e3283023d37⟩</text:a></text:p>
              <text:p text:style-name="Normal"><text:span>Article dans une revue</text:span></text:p>
              <text:p text:style-name="Normal"><text:a xlink:type="simple" xlink:href="https://inserm.hal.science/inserm-00330566v1">inserm-00330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293v1">Consumption of cured meats and prospective risk of chronic obstructive pulmonary disease in women.</text:a></text:p>
              <text:p text:style-name="Normal"><text:a xlink:type="simple" xlink:href="https://hal.science/search/index/?q=*&amp;authFullName_s=Rui Jiang">Rui Jiang</text:a><text:span>,</text:span><text:a xlink:type="simple" xlink:href="https://hal.science/search/index/?q=*&amp;authFullName_s=Carlos A. Camargo">Carlos A. Camargo</text:a><text:span>,</text:span><text:a xlink:type="simple" xlink:href="https://hal.science/search/index/?q=*&amp;authFullName_s=Raphaelle Varraso">Raphaelle Varraso</text:a><text:span>,</text:span><text:a xlink:type="simple" xlink:href="https://hal.science/search/index/?q=*&amp;authFullName_s=David C. Paik">David C. Paik</text:a><text:span>,</text:span><text:a xlink:type="simple" xlink:href="https://hal.science/search/index/?q=*&amp;authFullName_s=Walter C. Willett">Walter C. Willett</text:a><text:span>et al.</text:span></text:p>
              <text:p text:style-name="Normal"><text:span>The American Journal of Clinical Nutrition</text:span><text:span>, 2008, 87 (4), pp.1002-8.<text:s/></text:span><text:a xlink:type="simple" xlink:href="https://dx.doi.org/10.1017/S0029665108008100">⟨10.1017/S0029665108008100⟩</text:a></text:p>
              <text:p text:style-name="Normal"><text:span>Article dans une revue</text:span></text:p>
              <text:p text:style-name="Normal"><text:a xlink:type="simple" xlink:href="https://api.istex.fr/document/871FEE678C3596329CE1D2F4401787A1E62D860F/fulltext/pdf?sid=hal">istex</text:a></text:p>
              <text:p text:style-name="Normal"><text:a xlink:type="simple" xlink:href="https://inserm.hal.science/inserm-00331293v1">inserm-00331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310v1">Prospective study of dietary patterns and chronic obstructive pulmonary disease among US women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Teresa T. Fung">Teresa T. Fung</text:a><text:span>,</text:span><text:a xlink:type="simple" xlink:href="https://hal.science/search/index/?q=*&amp;authFullName_s=R Graham Barr">R Graham Barr</text:a><text:span>,</text:span><text:a xlink:type="simple" xlink:href="https://hal.science/search/index/?q=*&amp;authFullName_s=Frank B. Hu">Frank B. Hu</text:a><text:span>,</text:span><text:a xlink:type="simple" xlink:href="https://hal.science/search/index/?q=*&amp;authFullName_s=Walter C. Willett">Walter C. Willett</text:a><text:span>et al.</text:span></text:p>
              <text:p text:style-name="Normal"><text:span>The American Journal of Clinical Nutrition</text:span><text:span>, 2007, 86 (2), pp.488-95</text:span></text:p>
              <text:p text:style-name="Normal"><text:span>Article dans une revue</text:span></text:p>
              <text:p text:style-name="Normal"><text:a xlink:type="simple" xlink:href="https://inserm.hal.science/inserm-00331310v1">inserm-00331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325v1">[Environmental factors for asthma severity and allergy: results from the EGEA study]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Marie-Pierre Oryszczyn">Marie-Pierre Oryszczyn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Jean Bousquet">Jean Bousquet</text:a><text:span>et al.</text:span></text:p>
              <text:p text:style-name="Normal"><text:span>Revue des Maladies Respiratoires</text:span><text:span>, 2007, 24 (5), pp.599-608</text:span></text:p>
              <text:p text:style-name="Normal"><text:span>Article dans une revue</text:span></text:p>
              <text:p text:style-name="Normal"><text:a xlink:type="simple" xlink:href="https://inserm.hal.science/inserm-00331325v1">inserm-00331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315v1">Prospective study of dietary patterns and chronic obstructive pulmonary disease among US men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Teresa T. Fung">Teresa T. Fung</text:a><text:span>,</text:span><text:a xlink:type="simple" xlink:href="https://hal.science/search/index/?q=*&amp;authFullName_s=Frank B. Hu">Frank B. Hu</text:a><text:span>,</text:span><text:a xlink:type="simple" xlink:href="https://hal.science/search/index/?q=*&amp;authFullName_s=Walter C. Willett">Walter C. Willett</text:a><text:span>,</text:span><text:a xlink:type="simple" xlink:href="https://hal.science/search/index/?q=*&amp;authFullName_s=Carlos A. Camargo">Carlos A. Camargo</text:a></text:p>
              <text:p text:style-name="Normal"><text:span>Thorax</text:span><text:span>, 2007, 62 (9), pp.786-91.<text:s/></text:span><text:a xlink:type="simple" xlink:href="https://dx.doi.org/10.1136/thx.2006.074534">⟨10.1136/thx.2006.074534⟩</text:a></text:p>
              <text:p text:style-name="Normal"><text:span>Article dans une revue</text:span></text:p>
              <text:p text:style-name="Normal"><text:a xlink:type="simple" xlink:href="https://inserm.hal.science/inserm-00331315v1">inserm-00331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302v1">Prospective study of cured meats consumption and risk of chronic obstructive pulmonary disease in men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Rui Jiang">Rui Jiang</text:a><text:span>,</text:span><text:a xlink:type="simple" xlink:href="https://hal.science/search/index/?q=*&amp;authFullName_s=R Graham Barr">R Graham Barr</text:a><text:span>,</text:span><text:a xlink:type="simple" xlink:href="https://hal.science/search/index/?q=*&amp;authFullName_s=Walter C. Willett">Walter C. Willett</text:a><text:span>,</text:span><text:a xlink:type="simple" xlink:href="https://hal.science/search/index/?q=*&amp;authFullName_s=Carlos A. Camargo">Carlos A. Camargo</text:a></text:p>
              <text:p text:style-name="Normal"><text:span>American Journal of Epidemiology</text:span><text:span>, 2007, 166 (12), pp.1438-45.<text:s/></text:span><text:a xlink:type="simple" xlink:href="https://dx.doi.org/10.1093/aje/kwm235">⟨10.1093/aje/kwm235⟩</text:a></text:p>
              <text:p text:style-name="Normal"><text:span>Article dans une revue</text:span></text:p>
              <text:p text:style-name="Normal"><text:a xlink:type="simple" xlink:href="https://inserm.hal.science/inserm-00331302v1">inserm-003313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617v1">Fruit and vegetable intakes and asthma in the E3N study.</text:a></text:p>
              <text:p text:style-name="Normal"><text:a xlink:type="simple" xlink:href="https://hal.science/search/index/?q=*&amp;authFullName_s=Isabelle Romieu">Isabelle Romieu</text:a><text:span>,</text:span><text:a xlink:type="simple" xlink:href="https://hal.science/search/index/?q=*&amp;authFullName_s=Raphaëlle Varraso">Raphaëlle Varraso</text:a><text:span>,</text:span><text:a xlink:type="simple" xlink:href="https://hal.science/search/index/?q=*&amp;authFullName_s=Valérie Avenel">Valérie Avenel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Francine Kauffmann">Francine Kauffmann</text:a><text:span>et al.</text:span></text:p>
              <text:p text:style-name="Normal"><text:span>Thorax</text:span><text:span>, 2006, 61 (3), pp.209-15.<text:s/></text:span><text:a xlink:type="simple" xlink:href="https://dx.doi.org/10.1136/thx.2004.039123">⟨10.1136/thx.2004.039123⟩</text:a></text:p>
              <text:p text:style-name="Normal"><text:span>Article dans une revue</text:span></text:p>
              <text:p text:style-name="Normal"><text:a xlink:type="simple" xlink:href="https://inserm.hal.science/inserm-00143617v1">inserm-00143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1328v1">Asthma severity is associated with body mass index and early menarche in women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Jean Maccario">Jean Maccario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Francine Kauffmann">Francine Kauffmann</text:a></text:p>
              <text:p text:style-name="Normal"><text:span>American Journal of Respiratory and Critical Care Medicine</text:span><text:span>, 2005, 171 (4), pp.334-9.<text:s/></text:span><text:a xlink:type="simple" xlink:href="https://dx.doi.org/10.1164/rccm.200405-674OC">⟨10.1164/rccm.200405-674OC⟩</text:a></text:p>
              <text:p text:style-name="Normal"><text:span>Article dans une revue</text:span></text:p>
              <text:p text:style-name="Normal"><text:a xlink:type="simple" xlink:href="https://inserm.hal.science/inserm-00331328v1">inserm-00331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530v1">Sex differences in respiratory symptoms.</text:a></text:p>
              <text:p text:style-name="Normal"><text:a xlink:type="simple" xlink:href="https://hal.science/search/index/?q=*&amp;authFullName_s=Raphaelle Varraso">Raphaelle Varraso</text:a><text:span>,</text:span><text:a xlink:type="simple" xlink:href="https://hal.science/search/index/?q=*&amp;authFullName_s=Marie-Pierre Oryszczyn">Marie-Pierre Oryszczyn</text:a><text:span>,</text:span><text:a xlink:type="simple" xlink:href="https://hal.science/search/index/?q=*&amp;authFullName_s=Francine Kauffmann">Francine Kauffmann</text:a></text:p>
              <text:p text:style-name="Normal"><text:span>European Respiratory Journal</text:span><text:span>, 2003, 22 (4), 716; author reply 717</text:span></text:p>
              <text:p text:style-name="Normal"><text:span>Article dans une revue</text:span></text:p>
              <text:p text:style-name="Normal"><text:a xlink:type="simple" xlink:href="https://inserm.hal.science/inserm-00521530v1">inserm-00521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504v1">Not only training but also exposure to chlorinated compounds generates a response to oxidative stimuli in swimmers.</text:a></text:p>
              <text:p text:style-name="Normal"><text:a xlink:type="simple" xlink:href="https://hal.science/search/index/?q=*&amp;authFullName_s=Raphaëlle Varraso">Raphaëlle Varraso</text:a><text:span>,</text:span><text:a xlink:type="simple" xlink:href="https://hal.science/search/index/?q=*&amp;authFullName_s=Nicole Massin">Nicole Massin</text:a><text:span>,</text:span><text:a xlink:type="simple" xlink:href="https://hal.science/search/index/?q=*&amp;authFullName_s=Michel Hery">Michel Hery</text:a><text:span>,</text:span><text:a xlink:type="simple" xlink:href="https://hal.science/search/index/?q=*&amp;authFullName_s=Martine Fradier-Dusch">Martine Fradier-Dusch</text:a><text:span>,</text:span><text:a xlink:type="simple" xlink:href="https://hal.science/search/index/?q=*&amp;authFullName_s=Jean-Pierre Michaely">Jean-Pierre Michaely</text:a><text:span>et al.</text:span></text:p>
              <text:p text:style-name="Normal"><text:span>Toxicology and Industrial Health</text:span><text:span>, 2002, 18 (6), pp.269-78</text:span></text:p>
              <text:p text:style-name="Normal"><text:span>Article dans une revue</text:span></text:p>
              <text:p text:style-name="Normal"><text:a xlink:type="simple" xlink:href="https://inserm.hal.science/inserm-00521504v1">inserm-0052150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8ecb7" table:style-name="28ecb7">
          <table:table-column table:style-name="28ecb7.0"/>
          <table:table-row>
            <table:table-cell office:value-type="string">
              <text:p text:style-name="Normal"><text:a xlink:type="simple" xlink:href="https://hal.science/hal-05564926v1">Occupational exposure to disinfectants and cleaning products, lung function and COPD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Bakari Ibrahim">Bakari Ibrahim</text:a><text:span>,</text:span><text:a xlink:type="simple" xlink:href="https://hal.science/search/index/?q=*&amp;authFullName_s=Sheik Alif">Sheik Alif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Marcel Goldberg">Marcel Goldberg</text:a><text:span>et al.</text:span></text:p>
              <text:p text:style-name="Normal"><text:span>ERS Congress 2025 abstracts</text:span><text:span>, Sep 2025, Amsterdam, Netherlands, France. pp.OA6556,<text:s/></text:span><text:a xlink:type="simple" xlink:href="https://dx.doi.org/10.1183/13993003.congress-2025.OA6556">⟨10.1183/13993003.congress-2025.OA6556⟩</text:a></text:p>
              <text:p text:style-name="Normal"><text:span>Communication dans un congrès</text:span></text:p>
              <text:p text:style-name="Normal"><text:a xlink:type="simple" xlink:href="https://hal.science/hal-05564926v1">hal-055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09v1">Development of a Job-Task-Exposure Matrix for disinfecting and cleaning chemicals in French healthcare workers</text:a></text:p>
              <text:p text:style-name="Normal"><text:a xlink:type="simple" xlink:href="https://hal.science/search/index/?q=*&amp;authFullName_s=Franziska Bright">Franziska Bright</text:a><text:span>,</text:span><text:a xlink:type="simple" xlink:href="https://hal.science/search/index/?q=*&amp;authFullName_s=Bakari Ibrahim">Bakari Ibrahim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109v1">hal-046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60v1">Sleep disorders and asthma incidence in adults: the CONSTANCES cohort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Raphaëlle Varraso">Raphaëlle Varraso</text:a><text:span>et al.</text:span></text:p>
              <text:p text:style-name="Normal"><text:span>ERS Congress 2024</text:span><text:span>, European Respiratory Society, Sep 2024, Vienne (Austria), Austria. pp.PA493,<text:s/></text:span><text:a xlink:type="simple" xlink:href="https://dx.doi.org/10.1183/13993003.congress-2024.PA493">⟨10.1183/13993003.congress-2024.PA493⟩</text:a></text:p>
              <text:p text:style-name="Normal"><text:span>Communication dans un congrès</text:span></text:p>
              <text:p text:style-name="Normal"><text:a xlink:type="simple" xlink:href="https://hal.science/hal-05568060v1">hal-055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04v1">Occupational exposure patterns to disinfectants and cleaning products and asthma among French healthcare workers</text:a></text:p>
              <text:p text:style-name="Normal"><text:a xlink:type="simple" xlink:href="https://hal.science/search/index/?q=*&amp;authFullName_s=Bakari Ibrahim">Bakari Ibrahim</text:a><text:span>,</text:span><text:a xlink:type="simple" xlink:href="https://hal.science/search/index/?q=*&amp;authFullName_s=Nicole Le Moual">Nicole Le Moual</text:a><text:span>,</text:span><text:a xlink:type="simple" xlink:href="https://hal.science/search/index/?q=*&amp;authFullName_s=Guillaume Sit">Guillaume Si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004v1">hal-046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46v1">Occupational exposures to irritants and asthma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Laurent Orsi">Laurent Orsi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Brigitte Dananche">Brigitte Dananche</text:a><text:span>,</text:span><text:a xlink:type="simple" xlink:href="https://hal.science/search/index/?q=*&amp;authFullName_s=Florence Orsi">Florence Orsi</text:a><text:span>et al.</text:span></text:p>
              <text:p text:style-name="Normal"><text:span>ERS International Congress 2023 abstracts</text:span><text:span>, Sep 2023, Milano, Italy. pp.PA3345,<text:s/></text:span><text:a xlink:type="simple" xlink:href="https://dx.doi.org/10.1183/13993003.congress-2023.pa3345">⟨10.1183/13993003.congress-2023.pa3345⟩</text:a></text:p>
              <text:p text:style-name="Normal"><text:span>Communication dans un congrès</text:span></text:p>
              <text:p text:style-name="Normal"><text:a xlink:type="simple" xlink:href="https://hal.science/hal-04286346v1">hal-042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94v1">Dust microbiota profiles in daycare and risk of wheezing in early childhood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Isabelle Lacaze">Isabelle Lacaze</text:a><text:span>,</text:span><text:a xlink:type="simple" xlink:href="https://hal.science/search/index/?q=*&amp;authFullName_s=Flore Amat">Flore Amat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nastasie Eworo Nchama">Anastasie Eworo Nchama</text:a><text:span>et al.</text:span></text:p>
              <text:p text:style-name="Normal"><text:span>ERS International Congress 2023</text:span><text:span>, Sep 2023, Milan (Italie), Italy. pp.PA5017,<text:s/></text:span><text:a xlink:type="simple" xlink:href="https://dx.doi.org/10.1183/13993003.congress-2023.PA5017">⟨10.1183/13993003.congress-2023.PA5017⟩</text:a></text:p>
              <text:p text:style-name="Normal"><text:span>Communication dans un congrès</text:span></text:p>
              <text:p text:style-name="Normal"><text:a xlink:type="simple" xlink:href="https://hal.science/hal-05423994v1">hal-0542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21v1">Household use of cleaning products and asthma control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Raphäelle Varraso">Raphäelle Varraso</text:a><text:span>,</text:span><text:a xlink:type="simple" xlink:href="https://hal.science/search/index/?q=*&amp;authFullName_s=Anne-Marine Lenzotti">Anne-Marine Lenzotti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Guillaume Sit">Guillaume Sit</text:a><text:span>et al.</text:span></text:p>
              <text:p text:style-name="Normal"><text:span>ERS International Congress 2023 abstracts</text:span><text:span>, Sep 2023, Milano, Italy.<text:s/></text:span><text:a xlink:type="simple" xlink:href="https://dx.doi.org/10.1183/13993003.congress-2023.pa3340">⟨10.1183/13993003.congress-2023.pa3340⟩</text:a></text:p>
              <text:p text:style-name="Normal"><text:span>Communication dans un congrès</text:span></text:p>
              <text:p text:style-name="Normal"><text:a xlink:type="simple" xlink:href="https://hal.science/hal-04286321v1">hal-04286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4089v1">Occupational exposures to solvents and asthma in the Constances cohort</text:a></text:p>
              <text:p text:style-name="Normal"><text:a xlink:type="simple" xlink:href="https://hal.science/search/index/?q=*&amp;authFullName_s=Guillaume Sit">Guillaume Sit</text:a><text:span>,</text:span><text:a xlink:type="simple" xlink:href="https://hal.science/search/index/?q=*&amp;authFullName_s=Noémie Letellier">Noémie Letellier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Bénédicte Leynaert">Bénédicte Leynaert</text:a><text:span>et al.</text:span></text:p>
              <text:p text:style-name="Normal"><text:span>ERS International Congress 2019</text:span><text:span>, European Respiratory Society (ERS), Sep 2019, Madrid, Spain. pp.OA3283,<text:s/></text:span><text:a xlink:type="simple" xlink:href="https://dx.doi.org/10.1183/13993003.congress-2019.OA3283">⟨10.1183/13993003.congress-2019.OA3283⟩</text:a></text:p>
              <text:p text:style-name="Normal"><text:span>Communication dans un congrès</text:span></text:p>
              <text:p text:style-name="Normal"><text:a xlink:type="simple" xlink:href="https://inserm.hal.science/inserm-04414089v1">inserm-0441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97v1">Association between cured meat intake and asthma symptoms</text:a></text:p>
              <text:p text:style-name="Normal"><text:a xlink:type="simple" xlink:href="https://hal.science/search/index/?q=*&amp;authFullName_s=Roland Andrianasolo">Roland Andrianasolo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oufidath Adjibade">Moufidath Adjibad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Pilar Hercberg">Pilar Hercberg</text:a><text:span>et al.</text:span></text:p>
              <text:p text:style-name="Normal"><text:span>28. International Congress of the European-Respiratory-Society (ERS)</text:span><text:span>, Sep 2018, Paris, France.<text:s/></text:span><text:a xlink:type="simple" xlink:href="https://dx.doi.org/10.1183/13993003.congress-2018.PA1149">⟨10.1183/13993003.congress-2018.PA1149⟩</text:a></text:p>
              <text:p text:style-name="Normal"><text:span>Communication dans un congrès</text:span></text:p>
              <text:p text:style-name="Normal"><text:a xlink:type="simple" xlink:href="https://hal.inrae.fr/hal-02734697v1">hal-0273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4v1">Mieux comprendre le rôle de l’exposition précoce à la pollution de l’air sur la santé via une approche originale combinant une cohorte épidémiologique (SEPAGES) et une étude toxicologique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Pascale Hoffmann">Pascale Hoffman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7654v1">hal-027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9v1">Coupling a human cohort (SEPAGES) and a toxicological experiment to decipher the relations between the Exposome, omics markers and child health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Céline Vernet">Céline Vernet</text:a><text:span>et al.</text:span></text:p>
              <text:p text:style-name="Normal"><text:span>24. Annual Conference International Society for Environmental Epidemiology</text:span><text:span>, International Society for Environmental Epidemiology (ISEE). INT., Sep 2016, Rome, Italy</text:span></text:p>
              <text:p text:style-name="Normal"><text:span>Communication dans un congrès</text:span></text:p>
              <text:p text:style-name="Normal"><text:a xlink:type="simple" xlink:href="https://hal.inrae.fr/hal-02743309v1">hal-0274330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c5855" table:style-name="2c5855">
          <table:table-column table:style-name="2c5855.0"/>
          <table:table-row>
            <table:table-cell office:value-type="string">
              <text:p text:style-name="Normal"><text:a xlink:type="simple" xlink:href="https://hal.inrae.fr/hal-04644008v1">Capacité antioxydante du régime alimentaire maternel et multimorbidité allergique et respiratoire des enfants dans deux cohortes de naissance françaises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nel Ghozal">Manel Ghozal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B. Heude">B. Heude</text:a><text:span>,</text:span><text:a xlink:type="simple" xlink:href="https://hal.science/search/index/?q=*&amp;authFullName_s=Isabella Annesi‐maesano">Isabella Annesi‐maesano</text:a><text:span>et al.</text:span></text:p>
              <text:p text:style-name="Normal"><text:span>Journées francophones de nutrition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44008v1">hal-0464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981v1">Maternal dietary inflammatory potential and allergic and respiratory multimorbidity in children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nel Ghozal">Manel Ghozal</text:a><text:span>,</text:span><text:a xlink:type="simple" xlink:href="https://hal.science/search/index/?q=*&amp;authFullName_s=B. Heude">B.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Isabella Annesi‐maesano">Isabella Annesi‐maesano</text:a><text:span>et al.</text:span></text:p>
              <text:p text:style-name="Normal"><text:span>European Respiratory Society International Congress 2023 (ERS 2023)</text:span><text:span>, Sep 2023, Milan, Italy.<text:s/></text:span><text:a xlink:type="simple" xlink:href="https://publications.ersnet.org/content/erj/62/suppl67/pa5015">European Respiratory Society</text:a><text:span>, European Respiratory Journal, 62 (67 (supplément)), pp.PA5015, 2023,<text:s/></text:span><text:a xlink:type="simple" xlink:href="https://dx.doi.org/10.1183/13993003.congress-2023.PA5015">⟨10.1183/13993003.congress-2023.PA5015⟩</text:a></text:p>
              <text:p text:style-name="Normal"><text:span>Poster de conférence</text:span></text:p>
              <text:p text:style-name="Normal"><text:a xlink:type="simple" xlink:href="https://hal.inrae.fr/hal-04643981v1">hal-04643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99v1">Maternal diet during pregnancy with allergic and respiratory profiles in children</text:a></text:p>
              <text:p text:style-name="Normal"><text:a xlink:type="simple" xlink:href="https://hal.science/search/index/?q=*&amp;authFullName_s=Rosalie Delvert">Rosalie Delvert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Orianne Dumas">Orianne Duma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Rachel Nadif">Rachel Nadif</text:a><text:span>et al.</text:span></text:p>
              <text:p text:style-name="Normal"><text:span>European Respiratory Society International Congress</text:span><text:span>, Sep 2022, Barcelona, Spain</text:span></text:p>
              <text:p text:style-name="Normal"><text:span>Poster de conférence</text:span></text:p>
              <text:p text:style-name="Normal"><text:a xlink:type="simple" xlink:href="https://hal.inrae.fr/hal-03745199v1">hal-0374519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664f7" table:style-name="f664f7">
          <table:table-column table:style-name="f664f7.0"/>
          <table:table-row>
            <table:table-cell office:value-type="string">
              <text:p text:style-name="Normal"><text:a xlink:type="simple" xlink:href="https://hal.univ-grenoble-alpes.fr/hal-01969691v1">Diet and nutrition in respiratory diseases</text:a></text:p>
              <text:p text:style-name="Normal"><text:a xlink:type="simple" xlink:href="https://hal.science/search/index/?q=*&amp;authFullName_s=Christophe Pison">Christophe Pison</text:a><text:span>,</text:span><text:a xlink:type="simple" xlink:href="https://hal.science/search/index/?q=*&amp;authFullName_s=Varraso R">Varraso R</text:a><text:span>,</text:span><text:a xlink:type="simple" xlink:href="https://hal.science/search/index/?q=*&amp;authFullName_s=Wahju Aniwidyaningsih">Wahju Aniwidyaningsih</text:a><text:span>,</text:span><text:a xlink:type="simple" xlink:href="https://hal.science/search/index/?q=*&amp;authFullName_s=Noël Cano">Noël Cano</text:a></text:p>
              <text:p text:style-name="Normal"><text:span>European Lung White Book</text:span><text:span>, Chapter 5,<text:s/></text:span><text:a xlink:type="simple" xlink:href="https://www.erswhitebook.org/about/">ERS</text:a><text:span>, pp.54-63, 2013</text:span></text:p>
              <text:p text:style-name="Normal"><text:span>Chapitre d'ouvrage</text:span></text:p>
              <text:p text:style-name="Normal"><text:a xlink:type="simple" xlink:href="https://hal.univ-grenoble-alpes.fr/hal-01969691v1">hal-019696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798v1">Statut nutritionnel au cours de la BPCO : comment intervenir ?</text:a></text:p>
              <text:p text:style-name="Normal"><text:a xlink:type="simple" xlink:href="https://hal.science/search/index/?q=*&amp;authFullName_s=Wahju Aniwidyaningsih">Wahju Aniwidyaningsih</text:a><text:span>,</text:span><text:a xlink:type="simple" xlink:href="https://hal.science/search/index/?q=*&amp;authFullName_s=Varraso R">Varraso 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Christophe Pison">Christophe Pison</text:a></text:p>
              <text:p text:style-name="Normal"><text:span>Réhabilitation respiratoire - Guide pratique</text:span><text:span>, Imothep, pp.150-157, 2009, 9782911443244</text:span></text:p>
              <text:p text:style-name="Normal"><text:span>Chapitre d'ouvrage</text:span></text:p>
              <text:p text:style-name="Normal"><text:a xlink:type="simple" xlink:href="https://hal.univ-grenoble-alpes.fr/hal-01969798v1">hal-019697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781v1">Nutrition et réhabilitation respiratoire au cours de la BPCO. Comment agir ?</text:a></text:p>
              <text:p text:style-name="Normal"><text:a xlink:type="simple" xlink:href="https://hal.science/search/index/?q=*&amp;authFullName_s=Wahju Aniwidyaningsih">Wahju Aniwidyaningsih</text:a><text:span>,</text:span><text:a xlink:type="simple" xlink:href="https://hal.science/search/index/?q=*&amp;authFullName_s=Varraso R">Varraso R</text:a><text:span>,</text:span><text:a xlink:type="simple" xlink:href="https://hal.science/search/index/?q=*&amp;authFullName_s=Noël Cano">Noël Cano</text:a><text:span>,</text:span><text:a xlink:type="simple" xlink:href="https://hal.science/search/index/?q=*&amp;authFullName_s=Christophe Pison">Christophe Pison</text:a></text:p>
              <text:p text:style-name="Normal"><text:span>Préfaut C.<text:s/></text:span><text:span>Réhabilitation respiratoire</text:span><text:span>, Masson, pp.289-307, 2009</text:span></text:p>
              <text:p text:style-name="Normal"><text:span>Chapitre d'ouvrage</text:span></text:p>
              <text:p text:style-name="Normal"><text:a xlink:type="simple" xlink:href="https://hal.univ-grenoble-alpes.fr/hal-01969781v1">hal-01969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le Varraso</dc:title>
    <dc:subject/>
    <dc:description>CV</dc:description>
    <dc:creator/>
    <dc:date>2026-05-27T17:32:58.000</dc:date>
    <meta:generator>PHPWord</meta:generator>
    <meta:initial-creator>CCSD</meta:initial-creator>
    <meta:creation-date>2026-05-27T17:32:58.000</meta:creation-date>
    <meta:keyword/>
    <meta:user-defined meta:name="Category"/>
    <meta:user-defined meta:name="Company"/>
    <meta:user-defined meta:name="Manager"/>
  </office:meta>
</office:document-meta>
</file>