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b26e" style:family="table">
      <style:table-properties style:rel-width="100" table:align="center"/>
    </style:style>
    <style:style style:name="79b26e.0" style:family="table-column">
      <style:table-column-properties style:column-width="0.00cm"/>
    </style:style>
    <style:style style:name="cd7f17" style:family="table">
      <style:table-properties style:rel-width="100" table:align="center"/>
    </style:style>
    <style:style style:name="cd7f17.0" style:family="table-column">
      <style:table-column-properties style:column-width="0.00cm"/>
    </style:style>
    <style:style style:name="d49bc1" style:family="table">
      <style:table-properties style:rel-width="100" table:align="center"/>
    </style:style>
    <style:style style:name="d49b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le Yokota<text:s/></text:span><text:span text:style-name="T2">Docteure, chercheuse associée IFRAE (UMR 8043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le-yokota">raphaelle-yoko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32-4735">0000-0003-3432-473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79b26e" table:style-name="79b26e">
          <table:table-column table:style-name="79b26e.0"/>
          <table:table-row>
            <table:table-cell office:value-type="string">
              <text:p text:style-name="Normal"><text:a xlink:type="simple" xlink:href="https://hal.science/hal-03711895v1">Plateformes de vidéos à la demande : quel rôle dans la production cinématographique contemporaine au Japon ?</text:a></text:p>
              <text:p text:style-name="Normal"><text:a xlink:type="simple" xlink:href="https://hal.science/search/index/?q=*&amp;authFullName_s=Raphaëlle Yokota">Raphaëlle Yokota</text:a></text:p>
              <text:p text:style-name="Normal"><text:span>Ebisu - Études Japonaises<text:s/></text:span><text:span>, 2022, 59, pp.179-210.<text:s/></text:span><text:a xlink:type="simple" xlink:href="https://dx.doi.org/10.4000/ebisu.7045">⟨10.4000/ebisu.7045⟩</text:a></text:p>
              <text:p text:style-name="Normal"><text:span>Article dans une revue</text:span></text:p>
              <text:p text:style-name="Normal"><text:a xlink:type="simple" xlink:href="https://hal.science/hal-03711895v1">hal-03711895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711910v1">« Compte-rendu de lecture : KOREEDA Hirokazu, Quand je tourne mes films, traduit par Saeko Takahashi et Stéphane de Torquat, Paris, Atelier Akatombo, 2019, 413 p. »</text:a></text:p>
              <text:p text:style-name="Normal"><text:a xlink:type="simple" xlink:href="https://hal.science/search/index/?q=*&amp;authFullName_s=Raphaëlle Yokota">Raphaëlle Yokota</text:a></text:p>
              <text:p text:style-name="Normal"><text:span>Japon(s) - Carnet de la société française des études japonaises (SFEJ)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inalco.hal.science/hal-03711910v1">hal-03711910v1</text:a></text:p>
            </table:table-cell>
          </table:table-row>
        </table:table>
        <text:p text:style-name="P17"/>
        <text:p text:style-name="Heading2"><text:span text:style-name="T8">Communication dans un congrès (8)</text:span></text:p>
        <text:p text:style-name="P19"/>
        <table:table table:name="cd7f17" table:style-name="cd7f17">
          <table:table-column table:style-name="cd7f17.0"/>
          <table:table-row>
            <table:table-cell office:value-type="string">
              <text:p text:style-name="Normal"><text:a xlink:type="simple" xlink:href="https://hal.science/hal-05046426v1">« Femmes au Japon à l’écran et à l’écriture : les asadora de la NHK entre 1960 et 1995 »</text:a></text:p>
              <text:p text:style-name="Normal"><text:a xlink:type="simple" xlink:href="https://hal.science/search/index/?q=*&amp;authFullName_s=Raphaëlle Yokota">Raphaëlle Yokota</text:a></text:p>
              <text:p text:style-name="Normal"><text:span>Journée d’étude « Diversité des formes sérielles des télévisions locales : appellations, formes, genres, programmations et publics »</text:span><text:span>, Inalco, May 2024, Paris, France</text:span></text:p>
              <text:p text:style-name="Normal"><text:span>Communication dans un congrès</text:span></text:p>
              <text:p text:style-name="Normal"><text:a xlink:type="simple" xlink:href="https://hal.science/hal-05046426v1">hal-05046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20v1">“The Female Gaze in Kakera: A Lesbian Love Story under the Eye of a Woman Filmmaker”</text:a></text:p>
              <text:p text:style-name="Normal"><text:a xlink:type="simple" xlink:href="https://hal.science/search/index/?q=*&amp;authFullName_s=Raphaëlle Yokota">Raphaëlle Yokota</text:a></text:p>
              <text:p text:style-name="Normal"><text:span>“Transgressive Women in East Asian Cultures”</text:span><text:span>, School of Modern Languages, Université de Cardiff, May 2024, Cardiff (GB), United Kingdom</text:span></text:p>
              <text:p text:style-name="Normal"><text:span>Communication dans un congrès</text:span></text:p>
              <text:p text:style-name="Normal"><text:a xlink:type="simple" xlink:href="https://hal.science/hal-05046420v1">hal-05046420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711900v1">« Koreeda Hirokazu : le point de vue des invisibles »</text:a></text:p>
              <text:p text:style-name="Normal"><text:a xlink:type="simple" xlink:href="https://hal.science/search/index/?q=*&amp;authFullName_s=Raphaëlle Yokota">Raphaëlle Yokota</text:a></text:p>
              <text:p text:style-name="Normal"><text:span>14ème colloque de la Société Française des Etudes Japonaises</text:span><text:span>, Dec 2022, Orléans, France</text:span></text:p>
              <text:p text:style-name="Normal"><text:span>Communication dans un congrès</text:span></text:p>
              <text:p text:style-name="Normal"><text:a xlink:type="simple" xlink:href="https://inalco.hal.science/hal-03711900v1">hal-0371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429v1">« L’infanticide dans La maison de la rue en pente : mettre en scène l’indicible ou dénoncer une société qui n’aime pas les femmes ? »</text:a></text:p>
              <text:p text:style-name="Normal"><text:a xlink:type="simple" xlink:href="https://hal.science/search/index/?q=*&amp;authFullName_s=Raphaëlle Yokota">Raphaëlle Yokota</text:a></text:p>
              <text:p text:style-name="Normal"><text:span>15ème colloque de la Société Française des Études Japonaises</text:span><text:span>, Inalco/Université Paris Cité, Dec 2023, Paris, France</text:span></text:p>
              <text:p text:style-name="Normal"><text:span>Communication dans un congrès</text:span></text:p>
              <text:p text:style-name="Normal"><text:a xlink:type="simple" xlink:href="https://hal.science/hal-05046429v1">hal-0504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602v1">« Interroger les représentations de la masculinité dans le Japon　contemporain : comparaison entre cinéma commercial et cinéma indépendant »</text:a></text:p>
              <text:p text:style-name="Normal"><text:a xlink:type="simple" xlink:href="https://hal.science/search/index/?q=*&amp;authFullName_s=Raphaëlle Yokota">Raphaëlle Yokota</text:a></text:p>
              <text:p text:style-name="Normal"><text:span>Comme un homme ? Penser et (dé)construire les masculinités en Asie</text:span><text:span>, Bureau des Jeunes Chercheureuses du GIS Asie; IRASIA; IFRAE, Jun 2023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169602v1">hal-04169602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711906v1">“Koreeda Hirokazu: a different view on gender”</text:a></text:p>
              <text:p text:style-name="Normal"><text:a xlink:type="simple" xlink:href="https://hal.science/search/index/?q=*&amp;authFullName_s=Raphaëlle Yokota">Raphaëlle Yokota</text:a></text:p>
              <text:p text:style-name="Normal"><text:span>Association for Asian Studies 2022 Annual Conference</text:span><text:span>, Mar 2022, Honolulu, Hawai’i, United States</text:span></text:p>
              <text:p text:style-name="Normal"><text:span>Communication dans un congrès</text:span></text:p>
              <text:p text:style-name="Normal"><text:a xlink:type="simple" xlink:href="https://inalco.hal.science/hal-03711906v1">hal-0371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64v1">Détournement du flashback dans le film de procès : l’exemple de The Third Murder (Koreeda Hirokazu)</text:a></text:p>
              <text:p text:style-name="Normal"><text:a xlink:type="simple" xlink:href="https://hal.science/search/index/?q=*&amp;authFullName_s=Raphaëlle Yokota">Raphaëlle Yokota</text:a><text:span>,</text:span><text:a xlink:type="simple" xlink:href="https://hal.science/search/index/?q=*&amp;authFullName_s=Magalie Flores-Lonjou">Magalie Flores-Lonjou</text:a></text:p>
              <text:p text:style-name="Normal"><text:span>Filmer le droit, le droit filmé</text:span><text:span>, Institut ACTE (Université Paris 1 Panthéon Sorbonne); Institut de recherche juridique de la Sorbonne, Nov 2022, Paris, France</text:span></text:p>
              <text:p text:style-name="Normal"><text:span>Communication dans un congrès</text:span></text:p>
              <text:p text:style-name="Normal"><text:a xlink:type="simple" xlink:href="https://hal.science/hal-04169564v1">hal-04169564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3711902v1">« Air Doll de Koreeda Hirokazu, le corps comme une prison »</text:a></text:p>
              <text:p text:style-name="Normal"><text:a xlink:type="simple" xlink:href="https://hal.science/search/index/?q=*&amp;authFullName_s=Raphaëlle Yokota">Raphaëlle Yokota</text:a></text:p>
              <text:p text:style-name="Normal"><text:span>11ème Congrès de l’Association des enseignant.e.s-chercheur.e.s en cinéma et audiovisuel - Corps en construction : Cinéma et audiovisuel, médiation, représentation, éducation</text:span><text:span>, Jul 2021, Orléans, France</text:span></text:p>
              <text:p text:style-name="Normal"><text:span>Communication dans un congrès</text:span></text:p>
              <text:p text:style-name="Normal"><text:a xlink:type="simple" xlink:href="https://inalco.hal.science/hal-03711902v1">hal-0371190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d49bc1" table:style-name="d49bc1">
          <table:table-column table:style-name="d49bc1.0"/>
          <table:table-row>
            <table:table-cell office:value-type="string">
              <text:p text:style-name="Normal"><text:a xlink:type="simple" xlink:href="https://inalco.hal.science/tel-03711913v1">La grande famille de Koreeda Hirokazu - Le cinéma comme force de changement social au Japon</text:a></text:p>
              <text:p text:style-name="Normal"><text:a xlink:type="simple" xlink:href="https://hal.science/search/index/?q=*&amp;authFullName_s=Raphaëlle Yokota">Raphaëlle Yokota</text:a></text:p>
              <text:p text:style-name="Normal"><text:span>Sciences de l'Homme et Société. Inalco, ED 265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alco.hal.science/tel-03711913v1">tel-03711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Yokota</dc:title>
    <dc:subject/>
    <dc:description>CV</dc:description>
    <dc:creator/>
    <dc:date>2026-05-20T15:43:16.000</dc:date>
    <meta:generator>PHPWord</meta:generator>
    <meta:initial-creator>CCSD</meta:initial-creator>
    <meta:creation-date>2026-05-20T15:43:16.000</meta:creation-date>
    <meta:keyword/>
    <meta:user-defined meta:name="Category"/>
    <meta:user-defined meta:name="Company"/>
    <meta:user-defined meta:name="Manager"/>
  </office:meta>
</office:document-meta>
</file>