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6cb20" style:family="table">
      <style:table-properties style:rel-width="100" table:align="center"/>
    </style:style>
    <style:style style:name="26cb20.0" style:family="table-column">
      <style:table-column-properties style:column-width="0.00cm"/>
    </style:style>
    <style:style style:name="95d187" style:family="table">
      <style:table-properties style:rel-width="100" table:align="center"/>
    </style:style>
    <style:style style:name="95d18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quel Ferrón Martínez<text:s/></text:span><text:span text:style-name="T2">Doctorante contractuelle, Sorbonne Université (CLEA/UFR d'Études ibériques et latino-américaines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aquel-ferron-martinez">raquel-ferron-martinez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9-9637-9628">0009-0009-9637-9628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)</text:span></text:p>
        <text:p text:style-name="P16"/>
        <table:table table:name="26cb20" table:style-name="26cb20">
          <table:table-column table:style-name="26cb20.0"/>
          <table:table-row>
            <table:table-cell office:value-type="string">
              <text:p text:style-name="Normal"><text:a xlink:type="simple" xlink:href="https://hal.science/hal-04778357v1">Las mujeres y los gremios de los sectores del textil y del cuero en Sevilla (ss. XVI-XVII)</text:a></text:p>
              <text:p text:style-name="Normal"><text:a xlink:type="simple" xlink:href="https://hal.science/search/index/?q=*&amp;authFullName_s=Raquel Ferrón Martínez">Raquel Ferrón Martínez</text:a></text:p>
              <text:p text:style-name="Normal"><text:span>e-Spania - Revue interdisciplinaire d’études hispaniques médiévales et modernes</text:span><text:span>, 2024, 49,<text:s/></text:span><text:a xlink:type="simple" xlink:href="https://dx.doi.org/10.4000/12jp1">⟨10.4000/12jp1⟩</text:a></text:p>
              <text:p text:style-name="Normal"><text:span>Article dans une revue</text:span></text:p>
              <text:p text:style-name="Normal"><text:a xlink:type="simple" xlink:href="https://hal.science/hal-04778357v1">hal-04778357v1</text:a></text:p>
            </table:table-cell>
          </table:table-row>
        </table:table>
        <text:p text:style-name="P17"/>
        <text:p text:style-name="Heading2"><text:span text:style-name="T8">Chapitre d'ouvrage (1)</text:span></text:p>
        <text:p text:style-name="P19"/>
        <table:table table:name="95d187" table:style-name="95d187">
          <table:table-column table:style-name="95d187.0"/>
          <table:table-row>
            <table:table-cell office:value-type="string">
              <text:p text:style-name="Normal"><text:a xlink:type="simple" xlink:href="https://hal.science/hal-04778464v1">La introducción a la historia de las mujeres para un alumnado de estudios hispánicos: prácticas, propuestas y reflexión</text:a></text:p>
              <text:p text:style-name="Normal"><text:a xlink:type="simple" xlink:href="https://hal.science/search/index/?q=*&amp;authFullName_s=Raquel Ferrón Martínez">Raquel Ferrón Martínez</text:a></text:p>
              <text:p text:style-name="Normal"><text:span>El conocimiento como innovación: propuestas metodológicas y reflexiones sobre la docencia universitaria de la Historia Moderna</text:span><text:span>, Dykinson, 2024, 978-84-1070-653-8</text:span></text:p>
              <text:p text:style-name="Normal"><text:span>Chapitre d'ouvrage</text:span></text:p>
              <text:p text:style-name="Normal"><text:a xlink:type="simple" xlink:href="https://hal.science/hal-04778464v1">hal-047784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quel Ferrón Martínez</dc:title>
    <dc:subject/>
    <dc:description>CV</dc:description>
    <dc:creator/>
    <dc:date>2026-05-06T19:52:43.000</dc:date>
    <meta:generator>PHPWord</meta:generator>
    <meta:initial-creator>CCSD</meta:initial-creator>
    <meta:creation-date>2026-05-06T19:52:43.000</meta:creation-date>
    <meta:keyword/>
    <meta:user-defined meta:name="Category"/>
    <meta:user-defined meta:name="Company"/>
    <meta:user-defined meta:name="Manager"/>
  </office:meta>
</office:document-meta>
</file>