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ae2" style:family="table">
      <style:table-properties style:rel-width="100" table:align="center"/>
    </style:style>
    <style:style style:name="9eaae2.0" style:family="table-column">
      <style:table-column-properties style:column-width="0.00cm"/>
    </style:style>
    <style:style style:name="2eafae" style:family="table">
      <style:table-properties style:rel-width="100" table:align="center"/>
    </style:style>
    <style:style style:name="2ea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quel RODRIGUEZ-LA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quel-rodriguez-lamas">raquel-rodriguez-la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37-8174">0000-0002-0137-81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849373">25384937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CmwEekgAAAAJ">https://scholar.google.fr/citations?user=CmwEek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9eaae2" table:style-name="9eaae2">
          <table:table-column table:style-name="9eaae2.0"/>
          <table:table-row>
            <table:table-cell office:value-type="string">
              <text:p text:style-name="Normal"><text:a xlink:type="simple" xlink:href="https://hal.science/hal-05105599v1">Coupled local residual shear and compressive strain in NaNbO3 ceramics under cooling</text:a></text:p>
              <text:p text:style-name="Normal"><text:a xlink:type="simple" xlink:href="https://hal.science/search/index/?q=*&amp;authFullName_s=Leonardo Oliveira">Leonardo Oliveira</text:a><text:span>,</text:span><text:a xlink:type="simple" xlink:href="https://hal.science/search/index/?q=*&amp;authFullName_s=Mao-Hua Zhang">Mao-Hua Zhang</text:a><text:span>,</text:span><text:a xlink:type="simple" xlink:href="https://hal.science/search/index/?q=*&amp;authFullName_s=Marion Höfling">Marion Höfling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n Yildirim">Can Yildirim</text:a><text:span>et al.</text:span></text:p>
              <text:p text:style-name="Normal"><text:span>Acta Materialia</text:span><text:span>, 2024, 266, pp.119640.<text:s/></text:span><text:a xlink:type="simple" xlink:href="https://dx.doi.org/10.1016/j.actamat.2023.119640">⟨10.1016/j.actamat.2023.119640⟩</text:a></text:p>
              <text:p text:style-name="Normal"><text:span>Article dans une revue</text:span></text:p>
              <text:p text:style-name="Normal"><text:a xlink:type="simple" xlink:href="https://hal.science/hal-05105599v1">hal-0510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77v1">Revealing 3D intragranular micromechanical fields at triple junctions</text:a></text:p>
              <text:p text:style-name="Normal"><text:a xlink:type="simple" xlink:href="https://hal.science/search/index/?q=*&amp;authFullName_s=Sven E Gustafson">Sven E Gustafson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n Yildirim">Can Yildirim</text:a><text:span>,</text:span><text:a xlink:type="simple" xlink:href="https://hal.science/search/index/?q=*&amp;authFullName_s=Katherine S Shanks">Katherine S Shanks</text:a><text:span>et al.</text:span></text:p>
              <text:p text:style-name="Normal"><text:span>Acta Materialia</text:span><text:span>, 2023, 260, pp.119300.<text:s/></text:span><text:a xlink:type="simple" xlink:href="https://dx.doi.org/10.1016/j.actamat.2023.119300">⟨10.1016/j.actamat.2023.119300⟩</text:a></text:p>
              <text:p text:style-name="Normal"><text:span>Article dans une revue</text:span></text:p>
              <text:p text:style-name="Normal"><text:a xlink:type="simple" xlink:href="https://hal.science/hal-04305077v1">hal-043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37v1">Non-Volatile Bipolar TiN/LaMnO3/Pt Memristors with Optimized Performance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los Moncasi">Carlos Moncasi</text:a><text:span>et al.</text:span></text:p>
              <text:p text:style-name="Normal"><text:span>Materials Today Electronics</text:span><text:span>, 2023, 5, pp.100054.<text:s/></text:span><text:a xlink:type="simple" xlink:href="https://dx.doi.org/10.1016/j.mtelec.2023.100054">⟨10.1016/j.mtelec.2023.100054⟩</text:a></text:p>
              <text:p text:style-name="Normal"><text:span>Article dans une revue</text:span></text:p>
              <text:p text:style-name="Normal"><text:a xlink:type="simple" xlink:href="https://hal.science/hal-04260437v1">hal-042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284v1">Exploring 4D microstructural evolution in a heavily deformed ferritic alloy</text:a></text:p>
              <text:p text:style-name="Normal"><text:a xlink:type="simple" xlink:href="https://hal.science/search/index/?q=*&amp;authFullName_s=Can Yildirim">Can Yildirim</text:a><text:span>,</text:span><text:a xlink:type="simple" xlink:href="https://hal.science/search/index/?q=*&amp;authFullName_s=Carsten Detlefs">Carsten Detlefs</text:a><text:span>,</text:span><text:a xlink:type="simple" xlink:href="https://hal.science/search/index/?q=*&amp;authFullName_s=Albert Zelenika">Albert Zelenika</text:a><text:span>,</text:span><text:a xlink:type="simple" xlink:href="https://hal.science/search/index/?q=*&amp;authFullName_s=Henning F. Poulsen">Henning F. Poulsen</text:a><text:span>,</text:span><text:a xlink:type="simple" xlink:href="https://hal.science/search/index/?q=*&amp;authFullName_s=Raquel Rodriguez-Lamas">Raquel Rodriguez-Lamas</text:a><text:span>et al.</text:span></text:p>
              <text:p text:style-name="Normal"><text:span>Journal of Physics: Conference Series</text:span><text:span>, 2023, 2635 (1), pp.012040.<text:s/></text:span><text:a xlink:type="simple" xlink:href="https://dx.doi.org/10.1088/1742-6596/2635/1/012040">⟨10.1088/1742-6596/2635/1/012040⟩</text:a></text:p>
              <text:p text:style-name="Normal"><text:span>Article dans une revue</text:span></text:p>
              <text:p text:style-name="Normal"><text:a xlink:type="simple" xlink:href="https://hal.science/hal-05095284v1">hal-050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03v1">Fourier ptychographic dark field x-ray microscopy</text:a></text:p>
              <text:p text:style-name="Normal"><text:a xlink:type="simple" xlink:href="https://hal.science/search/index/?q=*&amp;authFullName_s=Mads Carlsen">Mads Carlsen</text:a><text:span>,</text:span><text:a xlink:type="simple" xlink:href="https://hal.science/search/index/?q=*&amp;authFullName_s=Trygve M. Raeder">Trygve M. Raeder</text:a><text:span>,</text:span><text:a xlink:type="simple" xlink:href="https://hal.science/search/index/?q=*&amp;authFullName_s=Can Yildirim">Can Yildirim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sten Detlefs">Carsten Detlefs</text:a><text:span>et al.</text:span></text:p>
              <text:p text:style-name="Normal"><text:span>Optics Express</text:span><text:span>, 2022, 30 (2), pp.2949-2962.<text:s/></text:span><text:a xlink:type="simple" xlink:href="https://dx.doi.org/10.1364/OE.447657">⟨10.1364/OE.447657⟩</text:a></text:p>
              <text:p text:style-name="Normal"><text:span>Article dans une revue</text:span></text:p>
              <text:p text:style-name="Normal"><text:a xlink:type="simple" xlink:href="https://hal.science/hal-03722403v1">hal-037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31v1">Unraveling the Resistive Switching Mechanisms in LaMnO&amp;lt;sub&amp;gt;3+δ&amp;lt;/sub&amp;gt;-Based Memristive Devices by &amp;lt;i&amp;gt;Operando&amp;lt;/i&amp;gt; Hard X-ray Photoemission Measurement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Monica Burriel">Monica Burriel</text:a><text:span>et al.</text:span></text:p>
              <text:p text:style-name="Normal"><text:span>ACS Applied Electronic Materials</text:span><text:span>, 2021, 3, pp.5555 - 5562.<text:s/></text:span><text:a xlink:type="simple" xlink:href="https://dx.doi.org/10.1021/acsaelm.1c00968">⟨10.1021/acsaelm.1c00968⟩</text:a></text:p>
              <text:p text:style-name="Normal"><text:span>Article dans une revue</text:span></text:p>
              <text:p text:style-name="Normal"><text:a xlink:type="simple" xlink:href="https://hal.science/hal-03873331v1">hal-038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85v1">Epitaxial LaMnO 3 films with remarkably fast oxygen transport properties at low temperature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gnar Jónsson">Ragnar Jónsson</text:a><text:span>et al.</text:span></text:p>
              <text:p text:style-name="Normal"><text:span>Journal of Materials Chemistry A</text:span><text:span>, 2021, 9 (21), pp.12721-12733.<text:s/></text:span><text:a xlink:type="simple" xlink:href="https://dx.doi.org/10.1039/D0TA12253J">⟨10.1039/D0TA12253J⟩</text:a></text:p>
              <text:p text:style-name="Normal"><text:span>Article dans une revue</text:span></text:p>
              <text:p text:style-name="Normal"><text:a xlink:type="simple" xlink:href="https://hal.science/hal-03419585v1">hal-034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26v1">Bipolar “table with legs” resistive switching in epitaxial perovskite heterostructures</text:a></text:p>
              <text:p text:style-name="Normal"><text:a xlink:type="simple" xlink:href="https://hal.science/search/index/?q=*&amp;authFullName_s=Sarunas Bagdzevicius">Sarunas Bagdzeviciu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Raquel Rodriguez-Lamas">Raquel Rodriguez-Lamas</text:a><text:span>et al.</text:span></text:p>
              <text:p text:style-name="Normal"><text:span>Solid State Ionics</text:span><text:span>, 2019, 334, pp.29-35.<text:s/></text:span><text:a xlink:type="simple" xlink:href="https://dx.doi.org/10.1016/j.ssi.2019.01.027">⟨10.1016/j.ssi.2019.01.027⟩</text:a></text:p>
              <text:p text:style-name="Normal"><text:span>Article dans une revue</text:span></text:p>
              <text:p text:style-name="Normal"><text:a xlink:type="simple" xlink:href="https://hal.science/hal-02055426v1">hal-020554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51201v1">Microscopic Mechanisms of Local Interfacial Resistive Switching in LaMnO 3+δ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ACS Applied Electronic Materials</text:span><text:span>, 2019, 1 (5), pp.675-683.<text:s/></text:span><text:a xlink:type="simple" xlink:href="https://dx.doi.org/10.1021/acsaelm.9b00030">⟨10.1021/acsaelm.9b00030⟩</text:a></text:p>
              <text:p text:style-name="Normal"><text:span>Article dans une revue</text:span></text:p>
              <text:p text:style-name="Normal"><text:a xlink:type="simple" xlink:href="https://hal.univ-grenoble-alpes.fr/hal-02151201v1">hal-021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6v1">Integration of LaMnO 3+δ films on platinized silicon substrates for resistive switching applications by PI-MOCVD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Fabrice Wilhelm">Fabrice Wilhelm</text:a><text:span>et al.</text:span></text:p>
              <text:p text:style-name="Normal"><text:span>Beilstein Journal of Nanotechnology</text:span><text:span>, 2019, 10, pp.389-398.<text:s/></text:span><text:a xlink:type="simple" xlink:href="https://dx.doi.org/10.3762/bjnano.10.38">⟨10.3762/bjnano.10.38⟩</text:a></text:p>
              <text:p text:style-name="Normal"><text:span>Article dans une revue</text:span></text:p>
              <text:p text:style-name="Normal"><text:a xlink:type="simple" xlink:href="https://hal.science/hal-02012546v1">hal-020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278v1">Superposition of interface and volume type resistive switching in perovskite nanoionic devices</text:a></text:p>
              <text:p text:style-name="Normal"><text:a xlink:type="simple" xlink:href="https://hal.science/search/index/?q=*&amp;authFullName_s=Sarunas Bagdzevicius">Sarunas Bagdzeviciu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Xavier Mescot">Xavier Mescot</text:a><text:span>et al.</text:span></text:p>
              <text:p text:style-name="Normal"><text:span>Journal of Materials Chemistry C</text:span><text:span>, 2019, 7 (25), pp.7580-7592.<text:s/></text:span><text:a xlink:type="simple" xlink:href="https://dx.doi.org/10.1039/C9TC00609E">⟨10.1039/C9TC00609E⟩</text:a></text:p>
              <text:p text:style-name="Normal"><text:span>Article dans une revue</text:span></text:p>
              <text:p text:style-name="Normal"><text:a xlink:type="simple" xlink:href="https://hal.science/hal-02311278v1">hal-023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17v1">Resistive switching in a LaMnO3+δ / TiN memory cell investigated by operando hard X-ray photoelectron spectroscopy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Eugenie Martinez">Eugenie Martine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Mónica Burriel">Mónica Burriel</text:a><text:span>et al.</text:span></text:p>
              <text:p text:style-name="Normal"><text:span>Journal of Applied Physics</text:span><text:span>, 2019, 126 (22), pp.225302.<text:s/></text:span><text:a xlink:type="simple" xlink:href="https://dx.doi.org/10.1063/1.5125420">⟨10.1063/1.5125420⟩</text:a></text:p>
              <text:p text:style-name="Normal"><text:span>Article dans une revue</text:span></text:p>
              <text:p text:style-name="Normal"><text:a xlink:type="simple" xlink:href="https://hal.science/hal-02428217v1">hal-02428217v1</text:a></text:p>
            </table:table-cell>
          </table:table-row>
        </table:table>
        <text:p text:style-name="P20"/>
        <text:p text:style-name="Heading2"><text:span text:style-name="T9">Communication dans un congrès (23)</text:span></text:p>
        <text:p text:style-name="P22"/>
        <table:table table:name="2eafae" table:style-name="2eafae">
          <table:table-column table:style-name="2eafae.0"/>
          <table:table-row>
            <table:table-cell office:value-type="string">
              <text:p text:style-name="Normal"><text:a xlink:type="simple" xlink:href="https://hal.univ-grenoble-alpes.fr/hal-04840851v1">How to tune the functional properties of solid oxide fuel electrodes by playing with the MOCVD deposition condition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Laetitia Rapenne">Laetitia Rapenne</text:a><text:span>et al.</text:span></text:p>
              <text:p text:style-name="Normal"><text:span>SCF2023 Congres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univ-grenoble-alpes.fr/hal-04840851v1">hal-048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88v1">Novel deposition strategies to obtain thin films with improved funci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Fall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759688v1">hal-047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48v1">Novel MOCVD deposition strategies to obtain thin films with improved functional properti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Caroline Pirovano">Caroline Pirovano</text:a><text:span>et al.</text:span></text:p>
              <text:p text:style-name="Normal"><text:span>15th international ceramics conference (CIMTEC)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759948v1">hal-047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74v1">Remarkably Fast Oxygen Transport at Low Temperatures in Epitaxial Manganite Thin Film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Laetitia Rapenne">Laetitia Rapenne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274v1">hal-047592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177v1">Novel deposition strategies to obtain thin films with improved func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univ-grenoble-alpes.fr/hal-04827177v1">hal-048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85v1">Remarkably Fast Oxygen Transport at Low Temperatures in Epitaxial Manganite Thin Film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et al.</text:span></text:p>
              <text:p text:style-name="Normal"><text:span>12th International Conference on High-Performance Ceramics (CICC-12)</text:span><text:span>, Aug 2022, Suzhou, China</text:span></text:p>
              <text:p text:style-name="Normal"><text:span>Communication dans un congrès</text:span></text:p>
              <text:p text:style-name="Normal"><text:a xlink:type="simple" xlink:href="https://hal.science/hal-04827285v1">hal-048272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3909v1">Exploiting the nanostructure in epitaxial La0.8Sr0.2MnO3±δ for reliable resistive switching devices</text:a></text:p>
              <text:p text:style-name="Normal"><text:a xlink:type="simple" xlink:href="https://hal.science/search/index/?q=*&amp;authFullName_s=Carlos Moncasi">Carlos Moncasi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E-MRS 2021 Spring Meeting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4883909v1">hal-04883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604v1">Oxygen transport kinetics in manganite thin films: in situ Raman spectroscopy and new tuning approach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Dolors Pla">Dolors Pla</text:a><text:span>et al.</text:span></text:p>
              <text:p text:style-name="Normal"><text:span>E-MRS 2021 Spring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univ-grenoble-alpes.fr/hal-04827604v1">hal-048276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647v1">Fast oxygen diffusion in nano-architectured manganite thin film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gnar Jónsson">Ragnar Jónsson</text:a><text:span>,</text:span><text:a xlink:type="simple" xlink:href="https://hal.science/search/index/?q=*&amp;authFullName_s=Laetitia Rapenne">Laetitia Rapenne</text:a><text:span>et al.</text:span></text:p>
              <text:p text:style-name="Normal"><text:span>HITESEA Workshop 2020</text:span><text:span>, Jan 2020, Madrid, Spain</text:span></text:p>
              <text:p text:style-name="Normal"><text:span>Communication dans un congrès</text:span></text:p>
              <text:p text:style-name="Normal"><text:a xlink:type="simple" xlink:href="https://hal.univ-grenoble-alpes.fr/hal-04827647v1">hal-048276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081v1">Tunable bipolar resistive switching in TiN/LaMnO3+δ/Pt heterostructur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et al.</text:span></text:p>
              <text:p text:style-name="Normal"><text:span>E-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univ-grenoble-alpes.fr/hal-04884081v1">hal-04884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790v1">Perovskite oxides for non-filamentary resistive switching nanoionic devic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Sarunas Bagdzevicius">Sarunas Bagdzevicius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et al.</text:span></text:p>
              <text:p text:style-name="Normal"><text:span>F2cΠ2 Joint Conference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4827790v1">hal-048277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201v1">Memristive LaMnO3-based heterostructures for new valence change memori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et al.</text:span></text:p>
              <text:p text:style-name="Normal"><text:span>F2cΠ2 Joint Conference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4884201v1">hal-048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19v1">Tuning the performance of LaMnO3+d-based heterostructures for valence change memori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22nd International Conference on Solid State Ionics (SSI-22)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hal.science/hal-02112219v1">hal-0211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77v1">Resistive Switching in GbBaCo2O5?/LaNiO3 perovskite thin film devices</text:a></text:p>
              <text:p text:style-name="Normal"><text:a xlink:type="simple" xlink:href="https://hal.science/search/index/?q=*&amp;authFullName_s=Sarunas Bagdzevicius">Sarunas Bagdzeviciu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Xavier Mescot">Xavier Mescot</text:a><text:span>,</text:span><text:a xlink:type="simple" xlink:href="https://hal.science/search/index/?q=*&amp;authFullName_s=Raquel Rodriguez-Lamas">Raquel Rodriguez-Lamas</text:a><text:span>et al.</text:span></text:p>
              <text:p text:style-name="Normal"><text:span>2018 E-MRS Spring Meeting, symposium R: Solid State Ionics</text:span><text:span>, A. Tarancon, D.S.Mebane, M. Burriel and R. Dittmann, Jun 2018, Strasbourg, France</text:span></text:p>
              <text:p text:style-name="Normal"><text:span>Communication dans un congrès</text:span></text:p>
              <text:p text:style-name="Normal"><text:a xlink:type="simple" xlink:href="https://hal.science/hal-02067077v1">hal-020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30v1">Fabrication and performance of LaMnO3+δ Resisitive Switching devices for standard and advanced characterization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et al.</text:span></text:p>
              <text:p text:style-name="Normal"><text:span>MEM-Q (Memristive nanomaterials and electrocic devices for quantum and neuromorphic computing)</text:span><text:span>, Oct 2018, Rethymno, Greece</text:span></text:p>
              <text:p text:style-name="Normal"><text:span>Communication dans un congrès</text:span></text:p>
              <text:p text:style-name="Normal"><text:a xlink:type="simple" xlink:href="https://hal.science/hal-02112230v1">hal-0211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62v1">Tuning the properties of LaMnO3±δ thin films for resistive switching applications by PI-MOCVD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Odette Chaix">Odette Chaix</text:a><text:span>,</text:span><text:a xlink:type="simple" xlink:href="https://hal.science/search/index/?q=*&amp;authFullName_s=Laetitia Rapenne">Laetitia Rapenne</text:a><text:span>et al.</text:span></text:p>
              <text:p text:style-name="Normal"><text:span>E-MRS Spring, symposium T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81262v1">hal-0198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1v1">Transition résistive dans les films minces de LaMnO3+d : caractérisation chimique par techniques de photoémission (XPS, HAXPES)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Eugenie Martinez">Eugenie Martinez</text:a><text:span>et al.</text:span></text:p>
              <text:p text:style-name="Normal"><text:span>Journées des Spectroscopies d'Electrons (JSE)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hal.science/hal-01981221v1">hal-0198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2v1">Resistive Switching in LaMnO3+d-based heterostructure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ichel Boudard">Michel Boudard</text:a><text:span>et al.</text:span></text:p>
              <text:p text:style-name="Normal"><text:span>2018 E-MRS Spring Meeting, symposium R: Solid State Ionics</text:span><text:span>, A. Tarancon, D.S.Mebane, M. Burriel and R. Dittmann, Jun 2018, Strasbourg, France</text:span></text:p>
              <text:p text:style-name="Normal"><text:span>Communication dans un congrès</text:span></text:p>
              <text:p text:style-name="Normal"><text:a xlink:type="simple" xlink:href="https://hal.science/hal-01981232v1">hal-019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0v1">Operando HAXPES investigations of La manganites-based resistive memories</text:a></text:p>
              <text:p text:style-name="Normal"><text:a xlink:type="simple" xlink:href="https://hal.science/search/index/?q=*&amp;authFullName_s=E. Martinez">E. Martinez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Monica Burriel">Monica Burriel</text:a><text:span>et al.</text:span></text:p>
              <text:p text:style-name="Normal"><text:span>AVS 2018</text:span><text:span>, Oct 2018, Long Beach, United States</text:span></text:p>
              <text:p text:style-name="Normal"><text:span>Communication dans un congrès</text:span></text:p>
              <text:p text:style-name="Normal"><text:a xlink:type="simple" xlink:href="https://hal.science/hal-01981220v1">hal-019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7v1">Tunable properties of LaMnO3±δ thin films through PI-MOCVD for advanced microelectronic device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Mónica Burriel">Mónica Burriel</text:a></text:p>
              <text:p text:style-name="Normal"><text:span>EuroCVD 21 – Baltic ALD 15</text:span><text:span>, Jun 2017, Linköping, Sweden</text:span></text:p>
              <text:p text:style-name="Normal"><text:span>Communication dans un congrès</text:span></text:p>
              <text:p text:style-name="Normal"><text:a xlink:type="simple" xlink:href="https://hal.science/hal-02016917v1">hal-020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46v1">(Invited) Understanding Resistive Switching in Manganite-based Memristive Devic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Michel Boudard">Michel Boudard</text:a><text:span>et al.</text:span></text:p>
              <text:p text:style-name="Normal"><text:span>232nd ECS MEETING: Symposium on Oxide Memristors</text:span><text:span>, J. Rupp, J. Nicholas, J.J. Yang, S. Nonnenmann, Oct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066346v1">hal-020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3v1">LaMnO3+δ as a functional material for next generation memristive device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Xavier Mescot">Xavier Mescot</text:a><text:span>et al.</text:span></text:p>
              <text:p text:style-name="Normal"><text:span>2017 MRS Fall Meeting &amp; Exhibit: symposium EM07 -Materials, Devices and Architectures for Neuromorphic Engineering and Brain-Inspired Computing</text:span><text:span>, S. Kim, B. De Salvo, H. Hwang, S. Yu, Nov 2017, Boston, United States</text:span></text:p>
              <text:p text:style-name="Normal"><text:span>Communication dans un congrès</text:span></text:p>
              <text:p text:style-name="Normal"><text:a xlink:type="simple" xlink:href="https://hal.science/hal-02016913v1">hal-020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0v1">LaMnO3+δ: A candidate for new Resistive Switching Memories</text:a></text:p>
              <text:p text:style-name="Normal"><text:a xlink:type="simple" xlink:href="https://hal.science/search/index/?q=*&amp;authFullName_s=D. Pla">D. Pla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M. Boudard">M. Boudard</text:a><text:span>et al.</text:span></text:p>
              <text:p text:style-name="Normal"><text:span>21 International Conference on Solid State Ionics</text:span><text:span>, Jun 2017, Padua, Italy</text:span></text:p>
              <text:p text:style-name="Normal"><text:span>Communication dans un congrès</text:span></text:p>
              <text:p text:style-name="Normal"><text:a xlink:type="simple" xlink:href="https://hal.science/hal-02016900v1">hal-0201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quel RODRIGUEZ-LAMAS</dc:title>
    <dc:subject/>
    <dc:description>CV</dc:description>
    <dc:creator/>
    <dc:date>2026-05-26T09:56:38.000</dc:date>
    <meta:generator>PHPWord</meta:generator>
    <meta:initial-creator>CCSD</meta:initial-creator>
    <meta:creation-date>2026-05-26T09:56:38.000</meta:creation-date>
    <meta:keyword/>
    <meta:user-defined meta:name="Category"/>
    <meta:user-defined meta:name="Company"/>
    <meta:user-defined meta:name="Manager"/>
  </office:meta>
</office:document-meta>
</file>