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8acd" style:family="table">
      <style:table-properties style:rel-width="100" table:align="center"/>
    </style:style>
    <style:style style:name="088acd.0" style:family="table-column">
      <style:table-column-properties style:column-width="0.00cm"/>
    </style:style>
    <style:style style:name="d51e50" style:family="table">
      <style:table-properties style:rel-width="100" table:align="center"/>
    </style:style>
    <style:style style:name="d51e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quel Sánchez Rodrígu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Psychologie</text:span></text:p>
        <text:p text:style-name="P8"><text:span text:style-name="T4">A.T.E.R Attachée d’enseignement et de recherche</text:span></text:p>
        <text:p text:style-name="P10"><text:span text:style-name="T5">Université Toulouse-Jean Jaurès</text:span></text:p>
        <text:p text:style-name="P12"><text:a xlink:type="simple" xlink:href="http://cerpps.univ-tlse2.fr/mme-sanchez-rodriguez-raquel-427210.kjsp?RH=1459864742521">Ce</text:a><text:a xlink:type="simple" xlink:href="http://cerpps.univ-tlse2.fr/mme-sanchez-rodriguez-raquel-427210.kjsp?RH=1459864742521">ntre d’Etudes et de Recherches en Psychopathologie et Psychologie de la Santé (CERPPS)</text:a></text:p>
        <text:p text:style-name="P13"><text:a xlink:type="simple" xlink:href="mailto:raquel.sanchez-rodriguez@univ-tlse2.fr">Contact</text:a></text:p>
        <text:p text:style-name="P14"/>
        <text:p text:style-name="Heading2"><text:span text:style-name="T6">Publications</text:span></text:p>
        <text:p text:style-name="P16"/>
        <text:p text:style-name="P17"/>
        <text:p text:style-name="Heading2"><text:span text:style-name="T7">Article dans une revue (6)</text:span></text:p>
        <text:p text:style-name="P19"/>
        <table:table table:name="088acd" table:style-name="088acd">
          <table:table-column table:style-name="088acd.0"/>
          <table:table-row>
            <table:table-cell office:value-type="string">
              <text:p text:style-name="Normal"><text:a xlink:type="simple" xlink:href="https://hal.science/hal-03930414v1">Optimizing the Assessment of Parental Burnout: A Multi-informant and Multimethod Approach to Determine Cutoffs for the Parental Burnout Inventory and the Parental Burnout Assessment</text:a></text:p>
              <text:p text:style-name="Normal"><text:a xlink:type="simple" xlink:href="https://hal.science/search/index/?q=*&amp;authFullName_s=Maria Elena Brianda">Maria Elena Brianda</text:a><text:span>,</text:span><text:a xlink:type="simple" xlink:href="https://hal.science/search/index/?q=*&amp;authFullName_s=Moïra Mikolajczak">Moïra Mikolajczak</text:a><text:span>,</text:span><text:a xlink:type="simple" xlink:href="https://hal.science/search/index/?q=*&amp;authFullName_s=Michel Bader">Michel Bader</text:a><text:span>,</text:span><text:a xlink:type="simple" xlink:href="https://hal.science/search/index/?q=*&amp;authFullName_s=Sandra Bon">Sandra Bon</text:a><text:span>,</text:span><text:a xlink:type="simple" xlink:href="https://hal.science/search/index/?q=*&amp;authFullName_s=Alexandra Déprez">Alexandra Déprez</text:a><text:span>et al.</text:span></text:p>
              <text:p text:style-name="Normal"><text:span>Assessment</text:span><text:span>, 2023, 30 (7), pp.2234-2246.<text:s/></text:span><text:a xlink:type="simple" xlink:href="https://dx.doi.org/10.1177/10731911221141873">⟨10.1177/10731911221141873⟩</text:a></text:p>
              <text:p text:style-name="Normal"><text:span>Article dans une revue</text:span></text:p>
              <text:p text:style-name="Normal"><text:a xlink:type="simple" xlink:href="https://hal.science/hal-03930414v1">hal-0393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92v1">“Accept voices©” group intervention for the management of auditory verbal hallucinations-results at 6 and 12 months</text:a></text:p>
              <text:p text:style-name="Normal"><text:a xlink:type="simple" xlink:href="https://hal.science/search/index/?q=*&amp;authFullName_s=Thomas Langlois">Thomas Langlois</text:a><text:span>,</text:span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Axel Bourcier">Axel Bourcier</text:a><text:span>,</text:span><text:a xlink:type="simple" xlink:href="https://hal.science/search/index/?q=*&amp;authFullName_s=Pierre Lamy">Pierre Lamy</text:a><text:span>,</text:span><text:a xlink:type="simple" xlink:href="https://hal.science/search/index/?q=*&amp;authFullName_s=Etienne Very">Etienne Very</text:a><text:span>et al.</text:span></text:p>
              <text:p text:style-name="Normal"><text:span>Psychiatry Research</text:span><text:span>, 2022, 317, pp.114860.<text:s/></text:span><text:a xlink:type="simple" xlink:href="https://dx.doi.org/10.1016/j.psychres.2022.114860">⟨10.1016/j.psychres.2022.114860⟩</text:a></text:p>
              <text:p text:style-name="Normal"><text:span>Article dans une revue</text:span></text:p>
              <text:p text:style-name="Normal"><text:a xlink:type="simple" xlink:href="https://hal.science/hal-04249692v1">hal-042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95v1">Acceptation des « voix » chez les personnes avec ou sans troubles psychiatriques : validation francophone de l’échelle VAAS à 9 items</text:a></text:p>
              <text:p text:style-name="Normal"><text:a xlink:type="simple" xlink:href="https://hal.science/search/index/?q=*&amp;authFullName_s=T. Langlois">T. Langlois</text:a><text:span>,</text:span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R. Klein">R. Klein</text:a><text:span>,</text:span><text:a xlink:type="simple" xlink:href="https://hal.science/search/index/?q=*&amp;authFullName_s=P. Lamy">P. Lamy</text:a><text:span>,</text:span><text:a xlink:type="simple" xlink:href="https://hal.science/search/index/?q=*&amp;authFullName_s=Stacey Callahan">Stacey Callahan</text:a><text:span>et al.</text:span></text:p>
              <text:p text:style-name="Normal"><text:span>L'Encéphale</text:span><text:span>, 2020, 46 (6), pp.443 - 449.<text:s/></text:span><text:a xlink:type="simple" xlink:href="https://dx.doi.org/10.1016/j.encep.2020.01.009">⟨10.1016/j.encep.2020.01.009⟩</text:a></text:p>
              <text:p text:style-name="Normal"><text:span>Article dans une revue</text:span></text:p>
              <text:p text:style-name="Normal"><text:a xlink:type="simple" xlink:href="https://hal.science/hal-03492595v1">hal-034925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3877v1">Development and preliminary validation of the Maternal Burnout Scale (MBS) in a French sample of mothers: bifactorial structure, reliability, and validity</text:a></text:p>
              <text:p text:style-name="Normal"><text:a xlink:type="simple" xlink:href="https://hal.science/search/index/?q=*&amp;authFullName_s=Raquel Sánchez-Rodríguez">Raquel Sánchez-Rodríguez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Archives of Women's Mental Health</text:span><text:span>, 2020, 23 (4), pp.573-583.<text:s/></text:span><text:a xlink:type="simple" xlink:href="https://dx.doi.org/10.1007/s00737-019-00993-1">⟨10.1007/s00737-019-00993-1⟩</text:a></text:p>
              <text:p text:style-name="Normal"><text:span>Article dans une revue</text:span></text:p>
              <text:p text:style-name="Normal"><text:a xlink:type="simple" xlink:href="https://univ-tlse2.hal.science/hal-04273877v1">hal-042738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3863v1">Depression, anxiety, and guilt in mothers with burnout of preschool and school-aged children: Insight from a cluster analysis</text:a></text:p>
              <text:p text:style-name="Normal"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Émilie Orsini">Émilie Orsini</text:a><text:span>,</text:span><text:a xlink:type="simple" xlink:href="https://hal.science/search/index/?q=*&amp;authFullName_s=Elodie Laflaquière">Elodie Laflaquière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Journal of Affective Disorders</text:span><text:span>, 2019, 259, pp.244-250.<text:s/></text:span><text:a xlink:type="simple" xlink:href="https://dx.doi.org/10.1016/j.jad.2019.08.031">⟨10.1016/j.jad.2019.08.031⟩</text:a></text:p>
              <text:p text:style-name="Normal"><text:span>Article dans une revue</text:span></text:p>
              <text:p text:style-name="Normal"><text:a xlink:type="simple" xlink:href="https://univ-tlse2.hal.science/hal-04273863v1">hal-0427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74v1">L’épuisement des mères de jeunes enfants : une étude exploratoire</text:a></text:p>
              <text:p text:style-name="Normal"><text:a xlink:type="simple" xlink:href="https://hal.science/search/index/?q=*&amp;authFullName_s=Raquel Sánchez-Rodríguez">Raquel Sánchez-Rodríguez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Journal de Thérapie Comportementale et Cognitive</text:span><text:span>, 2018, 28 (2), pp.72-79</text:span></text:p>
              <text:p text:style-name="Normal"><text:span>Article dans une revue</text:span></text:p>
              <text:p text:style-name="Normal"><text:a xlink:type="simple" xlink:href="https://hal.science/hal-01974974v1">hal-01974974v1</text:a></text:p>
            </table:table-cell>
          </table:table-row>
        </table:table>
        <text:p text:style-name="P20"/>
        <text:p text:style-name="Heading2"><text:span text:style-name="T8">Poster de conférence (4)</text:span></text:p>
        <text:p text:style-name="P22"/>
        <table:table table:name="d51e50" table:style-name="d51e50">
          <table:table-column table:style-name="d51e50.0"/>
          <table:table-row>
            <table:table-cell office:value-type="string">
              <text:p text:style-name="Normal"><text:a xlink:type="simple" xlink:href="https://hal.science/hal-04505133v1">Burn-out parental et auto-compassion durant le deuxième confinement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Manon Chauvet">Manon Chauvet</text:a><text:span>,</text:span><text:a xlink:type="simple" xlink:href="https://hal.science/search/index/?q=*&amp;authFullName_s=Anaïs Becvort">Anaïs Becvort</text:a><text:span>,</text:span><text:a xlink:type="simple" xlink:href="https://hal.science/search/index/?q=*&amp;authFullName_s=Clémence Ravion">Clémence Ravion</text:a><text:span>,</text:span><text:a xlink:type="simple" xlink:href="https://hal.science/search/index/?q=*&amp;authFullName_s=Sarah Perier">Sarah Perier</text:a><text:span>et al.</text:span></text:p>
              <text:p text:style-name="Normal"><text:span>49ème Congrès annuel de Thérapies Cognitives et Comportementale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4505133v1">hal-0450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75v1">Un état des lieux sur le burnout parental</text:a></text:p>
              <text:p text:style-name="Normal"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Sarah Perier">Sarah Perier</text:a><text:span>,</text:span><text:a xlink:type="simple" xlink:href="https://hal.science/search/index/?q=*&amp;authFullName_s=Stacey Callahan">Stacey Callahan</text:a><text:span>,</text:span><text:a xlink:type="simple" xlink:href="https://hal.science/search/index/?q=*&amp;authFullName_s=Natalène Séjourné">Natalène Séjourné</text:a></text:p>
              <text:p text:style-name="Normal"><text:span>Colloque interdisciplinaire international « Bébé, petite Enfance en Contextes »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4505175v1">hal-045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02v1">Fatigue et épuisements des mères : du vécu personnel à l’influence environnementale</text:a></text:p>
              <text:p text:style-name="Normal"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Elodie Laflaquière">Elodie Laflaquière</text:a><text:span>,</text:span><text:a xlink:type="simple" xlink:href="https://hal.science/search/index/?q=*&amp;authFullName_s=Émilie Orsini">Émilie Orsini</text:a><text:span>,</text:span><text:a xlink:type="simple" xlink:href="https://hal.science/search/index/?q=*&amp;authFullName_s=Tamarha Pierce">Tamarha Pierce</text:a><text:span>,</text:span><text:a xlink:type="simple" xlink:href="https://hal.science/search/index/?q=*&amp;authFullName_s=Stacey Callahan">Stacey Callahan</text:a><text:span>et al.</text:span></text:p>
              <text:p text:style-name="Normal"><text:span>Colloque interdisciplinaire international "Bébé, petite Enfance en Contextes"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4505202v1">hal-045052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437v1">Epuisement maternel: facteurs explicatifs</text:a></text:p>
              <text:p text:style-name="Normal"><text:a xlink:type="simple" xlink:href="https://hal.science/search/index/?q=*&amp;authFullName_s=Raquel Sánchez Rodríguez">Raquel Sánchez Rodríguez</text:a><text:span>,</text:span><text:a xlink:type="simple" xlink:href="https://hal.science/search/index/?q=*&amp;authFullName_s=Natalène Séjourné">Natalène Séjourné</text:a></text:p>
              <text:p text:style-name="Normal"><text:span>Association Francophone de Psychologie de la Santé</text:span><text:span>, Dec 2016, Lyon, France</text:span></text:p>
              <text:p text:style-name="Normal"><text:span>Poster de conférence</text:span></text:p>
              <text:p text:style-name="Normal"><text:a xlink:type="simple" xlink:href="https://univ-tlse2.hal.science/hal-01926437v1">hal-01926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quel Sánchez Rodríguez</dc:title>
    <dc:subject/>
    <dc:description>CV</dc:description>
    <dc:creator/>
    <dc:date>2026-05-20T18:01:46.000</dc:date>
    <meta:generator>PHPWord</meta:generator>
    <meta:initial-creator>CCSD</meta:initial-creator>
    <meta:creation-date>2026-05-20T18:01:46.000</meta:creation-date>
    <meta:keyword/>
    <meta:user-defined meta:name="Category"/>
    <meta:user-defined meta:name="Company"/>
    <meta:user-defined meta:name="Manager"/>
  </office:meta>
</office:document-meta>
</file>