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5e8a4" style:family="table">
      <style:table-properties style:rel-width="100" table:align="center"/>
    </style:style>
    <style:style style:name="f5e8a4.0" style:family="table-column">
      <style:table-column-properties style:column-width="0.00cm"/>
    </style:style>
    <style:style style:name="7f9862" style:family="table">
      <style:table-properties style:rel-width="100" table:align="center"/>
    </style:style>
    <style:style style:name="7f9862.0" style:family="table-column">
      <style:table-column-properties style:column-width="0.00cm"/>
    </style:style>
    <style:style style:name="4c93ab" style:family="table">
      <style:table-properties style:rel-width="100" table:align="center"/>
    </style:style>
    <style:style style:name="4c93ab.0" style:family="table-column">
      <style:table-column-properties style:column-width="0.00cm"/>
    </style:style>
    <style:style style:name="757d83" style:family="table">
      <style:table-properties style:rel-width="100" table:align="center"/>
    </style:style>
    <style:style style:name="757d8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ares Badesc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Thèse (1)</text:span></text:p>
        <text:p text:style-name="P9"/>
        <table:table table:name="f5e8a4" table:style-name="f5e8a4">
          <table:table-column table:style-name="f5e8a4.0"/>
          <table:table-row>
            <table:table-cell office:value-type="string">
              <text:p text:style-name="Normal"><text:a xlink:type="simple" xlink:href="https://hal.science/tel-05519084v1">Günther Anders : philosophie du décalage</text:a></text:p>
              <text:p text:style-name="Normal"><text:a xlink:type="simple" xlink:href="https://hal.science/search/index/?q=*&amp;authFullName_s=Rares Badescu">Rares Badescu</text:a></text:p>
              <text:p text:style-name="Normal"><text:span>Philosophie. Bourgogne Franche-Comté, 2024. Français.<text:s/></text:span><text:a xlink:type="simple" xlink:href="https://www.theses.fr/2024UBFCC013">⟨NNT : 2024UBFCC013⟩</text:a></text:p>
              <text:p text:style-name="Normal"><text:span>Thèse</text:span></text:p>
              <text:p text:style-name="Normal"><text:a xlink:type="simple" xlink:href="https://hal.science/tel-05519084v1">tel-05519084v1</text:a></text:p>
            </table:table-cell>
          </table:table-row>
        </table:table>
        <text:p text:style-name="P10"/>
        <text:p text:style-name="Heading2"><text:span text:style-name="T4">Communication dans un congrès (4)</text:span></text:p>
        <text:p text:style-name="P12"/>
        <table:table table:name="7f9862" table:style-name="7f9862">
          <table:table-column table:style-name="7f9862.0"/>
          <table:table-row>
            <table:table-cell office:value-type="string">
              <text:p text:style-name="Normal"><text:a xlink:type="simple" xlink:href="https://hal.science/hal-05511522v1">L’humain sans monde chez Günther Anders</text:a></text:p>
              <text:p text:style-name="Normal"><text:a xlink:type="simple" xlink:href="https://hal.science/search/index/?q=*&amp;authFullName_s=Rares Badescu">Rares Badescu</text:a></text:p>
              <text:p text:style-name="Normal"><text:span>Normes, valeurs, cultures</text:span><text:span>, Laurent Perreau; Carole Maigné, Mar 2024, Besançon, France</text:span></text:p>
              <text:p text:style-name="Normal"><text:span>Communication dans un congrès</text:span></text:p>
              <text:p text:style-name="Normal"><text:a xlink:type="simple" xlink:href="https://hal.science/hal-05511522v1">hal-05511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9128v1">Mythe et rupture chez Günther Anders : difficultés méthodologiques relatives au concept de décalage prométhéen</text:a></text:p>
              <text:p text:style-name="Normal"><text:a xlink:type="simple" xlink:href="https://hal.science/search/index/?q=*&amp;authFullName_s=Rares Badescu">Rares Badescu</text:a></text:p>
              <text:p text:style-name="Normal"><text:span>Séminaire général du laboratoire Logiques de l’Agir</text:span><text:span>, Arnaud Macé, Mar 2023, Besançon, France</text:span></text:p>
              <text:p text:style-name="Normal"><text:span>Communication dans un congrès</text:span></text:p>
              <text:p text:style-name="Normal"><text:a xlink:type="simple" xlink:href="https://hal.science/hal-05519128v1">hal-05519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9109v1">Comment l'homme est-il devenu obsolète</text:a></text:p>
              <text:p text:style-name="Normal"><text:a xlink:type="simple" xlink:href="https://hal.science/search/index/?q=*&amp;authFullName_s=Rares Badescu">Rares Badescu</text:a><text:span>,</text:span><text:a xlink:type="simple" xlink:href="https://hal.science/search/index/?q=*&amp;authFullName_s=Édouard Jolly">Édouard Jolly</text:a></text:p>
              <text:p text:style-name="Normal"><text:span>France Culture : Avoir raison avec.. Günther Anders</text:span><text:span>, Aïda N'Diaye, Aug 2023, Paris, France</text:span></text:p>
              <text:p text:style-name="Normal"><text:span>Communication dans un congrès</text:span></text:p>
              <text:p text:style-name="Normal"><text:a xlink:type="simple" xlink:href="https://hal.science/hal-05519109v1">hal-05519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9120v1">Bamba, figures du décalage prométhéen dans la Catacombe de Molussie</text:a></text:p>
              <text:p text:style-name="Normal"><text:a xlink:type="simple" xlink:href="https://hal.science/search/index/?q=*&amp;authFullName_s=Rares Badescu">Rares Badescu</text:a></text:p>
              <text:p text:style-name="Normal"><text:span>Visit Beautiful Molussia ! Günther Anders, roman et "phénoménologie"</text:span><text:span>, Christophe David; Perrine Wilhelm, Dec 2022, Paris, France</text:span></text:p>
              <text:p text:style-name="Normal"><text:span>Communication dans un congrès</text:span></text:p>
              <text:p text:style-name="Normal"><text:a xlink:type="simple" xlink:href="https://hal.science/hal-05519120v1">hal-05519120v1</text:a></text:p>
            </table:table-cell>
          </table:table-row>
        </table:table>
        <text:p text:style-name="P13"/>
        <text:p text:style-name="Heading2"><text:span text:style-name="T5">Article dans une revue (1)</text:span></text:p>
        <text:p text:style-name="P15"/>
        <table:table table:name="4c93ab" table:style-name="4c93ab">
          <table:table-column table:style-name="4c93ab.0"/>
          <table:table-row>
            <table:table-cell office:value-type="string">
              <text:p text:style-name="Normal"><text:a xlink:type="simple" xlink:href="https://hal.science/hal-05519039v1">Quand la vérité s’arme de mensonge</text:a></text:p>
              <text:p text:style-name="Normal"><text:a xlink:type="simple" xlink:href="https://hal.science/search/index/?q=*&amp;authFullName_s=Guillaume de Vaulx D’arcy">Guillaume de Vaulx D’arcy</text:a><text:span>,</text:span><text:a xlink:type="simple" xlink:href="https://hal.science/search/index/?q=*&amp;authFullName_s=Clément Lion">Clément Lion</text:a><text:span>,</text:span><text:a xlink:type="simple" xlink:href="https://hal.science/search/index/?q=*&amp;authFullName_s=Mario Alfonso Alvarez Domínguez">Mario Alfonso Alvarez Domínguez</text:a><text:span>,</text:span><text:a xlink:type="simple" xlink:href="https://hal.science/search/index/?q=*&amp;authFullName_s=Rares Badescu">Rares Badescu</text:a><text:span>,</text:span><text:a xlink:type="simple" xlink:href="https://hal.science/search/index/?q=*&amp;authFullName_s=Davide Dobjani">Davide Dobjani</text:a><text:span>et al.</text:span></text:p>
              <text:p text:style-name="Normal"><text:span>La vie des idées</text:span><text:span>, 2022</text:span></text:p>
              <text:p text:style-name="Normal"><text:span>Article dans une revue</text:span></text:p>
              <text:p text:style-name="Normal"><text:a xlink:type="simple" xlink:href="https://hal.science/hal-05519039v1">hal-05519039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757d83" table:style-name="757d83">
          <table:table-column table:style-name="757d83.0"/>
          <table:table-row>
            <table:table-cell office:value-type="string">
              <text:p text:style-name="Normal"><text:a xlink:type="simple" xlink:href="https://hal.science/hal-05519066v1">Collapsologie : fin du monde ou fin de la pensée</text:a></text:p>
              <text:p text:style-name="Normal"><text:a xlink:type="simple" xlink:href="https://hal.science/search/index/?q=*&amp;authFullName_s=Rares Badescu">Rares Badescu</text:a></text:p>
              <text:p text:style-name="Normal"><text:span>Ronan de Calan.<text:s/></text:span><text:span>Philosopher à vingt ans. Le Questionnaire</text:span><text:span>,<text:s/></text:span><text:a xlink:type="simple" xlink:href="https://editions.flammarion.com/philosopher-a-vingt-ans/9782081512573">Flammarion</text:a><text:span>, 2020, Climats, 978-2-0815-1257-3</text:span></text:p>
              <text:p text:style-name="Normal"><text:span>Chapitre d'ouvrage</text:span></text:p>
              <text:p text:style-name="Normal"><text:a xlink:type="simple" xlink:href="https://hal.science/hal-05519066v1">hal-0551906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ares Badescu</dc:title>
    <dc:subject/>
    <dc:description>CV</dc:description>
    <dc:creator/>
    <dc:date>2026-04-15T06:35:00.000</dc:date>
    <meta:generator>PHPWord</meta:generator>
    <meta:initial-creator>CCSD</meta:initial-creator>
    <meta:creation-date>2026-04-15T06:35:00.000</meta:creation-date>
    <meta:keyword/>
    <meta:user-defined meta:name="Category"/>
    <meta:user-defined meta:name="Company"/>
    <meta:user-defined meta:name="Manager"/>
  </office:meta>
</office:document-meta>
</file>