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7a00" style:family="table">
      <style:table-properties style:rel-width="100" table:align="center"/>
    </style:style>
    <style:style style:name="847a00.0" style:family="table-column">
      <style:table-column-properties style:column-width="0.00cm"/>
    </style:style>
    <style:style style:name="aa99ca" style:family="table">
      <style:table-properties style:rel-width="100" table:align="center"/>
    </style:style>
    <style:style style:name="aa99ca.0" style:family="table-column">
      <style:table-column-properties style:column-width="0.00cm"/>
    </style:style>
    <style:style style:name="1578d1" style:family="table">
      <style:table-properties style:rel-width="100" table:align="center"/>
    </style:style>
    <style:style style:name="1578d1.0" style:family="table-column">
      <style:table-column-properties style:column-width="0.00cm"/>
    </style:style>
    <style:style style:name="70bad8" style:family="table">
      <style:table-properties style:rel-width="100" table:align="center"/>
    </style:style>
    <style:style style:name="70bad8.0" style:family="table-column">
      <style:table-column-properties style:column-width="0.00cm"/>
    </style:style>
    <style:style style:name="3a48c6" style:family="table">
      <style:table-properties style:rel-width="100" table:align="center"/>
    </style:style>
    <style:style style:name="3a48c6.0" style:family="table-column">
      <style:table-column-properties style:column-width="0.00cm"/>
    </style:style>
    <style:style style:name="ea65db" style:family="table">
      <style:table-properties style:rel-width="100" table:align="center"/>
    </style:style>
    <style:style style:name="ea6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ul Morales La Mu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Thèmes de Recherche</text:span></text:p>
        <text:list text:style-name="listStyle_0">
          <text:list-item>
            <text:p text:style-name="P8"><text:span text:style-name="T4">handicap, médico-social</text:span></text:p>
          </text:list-item>
        </text:list>
        <text:list text:style-name="listStyle_0">
          <text:list-item>
            <text:p text:style-name="P10"><text:span text:style-name="T5">institutions, fonction publique, monde associatif,</text:span></text:p>
          </text:list-item>
        </text:list>
        <text:list text:style-name="listStyle_0">
          <text:list-item>
            <text:p text:style-name="P12"><text:span text:style-name="T6">responsabilité et éthiques professionnelles</text:span></text:p>
          </text:list-item>
        </text:list>
        <text:list text:style-name="listStyle_0">
          <text:list-item>
            <text:p text:style-name="P14"><text:span text:style-name="T7">expertise et professionnalisation</text:span></text:p>
          </text:list-item>
        </text:list>
        <text:list text:style-name="listStyle_0">
          <text:list-item>
            <text:p text:style-name="P16"><text:span text:style-name="T8">les migrations et les dynamiques sociales qu’elles provoquent.</text:span></text:p>
          </text:list-item>
        </text:list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)</text:span></text:p>
        <text:p text:style-name="P22"/>
        <table:table table:name="847a00" table:style-name="847a00">
          <table:table-column table:style-name="847a00.0"/>
          <table:table-row>
            <table:table-cell office:value-type="string">
              <text:p text:style-name="Normal"><text:a xlink:type="simple" xlink:href="https://hal.univ-lorraine.fr/hal-03245594v1">Participation des usagers : du champ des possibles aux modalités réelles de représentation</text:a></text:p>
              <text:p text:style-name="Normal"><text:a xlink:type="simple" xlink:href="https://hal.science/search/index/?q=*&amp;authFullName_s=Marion Scheider">Marion Scheider</text:a><text:span>,</text:span><text:a xlink:type="simple" xlink:href="https://hal.science/search/index/?q=*&amp;authFullName_s=Raùl Morales La Mura">Raùl Morales La Mura</text:a></text:p>
              <text:p text:style-name="Normal"><text:span>Pensée plurielle - Parole, pratiques et réflexions du social</text:span><text:span>, 2021, Faut-il articuler l’évaluation et la participation dans les institutions sociales et médico-sociales ?, 1 (53), pp.36-52.<text:s/></text:span><text:a xlink:type="simple" xlink:href="https://dx.doi.org/10.3917/pp.053.0036">⟨10.3917/pp.053.0036⟩</text:a></text:p>
              <text:p text:style-name="Normal"><text:span>Article dans une revue</text:span></text:p>
              <text:p text:style-name="Normal"><text:a xlink:type="simple" xlink:href="https://hal.univ-lorraine.fr/hal-03245594v1">hal-0324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94v1">Violence(s) : le printemps chilien ou cette chair coût de l’espérance</text:a></text:p>
              <text:p text:style-name="Normal"><text:a xlink:type="simple" xlink:href="https://hal.science/search/index/?q=*&amp;authFullName_s=Raùl Morales La Mura">Raùl Morales La Mura</text:a><text:span>,</text:span><text:a xlink:type="simple" xlink:href="https://hal.science/search/index/?q=*&amp;authFullName_s=Piero-D. Galloro">Piero-D. Galloro</text:a></text:p>
              <text:p text:style-name="Normal"><text:span>Pensée plurielle - Parole, pratiques et réflexions du social</text:span><text:span>, 2019, 2 (50), pp.139-151.<text:s/></text:span><text:a xlink:type="simple" xlink:href="https://dx.doi.org/10.3917/pp.050.0139">⟨10.3917/pp.050.0139⟩</text:a></text:p>
              <text:p text:style-name="Normal"><text:span>Article dans une revue</text:span></text:p>
              <text:p text:style-name="Normal"><text:a xlink:type="simple" xlink:href="https://hal.science/hal-03240294v1">hal-03240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649v1">L’accueil des exilés latino-américains en Europe</text:a></text:p>
              <text:p text:style-name="Normal"><text:a xlink:type="simple" xlink:href="https://hal.science/search/index/?q=*&amp;authFullName_s=Raul Morales La Mura">Raul Morales La Mura</text:a></text:p>
              <text:p text:style-name="Normal"><text:span>Hommes et migrations</text:span><text:span>, 2014, Les exilés chiliens en France, janvier-février-mars</text:span></text:p>
              <text:p text:style-name="Normal"><text:span>Article dans une revue</text:span></text:p>
              <text:p text:style-name="Normal"><text:a xlink:type="simple" xlink:href="https://shs.hal.science/halshs-01399649v1">halshs-01399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643v1">Cittadinanza e identità come ethos e habitus</text:a></text:p>
              <text:p text:style-name="Normal"><text:a xlink:type="simple" xlink:href="https://hal.science/search/index/?q=*&amp;authFullName_s=Raul Morales La Mura">Raul Morales La Mura</text:a></text:p>
              <text:p text:style-name="Normal"><text:span>Mondi migranti : rivista di studi e ricerche sulle migrazioni internazionali</text:span><text:span>, 2009, Sulle frontiere agency e catture, 2</text:span></text:p>
              <text:p text:style-name="Normal"><text:span>Article dans une revue</text:span></text:p>
              <text:p text:style-name="Normal"><text:a xlink:type="simple" xlink:href="https://shs.hal.science/halshs-01399643v1">halshs-01399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641v1">Latin Kings en Italie: de l’ivresse entre incivilité et habitus</text:a></text:p>
              <text:p text:style-name="Normal"><text:a xlink:type="simple" xlink:href="https://hal.science/search/index/?q=*&amp;authFullName_s=Raul Morales La Mura">Raul Morales La Mura</text:a></text:p>
              <text:p text:style-name="Normal"><text:span>Cahiers du Portique</text:span><text:span>, 2006, Hexis et habitus 3</text:span></text:p>
              <text:p text:style-name="Normal"><text:span>Article dans une revue</text:span></text:p>
              <text:p text:style-name="Normal"><text:a xlink:type="simple" xlink:href="https://shs.hal.science/halshs-01399641v1">halshs-01399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4314v1">La construcción de la identidad un acto en relación: Los chilenos de Lorraine entre comunidad de compromiso y individualización reflexiva</text:a></text:p>
              <text:p text:style-name="Normal"><text:a xlink:type="simple" xlink:href="https://hal.science/search/index/?q=*&amp;authFullName_s=Vincent Ferry">Vincent Ferry</text:a><text:span>,</text:span><text:a xlink:type="simple" xlink:href="https://hal.science/search/index/?q=*&amp;authFullName_s=Piero-D. Galloro">Piero-D. Galloro</text:a><text:span>,</text:span><text:a xlink:type="simple" xlink:href="https://hal.science/search/index/?q=*&amp;authFullName_s=Raùl Morales La Mura">Raùl Morales La Mura</text:a></text:p>
              <text:p text:style-name="Normal"><text:span>ALTERNATIVAS</text:span><text:span>, 2005, Migrar desde las Américas a Europa, 13,<text:s/></text:span><text:a xlink:type="simple" xlink:href="https://dx.doi.org/10.14198/ALTERN2005.13.9">⟨10.14198/ALTERN2005.13.9⟩</text:a></text:p>
              <text:p text:style-name="Normal"><text:span>Article dans une revue</text:span></text:p>
              <text:p text:style-name="Normal"><text:a xlink:type="simple" xlink:href="https://hal.univ-lorraine.fr/hal-03254314v1">hal-032543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4274v1">L’immigration chilienne en Lorraine (1973-2004)</text:a></text:p>
              <text:p text:style-name="Normal"><text:a xlink:type="simple" xlink:href="https://hal.science/search/index/?q=*&amp;authFullName_s=Vincent Ferry">Vincent Ferry</text:a><text:span>,</text:span><text:a xlink:type="simple" xlink:href="https://hal.science/search/index/?q=*&amp;authFullName_s=Piero-D. Galloro">Piero-D. Galloro</text:a><text:span>,</text:span><text:a xlink:type="simple" xlink:href="https://hal.science/search/index/?q=*&amp;authFullName_s=Raùl Morales La Mura">Raùl Morales La Mura</text:a></text:p>
              <text:p text:style-name="Normal"><text:span>Studi emigrazione</text:span><text:span>, 2004, Alla scorperta dell’Europa. Nuove migrazioni dall’Americe Latina</text:span></text:p>
              <text:p text:style-name="Normal"><text:span>Article dans une revue</text:span></text:p>
              <text:p text:style-name="Normal"><text:a xlink:type="simple" xlink:href="https://hal.univ-lorraine.fr/hal-03254274v1">hal-0325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639v1">La responsabilité institutionnelle et la modernisation de l’appareil administratif français: Le cas de la fonction publique territoriale</text:a></text:p>
              <text:p text:style-name="Normal"><text:a xlink:type="simple" xlink:href="https://hal.science/search/index/?q=*&amp;authFullName_s=Raul Morales La Mura">Raul Morales La Mura</text:a></text:p>
              <text:p text:style-name="Normal"><text:span>Connexions</text:span><text:span>, 2003, Les procédures comme organisateurs institutionnels 79-1</text:span></text:p>
              <text:p text:style-name="Normal"><text:span>Article dans une revue</text:span></text:p>
              <text:p text:style-name="Normal"><text:a xlink:type="simple" xlink:href="https://shs.hal.science/halshs-01399639v1">halshs-01399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638v1">Les déplacements des dynamiques d’action des fonctionnaires de la Fonction Publique Territoriale ou les effets d’un modèle bureaucratique en construction</text:a></text:p>
              <text:p text:style-name="Normal"><text:a xlink:type="simple" xlink:href="https://hal.science/search/index/?q=*&amp;authFullName_s=Raul Morales La Mura">Raul Morales La Mura</text:a></text:p>
              <text:p text:style-name="Normal"><text:span>Sociétés</text:span><text:span>, 2002, Politiques vécues 4</text:span></text:p>
              <text:p text:style-name="Normal"><text:span>Article dans une revue</text:span></text:p>
              <text:p text:style-name="Normal"><text:a xlink:type="simple" xlink:href="https://shs.hal.science/halshs-01399638v1">halshs-01399638v1</text:a></text:p>
            </table:table-cell>
          </table:table-row>
        </table:table>
        <text:p text:style-name="P23"/>
        <text:p text:style-name="Heading2"><text:span text:style-name="T11">Communication dans un congrès (7)</text:span></text:p>
        <text:p text:style-name="P25"/>
        <table:table table:name="aa99ca" table:style-name="aa99ca">
          <table:table-column table:style-name="aa99ca.0"/>
          <table:table-row>
            <table:table-cell office:value-type="string">
              <text:p text:style-name="Normal"><text:a xlink:type="simple" xlink:href="https://hal.univ-lorraine.fr/hal-03245595v1">Représentants des usagers : où sont-ils ?</text:a></text:p>
              <text:p text:style-name="Normal"><text:a xlink:type="simple" xlink:href="https://hal.science/search/index/?q=*&amp;authFullName_s=Marion Scheider">Marion Scheider</text:a><text:span>,</text:span><text:a xlink:type="simple" xlink:href="https://hal.science/search/index/?q=*&amp;authFullName_s=Raùl Morales La Mura">Raùl Morales La Mura</text:a></text:p>
              <text:p text:style-name="Normal"><text:span>4e colloque franco-latino-américain de recherche sur le handicap. Quelles sociétés du vivre-ensemble? Réfléchir sur les expériences d’inégalités, de participation sociale et les processus identitaires</text:span><text:span>, Jun 2021, Virtuel, Canada</text:span></text:p>
              <text:p text:style-name="Normal"><text:span>Communication dans un congrès</text:span></text:p>
              <text:p text:style-name="Normal"><text:a xlink:type="simple" xlink:href="https://hal.univ-lorraine.fr/hal-03245595v1">hal-03245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342v1">Éthiques et pratiques professionnelles à l'épreuve</text:a></text:p>
              <text:p text:style-name="Normal"><text:a xlink:type="simple" xlink:href="https://hal.science/search/index/?q=*&amp;authFullName_s=Raul Morales La Mura">Raul Morales La Mura</text:a></text:p>
              <text:p text:style-name="Normal"><text:span>6e Colloque international du Réseau d’Études International sur l’Âge, la CitoyenneTé et l’Intégration Socio-économique (REIACTIS) : Société Inclusive et Avancée en Age</text:span><text:span>, Feb 2020, Metz, France</text:span></text:p>
              <text:p text:style-name="Normal"><text:span>Communication dans un congrès</text:span></text:p>
              <text:p text:style-name="Normal"><text:a xlink:type="simple" xlink:href="https://hal.univ-lorraine.fr/hal-03247342v1">hal-0324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254v1">¿ACCESO A TODO PARA TODOS? UNA ACCIÓN COLECTIVA CONFLICTUAL DIFÍCIL</text:a></text:p>
              <text:p text:style-name="Normal"><text:a xlink:type="simple" xlink:href="https://hal.science/search/index/?q=*&amp;authFullName_s=Raul Morales La Mura">Raul Morales La Mura</text:a></text:p>
              <text:p text:style-name="Normal"><text:span>II Coloquio franco-latinoamericano de investigación en discapacidad</text:span><text:span>, Université de los Lagos Dec 2015, Santiago, Chile</text:span></text:p>
              <text:p text:style-name="Normal"><text:span>Communication dans un congrès</text:span></text:p>
              <text:p text:style-name="Normal"><text:a xlink:type="simple" xlink:href="https://hal.science/hal-01303254v1">hal-01303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058v1">Emploi et travail au regard de la situation de handicap</text:a></text:p>
              <text:p text:style-name="Normal"><text:a xlink:type="simple" xlink:href="https://hal.science/search/index/?q=*&amp;authFullName_s=Raul Morales La Mura">Raul Morales La Mura</text:a></text:p>
              <text:p text:style-name="Normal"><text:span>Employabilité en question - Journée Nationale du CCAH</text:span><text:span>, Mar 2010, Paris, France</text:span></text:p>
              <text:p text:style-name="Normal"><text:span>Communication dans un congrès</text:span></text:p>
              <text:p text:style-name="Normal"><text:a xlink:type="simple" xlink:href="https://shs.hal.science/halshs-00831058v1">halshs-008310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4365v1">Las remesas : un vecteur des déplacements sociaux et culturels de la globalisation de l’Équateur</text:a></text:p>
              <text:p text:style-name="Normal"><text:a xlink:type="simple" xlink:href="https://hal.science/search/index/?q=*&amp;authFullName_s=Piero-D. Galloro">Piero-D. Galloro</text:a><text:span>,</text:span><text:a xlink:type="simple" xlink:href="https://hal.science/search/index/?q=*&amp;authFullName_s=Raùl Morales La Mura">Raùl Morales La Mura</text:a><text:span>,</text:span><text:a xlink:type="simple" xlink:href="https://hal.science/search/index/?q=*&amp;authFullName_s=Chiara Pagnotta">Chiara Pagnotta</text:a></text:p>
              <text:p text:style-name="Normal"><text:span>Les conséquences de la globalisation sur le contrat social dans les sociétés modernes</text:span><text:span>, AISLF, Jan 2007, Concepcion, Chili</text:span></text:p>
              <text:p text:style-name="Normal"><text:span>Communication dans un congrès</text:span></text:p>
              <text:p text:style-name="Normal"><text:a xlink:type="simple" xlink:href="https://hal.univ-lorraine.fr/hal-03254365v1">hal-03254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045v1">La mission éducative : un construit entre l'expertise du professionnel et la proto-expertise de l'usager</text:a></text:p>
              <text:p text:style-name="Normal"><text:a xlink:type="simple" xlink:href="https://hal.science/search/index/?q=*&amp;authFullName_s=Raul Morales La Mura">Raul Morales La Mura</text:a></text:p>
              <text:p text:style-name="Normal"><text:span>Journées Nationales des professionnels du polyhandicap</text:span><text:span>, May 2006, Metz, France</text:span></text:p>
              <text:p text:style-name="Normal"><text:span>Communication dans un congrès</text:span></text:p>
              <text:p text:style-name="Normal"><text:a xlink:type="simple" xlink:href="https://shs.hal.science/halshs-00831045v1">halshs-00831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068v1">De l'accompagnement à l'accompagnement d'expert</text:a></text:p>
              <text:p text:style-name="Normal"><text:a xlink:type="simple" xlink:href="https://hal.science/search/index/?q=*&amp;authFullName_s=Raul Morales La Mura">Raul Morales La Mura</text:a></text:p>
              <text:p text:style-name="Normal"><text:span>Les frontières de la profession : profane, amateur et professionnel - IIème congrès de l'Association Française de Sociologie</text:span><text:span>, 2006, Bordeaux, France</text:span></text:p>
              <text:p text:style-name="Normal"><text:span>Communication dans un congrès</text:span></text:p>
              <text:p text:style-name="Normal"><text:a xlink:type="simple" xlink:href="https://shs.hal.science/halshs-00831068v1">halshs-00831068v1</text:a></text:p>
            </table:table-cell>
          </table:table-row>
        </table:table>
        <text:p text:style-name="P26"/>
        <text:p text:style-name="Heading2"><text:span text:style-name="T12">Ouvrages (2)</text:span></text:p>
        <text:p text:style-name="P28"/>
        <table:table table:name="1578d1" table:style-name="1578d1">
          <table:table-column table:style-name="1578d1.0"/>
          <table:table-row>
            <table:table-cell office:value-type="string">
              <text:p text:style-name="Normal"><text:a xlink:type="simple" xlink:href="https://hal.univ-lorraine.fr/hal-04403426v1">Handicap, histoires confinées</text:a></text:p>
              <text:p text:style-name="Normal"><text:a xlink:type="simple" xlink:href="https://hal.science/search/index/?q=*&amp;authFullName_s=Raùl Morales La Mura">Raùl Morales La Mura</text:a><text:span>,</text:span><text:a xlink:type="simple" xlink:href="https://hal.science/search/index/?q=*&amp;authFullName_s=Louise Baudinet">Louise Baudinet</text:a><text:span>,</text:span><text:a xlink:type="simple" xlink:href="https://hal.science/search/index/?q=*&amp;authFullName_s=Mustapha Dehas">Mustapha Dehas</text:a><text:span>,</text:span><text:a xlink:type="simple" xlink:href="https://hal.science/search/index/?q=*&amp;authFullName_s=Ibrahima Souare">Ibrahima Souare</text:a><text:span>,</text:span><text:a xlink:type="simple" xlink:href="https://hal.science/search/index/?q=*&amp;authFullName_s=Yan Virriat">Yan Virriat</text:a><text:span>et al.</text:span></text:p>
              <text:p text:style-name="Normal"><text:span>Raùl Morales La Mura.<text:s/></text:span><text:a xlink:type="simple" xlink:href="https://www.editions-harmattan.fr/livre-handicap_histoires_confinees_raul_morales_la_mura_pascale_ribes-9782336418025-78617.html">L'Harmattan</text:a><text:span>, 2023, Logiques Sociales, Bruno Péquignot, 978-2-336-41802-5</text:span></text:p>
              <text:p text:style-name="Normal"><text:span>Ouvrages</text:span></text:p>
              <text:p text:style-name="Normal"><text:a xlink:type="simple" xlink:href="https://hal.univ-lorraine.fr/hal-04403426v1">hal-04403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44v1">Responsabilité institutionnelle, de la croyance à la lucidité</text:a></text:p>
              <text:p text:style-name="Normal"><text:a xlink:type="simple" xlink:href="https://hal.science/search/index/?q=*&amp;authFullName_s=Raùl Morales La Mura">Raùl Morales La Mura</text:a></text:p>
              <text:p text:style-name="Normal"><text:span>L'Harmattan, pp.380, 2005, Essai sociologique</text:span></text:p>
              <text:p text:style-name="Normal"><text:span>Ouvrages</text:span></text:p>
              <text:p text:style-name="Normal"><text:a xlink:type="simple" xlink:href="https://shs.hal.science/halshs-00220444v1">halshs-00220444v1</text:a></text:p>
            </table:table-cell>
          </table:table-row>
        </table:table>
        <text:p text:style-name="P29"/>
        <text:p text:style-name="Heading2"><text:span text:style-name="T13">Chapitre d'ouvrage (5)</text:span></text:p>
        <text:p text:style-name="P31"/>
        <table:table table:name="70bad8" table:style-name="70bad8">
          <table:table-column table:style-name="70bad8.0"/>
          <table:table-row>
            <table:table-cell office:value-type="string">
              <text:p text:style-name="Normal"><text:a xlink:type="simple" xlink:href="https://shs.hal.science/halshs-03246863v1">La restructuration de la société civile chilienne : des Casas folclóricas à Democracia para Chile (1977 – 2013)</text:a></text:p>
              <text:p text:style-name="Normal"><text:a xlink:type="simple" xlink:href="https://hal.science/search/index/?q=*&amp;authFullName_s=Raùl Morales La Mura">Raùl Morales La Mura</text:a><text:span>,</text:span><text:a xlink:type="simple" xlink:href="https://hal.science/search/index/?q=*&amp;authFullName_s=Quidora Morales La Mura">Quidora Morales La Mura</text:a></text:p>
              <text:p text:style-name="Normal"><text:span>Jimena Paz Obregon; Jorge Muñoz R.<text:s/></text:span><text:span>Le 11 septembre chilien. Le coup d’état à l’épreuve du temps (1973-2013)</text:span><text:span>, Presses Universitaires de Rennes, 2015, 978-2-7535-4276-1</text:span></text:p>
              <text:p text:style-name="Normal"><text:span>Chapitre d'ouvrage</text:span></text:p>
              <text:p text:style-name="Normal"><text:a xlink:type="simple" xlink:href="https://shs.hal.science/halshs-03246863v1">halshs-03246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647v1">La Révolution copernicienne du médicosocial.</text:a></text:p>
              <text:p text:style-name="Normal"><text:a xlink:type="simple" xlink:href="https://hal.science/search/index/?q=*&amp;authFullName_s=Raul Morales La Mura">Raul Morales La Mura</text:a></text:p>
              <text:p text:style-name="Normal"><text:span>Les dispositifs modestes du souci. Expérimentation, réflexivité et modélisation dans l’intervention sociale</text:span><text:span>, Presses Universitaires de Lorraine, 2012</text:span></text:p>
              <text:p text:style-name="Normal"><text:span>Chapitre d'ouvrage</text:span></text:p>
              <text:p text:style-name="Normal"><text:a xlink:type="simple" xlink:href="https://shs.hal.science/halshs-01399647v1">halshs-01399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4379v1">La construction dynamique de l’identité des exilés. Les réfugiés Chiliens en Lorraine</text:a></text:p>
              <text:p text:style-name="Normal"><text:a xlink:type="simple" xlink:href="https://hal.science/search/index/?q=*&amp;authFullName_s=Raùl Morales La Mura">Raùl Morales La Mura</text:a><text:span>,</text:span><text:a xlink:type="simple" xlink:href="https://hal.science/search/index/?q=*&amp;authFullName_s=Piero-D. Galloro">Piero-D. Galloro</text:a></text:p>
              <text:p text:style-name="Normal"><text:span>Pierro-D. GALLORO.<text:s/></text:span><text:span>L’exil des sud-américains en Europe francophone</text:span><text:span>, Presses Universitaires de Nancy, 2010, Collection Interculturalités, 978-2-8143-0041-5</text:span></text:p>
              <text:p text:style-name="Normal"><text:span>Chapitre d'ouvrage</text:span></text:p>
              <text:p text:style-name="Normal"><text:a xlink:type="simple" xlink:href="https://hal.univ-lorraine.fr/hal-03254379v1">hal-03254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645v1">Per una sociologia reflessiva</text:a></text:p>
              <text:p text:style-name="Normal"><text:a xlink:type="simple" xlink:href="https://hal.science/search/index/?q=*&amp;authFullName_s=Raul Morales La Mura">Raul Morales La Mura</text:a></text:p>
              <text:p text:style-name="Normal"><text:span>Dentro le gang</text:span><text:span>, Ombre Corte, 2009</text:span></text:p>
              <text:p text:style-name="Normal"><text:span>Chapitre d'ouvrage</text:span></text:p>
              <text:p text:style-name="Normal"><text:a xlink:type="simple" xlink:href="https://shs.hal.science/halshs-01399645v1">halshs-01399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642v1">Latinos des Apennins aux Andes : un ethos de discrimination</text:a></text:p>
              <text:p text:style-name="Normal"><text:a xlink:type="simple" xlink:href="https://hal.science/search/index/?q=*&amp;authFullName_s=Raul Morales La Mura">Raul Morales La Mura</text:a></text:p>
              <text:p text:style-name="Normal"><text:span>Discrimination entre discours, actes et politiques publiques</text:span><text:span>, L'Harmattan, 2009, Forum</text:span></text:p>
              <text:p text:style-name="Normal"><text:span>Chapitre d'ouvrage</text:span></text:p>
              <text:p text:style-name="Normal"><text:a xlink:type="simple" xlink:href="https://shs.hal.science/halshs-01399642v1">halshs-01399642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3a48c6" table:style-name="3a48c6">
          <table:table-column table:style-name="3a48c6.0"/>
          <table:table-row>
            <table:table-cell office:value-type="string">
              <text:p text:style-name="Normal"><text:a xlink:type="simple" xlink:href="https://hal.univ-lorraine.fr/hal-03245599v1">Société inclusive : regards sociologiques</text:a></text:p>
              <text:p text:style-name="Normal"><text:a xlink:type="simple" xlink:href="https://hal.science/search/index/?q=*&amp;authFullName_s=Raùl Morales La Mura">Raùl Morales La Mura</text:a><text:span>,</text:span><text:a xlink:type="simple" xlink:href="https://hal.science/search/index/?q=*&amp;authFullName_s=Marion Scheider">Marion Scheid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3245599v1">hal-03245599v1</text:a></text:p>
            </table:table-cell>
          </table:table-row>
        </table:table>
        <text:p text:style-name="P35"/>
        <text:p text:style-name="Heading2"><text:span text:style-name="T15">Pré-publication, Document de travail (1)</text:span></text:p>
        <text:p text:style-name="P37"/>
        <table:table table:name="ea65db" table:style-name="ea65db">
          <table:table-column table:style-name="ea65db.0"/>
          <table:table-row>
            <table:table-cell office:value-type="string">
              <text:p text:style-name="Normal"><text:a xlink:type="simple" xlink:href="https://shs.hal.science/halshs-00854896v1">Sur la subsidiarité. Du territoire au local et de l'action à l'agir</text:a></text:p>
              <text:p text:style-name="Normal"><text:a xlink:type="simple" xlink:href="https://hal.science/search/index/?q=*&amp;authFullName_s=Raul Morales La Mura">Raul Morales La Mur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854896v1">halshs-00854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ul Morales La Mura</dc:title>
    <dc:subject/>
    <dc:description>CV</dc:description>
    <dc:creator/>
    <dc:date>2026-03-24T12:00:05.000</dc:date>
    <meta:generator>PHPWord</meta:generator>
    <meta:initial-creator>CCSD</meta:initial-creator>
    <meta:creation-date>2026-03-24T12:00:05.000</meta:creation-date>
    <meta:keyword/>
    <meta:user-defined meta:name="Category"/>
    <meta:user-defined meta:name="Company"/>
    <meta:user-defined meta:name="Manager"/>
  </office:meta>
</office:document-meta>
</file>