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8e39" style:family="table">
      <style:table-properties style:rel-width="100" table:align="center"/>
    </style:style>
    <style:style style:name="898e39.0" style:family="table-column">
      <style:table-column-properties style:column-width="0.00cm"/>
    </style:style>
    <style:style style:name="9b4576" style:family="table">
      <style:table-properties style:rel-width="100" table:align="center"/>
    </style:style>
    <style:style style:name="9b4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VINDER Singh RANA<text:s/></text:span><text:span text:style-name="T2">ATER en anglaisPost-Do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898e39" table:style-name="898e39">
          <table:table-column table:style-name="898e39.0"/>
          <table:table-row>
            <table:table-cell office:value-type="string">
              <text:p text:style-name="Normal"><text:a xlink:type="simple" xlink:href="https://hal.science/hal-04074992v1">LIFE OF PI OR A SURVIVOR’S DILEMMA</text:a></text:p>
              <text:p text:style-name="Normal"><text:a xlink:type="simple" xlink:href="https://hal.science/search/index/?q=*&amp;authFullName_s=Ravinder Singh Rana">Ravinder Singh Rana</text:a></text:p>
              <text:p text:style-name="Normal"><text:span>RABINDRA BHARATI JOURNAL OF PHILOSOPHY</text:span><text:span>, 2023, RABINDRA BHARATI JOURNAL OF PHILOSOPHY, XXIV (09), https://rbu.ac.in/home/page/106</text:span></text:p>
              <text:p text:style-name="Normal"><text:span>Article dans une revue</text:span></text:p>
              <text:p text:style-name="Normal"><text:a xlink:type="simple" xlink:href="https://hal.science/hal-04074992v1">hal-040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69v1">Rapporter la Shoah à travers un discours narratif- Célébration de l’écriture</text:a></text:p>
              <text:p text:style-name="Normal"><text:a xlink:type="simple" xlink:href="https://hal.science/search/index/?q=*&amp;authFullName_s=Ravinder Singh Rana">Ravinder Singh Rana</text:a></text:p>
              <text:p text:style-name="Normal"><text:span>Réflexions, Une revue des études françaises et francophones</text:span><text:span>, 2020, Réflexions, Une revue des études françaises et francophones, numéro 7/2020, 7 (7/2020)</text:span></text:p>
              <text:p text:style-name="Normal"><text:span>Article dans une revue</text:span></text:p>
              <text:p text:style-name="Normal"><text:a xlink:type="simple" xlink:href="https://hal.science/hal-04055769v1">hal-04055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2163v1">A hero-less (hi)story in Julian Barnes’s The Sense of an Ending</text:a></text:p>
              <text:p text:style-name="Normal"><text:a xlink:type="simple" xlink:href="https://hal.science/search/index/?q=*&amp;authFullName_s=Ravinder Singh Rana">Ravinder Singh Rana</text:a></text:p>
              <text:p text:style-name="Normal"><text:span>The International journal of analytical and experimental modal analysis</text:span><text:span>, 2019, 11 (10), pp.1411-1422</text:span></text:p>
              <text:p text:style-name="Normal"><text:span>Article dans une revue</text:span></text:p>
              <text:p text:style-name="Normal"><text:a xlink:type="simple" xlink:href="https://hal.parisnanterre.fr/hal-02342163v1">hal-023421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2197v1">Histoire et Mémoire : Confluence littéraire, discours narratif</text:a></text:p>
              <text:p text:style-name="Normal"><text:a xlink:type="simple" xlink:href="https://hal.science/search/index/?q=*&amp;authFullName_s=Ravinder Singh Rana">Ravinder Singh Rana</text:a></text:p>
              <text:p text:style-name="Normal"><text:span>Réflexions</text:span><text:span>, 2016, 3</text:span></text:p>
              <text:p text:style-name="Normal"><text:span>Article dans une revue</text:span></text:p>
              <text:p text:style-name="Normal"><text:a xlink:type="simple" xlink:href="https://hal.parisnanterre.fr/hal-02342197v1">hal-0234219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9b4576" table:style-name="9b4576">
          <table:table-column table:style-name="9b4576.0"/>
          <table:table-row>
            <table:table-cell office:value-type="string">
              <text:p text:style-name="Normal"><text:a xlink:type="simple" xlink:href="https://hal.science/hal-04055915v1">The Routledge Companion to Caste and Cinema in India Edited By Joshil K. Abraham, Judith Misrahi-Barak</text:a></text:p>
              <text:p text:style-name="Normal"><text:a xlink:type="simple" xlink:href="https://hal.science/search/index/?q=*&amp;authFullName_s=Judith Misrahi-Barak">Judith Misrahi-Barak</text:a><text:span>,</text:span><text:a xlink:type="simple" xlink:href="https://hal.science/search/index/?q=*&amp;authFullName_s=Joshil Abraham">Joshil Abraham</text:a><text:span>,</text:span><text:a xlink:type="simple" xlink:href="https://hal.science/search/index/?q=*&amp;authFullName_s=Ravinder Singh Rana">Ravinder Singh Rana</text:a></text:p>
              <text:p text:style-name="Normal"><text:span>Joshil K. Abraham, Judith Misrahi-Barak.<text:s/></text:span><text:span>The Routledge Companion to Caste and Cinema in India</text:span><text:span>, 1, Routledge India, 2022, The Routledge Companion to Caste and Cinema in India, 9781003343578.<text:s/></text:span><text:a xlink:type="simple" xlink:href="https://dx.doi.org/10.4324/9781003343578">⟨10.4324/9781003343578⟩</text:a></text:p>
              <text:p text:style-name="Normal"><text:span>Chapitre d'ouvrage</text:span></text:p>
              <text:p text:style-name="Normal"><text:a xlink:type="simple" xlink:href="https://hal.science/hal-04055915v1">hal-04055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INDER Singh RANA</dc:title>
    <dc:subject/>
    <dc:description>CV</dc:description>
    <dc:creator/>
    <dc:date>2026-05-01T23:10:43.000</dc:date>
    <meta:generator>PHPWord</meta:generator>
    <meta:initial-creator>CCSD</meta:initial-creator>
    <meta:creation-date>2026-05-01T23:10:43.000</meta:creation-date>
    <meta:keyword/>
    <meta:user-defined meta:name="Category"/>
    <meta:user-defined meta:name="Company"/>
    <meta:user-defined meta:name="Manager"/>
  </office:meta>
</office:document-meta>
</file>