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7141" style:family="table">
      <style:table-properties style:rel-width="100" table:align="center"/>
    </style:style>
    <style:style style:name="117141.0" style:family="table-column">
      <style:table-column-properties style:column-width="0.00cm"/>
    </style:style>
    <style:style style:name="541e15" style:family="table">
      <style:table-properties style:rel-width="100" table:align="center"/>
    </style:style>
    <style:style style:name="541e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yane Elidri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17141" table:style-name="117141">
          <table:table-column table:style-name="117141.0"/>
          <table:table-row>
            <table:table-cell office:value-type="string">
              <text:p text:style-name="Normal"><text:a xlink:type="simple" xlink:href="https://hal.science/hal-04725589v1">Façonner la GRH algorithmique avec l’IA : la fonction RH face aux tensions paradoxales dans les nouvelles façons de travailler</text:a></text:p>
              <text:p text:style-name="Normal"><text:a xlink:type="simple" xlink:href="https://hal.science/search/index/?q=*&amp;authFullName_s=Rayane Elidrissi">Rayane Elidrissi</text:a></text:p>
              <text:p text:style-name="Normal"><text:span>@GRH</text:span><text:span>, 2024, 3 (52), pp.13-41</text:span></text:p>
              <text:p text:style-name="Normal"><text:span>Article dans une revue</text:span></text:p>
              <text:p text:style-name="Normal"><text:a xlink:type="simple" xlink:href="https://hal.science/hal-04725589v1">hal-0472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179v1">La Gestion des ressources humaines confrontée à la transformation digitale : une analyse bibliométrique</text:a></text:p>
              <text:p text:style-name="Normal"><text:a xlink:type="simple" xlink:href="https://hal.science/search/index/?q=*&amp;authFullName_s=Rayane Elidrissi">Rayane Elidrissi</text:a></text:p>
              <text:p text:style-name="Normal"><text:span>La Revue des Sciences de Gestion</text:span><text:span>, 2022, 317-318 (5-6), pp.71-83</text:span></text:p>
              <text:p text:style-name="Normal"><text:span>Article dans une revue</text:span></text:p>
              <text:p text:style-name="Normal"><text:a xlink:type="simple" xlink:href="https://hal.science/hal-03926179v1">hal-03926179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541e15" table:style-name="541e15">
          <table:table-column table:style-name="541e15.0"/>
          <table:table-row>
            <table:table-cell office:value-type="string">
              <text:p text:style-name="Normal"><text:a xlink:type="simple" xlink:href="https://hal.science/hal-05581715v1">Perméabilité émotionnelle entre sphères de vie : les cas des supporters de l'olympique de Marseille</text:a></text:p>
              <text:p text:style-name="Normal"><text:a xlink:type="simple" xlink:href="https://hal.science/search/index/?q=*&amp;authFullName_s=Kevin Kertechian">Kevin Kertechian</text:a><text:span>,</text:span><text:a xlink:type="simple" xlink:href="https://hal.science/search/index/?q=*&amp;authFullName_s=Rayane Elidrissi">Rayane Elidrissi</text:a><text:span>,</text:span><text:a xlink:type="simple" xlink:href="https://hal.science/search/index/?q=*&amp;authFullName_s=Nadr El Hana">Nadr El Hana</text:a><text:span>,</text:span><text:a xlink:type="simple" xlink:href="https://hal.science/search/index/?q=*&amp;authFullName_s=Tarik Chakor">Tarik Chakor</text:a></text:p>
              <text:p text:style-name="Normal"><text:span>Workshop à l’ESSCA Aix</text:span><text:span>, Mar 2026, Aix En Provence, France</text:span></text:p>
              <text:p text:style-name="Normal"><text:span>Communication dans un congrès</text:span></text:p>
              <text:p text:style-name="Normal"><text:a xlink:type="simple" xlink:href="https://hal.science/hal-05581715v1">hal-0558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076v1">Artificial Intelligence and People Management Through the Lens of Social Exchange Theory Mediated by AI</text:a></text:p>
              <text:p text:style-name="Normal"><text:a xlink:type="simple" xlink:href="https://hal.science/search/index/?q=*&amp;authFullName_s=Rayane Elidrissi">Rayane Elidrissi</text:a><text:span>,</text:span><text:a xlink:type="simple" xlink:href="https://hal.science/search/index/?q=*&amp;authFullName_s=Kevin Sevag Kertechian">Kevin Sevag Kertechian</text:a></text:p>
              <text:p text:style-name="Normal"><text:span>3rd Workshop on People Analytics &amp; Algorithmic Management (PAAM)</text:span><text:span>, European Institute for Advanced Studies in Management (EIASM), Jun 2025, Enschede, Netherlands</text:span></text:p>
              <text:p text:style-name="Normal"><text:span>Communication dans un congrès</text:span></text:p>
              <text:p text:style-name="Normal"><text:a xlink:type="simple" xlink:href="https://hal.science/hal-05340076v1">hal-0534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048v1">Expérience de travail et GRH algorithmique : pour une approche médiée par une intelligence artificielle plus transparente</text:a></text:p>
              <text:p text:style-name="Normal"><text:a xlink:type="simple" xlink:href="https://hal.science/search/index/?q=*&amp;authFullName_s=Rayane Elidrissi">Rayane Elidrissi</text:a><text:span>,</text:span><text:a xlink:type="simple" xlink:href="https://hal.science/search/index/?q=*&amp;authFullName_s=Pierre Loup">Pierre Loup</text:a></text:p>
              <text:p text:style-name="Normal"><text:span>36ème Colloque AGRH (Association Francophone de Gestion des Ressources Humaines)</text:span><text:span>, Oct 2025, Deauville, France</text:span></text:p>
              <text:p text:style-name="Normal"><text:span>Communication dans un congrès</text:span></text:p>
              <text:p text:style-name="Normal"><text:a xlink:type="simple" xlink:href="https://hal.science/hal-05340048v1">hal-0534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028v1">Managing Contradictories in AI-Enhanced Human Resource Management: Analyzing the Complexities of Algorithmic HRM</text:a></text:p>
              <text:p text:style-name="Normal"><text:a xlink:type="simple" xlink:href="https://hal.science/search/index/?q=*&amp;authFullName_s=Rayane Elidrissi">Rayane Elidrissi</text:a><text:span>,</text:span><text:a xlink:type="simple" xlink:href="https://hal.science/search/index/?q=*&amp;authFullName_s=Kevin Sevag Kertechian">Kevin Sevag Kertechian</text:a></text:p>
              <text:p text:style-name="Normal"><text:span>Conference EURAM (European Academy of Management)</text:span><text:span>, Jun 2025, Florence (IT), Italy</text:span></text:p>
              <text:p text:style-name="Normal"><text:span>Communication dans un congrès</text:span></text:p>
              <text:p text:style-name="Normal"><text:a xlink:type="simple" xlink:href="https://hal.science/hal-05340028v1">hal-0534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062v1">Transparence Et Equite De L'intelligence Artificielle : Des Principes Ethiques Pour L'engagement Et L'autonomie Au Travail</text:a></text:p>
              <text:p text:style-name="Normal"><text:a xlink:type="simple" xlink:href="https://hal.science/search/index/?q=*&amp;authFullName_s=Rayane Elidrissi">Rayane Elidrissi</text:a><text:span>,</text:span><text:a xlink:type="simple" xlink:href="https://hal.science/search/index/?q=*&amp;authFullName_s=Kevin Sevag Kertechian">Kevin Sevag Kertechian</text:a></text:p>
              <text:p text:style-name="Normal"><text:span>36ème Colloque AGRH (Association Francophone de Gestion des Ressources Humaines)</text:span><text:span>, Oct 2025, Deauville, France</text:span></text:p>
              <text:p text:style-name="Normal"><text:span>Communication dans un congrès</text:span></text:p>
              <text:p text:style-name="Normal"><text:a xlink:type="simple" xlink:href="https://hal.science/hal-05340062v1">hal-0534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036v1">Transparence algorithmique et engagement au travail des collaborateurs : Une autonomie professionnelle médiée par l’IA</text:a></text:p>
              <text:p text:style-name="Normal"><text:a xlink:type="simple" xlink:href="https://hal.science/search/index/?q=*&amp;authFullName_s=Rayane Elidrissi">Rayane Elidrissi</text:a></text:p>
              <text:p text:style-name="Normal"><text:span>AIM (Association Information et Management)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340036v1">hal-0534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547v1">Promouvoir l’innovation responsable en Ressources Humaines et Intelligence artificielle : une analyse bibliométrique</text:a></text:p>
              <text:p text:style-name="Normal"><text:a xlink:type="simple" xlink:href="https://hal.science/search/index/?q=*&amp;authFullName_s=Rayane Elidrissi">Rayane Elidrissi</text:a></text:p>
              <text:p text:style-name="Normal"><text:span>14èmes journées d’études GT Innovation, « Réorienter l’innovation »</text:span><text:span>, GT Innovation AIMS et GT AIM, Oct 2024, Cannes, France</text:span></text:p>
              <text:p text:style-name="Normal"><text:span>Communication dans un congrès</text:span></text:p>
              <text:p text:style-name="Normal"><text:a xlink:type="simple" xlink:href="https://hal.science/hal-04725547v1">hal-0472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45v1">Concilier prise de décision éthique et GRH algorithmique : une lecture par le prisme de l’échange social médié par l’IA</text:a></text:p>
              <text:p text:style-name="Normal"><text:a xlink:type="simple" xlink:href="https://hal.science/search/index/?q=*&amp;authFullName_s=Rayane Elidrissi">Rayane Elidrissi</text:a></text:p>
              <text:p text:style-name="Normal"><text:span>4ème Edition des journées de recherche en éthique</text:span><text:span>, ESSCA Bordeaux, May 2024, Bordeaux, France</text:span></text:p>
              <text:p text:style-name="Normal"><text:span>Communication dans un congrès</text:span></text:p>
              <text:p text:style-name="Normal"><text:a xlink:type="simple" xlink:href="https://hal.science/hal-04722445v1">hal-0472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41v1">Gestion des ressources humaines assistée par l’IA et nouvelles expériences de travail des collaborateurs</text:a></text:p>
              <text:p text:style-name="Normal"><text:a xlink:type="simple" xlink:href="https://hal.science/search/index/?q=*&amp;authFullName_s=Rayane Elidrissi">Rayane Elidrissi</text:a></text:p>
              <text:p text:style-name="Normal"><text:span>L'IA dans les organisations</text:span><text:span>, LEST, Aix Marseille Université, Jan 2024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722441v1">hal-0472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565v1">Façonner la GRH algorithmique avec l’IA : la fonction RH face aux tensions paradoxales dans les nouvelles façons de travailler</text:a></text:p>
              <text:p text:style-name="Normal"><text:a xlink:type="simple" xlink:href="https://hal.science/search/index/?q=*&amp;authFullName_s=Rayane Elidrissi">Rayane Elidrissi</text:a></text:p>
              <text:p text:style-name="Normal"><text:span>35ème Colloque AGRH</text:span><text:span>, Oct 2024, Barcelone, Espagne</text:span></text:p>
              <text:p text:style-name="Normal"><text:span>Communication dans un congrès</text:span></text:p>
              <text:p text:style-name="Normal"><text:a xlink:type="simple" xlink:href="https://hal.science/hal-04725565v1">hal-0472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181v1">A bibliometric analysis of the literature on the collective intercultural competence</text:a></text:p>
              <text:p text:style-name="Normal"><text:a xlink:type="simple" xlink:href="https://hal.science/search/index/?q=*&amp;authFullName_s=Zorana Jerinic Ivic">Zorana Jerinic Ivic</text:a><text:span>,</text:span><text:a xlink:type="simple" xlink:href="https://hal.science/search/index/?q=*&amp;authFullName_s=Virginie Fernandez">Virginie Fernandez</text:a><text:span>,</text:span><text:a xlink:type="simple" xlink:href="https://hal.science/search/index/?q=*&amp;authFullName_s=Rayane Elidrissi">Rayane Elidrissi</text:a></text:p>
              <text:p text:style-name="Normal"><text:span>50th EIBA (European International Business Academy) Conference</text:span><text:span>, Dec 2024, Helsinki (Aalto University School of Economics), Finland</text:span></text:p>
              <text:p text:style-name="Normal"><text:span>Communication dans un congrès</text:span></text:p>
              <text:p text:style-name="Normal"><text:a xlink:type="simple" xlink:href="https://hal.science/hal-04776181v1">hal-0477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61v1">Facing the paradoxical tensions of Artificial Intelligence in HRM</text:a></text:p>
              <text:p text:style-name="Normal"><text:a xlink:type="simple" xlink:href="https://hal.science/search/index/?q=*&amp;authFullName_s=Rayane Elidrissi">Rayane Elidrissi</text:a></text:p>
              <text:p text:style-name="Normal"><text:span>L'intelligence artificielle, individuelle et (inter)organisationnelle ; à la recherche des communs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426061v1">hal-0442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43v1">L'IA, un catalyseur de la gestion algorithmique des ressources humaines</text:a></text:p>
              <text:p text:style-name="Normal"><text:a xlink:type="simple" xlink:href="https://hal.science/search/index/?q=*&amp;authFullName_s=Rayane Elidrissi">Rayane Elidrissi</text:a></text:p>
              <text:p text:style-name="Normal"><text:span>AGRH2023</text:span><text:span>, Oct 2023, Corte-Ajaccio, France</text:span></text:p>
              <text:p text:style-name="Normal"><text:span>Communication dans un congrès</text:span></text:p>
              <text:p text:style-name="Normal"><text:a xlink:type="simple" xlink:href="https://hal.science/hal-03886043v1">hal-0388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01v1">Algorithmic management in HR and the management of people's career paths</text:a></text:p>
              <text:p text:style-name="Normal"><text:a xlink:type="simple" xlink:href="https://hal.science/search/index/?q=*&amp;authFullName_s=Rayane Elidrissi">Rayane Elidrissi</text:a></text:p>
              <text:p text:style-name="Normal"><text:span>2ND WORKSHOP ON PEOPLE ANALYTICS &amp; ALGORITHMIC MANAGEMENT (PAAM)</text:span><text:span>, EIASM, Jun 2023, Leeds, United Kingdom</text:span></text:p>
              <text:p text:style-name="Normal"><text:span>Communication dans un congrès</text:span></text:p>
              <text:p text:style-name="Normal"><text:a xlink:type="simple" xlink:href="https://hal.science/hal-04150101v1">hal-0415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28v1">Prise de décision IA et éthique dans la gestion des ressources humaines : une analyse bibliométrique</text:a></text:p>
              <text:p text:style-name="Normal"><text:a xlink:type="simple" xlink:href="https://hal.science/search/index/?q=*&amp;authFullName_s=Rayane Elidrissi">Rayane Elidrissi</text:a></text:p>
              <text:p text:style-name="Normal"><text:span>Troisième Edition des journées de recherche en éthique « L’éthique en situations complexes et contemporaines : vers de nouvelles perspectives »</text:span><text:span>, ESG UQAM Montréal (Canada), May 2023, Montréal Québec, Canada</text:span></text:p>
              <text:p text:style-name="Normal"><text:span>Communication dans un congrès</text:span></text:p>
              <text:p text:style-name="Normal"><text:a xlink:type="simple" xlink:href="https://hal.science/hal-03550128v1">hal-0355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10v1">Artificial Intelligence and digital transformation : A highlighting of paradoxes for companies</text:a></text:p>
              <text:p text:style-name="Normal"><text:a xlink:type="simple" xlink:href="https://hal.science/search/index/?q=*&amp;authFullName_s=Rayane Elidrissi">Rayane Elidrissi</text:a></text:p>
              <text:p text:style-name="Normal"><text:span>4TH GAMOD - EIASM Workshop on Governance and Management of Digitalization</text:span><text:span>, EIASM, Nov 2022, Strabourg, France</text:span></text:p>
              <text:p text:style-name="Normal"><text:span>Communication dans un congrès</text:span></text:p>
              <text:p text:style-name="Normal"><text:a xlink:type="simple" xlink:href="https://hal.science/hal-03886010v1">hal-0388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709v1">Intégration de l’intelligence artificielle dans les ressources humaines : quelles représentations pour quelles transformations ?</text:a></text:p>
              <text:p text:style-name="Normal"><text:a xlink:type="simple" xlink:href="https://hal.science/search/index/?q=*&amp;authFullName_s=Rayane Elidrissi">Rayane Elidrissi</text:a><text:span>,</text:span><text:a xlink:type="simple" xlink:href="https://hal.science/search/index/?q=*&amp;authFullName_s=Valérie Hauch">Valérie Hauch</text:a></text:p>
              <text:p text:style-name="Normal"><text:span>Groupe de Recherche Thématique AGRH</text:span><text:span>, Oct 2022, Brest, France</text:span></text:p>
              <text:p text:style-name="Normal"><text:span>Communication dans un congrès</text:span></text:p>
              <text:p text:style-name="Normal"><text:a xlink:type="simple" xlink:href="https://hal.science/hal-04280709v1">hal-0428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712v1">Intelligence artificielle et transformation digitale des pratiques des Ressources Humaines</text:a></text:p>
              <text:p text:style-name="Normal"><text:a xlink:type="simple" xlink:href="https://hal.science/search/index/?q=*&amp;authFullName_s=Rayane Elidrissi">Rayane Elidrissi</text:a></text:p>
              <text:p text:style-name="Normal"><text:span>32ème Colloque AGRH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280712v1">hal-04280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yane Elidrissi</dc:title>
    <dc:subject/>
    <dc:description>CV</dc:description>
    <dc:creator/>
    <dc:date>2026-04-16T07:40:41.000</dc:date>
    <meta:generator>PHPWord</meta:generator>
    <meta:initial-creator>CCSD</meta:initial-creator>
    <meta:creation-date>2026-04-16T07:40:41.000</meta:creation-date>
    <meta:keyword/>
    <meta:user-defined meta:name="Category"/>
    <meta:user-defined meta:name="Company"/>
    <meta:user-defined meta:name="Manager"/>
  </office:meta>
</office:document-meta>
</file>