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f5c8" style:family="table">
      <style:table-properties style:rel-width="100" table:align="center"/>
    </style:style>
    <style:style style:name="abf5c8.0" style:family="table-column">
      <style:table-column-properties style:column-width="0.00cm"/>
    </style:style>
    <style:style style:name="c4c619" style:family="table">
      <style:table-properties style:rel-width="100" table:align="center"/>
    </style:style>
    <style:style style:name="c4c619.0" style:family="table-column">
      <style:table-column-properties style:column-width="0.00cm"/>
    </style:style>
    <style:style style:name="657637" style:family="table">
      <style:table-properties style:rel-width="100" table:align="center"/>
    </style:style>
    <style:style style:name="6576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YMOND BOY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ymond-boyd">raymond-boy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211-5382">0000-0003-3211-538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abf5c8" table:style-name="abf5c8">
          <table:table-column table:style-name="abf5c8.0"/>
          <table:table-row>
            <table:table-cell office:value-type="string">
              <text:p text:style-name="Normal"><text:a xlink:type="simple" xlink:href="https://shs.hal.science/halshs-01496787v1">Paroles et gestuelle: un conteur inuit du Groenland oriental, Words and gesture: an Inuit story- teller in East Greenland and DVD</text:a></text:p>
              <text:p text:style-name="Normal"><text:a xlink:type="simple" xlink:href="https://hal.science/search/index/?q=*&amp;authFullName_s=Nicole Tersis">Nicole Tersis</text:a><text:span>,</text:span><text:a xlink:type="simple" xlink:href="https://hal.science/search/index/?q=*&amp;authFullName_s=Grove Arnaq">Grove Arnaq</text:a><text:span>,</text:span><text:a xlink:type="simple" xlink:href="https://hal.science/search/index/?q=*&amp;authFullName_s=Raymond Boyd">Raymond Boyd</text:a></text:p>
              <text:p text:style-name="Normal"><text:span>Peeters, XI, 194p., 2016, Arctique</text:span></text:p>
              <text:p text:style-name="Normal"><text:span>Ouvrages</text:span></text:p>
              <text:p text:style-name="Normal"><text:a xlink:type="simple" xlink:href="https://shs.hal.science/halshs-01496787v1">halshs-01496787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c4c619" table:style-name="c4c619">
          <table:table-column table:style-name="c4c619.0"/>
          <table:table-row>
            <table:table-cell office:value-type="string">
              <text:p text:style-name="Normal"><text:a xlink:type="simple" xlink:href="https://hal.science/hal-00939893v1">Une base de données informatisée transdisciplinaire de la flore : un outil pour l'étude du lien nature-société</text:a></text:p>
              <text:p text:style-name="Normal"><text:a xlink:type="simple" xlink:href="https://hal.science/search/index/?q=*&amp;authFullName_s=Raymond Boyd">Raymond Boyd</text:a><text:span>,</text:span><text:a xlink:type="simple" xlink:href="https://hal.science/search/index/?q=*&amp;authFullName_s=Anne Fournier">Anne Fournier</text:a><text:span>,</text:span><text:a xlink:type="simple" xlink:href="https://hal.science/search/index/?q=*&amp;authFullName_s=Saïbou Nignan">Saïbou Nignan</text:a></text:p>
              <text:p text:style-name="Normal"><text:span>Gwenaëlle Fabre, Anne Fournier, Lamine Sanogo.<text:s/></text:span><text:span>Regards scientifiques croisés sur le changement global et le développement - Langue, environnement, culture : Actes du Colloque international de Ouagadougou (8-10 mars 2012)</text:span><text:span>, Sciencesconf.org, pp.165-200, 2014</text:span></text:p>
              <text:p text:style-name="Normal"><text:span>Chapitre d'ouvrage</text:span></text:p>
              <text:p text:style-name="Normal"><text:a xlink:type="simple" xlink:href="https://hal.science/hal-00939893v1">hal-0093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525v1">Le kpatiri ou gbayi, une nouvelle langue du groupe ngbandi</text:a></text:p>
              <text:p text:style-name="Normal"><text:a xlink:type="simple" xlink:href="https://hal.science/search/index/?q=*&amp;authFullName_s=Raymond Boyd">Raymond Boyd</text:a></text:p>
              <text:p text:style-name="Normal"><text:span>Yves Moñino.<text:s/></text:span><text:span>Lexique comparatif des langues oubanguiennes</text:span><text:span>, Geuthner, pp.35-49, 1988</text:span></text:p>
              <text:p text:style-name="Normal"><text:span>Chapitre d'ouvrage</text:span></text:p>
              <text:p text:style-name="Normal"><text:a xlink:type="simple" xlink:href="https://hal.science/hal-00344525v1">hal-00344525v1</text:a></text:p>
            </table:table-cell>
          </table:table-row>
        </table:table>
        <text:p text:style-name="P19"/>
        <text:p text:style-name="Heading2"><text:span text:style-name="T8">Article dans une revue (6)</text:span></text:p>
        <text:p text:style-name="P21"/>
        <table:table table:name="657637" table:style-name="657637">
          <table:table-column table:style-name="657637.0"/>
          <table:table-row>
            <table:table-cell office:value-type="string">
              <text:p text:style-name="Normal"><text:a xlink:type="simple" xlink:href="https://hal.science/hal-05001134v1">Agents and artists in Central Africa</text:a></text:p>
              <text:p text:style-name="Normal"><text:a xlink:type="simple" xlink:href="https://hal.science/search/index/?q=*&amp;authFullName_s=Raymond Boyd">Raymond Boyd</text:a></text:p>
              <text:p text:style-name="Normal"><text:span><text:s/>STUF - Language Typology and Universals</text:span><text:span>, 2011, 64 (4), pp.354-368.<text:s/></text:span><text:a xlink:type="simple" xlink:href="https://dx.doi.org/10.1524/stuf.2011.0025/html">⟨10.1524/stuf.2011.0025/html⟩</text:a></text:p>
              <text:p text:style-name="Normal"><text:span>Article dans une revue</text:span></text:p>
              <text:p text:style-name="Normal"><text:a xlink:type="simple" xlink:href="https://hal.science/hal-05001134v1">hal-0500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718v3">A Linguistic Sketch of Tiba (Gà)</text:a></text:p>
              <text:p text:style-name="Normal"><text:a xlink:type="simple" xlink:href="https://hal.science/search/index/?q=*&amp;authFullName_s=Raymond Boyd">Raymond Boyd</text:a></text:p>
              <text:p text:style-name="Normal"><text:span>Afrika und Übersee</text:span><text:span>, 1999, 82, pp.1-17 ; 213-249</text:span></text:p>
              <text:p text:style-name="Normal"><text:span>Article dans une revue</text:span></text:p>
              <text:p text:style-name="Normal"><text:a xlink:type="simple" xlink:href="https://hal.science/hal-00323718v3">hal-003237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166v1">De l'expression à l'expressivité en morphologie: analyse comparée de la dérivation verbale en zande et en nzakala</text:a></text:p>
              <text:p text:style-name="Normal"><text:a xlink:type="simple" xlink:href="https://hal.science/search/index/?q=*&amp;authFullName_s=Raymond Boyd">Raymond Boyd</text:a></text:p>
              <text:p text:style-name="Normal"><text:span>Afrikanistische Arbeitspapiere</text:span><text:span>, 1995, 43, pp.5-36</text:span></text:p>
              <text:p text:style-name="Normal"><text:span>Article dans une revue</text:span></text:p>
              <text:p text:style-name="Normal"><text:a xlink:type="simple" xlink:href="https://hal.science/hal-00321166v1">hal-0032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71v1">Bìsíwéérí: songs of a Muslim Chamba woman (Gongola State, Nigeria)</text:a></text:p>
              <text:p text:style-name="Normal"><text:a xlink:type="simple" xlink:href="https://hal.science/search/index/?q=*&amp;authFullName_s=Raymond Boyd">Raymond Boyd</text:a><text:span>,</text:span><text:a xlink:type="simple" xlink:href="https://hal.science/search/index/?q=*&amp;authFullName_s=Richard Fardon">Richard Fardon</text:a></text:p>
              <text:p text:style-name="Normal"><text:span>African languages and cultures</text:span><text:span>, 1992, 5 (1), pp.11-41</text:span></text:p>
              <text:p text:style-name="Normal"><text:span>Article dans une revue</text:span></text:p>
              <text:p text:style-name="Normal"><text:a xlink:type="simple" xlink:href="https://hal.science/hal-00437971v1">hal-0043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650v1">Tone feature analysis: applications to Grassfields Bantu languages</text:a></text:p>
              <text:p text:style-name="Normal"><text:a xlink:type="simple" xlink:href="https://hal.science/search/index/?q=*&amp;authFullName_s=Raymond Boyd">Raymond Boyd</text:a></text:p>
              <text:p text:style-name="Normal"><text:span>Afrikanistische Arbeitspapiere</text:span><text:span>, 1989, 17, pp.33-80</text:span></text:p>
              <text:p text:style-name="Normal"><text:span>Article dans une revue</text:span></text:p>
              <text:p text:style-name="Normal"><text:a xlink:type="simple" xlink:href="https://hal.science/hal-00342650v1">hal-0034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111v1">Number systems in the Adamawa branch of Niger-Congo</text:a></text:p>
              <text:p text:style-name="Normal"><text:a xlink:type="simple" xlink:href="https://hal.science/search/index/?q=*&amp;authFullName_s=Raymond Boyd">Raymond Boyd</text:a></text:p>
              <text:p text:style-name="Normal"><text:span>African languages and cultures</text:span><text:span>, 1989, 2 (2), pp.149-173.<text:s/></text:span><text:a xlink:type="simple" xlink:href="https://dx.doi.org/10.1080/09544169008717714?journalCode=cjac19">⟨10.1080/09544169008717714?journalCode=cjac19⟩</text:a></text:p>
              <text:p text:style-name="Normal"><text:span>Article dans une revue</text:span></text:p>
              <text:p text:style-name="Normal"><text:a xlink:type="simple" xlink:href="https://hal.science/hal-01297111v1">hal-01297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YMOND BOYD</dc:title>
    <dc:subject/>
    <dc:description>CV</dc:description>
    <dc:creator/>
    <dc:date>2026-05-22T05:41:10.000</dc:date>
    <meta:generator>PHPWord</meta:generator>
    <meta:initial-creator>CCSD</meta:initial-creator>
    <meta:creation-date>2026-05-22T05:41:10.000</meta:creation-date>
    <meta:keyword/>
    <meta:user-defined meta:name="Category"/>
    <meta:user-defined meta:name="Company"/>
    <meta:user-defined meta:name="Manager"/>
  </office:meta>
</office:document-meta>
</file>