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9e5f" style:family="table">
      <style:table-properties style:rel-width="100" table:align="center"/>
    </style:style>
    <style:style style:name="189e5f.0" style:family="table-column">
      <style:table-column-properties style:column-width="0.00cm"/>
    </style:style>
    <style:style style:name="296316" style:family="table">
      <style:table-properties style:rel-width="100" table:align="center"/>
    </style:style>
    <style:style style:name="296316.0" style:family="table-column">
      <style:table-column-properties style:column-width="0.00cm"/>
    </style:style>
    <style:style style:name="827594" style:family="table">
      <style:table-properties style:rel-width="100" table:align="center"/>
    </style:style>
    <style:style style:name="827594.0" style:family="table-column">
      <style:table-column-properties style:column-width="0.00cm"/>
    </style:style>
    <style:style style:name="a65269" style:family="table">
      <style:table-properties style:rel-width="100" table:align="center"/>
    </style:style>
    <style:style style:name="a65269.0" style:family="table-column">
      <style:table-column-properties style:column-width="0.00cm"/>
    </style:style>
    <style:style style:name="992d6b" style:family="table">
      <style:table-properties style:rel-width="100" table:align="center"/>
    </style:style>
    <style:style style:name="992d6b.0" style:family="table-column">
      <style:table-column-properties style:column-width="0.00cm"/>
    </style:style>
    <style:style style:name="5eb942" style:family="table">
      <style:table-properties style:rel-width="100" table:align="center"/>
    </style:style>
    <style:style style:name="5eb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ymond Ma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ymond-marie">raymond-mari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0560853">03056085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n travaux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189e5f" table:style-name="189e5f">
          <table:table-column table:style-name="189e5f.0"/>
          <table:table-row>
            <table:table-cell office:value-type="string">
              <text:p text:style-name="Normal"><text:a xlink:type="simple" xlink:href="https://inria.hal.science/hal-01419164v1">Influence of stock shortage in integrated logistic systems: an under-estimated importance</text:a></text:p>
              <text:p text:style-name="Normal"><text:a xlink:type="simple" xlink:href="https://hal.science/search/index/?q=*&amp;authFullName_s=Raymond A. Marie">Raymond A. Marie</text:a></text:p>
              <text:p text:style-name="Normal"><text:span>International Journal of Logistics Systems and Management</text:span><text:span>, 2016, 25, pp.81.<text:s/></text:span><text:a xlink:type="simple" xlink:href="https://dx.doi.org/10.1504/ijlsm.2016.078484">⟨10.1504/ijlsm.2016.078484⟩</text:a></text:p>
              <text:p text:style-name="Normal"><text:span>Article dans une revue</text:span></text:p>
              <text:p text:style-name="Normal"><text:a xlink:type="simple" xlink:href="https://inria.hal.science/hal-01419164v1">hal-01419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903v1">Optimal preventive and corrective maintenance for equipments with Erlangian life-time distribution</text:a></text:p>
              <text:p text:style-name="Normal"><text:a xlink:type="simple" xlink:href="https://hal.science/search/index/?q=*&amp;authFullName_s=Raymond A. Marie">Raymond A. Marie</text:a></text:p>
              <text:p text:style-name="Normal"><text:span>International Journal of Logistics Systems and Management</text:span><text:span>, 2013, 15 (2-3), pp.260-274.<text:s/></text:span><text:a xlink:type="simple" xlink:href="https://dx.doi.org/10.1504/IJLSM.2013.053771">⟨10.1504/IJLSM.2013.053771⟩</text:a></text:p>
              <text:p text:style-name="Normal"><text:span>Article dans une revue</text:span></text:p>
              <text:p text:style-name="Normal"><text:a xlink:type="simple" xlink:href="https://inria.hal.science/hal-00756903v1">hal-00756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9v1">Efficient Transient Analysis of Markovian Models using a Block Reduction Approach</text:a></text:p>
              <text:p text:style-name="Normal"><text:a xlink:type="simple" xlink:href="https://hal.science/search/index/?q=*&amp;authFullName_s=Edmundo de Souza E Silva">Edmundo de Souza E Silva</text:a><text:span>,</text:span><text:a xlink:type="simple" xlink:href="https://hal.science/search/index/?q=*&amp;authFullName_s=Rosa Maria Leão">Rosa Maria Leão</text:a><text:span>,</text:span><text:a xlink:type="simple" xlink:href="https://hal.science/search/index/?q=*&amp;authFullName_s=Raymond A. Marie">Raymond A. Marie</text:a></text:p>
              <text:p text:style-name="Normal"><text:span>INFORMS Journal on Computing</text:span><text:span>, 2013, 25 (4), pp.743-757.<text:s/></text:span><text:a xlink:type="simple" xlink:href="https://dx.doi.org/10.1287/ijoc.1120.0537">⟨10.1287/ijoc.1120.0537⟩</text:a></text:p>
              <text:p text:style-name="Normal"><text:span>Article dans une revue</text:span></text:p>
              <text:p text:style-name="Normal"><text:a xlink:type="simple" xlink:href="https://inria.hal.science/hal-00758039v1">hal-00758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37v1">Risk on spares for life-time maintenance purposes due to uncertainties on the mean up time</text:a></text:p>
              <text:p text:style-name="Normal"><text:a xlink:type="simple" xlink:href="https://hal.science/search/index/?q=*&amp;authFullName_s=Raymond Marie">Raymond Marie</text:a></text:p>
              <text:p text:style-name="Normal"><text:span>International Journal of Logistics Systems and Management</text:span><text:span>, 2011, 10, pp.241-252</text:span></text:p>
              <text:p text:style-name="Normal"><text:span>Article dans une revue</text:span></text:p>
              <text:p text:style-name="Normal"><text:a xlink:type="simple" xlink:href="https://inria.hal.science/hal-00789637v1">hal-00789637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296316" table:style-name="296316">
          <table:table-column table:style-name="296316.0"/>
          <table:table-row>
            <table:table-cell office:value-type="string">
              <text:p text:style-name="Normal"><text:a xlink:type="simple" xlink:href="https://inria.hal.science/hal-04389976v1">Operational availability prediction for a fleet of large systems; an approximate solution</text:a></text:p>
              <text:p text:style-name="Normal"><text:a xlink:type="simple" xlink:href="https://hal.science/search/index/?q=*&amp;authFullName_s=Raymond A Marie">Raymond A Marie</text:a></text:p>
              <text:p text:style-name="Normal"><text:span>ICIL 2023 - International Conference on Industrial Logistics</text:span><text:span>, May 2023, Zadar, Croatia. pp.1-8</text:span></text:p>
              <text:p text:style-name="Normal"><text:span>Communication dans un congrès</text:span></text:p>
              <text:p text:style-name="Normal"><text:a xlink:type="simple" xlink:href="https://inria.hal.science/hal-04389976v1">hal-04389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7251v1">Méthode récurrente approchée pour calculer l'indisponibilité opérationnelle induite par les ruptures de stock de LRU</text:a></text:p>
              <text:p text:style-name="Normal"><text:a xlink:type="simple" xlink:href="https://hal.science/search/index/?q=*&amp;authFullName_s=Raymond A. Marie">Raymond A. Marie</text:a></text:p>
              <text:p text:style-name="Normal"><text:span>21e Colloque National de Maîtrise des risques et sûreté de fonctionnement</text:span><text:span>, Oct 2018, Reims, France. pp.1-9</text:span></text:p>
              <text:p text:style-name="Normal"><text:span>Communication dans un congrès</text:span></text:p>
              <text:p text:style-name="Normal"><text:a xlink:type="simple" xlink:href="https://inria.hal.science/hal-01937251v1">hal-01937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7235v1">The impact of the unavailability of line replaceable units on the operational availability of system</text:a></text:p>
              <text:p text:style-name="Normal"><text:a xlink:type="simple" xlink:href="https://hal.science/search/index/?q=*&amp;authFullName_s=Raymond A. Marie">Raymond A. Marie</text:a></text:p>
              <text:p text:style-name="Normal"><text:span>ICIL 2018 - Fourteenth International Conference on Industrial Logistics</text:span><text:span>, May 2018, Beer Sheva, Israel. pp.1-6</text:span></text:p>
              <text:p text:style-name="Normal"><text:span>Communication dans un congrès</text:span></text:p>
              <text:p text:style-name="Normal"><text:a xlink:type="simple" xlink:href="https://inria.hal.science/hal-01937235v1">hal-01937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9167v1">Should I Add an Intermittent Server</text:a></text:p>
              <text:p text:style-name="Normal"><text:a xlink:type="simple" xlink:href="https://hal.science/search/index/?q=*&amp;authFullName_s=Raymond A. Marie">Raymond A. Marie</text:a></text:p>
              <text:p text:style-name="Normal"><text:span>10th EAI International Conference on Performance Evaluation Methodologies and Tools (VALUETOOLS'16)</text:span><text:span>, Jul 2016, Taormina, Italy</text:span></text:p>
              <text:p text:style-name="Normal"><text:span>Communication dans un congrès</text:span></text:p>
              <text:p text:style-name="Normal"><text:a xlink:type="simple" xlink:href="https://inria.hal.science/hal-01419167v1">hal-01419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453v1">Évaluation des risques des pénalités économiques liés aux ruptures de stocks sur les sites opérationnels</text:a></text:p>
              <text:p text:style-name="Normal"><text:a xlink:type="simple" xlink:href="https://hal.science/search/index/?q=*&amp;authFullName_s=Raymond Marie">Raymond Marie</text:a><text:span>,</text:span><text:a xlink:type="simple" xlink:href="https://hal.science/search/index/?q=*&amp;authFullName_s=Sylvaine Alexandre">Sylvaine Alexandre</text:a></text:p>
              <text:p text:style-name="Normal"><text:span>19th Congrès de Maîtrise des risques et sûreté de fonctionnement</text:span><text:span>, Oct 2014, Dijon, France</text:span></text:p>
              <text:p text:style-name="Normal"><text:span>Communication dans un congrès</text:span></text:p>
              <text:p text:style-name="Normal"><text:a xlink:type="simple" xlink:href="https://inria.hal.science/hal-01098453v1">hal-01098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454v1">Amélioration des performances de soutien par la cannibalisation</text:a></text:p>
              <text:p text:style-name="Normal"><text:a xlink:type="simple" xlink:href="https://hal.science/search/index/?q=*&amp;authFullName_s=Raymond Marie">Raymond Marie</text:a><text:span>,</text:span><text:a xlink:type="simple" xlink:href="https://hal.science/search/index/?q=*&amp;authFullName_s=Soazic Francisco">Soazic Francisco</text:a></text:p>
              <text:p text:style-name="Normal"><text:span>19th Congrès de Maîtrise des risques et sûreté de fonctionnement</text:span><text:span>, Oct 2014, Dijon, France</text:span></text:p>
              <text:p text:style-name="Normal"><text:span>Communication dans un congrès</text:span></text:p>
              <text:p text:style-name="Normal"><text:a xlink:type="simple" xlink:href="https://inria.hal.science/hal-01098454v1">hal-01098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452v1">Influence of stock shortage in integrated logistic systems: an under estimated importance</text:a></text:p>
              <text:p text:style-name="Normal"><text:a xlink:type="simple" xlink:href="https://hal.science/search/index/?q=*&amp;authFullName_s=Raymond Marie">Raymond Marie</text:a></text:p>
              <text:p text:style-name="Normal"><text:span>Tenth International Conference on Industrial Logistics (ICIL'2014)</text:span><text:span>, Jun 2014, Bol, Croatia</text:span></text:p>
              <text:p text:style-name="Normal"><text:span>Communication dans un congrès</text:span></text:p>
              <text:p text:style-name="Normal"><text:a xlink:type="simple" xlink:href="https://inria.hal.science/hal-01098452v1">hal-01098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908v1">Algorithmes pour maîtriser la distribution des performances de systèmes</text:a></text:p>
              <text:p text:style-name="Normal"><text:a xlink:type="simple" xlink:href="https://hal.science/search/index/?q=*&amp;authFullName_s=Raymond A. Marie">Raymond A. Marie</text:a><text:span>,</text:span><text:a xlink:type="simple" xlink:href="https://hal.science/search/index/?q=*&amp;authFullName_s=Sylvaine Alexandre">Sylvaine Alexandre</text:a></text:p>
              <text:p text:style-name="Normal"><text:span>18th Congrès de Maîtrise des risques et sureté de fonctionnement</text:span><text:span>, Oct 2012, Tours, France</text:span></text:p>
              <text:p text:style-name="Normal"><text:span>Communication dans un congrès</text:span></text:p>
              <text:p text:style-name="Normal"><text:a xlink:type="simple" xlink:href="https://inria.hal.science/hal-00756908v1">hal-00756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904v1">Optimal Preventive and Corrective Maintenance for Equipments with Erlang Life-Time Distribution</text:a></text:p>
              <text:p text:style-name="Normal"><text:a xlink:type="simple" xlink:href="https://hal.science/search/index/?q=*&amp;authFullName_s=Raymond A. Marie">Raymond A. Marie</text:a></text:p>
              <text:p text:style-name="Normal"><text:span>Ninth International Conference on Industrial Logistics (ICIL'2012)</text:span><text:span>, Jun 2012, Zadar, Croatia</text:span></text:p>
              <text:p text:style-name="Normal"><text:span>Communication dans un congrès</text:span></text:p>
              <text:p text:style-name="Normal"><text:a xlink:type="simple" xlink:href="https://inria.hal.science/hal-00756904v1">hal-00756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8v1">Survivability Analysis of Power Distribution in Smart Grids with Active and Reactive Power Modeling</text:a></text:p>
              <text:p text:style-name="Normal"><text:a xlink:type="simple" xlink:href="https://hal.science/search/index/?q=*&amp;authFullName_s=Daniel S. Menasché">Daniel S. Menasché</text:a><text:span>,</text:span><text:a xlink:type="simple" xlink:href="https://hal.science/search/index/?q=*&amp;authFullName_s=Rosa Maria Meri Leão">Rosa Maria Meri Leão</text:a><text:span>,</text:span><text:a xlink:type="simple" xlink:href="https://hal.science/search/index/?q=*&amp;authFullName_s=Edmundo de Souza E Silva">Edmundo de Souza E Silva</text:a><text:span>,</text:span><text:a xlink:type="simple" xlink:href="https://hal.science/search/index/?q=*&amp;authFullName_s=Alberto Avritzer">Alberto Avritzer</text:a><text:span>,</text:span><text:a xlink:type="simple" xlink:href="https://hal.science/search/index/?q=*&amp;authFullName_s=Sindhu Suresh">Sindhu Suresh</text:a><text:span>et al.</text:span></text:p>
              <text:p text:style-name="Normal"><text:span>GreenMetrics 2012</text:span><text:span>, Jun 2012, London, United Kingdom</text:span></text:p>
              <text:p text:style-name="Normal"><text:span>Communication dans un congrès</text:span></text:p>
              <text:p text:style-name="Normal"><text:a xlink:type="simple" xlink:href="https://inria.hal.science/hal-00758038v1">hal-00758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906v1">Analyse de risque sur un système de gestion de crise</text:a></text:p>
              <text:p text:style-name="Normal"><text:a xlink:type="simple" xlink:href="https://hal.science/search/index/?q=*&amp;authFullName_s=Zina Brik">Zina Brik</text:a><text:span>,</text:span><text:a xlink:type="simple" xlink:href="https://hal.science/search/index/?q=*&amp;authFullName_s=Emmanuel Arbaretier">Emmanuel Arbaretier</text:a><text:span>,</text:span><text:a xlink:type="simple" xlink:href="https://hal.science/search/index/?q=*&amp;authFullName_s=Raymond A. Marie">Raymond A. Marie</text:a></text:p>
              <text:p text:style-name="Normal"><text:span>18$^{th}$ Congrès de Maîtrise des risques et sureté de fonctionnement</text:span><text:span>, Oct 2012, Tours, France</text:span></text:p>
              <text:p text:style-name="Normal"><text:span>Communication dans un congrès</text:span></text:p>
              <text:p text:style-name="Normal"><text:a xlink:type="simple" xlink:href="https://inria.hal.science/hal-00756906v1">hal-00756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905v1">Stratégie pour l'optimisation du ravitaillement d'un parc de systèmes</text:a></text:p>
              <text:p text:style-name="Normal"><text:a xlink:type="simple" xlink:href="https://hal.science/search/index/?q=*&amp;authFullName_s=Raymond A. Marie">Raymond A. Marie</text:a><text:span>,</text:span><text:a xlink:type="simple" xlink:href="https://hal.science/search/index/?q=*&amp;authFullName_s=Soazic Francisco">Soazic Francisco</text:a><text:span>,</text:span><text:a xlink:type="simple" xlink:href="https://hal.science/search/index/?q=*&amp;authFullName_s=Emmanuel Arbaretier">Emmanuel Arbaretier</text:a></text:p>
              <text:p text:style-name="Normal"><text:span>18th Congrès de Maîtrise des risques et sureté de fonctionnement</text:span><text:span>, Oct 2012, Tours, France</text:span></text:p>
              <text:p text:style-name="Normal"><text:span>Communication dans un congrès</text:span></text:p>
              <text:p text:style-name="Normal"><text:a xlink:type="simple" xlink:href="https://inria.hal.science/hal-00756905v1">hal-00756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38v1">Disappointments and Delights, Fears and Hopes induced by a few decades in Performance Evaluation</text:a></text:p>
              <text:p text:style-name="Normal"><text:a xlink:type="simple" xlink:href="https://hal.science/search/index/?q=*&amp;authFullName_s=Raymond Marie">Raymond Marie</text:a></text:p>
              <text:p text:style-name="Normal"><text:span>Performance Evaluation of Computer and Communication Systems (PERFORM)</text:span><text:span>, Oct 2010, Vienna, Austria. pp.1-9,<text:s/></text:span><text:a xlink:type="simple" xlink:href="https://dx.doi.org/10.1007/978-3-642-25575-5_1">⟨10.1007/978-3-642-25575-5_1⟩</text:a></text:p>
              <text:p text:style-name="Normal"><text:span>Communication dans un congrès</text:span></text:p>
              <text:p text:style-name="Normal"><text:a xlink:type="simple" xlink:href="https://inria.hal.science/hal-00789638v1">hal-00789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13v1">Risk on Spares for Lifetime Maintenance Processes Due to Uncertainties on the Mean Up Time</text:a></text:p>
              <text:p text:style-name="Normal"><text:a xlink:type="simple" xlink:href="https://hal.science/search/index/?q=*&amp;authFullName_s=Raymond A. Marie">Raymond A. Marie</text:a></text:p>
              <text:p text:style-name="Normal"><text:span>Proceedings of the Ninth International Conference on Industrial Logistics (\\sc icil\'2010)</text:span><text:span>, 2010, Rio de Janeiro, Brazil. pp.231―238</text:span></text:p>
              <text:p text:style-name="Normal"><text:span>Communication dans un congrès</text:span></text:p>
              <text:p text:style-name="Normal"><text:a xlink:type="simple" xlink:href="https://inria.hal.science/hal-00793313v1">hal-00793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876v1">Impact des erreurs de détection sur les stocks de rechange</text:a></text:p>
              <text:p text:style-name="Normal"><text:a xlink:type="simple" xlink:href="https://hal.science/search/index/?q=*&amp;authFullName_s=Raymond A. Marie">Raymond A. Marie</text:a><text:span>,</text:span><text:a xlink:type="simple" xlink:href="https://hal.science/search/index/?q=*&amp;authFullName_s=Soazig Francisco">Soazig Francisco</text:a></text:p>
              <text:p text:style-name="Normal"><text:span>Proceedings of the 17éme Colloque National de Fiabilité et de Maintenabilité and Ma\îtrise des risques et s\ûreté de fonctionnement</text:span><text:span>, 2010, La Rochelle, France, France</text:span></text:p>
              <text:p text:style-name="Normal"><text:span>Communication dans un congrès</text:span></text:p>
              <text:p text:style-name="Normal"><text:a xlink:type="simple" xlink:href="https://inria.hal.science/hal-00790876v1">hal-00790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877v1">Evaluation de la disponibilité opérationnelle de systémes redondants avec temps de commutation pour des éléments différents</text:a></text:p>
              <text:p text:style-name="Normal"><text:a xlink:type="simple" xlink:href="https://hal.science/search/index/?q=*&amp;authFullName_s=Soazig Francisco">Soazig Francisco</text:a><text:span>,</text:span><text:a xlink:type="simple" xlink:href="https://hal.science/search/index/?q=*&amp;authFullName_s=Raymond A. Marie">Raymond A. Marie</text:a><text:span>,</text:span><text:a xlink:type="simple" xlink:href="https://hal.science/search/index/?q=*&amp;authFullName_s=Emmanuel Arbaretier">Emmanuel Arbaretier</text:a></text:p>
              <text:p text:style-name="Normal"><text:span>Proceedings of the 17éme Colloque National de Fiabilité et de Maintenabilité and Ma\îtrise des risques et s\ûreté de fonctionnement</text:span><text:span>, 2010, La Rochelle, France, France</text:span></text:p>
              <text:p text:style-name="Normal"><text:span>Communication dans un congrès</text:span></text:p>
              <text:p text:style-name="Normal"><text:a xlink:type="simple" xlink:href="https://inria.hal.science/hal-00790877v1">hal-00790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875v1">Eléments de même type partageant un stock unique et disponibilité de fin de mission</text:a></text:p>
              <text:p text:style-name="Normal"><text:a xlink:type="simple" xlink:href="https://hal.science/search/index/?q=*&amp;authFullName_s=Raymond A. Marie">Raymond A. Marie</text:a><text:span>,</text:span><text:a xlink:type="simple" xlink:href="https://hal.science/search/index/?q=*&amp;authFullName_s=Emmanuel Arbaretier">Emmanuel Arbaretier</text:a></text:p>
              <text:p text:style-name="Normal"><text:span>Proceedings of the 17éme Colloque National de Fiabilité et de Maintenabilité and Ma\îtrise des risques et s\ûreté de fonctionnement</text:span><text:span>, 2010, La Rochelle, France, France</text:span></text:p>
              <text:p text:style-name="Normal"><text:span>Communication dans un congrès</text:span></text:p>
              <text:p text:style-name="Normal"><text:a xlink:type="simple" xlink:href="https://inria.hal.science/hal-00790875v1">hal-00790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820v1">Uncertainties on the Mean Up Time : What are the Consequences on the Unavailability?</text:a></text:p>
              <text:p text:style-name="Normal"><text:a xlink:type="simple" xlink:href="https://hal.science/search/index/?q=*&amp;authFullName_s=Raymond A. Marie">Raymond A. Marie</text:a></text:p>
              <text:p text:style-name="Normal"><text:span>Proceedings of the Ninth International Workshop on Performability Modelling of Computer and Communication Systems (PMCCS'2009)</text:span><text:span>, 2009, Eger, Hungary</text:span></text:p>
              <text:p text:style-name="Normal"><text:span>Communication dans un congrès</text:span></text:p>
              <text:p text:style-name="Normal"><text:a xlink:type="simple" xlink:href="https://inria.hal.science/hal-00787820v1">hal-0078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57v1">Efficient Protection of Many-to-One Communications</text:a></text:p>
              <text:p text:style-name="Normal"><text:a xlink:type="simple" xlink:href="https://hal.science/search/index/?q=*&amp;authFullName_s=Miklos Molnar">Miklos Molnar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Raymond Marie">Raymond Marie</text:a></text:p>
              <text:p text:style-name="Normal"><text:span>5th European Dependable Computing Conference (EDCC'05)</text:span><text:span>, Apr 2005, Budapest, Hungary. pp.363-378,<text:s/></text:span><text:a xlink:type="simple" xlink:href="https://dx.doi.org/10.1007/11408901_27">⟨10.1007/11408901_27⟩</text:a></text:p>
              <text:p text:style-name="Normal"><text:span>Communication dans un congrès</text:span></text:p>
              <text:p text:style-name="Normal"><text:a xlink:type="simple" xlink:href="https://hal.science/hal-01184257v1">hal-0118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467v1">Queuing Network Modeling with Distributed Neural Networks for Service Quality Estimation in B-ISDN Network</text:a></text:p>
              <text:p text:style-name="Normal"><text:a xlink:type="simple" xlink:href="https://hal.science/search/index/?q=*&amp;authFullName_s=Alexandre Aussem">Alexandre Aussem</text:a><text:span>,</text:span><text:a xlink:type="simple" xlink:href="https://hal.science/search/index/?q=*&amp;authFullName_s=Antoine Mahul">Antoine Mahul</text:a><text:span>,</text:span><text:a xlink:type="simple" xlink:href="https://hal.science/search/index/?q=*&amp;authFullName_s=Raymond Marie">Raymond Marie</text:a></text:p>
              <text:p text:style-name="Normal"><text:span>International joint conference on neural networks (IJCNN)</text:span><text:span>, 2000, Como, Italy. pp.392-397</text:span></text:p>
              <text:p text:style-name="Normal"><text:span>Communication dans un congrès</text:span></text:p>
              <text:p text:style-name="Normal"><text:a xlink:type="simple" xlink:href="https://hal.science/hal-00395467v1">hal-00395467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827594" table:style-name="827594">
          <table:table-column table:style-name="827594.0"/>
          <table:table-row>
            <table:table-cell office:value-type="string">
              <text:p text:style-name="Normal"><text:a xlink:type="simple" xlink:href="https://inria.hal.science/hal-01419165v1">Introduction aux probabilités - Applications en informatique et télécommunications, fiabilité et gestion d'incertitudes</text:a></text:p>
              <text:p text:style-name="Normal"><text:a xlink:type="simple" xlink:href="https://hal.science/search/index/?q=*&amp;authFullName_s=Raymond A. Marie">Raymond A. Marie</text:a></text:p>
              <text:p text:style-name="Normal"><text:a xlink:type="simple" xlink:href="http://www.editions-ellipses.fr/">Ellipses</text:a><text:span>, 2016</text:span></text:p>
              <text:p text:style-name="Normal"><text:span>Ouvrages</text:span></text:p>
              <text:p text:style-name="Normal"><text:a xlink:type="simple" xlink:href="https://inria.hal.science/hal-01419165v1">hal-01419165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a65269" table:style-name="a65269">
          <table:table-column table:style-name="a65269.0"/>
          <table:table-row>
            <table:table-cell office:value-type="string">
              <text:p text:style-name="Normal"><text:a xlink:type="simple" xlink:href="https://inria.hal.science/hal-01937227v1">Performance of a Single Server Queue Supported by an Intermittent Server</text:a></text:p>
              <text:p text:style-name="Normal"><text:a xlink:type="simple" xlink:href="https://hal.science/search/index/?q=*&amp;authFullName_s=Raymond A. Marie">Raymond A. Marie</text:a></text:p>
              <text:p text:style-name="Normal"><text:span>Systems Modeling: Methodologies and Tools</text:span><text:span>, Springer, pp.95-113, 2018, 978-3-319-92377-2</text:span></text:p>
              <text:p text:style-name="Normal"><text:span>Chapitre d'ouvrage</text:span></text:p>
              <text:p text:style-name="Normal"><text:a xlink:type="simple" xlink:href="https://inria.hal.science/hal-01937227v1">hal-01937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9166v1">From Performability to Uncertainty</text:a></text:p>
              <text:p text:style-name="Normal"><text:a xlink:type="simple" xlink:href="https://hal.science/search/index/?q=*&amp;authFullName_s=Raymond A. Marie">Raymond A. Marie</text:a></text:p>
              <text:p text:style-name="Normal"><text:span>Lance Fiondella; Antonio Puliafito.<text:s/></text:span><text:span>Principles of Performance and Reliability Modeling and Evaluation</text:span><text:span>, Springer International, pp.143-168, 2016</text:span></text:p>
              <text:p text:style-name="Normal"><text:span>Chapitre d'ouvrage</text:span></text:p>
              <text:p text:style-name="Normal"><text:a xlink:type="simple" xlink:href="https://inria.hal.science/hal-01419166v1">hal-014191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4234v1">Stability Oriented Routing in Mobile Ad Hoc Networks Based on Simple Automatons</text:a></text:p>
              <text:p text:style-name="Normal"><text:a xlink:type="simple" xlink:href="https://hal.science/search/index/?q=*&amp;authFullName_s=Miklós Molnár">Miklós Molnár</text:a><text:span>,</text:span><text:a xlink:type="simple" xlink:href="https://hal.science/search/index/?q=*&amp;authFullName_s=Raymond Marie">Raymond Marie</text:a></text:p>
              <text:p text:style-name="Normal"><text:span>Xin Wang.<text:s/></text:span><text:span>Mobile Ad-Hoc Networks: Protocol Design</text:span><text:span>,<text:s/></text:span><text:a xlink:type="simple" xlink:href="http://www.intechopen.com/articles/show/title/stability-oriented-routing-in-mobile-ad-hoc-networks-based-on-simple-automatons">INTECH</text:a><text:span>, pp.363-390, 2011, Communications, 978-953-307-402-3</text:span></text:p>
              <text:p text:style-name="Normal"><text:span>Chapitre d'ouvrage</text:span></text:p>
              <text:p text:style-name="Normal"><text:a xlink:type="simple" xlink:href="https://hal-lirmm.ccsd.cnrs.fr/lirmm-00584234v1">lirmm-00584234v1</text:a></text:p>
            </table:table-cell>
          </table:table-row>
        </table:table>
        <text:p text:style-name="P29"/>
        <text:p text:style-name="Heading2"><text:span text:style-name="T12">Rapport (16)</text:span></text:p>
        <text:p text:style-name="P31"/>
        <table:table table:name="992d6b" table:style-name="992d6b">
          <table:table-column table:style-name="992d6b.0"/>
          <table:table-row>
            <table:table-cell office:value-type="string">
              <text:p text:style-name="Normal"><text:a xlink:type="simple" xlink:href="https://inria.hal.science/hal-03953827v1">Performance Evaluation of Proactive Queues</text:a></text:p>
              <text:p text:style-name="Normal"><text:a xlink:type="simple" xlink:href="https://hal.science/search/index/?q=*&amp;authFullName_s=Raymond A. Marie">Raymond A. Marie</text:a></text:p>
              <text:p text:style-name="Normal"><text:span>RR-9496, Inria Rennes - Bretagne Atlantique &amp; IRISA. 2023, pp.1-65</text:span></text:p>
              <text:p text:style-name="Normal"><text:span>Rapport</text:span></text:p>
              <text:p text:style-name="Normal"><text:a xlink:type="simple" xlink:href="https://inria.hal.science/hal-03953827v1">hal-03953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3382v2">Reduced Dependent Ordered Binary Decision Diagrams: An Extension of ROBDDs for Dependent Variables</text:a></text:p>
              <text:p text:style-name="Normal"><text:a xlink:type="simple" xlink:href="https://hal.science/search/index/?q=*&amp;authFullName_s=Raymond A. Marie">Raymond A. Marie</text:a></text:p>
              <text:p text:style-name="Normal"><text:span>[Research Report] RR-7984, INRIA.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3382v2">hal-007033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91v1">Calcul des probabilités de visite dans les chaînes de Markov réductibles selon les composantes fortement connexes</text:a></text:p>
              <text:p text:style-name="Normal"><text:a xlink:type="simple" xlink:href="https://hal.science/search/index/?q=*&amp;authFullName_s=Hélène Le Guen">Hélène Le Guen</text:a><text:span>,</text:span><text:a xlink:type="simple" xlink:href="https://hal.science/search/index/?q=*&amp;authFullName_s=Raymond Marie">Raymond Marie</text:a></text:p>
              <text:p text:style-name="Normal"><text:span>[Rapport de recherche] RR-4296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91v1">inria-00072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74v1">Forêts déductibles maximales</text:a></text:p>
              <text:p text:style-name="Normal"><text:a xlink:type="simple" xlink:href="https://hal.science/search/index/?q=*&amp;authFullName_s=Miklos Molnar">Miklos Molnar</text:a><text:span>,</text:span><text:a xlink:type="simple" xlink:href="https://hal.science/search/index/?q=*&amp;authFullName_s=Raymond Marie">Raymond Marie</text:a></text:p>
              <text:p text:style-name="Normal"><text:span>[Rapport de recherche] RR-3974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74v1">inria-00072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38v1">Arbre couvrant partiel pseudo-optimal pour diffusion multipoint</text:a></text:p>
              <text:p text:style-name="Normal"><text:a xlink:type="simple" xlink:href="https://hal.science/search/index/?q=*&amp;authFullName_s=Raymond Marie">Raymond Marie</text:a><text:span>,</text:span><text:a xlink:type="simple" xlink:href="https://hal.science/search/index/?q=*&amp;authFullName_s=Miklos Molnar">Miklos Molnar</text:a></text:p>
              <text:p text:style-name="Normal"><text:span>[Rapport de recherche] RR-3636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38v1">inria-00073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83v1">Simulation de modèles fluides pour réseaux haut débit</text:a></text:p>
              <text:p text:style-name="Normal"><text:a xlink:type="simple" xlink:href="https://hal.science/search/index/?q=*&amp;authFullName_s=David Ros">David Ros</text:a><text:span>,</text:span><text:a xlink:type="simple" xlink:href="https://hal.science/search/index/?q=*&amp;authFullName_s=Raymond Marie">Raymond Marie</text:a></text:p>
              <text:p text:style-name="Normal"><text:span>[Rapport de recherche] RR-3596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83v1">inria-00073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37v1">Efficient Solutions for an Approximation Technique for the Transient Analysis of Markovian Models</text:a></text:p>
              <text:p text:style-name="Normal"><text:a xlink:type="simple" xlink:href="https://hal.science/search/index/?q=*&amp;authFullName_s=Rosa M. L. R. Carmo">Rosa M. L. R. Carmo</text:a><text:span>,</text:span><text:a xlink:type="simple" xlink:href="https://hal.science/search/index/?q=*&amp;authFullName_s=Edmundo de Souza E Silva">Edmundo de Souza E Silva</text:a><text:span>,</text:span><text:a xlink:type="simple" xlink:href="https://hal.science/search/index/?q=*&amp;authFullName_s=Raymond Marie">Raymond Marie</text:a></text:p>
              <text:p text:style-name="Normal"><text:span>[Research Report] RR-3055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37v1">inria-00073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62v1">Estimation of network reliability on a parallel machine by means of a Monte Carlo technique</text:a></text:p>
              <text:p text:style-name="Normal"><text:a xlink:type="simple" xlink:href="https://hal.science/search/index/?q=*&amp;authFullName_s=Mohamed El Khadiri">Mohamed El Khadiri</text:a><text:span>,</text:span><text:a xlink:type="simple" xlink:href="https://hal.science/search/index/?q=*&amp;authFullName_s=Raymond Marie">Raymond Marie</text:a><text:span>,</text:span><text:a xlink:type="simple" xlink:href="https://hal.science/search/index/?q=*&amp;authFullName_s=Gerardo Rubino">Gerardo Rubino</text:a></text:p>
              <text:p text:style-name="Normal"><text:span>[Research Report] RR-1297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62v1">inria-00075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30v1">Efficacite de la méthode des puissances uniformisées pour les chaînes de Markov raides</text:a></text:p>
              <text:p text:style-name="Normal"><text:a xlink:type="simple" xlink:href="https://hal.science/search/index/?q=*&amp;authFullName_s=Haïscam Abdallah">Haïscam Abdallah</text:a><text:span>,</text:span><text:a xlink:type="simple" xlink:href="https://hal.science/search/index/?q=*&amp;authFullName_s=Raymond Marie">Raymond Marie</text:a></text:p>
              <text:p text:style-name="Normal"><text:span>[Rapport de recherche] RR-1129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30v1">inria-00075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95v1">Performability analysis using semi-markov reward process</text:a></text:p>
              <text:p text:style-name="Normal"><text:a xlink:type="simple" xlink:href="https://hal.science/search/index/?q=*&amp;authFullName_s=Gianfranco Ciardo">Gianfranco Ciardo</text:a><text:span>,</text:span><text:a xlink:type="simple" xlink:href="https://hal.science/search/index/?q=*&amp;authFullName_s=Raymond Marie">Raymond Marie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Kishor S. Strivedi">Kishor S. Strivedi</text:a></text:p>
              <text:p text:style-name="Normal"><text:span>[Research Report] RR-0859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95v1">inria-00075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37v1">M/M/1 multiclass FIFO queues and generalization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Raymond Marie">Raymond Marie</text:a></text:p>
              <text:p text:style-name="Normal"><text:span>[Research Report] RR-0617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937v1">inria-00075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69v1">Distribution du temps total de séjour dans un sous-ensemble d'états transitoires d'un processus markovien homogène à espace d'état fini</text:a></text:p>
              <text:p text:style-name="Normal"><text:a xlink:type="simple" xlink:href="https://hal.science/search/index/?q=*&amp;authFullName_s=Raymond Marie">Raymond Marie</text:a><text:span>,</text:span><text:a xlink:type="simple" xlink:href="https://hal.science/search/index/?q=*&amp;authFullName_s=Bruno Sericola">Bruno Sericola</text:a></text:p>
              <text:p text:style-name="Normal"><text:span>[Rapport de recherche] RR-0585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969v1">inria-00075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314v1">Sur l'existence et l'unicité du réseau homogène à un réseau fermé de files d'attente à lois générales</text:a></text:p>
              <text:p text:style-name="Normal"><text:a xlink:type="simple" xlink:href="https://hal.science/search/index/?q=*&amp;authFullName_s=Raymond Marie">Raymond Marie</text:a><text:span>,</text:span><text:a xlink:type="simple" xlink:href="https://hal.science/search/index/?q=*&amp;authFullName_s=Gerardo Rubino">Gerardo Rubino</text:a></text:p>
              <text:p text:style-name="Normal"><text:span>[Rapport de recherche] RR-0244, INRIA. 198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314v1">inria-00076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328v1">On exact and approximate iterative methods for general queueing networks</text:a></text:p>
              <text:p text:style-name="Normal"><text:a xlink:type="simple" xlink:href="https://hal.science/search/index/?q=*&amp;authFullName_s=Raymond Marie">Raymond Marie</text:a><text:span>,</text:span><text:a xlink:type="simple" xlink:href="https://hal.science/search/index/?q=*&amp;authFullName_s=William J. Stewart">William J. Stewart</text:a></text:p>
              <text:p text:style-name="Normal"><text:span>[Research Report] RR-0230, INRIA. 198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328v1">inria-00076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353v1">Regime stationnaire pour une file M/H/1 avec impatience</text:a></text:p>
              <text:p text:style-name="Normal"><text:a xlink:type="simple" xlink:href="https://hal.science/search/index/?q=*&amp;authFullName_s=Raymond Marie">Raymond Marie</text:a><text:span>,</text:span><text:a xlink:type="simple" xlink:href="https://hal.science/search/index/?q=*&amp;authFullName_s=Jean Pellaumail">Jean Pellaumail</text:a></text:p>
              <text:p text:style-name="Normal"><text:span>[Rapport de recherche] RR-0205, INRIA. 198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353v1">inria-00076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446v1">Loi d'une variable aléatoire à valeurs dans R+ réalisant le minimum des moments d'ordre supérieur à deux lorsque les deux premiers sont fixes</text:a></text:p>
              <text:p text:style-name="Normal"><text:a xlink:type="simple" xlink:href="https://hal.science/search/index/?q=*&amp;authFullName_s=Marek Kowalowka">Marek Kowalowka</text:a><text:span>,</text:span><text:a xlink:type="simple" xlink:href="https://hal.science/search/index/?q=*&amp;authFullName_s=Raymond Marie">Raymond Marie</text:a></text:p>
              <text:p text:style-name="Normal"><text:span>[Rapport de recherche] RR-0114, INRIA. 198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446v1">inria-00076446v1</text:a></text:p>
            </table:table-cell>
          </table:table-row>
        </table:table>
        <text:p text:style-name="P32"/>
        <text:p text:style-name="Heading2"><text:span text:style-name="T13">Thèse (2)</text:span></text:p>
        <text:p text:style-name="P34"/>
        <table:table table:name="5eb942" table:style-name="5eb942">
          <table:table-column table:style-name="5eb942.0"/>
          <table:table-row>
            <table:table-cell office:value-type="string">
              <text:p text:style-name="Normal"><text:a xlink:type="simple" xlink:href="https://inria.hal.science/tel-01727485v1">Modélisation par réseaux de files d'attente</text:a></text:p>
              <text:p text:style-name="Normal"><text:a xlink:type="simple" xlink:href="https://hal.science/search/index/?q=*&amp;authFullName_s=Raymond Marie">Raymond Marie</text:a></text:p>
              <text:p text:style-name="Normal"><text:span>Réseaux et télécommunications [cs.NI]. Université de Rennes, 197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727485v1">tel-01727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tel-01730564v1">Maintenance en univers stochastique. Modèle et Optimisation</text:a></text:p>
              <text:p text:style-name="Normal"><text:a xlink:type="simple" xlink:href="https://hal.science/search/index/?q=*&amp;authFullName_s=Raymond A. Marie">Raymond A. Marie</text:a></text:p>
              <text:p text:style-name="Normal"><text:span>Réseaux et télécommunications [cs.NI]. Université de Rennes, 197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730564v1">tel-01730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ymond Marie</dc:title>
    <dc:subject/>
    <dc:description>CV</dc:description>
    <dc:creator/>
    <dc:date>2026-05-21T00:42:09.000</dc:date>
    <meta:generator>PHPWord</meta:generator>
    <meta:initial-creator>CCSD</meta:initial-creator>
    <meta:creation-date>2026-05-21T00:42:09.000</meta:creation-date>
    <meta:keyword/>
    <meta:user-defined meta:name="Category"/>
    <meta:user-defined meta:name="Company"/>
    <meta:user-defined meta:name="Manager"/>
  </office:meta>
</office:document-meta>
</file>