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553" style:family="table">
      <style:table-properties style:rel-width="100" table:align="center"/>
    </style:style>
    <style:style style:name="575553.0" style:family="table-column">
      <style:table-column-properties style:column-width="0.00cm"/>
    </style:style>
    <style:style style:name="c92d95" style:family="table">
      <style:table-properties style:rel-width="100" table:align="center"/>
    </style:style>
    <style:style style:name="c92d95.0" style:family="table-column">
      <style:table-column-properties style:column-width="0.00cm"/>
    </style:style>
    <style:style style:name="5b2b28" style:family="table">
      <style:table-properties style:rel-width="100" table:align="center"/>
    </style:style>
    <style:style style:name="5b2b28.0" style:family="table-column">
      <style:table-column-properties style:column-width="0.00cm"/>
    </style:style>
    <style:style style:name="5234cd" style:family="table">
      <style:table-properties style:rel-width="100" table:align="center"/>
    </style:style>
    <style:style style:name="523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monda DIAB<text:s/></text:span><text:span text:style-name="T2">Postdoctorante à Centrale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ymonda-diab">raymonda-dia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067-8886">0009-0003-1067-88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575553" table:style-name="575553">
          <table:table-column table:style-name="575553.0"/>
          <table:table-row>
            <table:table-cell office:value-type="string">
              <text:p text:style-name="Normal"><text:a xlink:type="simple" xlink:href="https://hal.science/hal-05581096v1">An advanced electrochemical model for fast-charging Li-ion batteries: Electrode homogenization-based modeling, parameterization and experimental validation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François Cousseau">Jean-François Cousseau</text:a></text:p>
              <text:p text:style-name="Normal"><text:span>Journal of Power Sources</text:span><text:span>, 2026, 672, pp.239582.<text:s/></text:span><text:a xlink:type="simple" xlink:href="https://dx.doi.org/10.1016/j.jpowsour.2026.239582">⟨10.1016/j.jpowsour.2026.239582⟩</text:a></text:p>
              <text:p text:style-name="Normal"><text:span>Article dans une revue</text:span></text:p>
              <text:p text:style-name="Normal"><text:a xlink:type="simple" xlink:href="https://hal.science/hal-05581096v1">hal-05581096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92d95" table:style-name="c92d95">
          <table:table-column table:style-name="c92d95.0"/>
          <table:table-row>
            <table:table-cell office:value-type="string">
              <text:p text:style-name="Normal"><text:a xlink:type="simple" xlink:href="https://hal.science/hal-05398227v1">Advanced Electrode Homogenization-Based Development of an Electrochemical Pseudo-2D Model for Fast Charging Li-ion Batteries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Jean-François Cousseau">Jean-François Cousseau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27v1">hal-0539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5v1">Advanced Electrode Homogenization-Based Design of an Electrochemical Pseudo-2D Model for Fast Charging Li-ion Batteries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/text:p>
              <text:p text:style-name="Normal"><text:span>2025 14th International Conference on Renewable Energy Research and Applications (ICRERA)</text:span><text:span>, Oct 2025, Vienne (Austria), France. pp.192-199,<text:s/></text:span><text:a xlink:type="simple" xlink:href="https://dx.doi.org/10.1109/ICRERA66237.2025.11284085">⟨10.1109/ICRERA66237.2025.11284085⟩</text:a></text:p>
              <text:p text:style-name="Normal"><text:span>Communication dans un congrès</text:span></text:p>
              <text:p text:style-name="Normal"><text:a xlink:type="simple" xlink:href="https://hal.science/hal-05581095v1">hal-05581095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5b2b28" table:style-name="5b2b28">
          <table:table-column table:style-name="5b2b28.0"/>
          <table:table-row>
            <table:table-cell office:value-type="string">
              <text:p text:style-name="Normal"><text:a xlink:type="simple" xlink:href="https://hal.science/hal-04911502v1">FAST CHARGING OF A LITHIUM-ION BATTERY : CHARGING CURRENT CONTROL STRATEGY BASED ON ONLINE EVALUATION OF THE CHARGEABILITY STATUS OF ITS CELLS.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Philippe Poizot">Philippe Poizot</text:a><text:span>,</text:span><text:a xlink:type="simple" xlink:href="https://hal.science/search/index/?q=*&amp;authFullName_s=Jean-François Cousseau">Jean-François Cousseau</text:a></text:p>
              <text:p text:style-name="Normal"><text:span>Batteries Event 2024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11502v1">hal-0491150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234cd" table:style-name="5234cd">
          <table:table-column table:style-name="5234cd.0"/>
          <table:table-row>
            <table:table-cell office:value-type="string">
              <text:p text:style-name="Normal"><text:a xlink:type="simple" xlink:href="https://hal.science/tel-05578209v1">Towards Safe Fast Charging of Li-ion Batteries: Design, Parameterization, and Experimental Validation of an Electrode Homogenization-Based Pseudo-2D Electrochemical Model</text:a></text:p>
              <text:p text:style-name="Normal"><text:a xlink:type="simple" xlink:href="https://hal.science/search/index/?q=*&amp;authFullName_s=Raymonda Diab">Raymonda Diab</text:a><text:span>,</text:span><text:a xlink:type="simple" xlink:href="https://hal.science/search/index/?q=*&amp;authFullName_s=Emmanuel Schaeffer">Emmanuel Schaeffer</text:a><text:span>,</text:span><text:a xlink:type="simple" xlink:href="https://hal.science/search/index/?q=*&amp;authFullName_s=François Auger">François Auger</text:a><text:span>,</text:span><text:a xlink:type="simple" xlink:href="https://hal.science/search/index/?q=*&amp;authFullName_s=Philippe Poizot">Philippe Poizot</text:a></text:p>
              <text:p text:style-name="Normal"><text:span>Electric power. Nantes Université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78209v1">tel-05578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monda DIAB</dc:title>
    <dc:subject/>
    <dc:description>CV</dc:description>
    <dc:creator/>
    <dc:date>2026-05-07T11:26:46.000</dc:date>
    <meta:generator>PHPWord</meta:generator>
    <meta:initial-creator>CCSD</meta:initial-creator>
    <meta:creation-date>2026-05-07T11:26:46.000</meta:creation-date>
    <meta:keyword/>
    <meta:user-defined meta:name="Category"/>
    <meta:user-defined meta:name="Company"/>
    <meta:user-defined meta:name="Manager"/>
  </office:meta>
</office:document-meta>
</file>