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ca37" style:family="table">
      <style:table-properties style:rel-width="100" table:align="center"/>
    </style:style>
    <style:style style:name="f0ca37.0" style:family="table-column">
      <style:table-column-properties style:column-width="0.00cm"/>
    </style:style>
    <style:style style:name="1bf666" style:family="table">
      <style:table-properties style:rel-width="100" table:align="center"/>
    </style:style>
    <style:style style:name="1bf666.0" style:family="table-column">
      <style:table-column-properties style:column-width="0.00cm"/>
    </style:style>
    <style:style style:name="42e279" style:family="table">
      <style:table-properties style:rel-width="100" table:align="center"/>
    </style:style>
    <style:style style:name="42e2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monde MON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f0ca37" table:style-name="f0ca37">
          <table:table-column table:style-name="f0ca37.0"/>
          <table:table-row>
            <table:table-cell office:value-type="string">
              <text:p text:style-name="Normal"><text:a xlink:type="simple" xlink:href="https://shs.hal.science/halshs-01698088v1">Usages d'un couple d'antonymes au 18e siècle. La civilisation et son revers, la barbarie</text:a></text:p>
              <text:p text:style-name="Normal"><text:a xlink:type="simple" xlink:href="https://hal.science/search/index/?q=*&amp;authFullName_s=Raymonde Monnier">Raymonde Monnier</text:a></text:p>
              <text:p text:style-name="Normal"><text:span>Dix-Huitième Siècle</text:span><text:span>, 2008, La République des sciences, 40 (1 ), p. 521-542.<text:s/></text:span><text:a xlink:type="simple" xlink:href="https://dx.doi.org/10.3917/dhs.040.0523">⟨10.3917/dhs.040.0523⟩</text:a></text:p>
              <text:p text:style-name="Normal"><text:span>Article dans une revue</text:span></text:p>
              <text:p text:style-name="Normal"><text:a xlink:type="simple" xlink:href="https://shs.hal.science/halshs-01698088v1">halshs-01698088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1bf666" table:style-name="1bf666">
          <table:table-column table:style-name="1bf666.0"/>
          <table:table-row>
            <table:table-cell office:value-type="string">
              <text:p text:style-name="Normal"><text:a xlink:type="simple" xlink:href="https://shs.hal.science/halshs-02439948v1">Républicanisme et révolution La nouvelle grammaire de la république</text:a></text:p>
              <text:p text:style-name="Normal"><text:a xlink:type="simple" xlink:href="https://hal.science/search/index/?q=*&amp;authFullName_s=Raymonde Monnier">Raymonde Monnier</text:a></text:p>
              <text:p text:style-name="Normal"><text:span>La république avant la République</text:span><text:span>, ARBR Amis de Robespierre, Nov 2017, Arras, France</text:span></text:p>
              <text:p text:style-name="Normal"><text:span>Communication dans un congrès</text:span></text:p>
              <text:p text:style-name="Normal"><text:a xlink:type="simple" xlink:href="https://shs.hal.science/halshs-02439948v1">halshs-024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67v1">Montesquieu's Use of Republican Language in The Spirit of Laws</text:a></text:p>
              <text:p text:style-name="Normal"><text:a xlink:type="simple" xlink:href="https://hal.science/search/index/?q=*&amp;authFullName_s=Raymonde Monnier">Raymonde Monnier</text:a></text:p>
              <text:p text:style-name="Normal"><text:span>15th Annual Conference on the History of Concepts : Spaces, Languages, Time</text:span><text:span>, History of Political and Social Concepts Group; Centre for Nordic Studies of the Department of World Cultures University of Helsinki, Aug 2012, Helsinki, Finland</text:span></text:p>
              <text:p text:style-name="Normal"><text:span>Communication dans un congrès</text:span></text:p>
              <text:p text:style-name="Normal"><text:a xlink:type="simple" xlink:href="https://hal.science/hal-01625867v1">hal-0162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5065v1">Le Vieux Tribun de Nicolas de Bonneville,</text:a></text:p>
              <text:p text:style-name="Normal"><text:a xlink:type="simple" xlink:href="https://hal.science/search/index/?q=*&amp;authFullName_s=Raymonde Monnier">Raymonde Monnier</text:a></text:p>
              <text:p text:style-name="Normal"><text:span>La République directoriale</text:span><text:span>, Philippe Bourdin et Bernard Gainot, May 1997, Clermont-Ferrand, France. pp.311-330</text:span></text:p>
              <text:p text:style-name="Normal"><text:span>Communication dans un congrès</text:span></text:p>
              <text:p text:style-name="Normal"><text:a xlink:type="simple" xlink:href="https://shs.hal.science/halshs-03705065v1">halshs-03705065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42e279" table:style-name="42e279">
          <table:table-column table:style-name="42e279.0"/>
          <table:table-row>
            <table:table-cell office:value-type="string">
              <text:p text:style-name="Normal"><text:a xlink:type="simple" xlink:href="https://shs.hal.science/halshs-00173839v1">Dictionnaire des usages socio-politiques (1770-1815). Fasc. 8, Notions pratiques - Patrie, patriotisme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Raymonde Monnier">Raymonde Monnier</text:a></text:p>
              <text:p text:style-name="Normal"><text:span>Champion, pp.249, 2006, 978-2-7453-1447-5</text:span></text:p>
              <text:p text:style-name="Normal"><text:span>Ouvrages</text:span></text:p>
              <text:p text:style-name="Normal"><text:a xlink:type="simple" xlink:href="https://shs.hal.science/halshs-00173839v1">halshs-00173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75v1">Des notions-concepts en révolution autour de la liberté politique à la fin du 18e siècle : journée d'études du 23 novembre 2002 à la Sorbonne Organisée par la Société des études robespierristes</text:a></text:p>
              <text:p text:style-name="Normal"><text:a xlink:type="simple" xlink:href="https://hal.science/search/index/?q=*&amp;authFullName_s=Jacques Guilhaumou">Jacques Guilhaumou</text:a><text:span>,</text:span><text:a xlink:type="simple" xlink:href="https://hal.science/search/index/?q=*&amp;authFullName_s=Raymonde Monnier">Raymonde Monnier</text:a></text:p>
              <text:p text:style-name="Normal"><text:span>Société des études robespierristes, pp.193, 2003</text:span></text:p>
              <text:p text:style-name="Normal"><text:span>Ouvrages</text:span></text:p>
              <text:p text:style-name="Normal"><text:a xlink:type="simple" xlink:href="https://shs.hal.science/halshs-00420675v1">halshs-00420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monde MONNIER</dc:title>
    <dc:subject/>
    <dc:description>CV</dc:description>
    <dc:creator/>
    <dc:date>2026-03-10T03:10:51.000</dc:date>
    <meta:generator>PHPWord</meta:generator>
    <meta:initial-creator>CCSD</meta:initial-creator>
    <meta:creation-date>2026-03-10T03:10:51.000</meta:creation-date>
    <meta:keyword/>
    <meta:user-defined meta:name="Category"/>
    <meta:user-defined meta:name="Company"/>
    <meta:user-defined meta:name="Manager"/>
  </office:meta>
</office:document-meta>
</file>