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5f7d" style:family="table">
      <style:table-properties style:rel-width="100" table:align="center"/>
    </style:style>
    <style:style style:name="495f7d.0" style:family="table-column">
      <style:table-column-properties style:column-width="0.00cm"/>
    </style:style>
    <style:style style:name="97b514" style:family="table">
      <style:table-properties style:rel-width="100" table:align="center"/>
    </style:style>
    <style:style style:name="97b514.0" style:family="table-column">
      <style:table-column-properties style:column-width="0.00cm"/>
    </style:style>
    <style:style style:name="43e543" style:family="table">
      <style:table-properties style:rel-width="100" table:align="center"/>
    </style:style>
    <style:style style:name="43e543.0" style:family="table-column">
      <style:table-column-properties style:column-width="0.00cm"/>
    </style:style>
    <style:style style:name="d892a3" style:family="table">
      <style:table-properties style:rel-width="100" table:align="center"/>
    </style:style>
    <style:style style:name="d892a3.0" style:family="table-column">
      <style:table-column-properties style:column-width="0.00cm"/>
    </style:style>
    <style:style style:name="815c00" style:family="table">
      <style:table-properties style:rel-width="100" table:align="center"/>
    </style:style>
    <style:style style:name="815c00.0" style:family="table-column">
      <style:table-column-properties style:column-width="0.00cm"/>
    </style:style>
    <style:style style:name="8fb424" style:family="table">
      <style:table-properties style:rel-width="100" table:align="center"/>
    </style:style>
    <style:style style:name="8fb424.0" style:family="table-column">
      <style:table-column-properties style:column-width="0.00cm"/>
    </style:style>
    <style:style style:name="42caeb" style:family="table">
      <style:table-properties style:rel-width="100" table:align="center"/>
    </style:style>
    <style:style style:name="42caeb.0" style:family="table-column">
      <style:table-column-properties style:column-width="0.00cm"/>
    </style:style>
    <style:style style:name="8f0f3b" style:family="table">
      <style:table-properties style:rel-width="100" table:align="center"/>
    </style:style>
    <style:style style:name="8f0f3b.0" style:family="table-column">
      <style:table-column-properties style:column-width="0.00cm"/>
    </style:style>
    <style:style style:name="f4fb8c" style:family="table">
      <style:table-properties style:rel-width="100" table:align="center"/>
    </style:style>
    <style:style style:name="f4fb8c.0" style:family="table-column">
      <style:table-column-properties style:column-width="0.00cm"/>
    </style:style>
    <style:style style:name="51d24f" style:family="table">
      <style:table-properties style:rel-width="100" table:align="center"/>
    </style:style>
    <style:style style:name="51d2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zvan Stanic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495f7d" table:style-name="495f7d">
          <table:table-column table:style-name="495f7d.0"/>
          <table:table-row>
            <table:table-cell office:value-type="string">
              <text:p text:style-name="Normal"><text:a xlink:type="simple" xlink:href="https://inria.hal.science/hal-05511059v1">Hotspots Analysis and Prediction for Mobile Networking Applications</text:a></text:p>
              <text:p text:style-name="Normal"><text:a xlink:type="simple" xlink:href="https://hal.science/search/index/?q=*&amp;authFullName_s=Gwladys Ornella Djuikom Foka">Gwladys Ornella Djuikom Foka</text:a><text:span>,</text:span><text:a xlink:type="simple" xlink:href="https://hal.science/search/index/?q=*&amp;authFullName_s=Sachit Mishra">Sachit Mishra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Diala Naboulsi">Diala Naboulsi</text:a></text:p>
              <text:p text:style-name="Normal"><text:span>Annals of Telecommunications - annales des télécommunications</text:span><text:span>, 2026,<text:s/></text:span><text:a xlink:type="simple" xlink:href="https://dx.doi.org/10.1007/s12243-026-01144-1">⟨10.1007/s12243-026-01144-1⟩</text:a></text:p>
              <text:p text:style-name="Normal"><text:span>Article dans une revue</text:span></text:p>
              <text:p text:style-name="Normal"><text:a xlink:type="simple" xlink:href="https://inria.hal.science/hal-05511059v1">hal-055110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88598v1">Energy Efficient and Resilient Task Offloading in UAV-Assisted MEC Systems</text:a></text:p>
              <text:p text:style-name="Normal"><text:a xlink:type="simple" xlink:href="https://hal.science/search/index/?q=*&amp;authFullName_s=Mohamed El-Emary">Mohamed El-Emary</text:a><text:span>,</text:span><text:a xlink:type="simple" xlink:href="https://hal.science/search/index/?q=*&amp;authFullName_s=Diala Naboulsi">Diala Naboulsi</text:a><text:span>,</text:span><text:a xlink:type="simple" xlink:href="https://hal.science/search/index/?q=*&amp;authFullName_s=Razvan Stanica">Razvan Stanica</text:a></text:p>
              <text:p text:style-name="Normal"><text:span>IEEE Open Journal of Vehicular Technology</text:span><text:span>, 2025, 6, pp.2236-2254.<text:s/></text:span><text:a xlink:type="simple" xlink:href="https://dx.doi.org/10.1109/OJVT.2025.3598154">⟨10.1109/OJVT.2025.3598154⟩</text:a></text:p>
              <text:p text:style-name="Normal"><text:span>Article dans une revue</text:span></text:p>
              <text:p text:style-name="Normal"><text:a xlink:type="simple" xlink:href="https://inria.hal.science/hal-05288598v1">hal-052885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88414v1">HGC-LSTM: A Graph Neural Network-based Model for HO Forecasting in Mobile Networks</text:a></text:p>
              <text:p text:style-name="Normal"><text:a xlink:type="simple" xlink:href="https://hal.science/search/index/?q=*&amp;authFullName_s=Gwladys Ornella Djuikom Foka">Gwladys Ornella Djuikom Foka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Diala Naboulsi">Diala Naboulsi</text:a></text:p>
              <text:p text:style-name="Normal"><text:span>Computer Networks</text:span><text:span>, 2025, 270, pp.111497.<text:s/></text:span><text:a xlink:type="simple" xlink:href="https://dx.doi.org/10.1016/j.comnet.2025.111497">⟨10.1016/j.comnet.2025.111497⟩</text:a></text:p>
              <text:p text:style-name="Normal"><text:span>Article dans une revue</text:span></text:p>
              <text:p text:style-name="Normal"><text:a xlink:type="simple" xlink:href="https://inria.hal.science/hal-05288414v1">hal-052884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88592v1">Toward Energy Efficiency and Fairness in UAV-Based Task Offloading</text:a></text:p>
              <text:p text:style-name="Normal"><text:a xlink:type="simple" xlink:href="https://hal.science/search/index/?q=*&amp;authFullName_s=Mohamed El-Emary">Mohamed El-Emary</text:a><text:span>,</text:span><text:a xlink:type="simple" xlink:href="https://hal.science/search/index/?q=*&amp;authFullName_s=Ali Ranjha">Ali Ranjha</text:a><text:span>,</text:span><text:a xlink:type="simple" xlink:href="https://hal.science/search/index/?q=*&amp;authFullName_s=Diala Naboulsi">Diala Naboulsi</text:a><text:span>,</text:span><text:a xlink:type="simple" xlink:href="https://hal.science/search/index/?q=*&amp;authFullName_s=Razvan Stanica">Razvan Stanica</text:a></text:p>
              <text:p text:style-name="Normal"><text:span>IEEE Access</text:span><text:span>, 2025, 13, pp.115178-115195.<text:s/></text:span><text:a xlink:type="simple" xlink:href="https://dx.doi.org/10.1109/ACCESS.2025.3584645">⟨10.1109/ACCESS.2025.3584645⟩</text:a></text:p>
              <text:p text:style-name="Normal"><text:span>Article dans une revue</text:span></text:p>
              <text:p text:style-name="Normal"><text:a xlink:type="simple" xlink:href="https://inria.hal.science/hal-05288592v1">hal-052885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81128v1">ICE-CREAM: Multi-agent Fully Cooperative Decentralized Framework for Energy Efficiency in RAN Slicing</text:a></text:p>
              <text:p text:style-name="Normal"><text:a xlink:type="simple" xlink:href="https://hal.science/search/index/?q=*&amp;authFullName_s=Hnin Pann Phyu">Hnin Pann Phyu</text:a><text:span>,</text:span><text:a xlink:type="simple" xlink:href="https://hal.science/search/index/?q=*&amp;authFullName_s=Diala Naboulsi">Diala Naboulsi</text:a><text:span>,</text:span><text:a xlink:type="simple" xlink:href="https://hal.science/search/index/?q=*&amp;authFullName_s=Razvan Stanica">Razvan Stanica</text:a></text:p>
              <text:p text:style-name="Normal"><text:span>IEEE Transactions on Network and Service Management</text:span><text:span>, 2025, 22 (2), pp.1859-1873.<text:s/></text:span><text:a xlink:type="simple" xlink:href="https://dx.doi.org/10.1109/TNSM.2024.3524503">⟨10.1109/TNSM.2024.3524503⟩</text:a></text:p>
              <text:p text:style-name="Normal"><text:span>Article dans une revue</text:span></text:p>
              <text:p text:style-name="Normal"><text:a xlink:type="simple" xlink:href="https://inria.hal.science/hal-04881128v1">hal-048811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13320v1">Spatial and Temporal Exploratory Factor Analysis of Urban Mobile Data Traffic</text:a></text:p>
              <text:p text:style-name="Normal"><text:a xlink:type="simple" xlink:href="https://hal.science/search/index/?q=*&amp;authFullName_s=Angelo Furno">Angelo Furno</text:a><text:span>,</text:span><text:a xlink:type="simple" xlink:href="https://hal.science/search/index/?q=*&amp;authFullName_s=André Felipe Zanella">André Felipe Zanella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Marco Fiore">Marco Fiore</text:a></text:p>
              <text:p text:style-name="Normal"><text:span>Data Science for Transportation</text:span><text:span>, 2024, 6 (4),<text:s/></text:span><text:a xlink:type="simple" xlink:href="https://dx.doi.org/10.1007/s42421-024-00089-y">⟨10.1007/s42421-024-00089-y⟩</text:a></text:p>
              <text:p text:style-name="Normal"><text:span>Article dans une revue</text:span></text:p>
              <text:p text:style-name="Normal"><text:a xlink:type="simple" xlink:href="https://inria.hal.science/hal-04813320v1">hal-04813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562v1">Multi-Slice Privacy-Aware Traffic Forecasting at RAN Level: A Scalable Federated-Learning Approach</text:a></text:p>
              <text:p text:style-name="Normal"><text:a xlink:type="simple" xlink:href="https://hal.science/search/index/?q=*&amp;authFullName_s=Hnin Pann Phyu">Hnin Pann Phyu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Diala Naboulsi">Diala Naboulsi</text:a></text:p>
              <text:p text:style-name="Normal"><text:span>IEEE Transactions on Network and Service Management</text:span><text:span>, 2023, 20 (4), pp.5038-5052.<text:s/></text:span><text:a xlink:type="simple" xlink:href="https://dx.doi.org/10.1109/TNSM.2023.3267725">⟨10.1109/TNSM.2023.3267725⟩</text:a></text:p>
              <text:p text:style-name="Normal"><text:span>Article dans une revue</text:span></text:p>
              <text:p text:style-name="Normal"><text:a xlink:type="simple" xlink:href="https://hal.science/hal-04189562v1">hal-0418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564v1">Where Are The (Cellular) Data?</text:a></text:p>
              <text:p text:style-name="Normal"><text:a xlink:type="simple" xlink:href="https://hal.science/search/index/?q=*&amp;authFullName_s=Maryam Amini">Maryam Amini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Catherine Rosenberg">Catherine Rosenberg</text:a></text:p>
              <text:p text:style-name="Normal"><text:span>ACM Computing Surveys</text:span><text:span>, 2023, 56 (2), pp.1-25.<text:s/></text:span><text:a xlink:type="simple" xlink:href="https://dx.doi.org/10.1145/3610402">⟨10.1145/3610402⟩</text:a></text:p>
              <text:p text:style-name="Normal"><text:span>Article dans une revue</text:span></text:p>
              <text:p text:style-name="Normal"><text:a xlink:type="simple" xlink:href="https://hal.science/hal-04189564v1">hal-04189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558v1">Machine Learning in Network Slicing - A Survey</text:a></text:p>
              <text:p text:style-name="Normal"><text:a xlink:type="simple" xlink:href="https://hal.science/search/index/?q=*&amp;authFullName_s=Hnin Pann Phyu">Hnin Pann Phyu</text:a><text:span>,</text:span><text:a xlink:type="simple" xlink:href="https://hal.science/search/index/?q=*&amp;authFullName_s=Diala Naboulsi">Diala Naboulsi</text:a><text:span>,</text:span><text:a xlink:type="simple" xlink:href="https://hal.science/search/index/?q=*&amp;authFullName_s=Razvan Stanica">Razvan Stanica</text:a></text:p>
              <text:p text:style-name="Normal"><text:span>IEEE Access</text:span><text:span>, 2023, 11, pp.39123-39153.<text:s/></text:span><text:a xlink:type="simple" xlink:href="https://dx.doi.org/10.1109/ACCESS.2023.3267985">⟨10.1109/ACCESS.2023.3267985⟩</text:a></text:p>
              <text:p text:style-name="Normal"><text:span>Article dans une revue</text:span></text:p>
              <text:p text:style-name="Normal"><text:a xlink:type="simple" xlink:href="https://hal.science/hal-04189558v1">hal-041895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69051v1">Data-driven Mobility Analysis and Modeling: Typical and Confined Life of a Metropolitan Population</text:a></text:p>
              <text:p text:style-name="Normal"><text:a xlink:type="simple" xlink:href="https://hal.science/search/index/?q=*&amp;authFullName_s=Haron Fanticelli">Haron Fanticelli</text:a><text:span>,</text:span><text:a xlink:type="simple" xlink:href="https://hal.science/search/index/?q=*&amp;authFullName_s=Solohaja Rabenjamina">Solohaja Rabenjamina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Lucas Santos de Oliveira">Lucas Santos de Oliveira</text:a><text:span>et al.</text:span></text:p>
              <text:p text:style-name="Normal"><text:span>ACM Transactions on Spatial Algorithms and Systems</text:span><text:span>, 2022, 8 (3), pp.1-33.<text:s/></text:span><text:a xlink:type="simple" xlink:href="https://dx.doi.org/10.1145/3517222">⟨10.1145/3517222⟩</text:a></text:p>
              <text:p text:style-name="Normal"><text:span>Article dans une revue</text:span></text:p>
              <text:p text:style-name="Normal"><text:a xlink:type="simple" xlink:href="https://inria.hal.science/hal-03569051v1">hal-035690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40152v1">In-depth Study of RNTI Management in Mobile Networks: Allocation Strategies and Implications on Data Trace Analysis</text:a></text:p>
              <text:p text:style-name="Normal"><text:a xlink:type="simple" xlink:href="https://hal.science/search/index/?q=*&amp;authFullName_s=Giulia Attanasio">Giulia Attanasio</text:a><text:span>,</text:span><text:a xlink:type="simple" xlink:href="https://hal.science/search/index/?q=*&amp;authFullName_s=Claudio Fiandrino">Claudio Fiandrino</text:a><text:span>,</text:span><text:a xlink:type="simple" xlink:href="https://hal.science/search/index/?q=*&amp;authFullName_s=Marco Fiore">Marco Fiore</text:a><text:span>,</text:span><text:a xlink:type="simple" xlink:href="https://hal.science/search/index/?q=*&amp;authFullName_s=Joerg Widmer">Joerg Widmer</text:a><text:span>,</text:span><text:a xlink:type="simple" xlink:href="https://hal.science/search/index/?q=*&amp;authFullName_s=Norbert Ludant">Norbert Ludant</text:a><text:span>et al.</text:span></text:p>
              <text:p text:style-name="Normal"><text:span>Computer Networks</text:span><text:span>, 2022, 219, pp.109428.<text:s/></text:span><text:a xlink:type="simple" xlink:href="https://dx.doi.org/10.1016/j.comnet.2022.109428">⟨10.1016/j.comnet.2022.109428⟩</text:a></text:p>
              <text:p text:style-name="Normal"><text:span>Article dans une revue</text:span></text:p>
              <text:p text:style-name="Normal"><text:a xlink:type="simple" xlink:href="https://inria.hal.science/hal-03840152v1">hal-038401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99297v1">TRANSIT: Fine-Grained Human Mobility Trajectory Inference at Scale with Mobile Network Signaling Data</text:a></text:p>
              <text:p text:style-name="Normal"><text:a xlink:type="simple" xlink:href="https://hal.science/search/index/?q=*&amp;authFullName_s=Loïc Bonnetain">Loïc Bonnetain</text:a><text:span>,</text:span><text:a xlink:type="simple" xlink:href="https://hal.science/search/index/?q=*&amp;authFullName_s=Angelo Furno">Angelo Furno</text:a><text:span>,</text:span><text:a xlink:type="simple" xlink:href="https://hal.science/search/index/?q=*&amp;authFullName_s=Nour-Eddin El Faouzi">Nour-Eddin El Faouzi</text:a><text:span>,</text:span><text:a xlink:type="simple" xlink:href="https://hal.science/search/index/?q=*&amp;authFullName_s=Marco Fiore">Marco Fiore</text:a><text:span>,</text:span><text:a xlink:type="simple" xlink:href="https://hal.science/search/index/?q=*&amp;authFullName_s=Razvan Stanica">Razvan Stanica</text:a><text:span>et al.</text:span></text:p>
              <text:p text:style-name="Normal"><text:span>Transportation research. Part C, Emerging technologies</text:span><text:span>, 2021, 130, pp.1-34.<text:s/></text:span><text:a xlink:type="simple" xlink:href="https://dx.doi.org/10.1016/j.trc.2021.103257">⟨10.1016/j.trc.2021.103257⟩</text:a></text:p>
              <text:p text:style-name="Normal"><text:span>Article dans une revue</text:span></text:p>
              <text:p text:style-name="Normal"><text:a xlink:type="simple" xlink:href="https://inria.hal.science/hal-03299297v1">hal-0329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757v1">GLOVE: towards privacy-preserving publishing of record-level-truthful mobile phone trajectories</text:a></text:p>
              <text:p text:style-name="Normal"><text:a xlink:type="simple" xlink:href="https://hal.science/search/index/?q=*&amp;authFullName_s=Marco Gramaglia">Marco Gramaglia</text:a><text:span>,</text:span><text:a xlink:type="simple" xlink:href="https://hal.science/search/index/?q=*&amp;authFullName_s=Marco Fiore">Marco Fiore</text:a><text:span>,</text:span><text:a xlink:type="simple" xlink:href="https://hal.science/search/index/?q=*&amp;authFullName_s=Angelo Furno">Angelo Furno</text:a><text:span>,</text:span><text:a xlink:type="simple" xlink:href="https://hal.science/search/index/?q=*&amp;authFullName_s=Razvan Stanica">Razvan Stanica</text:a></text:p>
              <text:p text:style-name="Normal"><text:span>ACM/IMS Transactions on Data Science</text:span><text:span>, 2021, 2 (3), pp.1-36.<text:s/></text:span><text:a xlink:type="simple" xlink:href="https://dx.doi.org/10.1145/3451178">⟨10.1145/3451178⟩</text:a></text:p>
              <text:p text:style-name="Normal"><text:span>Article dans une revue</text:span></text:p>
              <text:p text:style-name="Normal"><text:a xlink:type="simple" xlink:href="https://hal.science/hal-03264757v1">hal-032647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09386v1">Analytical and Simulation Tools for Optical Camera Communications</text:a></text:p>
              <text:p text:style-name="Normal"><text:a xlink:type="simple" xlink:href="https://hal.science/search/index/?q=*&amp;authFullName_s=Alexis Duque">Alexis Duque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Hervé Rivano">Hervé Rivano</text:a><text:span>,</text:span><text:a xlink:type="simple" xlink:href="https://hal.science/search/index/?q=*&amp;authFullName_s=Adrien Desportes">Adrien Desportes</text:a></text:p>
              <text:p text:style-name="Normal"><text:span>Computer Communications</text:span><text:span>, 2020, 160, pp.52-62.<text:s/></text:span><text:a xlink:type="simple" xlink:href="https://dx.doi.org/10.1016/j.comcom.2020.05.036">⟨10.1016/j.comcom.2020.05.036⟩</text:a></text:p>
              <text:p text:style-name="Normal"><text:span>Article dans une revue</text:span></text:p>
              <text:p text:style-name="Normal"><text:a xlink:type="simple" xlink:href="https://inria.hal.science/hal-02909386v1">hal-0290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390v1">Robust Planning and Operation of Multi-Cell Homogeneous and Heterogeneous Networks</text:a></text:p>
              <text:p text:style-name="Normal"><text:a xlink:type="simple" xlink:href="https://hal.science/search/index/?q=*&amp;authFullName_s=Yigit Özcan">Yigit Özcan</text:a><text:span>,</text:span><text:a xlink:type="simple" xlink:href="https://hal.science/search/index/?q=*&amp;authFullName_s=Jad Oueis">Jad Oueis</text:a><text:span>,</text:span><text:a xlink:type="simple" xlink:href="https://hal.science/search/index/?q=*&amp;authFullName_s=Catherine Rosenberg">Catherine Rosenberg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Fabrice Valois">Fabrice Valois</text:a></text:p>
              <text:p text:style-name="Normal"><text:span>IEEE Transactions on Network and Service Management</text:span><text:span>, 2020, 17 (3), pp.1805 - 1821.<text:s/></text:span><text:a xlink:type="simple" xlink:href="https://dx.doi.org/10.1109/TNSM.2020.3001691">⟨10.1109/TNSM.2020.3001691⟩</text:a></text:p>
              <text:p text:style-name="Normal"><text:span>Article dans une revue</text:span></text:p>
              <text:p text:style-name="Normal"><text:a xlink:type="simple" xlink:href="https://hal.science/hal-02909390v1">hal-029093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68279v1">Privacy in trajectory micro-data publishing: a survey</text:a></text:p>
              <text:p text:style-name="Normal"><text:a xlink:type="simple" xlink:href="https://hal.science/search/index/?q=*&amp;authFullName_s=Marco Fiore">Marco Fiore</text:a><text:span>,</text:span><text:a xlink:type="simple" xlink:href="https://hal.science/search/index/?q=*&amp;authFullName_s=Panagiota Katsikouli">Panagiota Katsikouli</text:a><text:span>,</text:span><text:a xlink:type="simple" xlink:href="https://hal.science/search/index/?q=*&amp;authFullName_s=Elli Zavou">Elli Zavou</text:a><text:span>,</text:span><text:a xlink:type="simple" xlink:href="https://hal.science/search/index/?q=*&amp;authFullName_s=Mathieu Cunche">Mathieu Cunche</text:a><text:span>,</text:span><text:a xlink:type="simple" xlink:href="https://hal.science/search/index/?q=*&amp;authFullName_s=Françoise Fessant">Françoise Fessant</text:a><text:span>et al.</text:span></text:p>
              <text:p text:style-name="Normal"><text:span>Transactions on Data Privacy</text:span><text:span>, 2020, 13, pp.91 - 149</text:span></text:p>
              <text:p text:style-name="Normal"><text:span>Article dans une revue</text:span></text:p>
              <text:p text:style-name="Normal"><text:a xlink:type="simple" xlink:href="https://inria.hal.science/hal-02968279v1">hal-029682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8552v1">Core Network Function Placement in Self-Deployable Mobile Networks</text:a></text:p>
              <text:p text:style-name="Normal"><text:a xlink:type="simple" xlink:href="https://hal.science/search/index/?q=*&amp;authFullName_s=Jad Oueis">Jad Oueis</text:a><text:span>,</text:span><text:a xlink:type="simple" xlink:href="https://hal.science/search/index/?q=*&amp;authFullName_s=Vania Conan">Vania Conan</text:a><text:span>,</text:span><text:a xlink:type="simple" xlink:href="https://hal.science/search/index/?q=*&amp;authFullName_s=Damien Lavaux">Damien Lavaux</text:a><text:span>,</text:span><text:a xlink:type="simple" xlink:href="https://hal.science/search/index/?q=*&amp;authFullName_s=Hervé Rivano">Hervé Rivano</text:a><text:span>,</text:span><text:a xlink:type="simple" xlink:href="https://hal.science/search/index/?q=*&amp;authFullName_s=Razvan Stanica">Razvan Stanica</text:a><text:span>et al.</text:span></text:p>
              <text:p text:style-name="Normal"><text:span>Computer Communications</text:span><text:span>, 2019, 133, pp.12-23.<text:s/></text:span><text:a xlink:type="simple" xlink:href="https://dx.doi.org/10.1016/j.comcom.2018.10.009">⟨10.1016/j.comcom.2018.10.009⟩</text:a></text:p>
              <text:p text:style-name="Normal"><text:span>Article dans une revue</text:span></text:p>
              <text:p text:style-name="Normal"><text:a xlink:type="simple" xlink:href="https://inria.hal.science/hal-01928552v1">hal-019285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90185v1">Ground Level Deployment of Wireless Sensor Networks: Experiments, Evaluation and Engineering Insight</text:a></text:p>
              <text:p text:style-name="Normal"><text:a xlink:type="simple" xlink:href="https://hal.science/search/index/?q=*&amp;authFullName_s=Rodrigue Domga Komguem">Rodrigue Domga Komguem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Maurice Tchuente">Maurice Tchuente</text:a><text:span>,</text:span><text:a xlink:type="simple" xlink:href="https://hal.science/search/index/?q=*&amp;authFullName_s=Fabrice Valois">Fabrice Valois</text:a></text:p>
              <text:p text:style-name="Normal"><text:span>Sensors</text:span><text:span>, 2019, 19 (15), pp.3358.<text:s/></text:span><text:a xlink:type="simple" xlink:href="https://dx.doi.org/10.3390/s19153358">⟨10.3390/s19153358⟩</text:a></text:p>
              <text:p text:style-name="Normal"><text:span>Article dans une revue</text:span></text:p>
              <text:p text:style-name="Normal"><text:a xlink:type="simple" xlink:href="https://hal.sorbonne-universite.fr/hal-02290185v1">hal-022901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54755v1">Sensor Deployment in Wireless Sensor Networks with Linear Topology using Virtual Node Concept</text:a></text:p>
              <text:p text:style-name="Normal"><text:a xlink:type="simple" xlink:href="https://hal.science/search/index/?q=*&amp;authFullName_s=Rodrigue Domga Komguem">Rodrigue Domga Komguem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Maurice Tchuenté">Maurice Tchuenté</text:a><text:span>,</text:span><text:a xlink:type="simple" xlink:href="https://hal.science/search/index/?q=*&amp;authFullName_s=Fabrice Valois">Fabrice Valois</text:a></text:p>
              <text:p text:style-name="Normal"><text:span>Wireless Networks</text:span><text:span>, 2019, 25 (8), pp.4947-4962.<text:s/></text:span><text:a xlink:type="simple" xlink:href="https://dx.doi.org/10.1007/s11276-019-02071-x">⟨10.1007/s11276-019-02071-x⟩</text:a></text:p>
              <text:p text:style-name="Normal"><text:span>Article dans une revue</text:span></text:p>
              <text:p text:style-name="Normal"><text:a xlink:type="simple" xlink:href="https://inria.hal.science/hal-02354755v1">hal-0235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717v1">Coworking, a Way to Achieve Sustainable Mobility? Designing an Interdisciplinary Research Project</text:a></text:p>
              <text:p text:style-name="Normal"><text:a xlink:type="simple" xlink:href="https://hal.science/search/index/?q=*&amp;authFullName_s=Patricia Lejoux">Patricia Lejoux</text:a><text:span>,</text:span><text:a xlink:type="simple" xlink:href="https://hal.science/search/index/?q=*&amp;authFullName_s=Aurore Flipo">Aurore Flipo</text:a><text:span>,</text:span><text:a xlink:type="simple" xlink:href="https://hal.science/search/index/?q=*&amp;authFullName_s=Nathalie Ortar">Nathalie Ortar</text:a><text:span>,</text:span><text:a xlink:type="simple" xlink:href="https://hal.science/search/index/?q=*&amp;authFullName_s=Nicolas Ovtracht">Nicolas Ovtracht</text:a><text:span>,</text:span><text:a xlink:type="simple" xlink:href="https://hal.science/search/index/?q=*&amp;authFullName_s=Stéphanie Souche-Lecorvec">Stéphanie Souche-Lecorvec</text:a><text:span>et al.</text:span></text:p>
              <text:p text:style-name="Normal"><text:span>Sustainability</text:span><text:span>, 2019, 11 (24), pp.7161.<text:s/></text:span><text:a xlink:type="simple" xlink:href="https://dx.doi.org/10.3390/su11247161">⟨10.3390/su11247161⟩</text:a></text:p>
              <text:p text:style-name="Normal"><text:span>Article dans une revue</text:span></text:p>
              <text:p text:style-name="Normal"><text:a xlink:type="simple" xlink:href="https://hal.science/hal-02419717v1">hal-0241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383v1">Overview of LTE Isolated E-UTRAN Operation for Public Safety</text:a></text:p>
              <text:p text:style-name="Normal"><text:a xlink:type="simple" xlink:href="https://hal.science/search/index/?q=*&amp;authFullName_s=Jad Oueis">Jad Oueis</text:a><text:span>,</text:span><text:a xlink:type="simple" xlink:href="https://hal.science/search/index/?q=*&amp;authFullName_s=Vania Conan">Vania Conan</text:a><text:span>,</text:span><text:a xlink:type="simple" xlink:href="https://hal.science/search/index/?q=*&amp;authFullName_s=Damien Lavaux">Damien Lavaux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Fabrice Valois">Fabrice Valois</text:a></text:p>
              <text:p text:style-name="Normal"><text:span>IEEE Communications Standards Magazine</text:span><text:span>, 2017, 1 (2), pp.98-105.<text:s/></text:span><text:a xlink:type="simple" xlink:href="https://dx.doi.org/10.1109/MCOMSTD.2017.1600875">⟨10.1109/MCOMSTD.2017.1600875⟩</text:a></text:p>
              <text:p text:style-name="Normal"><text:span>Article dans une revue</text:span></text:p>
              <text:p text:style-name="Normal"><text:a xlink:type="simple" xlink:href="https://hal.science/hal-01573383v1">hal-015733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2487v1">Mobile Demand Profiling for Cellular Cognitive Networking</text:a></text:p>
              <text:p text:style-name="Normal"><text:a xlink:type="simple" xlink:href="https://hal.science/search/index/?q=*&amp;authFullName_s=Angelo Furno">Angelo Furno</text:a><text:span>,</text:span><text:a xlink:type="simple" xlink:href="https://hal.science/search/index/?q=*&amp;authFullName_s=Diala Naboulsi">Diala Naboulsi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Marco Fiore">Marco Fiore</text:a></text:p>
              <text:p text:style-name="Normal"><text:span>IEEE Transactions on Mobile Computing</text:span><text:span>, 2017, 16 (3), pp.772-786.<text:s/></text:span><text:a xlink:type="simple" xlink:href="https://dx.doi.org/10.1109/TMC.2016.2563429">⟨10.1109/TMC.2016.2563429⟩</text:a></text:p>
              <text:p text:style-name="Normal"><text:span>Article dans une revue</text:span></text:p>
              <text:p text:style-name="Normal"><text:a xlink:type="simple" xlink:href="https://inria.hal.science/hal-01402487v1">hal-014024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14398v1">A Tale of Ten Cities: Characterizing Signatures of Mobile Traffic in Urban Areas</text:a></text:p>
              <text:p text:style-name="Normal"><text:a xlink:type="simple" xlink:href="https://hal.science/search/index/?q=*&amp;authFullName_s=Angelo Furno">Angelo Furno</text:a><text:span>,</text:span><text:a xlink:type="simple" xlink:href="https://hal.science/search/index/?q=*&amp;authFullName_s=Marco Fiore">Marco Fiore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Cezary Ziemlicki">Cezary Ziemlicki</text:a><text:span>,</text:span><text:a xlink:type="simple" xlink:href="https://hal.science/search/index/?q=*&amp;authFullName_s=Zbigniew Smoreda">Zbigniew Smoreda</text:a></text:p>
              <text:p text:style-name="Normal"><text:span>IEEE Transactions on Mobile Computing</text:span><text:span>, 2017, 16 (10), pp. 2682-2696.<text:s/></text:span><text:a xlink:type="simple" xlink:href="https://dx.doi.org/10.1109/TMC.2016.2637901">⟨10.1109/TMC.2016.2637901⟩</text:a></text:p>
              <text:p text:style-name="Normal"><text:span>Article dans une revue</text:span></text:p>
              <text:p text:style-name="Normal"><text:a xlink:type="simple" xlink:href="https://inria.hal.science/hal-01514398v1">hal-015143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2385v2">Large-scale Mobile Traffic Analysis: a Survey</text:a></text:p>
              <text:p text:style-name="Normal"><text:a xlink:type="simple" xlink:href="https://hal.science/search/index/?q=*&amp;authFullName_s=Diala Naboulsi">Diala Naboulsi</text:a><text:span>,</text:span><text:a xlink:type="simple" xlink:href="https://hal.science/search/index/?q=*&amp;authFullName_s=Marco Fiore">Marco Fiore</text:a><text:span>,</text:span><text:a xlink:type="simple" xlink:href="https://hal.science/search/index/?q=*&amp;authFullName_s=Stephane Ribot">Stephane Ribot</text:a><text:span>,</text:span><text:a xlink:type="simple" xlink:href="https://hal.science/search/index/?q=*&amp;authFullName_s=Razvan Stanica">Razvan Stanica</text:a></text:p>
              <text:p text:style-name="Normal"><text:span>Communications Surveys and Tutorials, IEEE Communications Society</text:span><text:span>, 2016, 18 (1), pp.124-161.<text:s/></text:span><text:a xlink:type="simple" xlink:href="https://dx.doi.org/10.1109/COMST.2015.2491361">⟨10.1109/COMST.2015.2491361⟩</text:a></text:p>
              <text:p text:style-name="Normal"><text:span>Article dans une revue</text:span></text:p>
              <text:p text:style-name="Normal"><text:a xlink:type="simple" xlink:href="https://inria.hal.science/hal-01132385v2">hal-011323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827v1">Reverse back-off mechanism for safety vehicular ad hoc networks</text:a></text:p>
              <text:p text:style-name="Normal"><text:a xlink:type="simple" xlink:href="https://hal.science/search/index/?q=*&amp;authFullName_s=Razvan Stanica">Razvan Stanica</text:a><text:span>,</text:span><text:a xlink:type="simple" xlink:href="https://hal.science/search/index/?q=*&amp;authFullName_s=Emmanuel Chaput">Emmanuel Chaput</text:a><text:span>,</text:span><text:a xlink:type="simple" xlink:href="https://hal.science/search/index/?q=*&amp;authFullName_s=André-Luc Beylot">André-Luc Beylot</text:a></text:p>
              <text:p text:style-name="Normal"><text:span>Ad Hoc Networks</text:span><text:span>, 2014, vol. 16, pp.210-224.<text:s/></text:span><text:a xlink:type="simple" xlink:href="https://dx.doi.org/10.1016/j.adhoc.2013.12.012">⟨10.1016/j.adhoc.2013.12.012⟩</text:a></text:p>
              <text:p text:style-name="Normal"><text:span>Article dans une revue</text:span></text:p>
              <text:p text:style-name="Normal"><text:a xlink:type="simple" xlink:href="https://hal.science/hal-01123827v1">hal-0112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458v1">Properties of the MAC Layer in Safety Vehicular Ad-Hoc Networks</text:a></text:p>
              <text:p text:style-name="Normal"><text:a xlink:type="simple" xlink:href="https://hal.science/search/index/?q=*&amp;authFullName_s=Razvan Stanica">Razvan Stanica</text:a><text:span>,</text:span><text:a xlink:type="simple" xlink:href="https://hal.science/search/index/?q=*&amp;authFullName_s=Emmanuel Chaput">Emmanuel Chaput</text:a><text:span>,</text:span><text:a xlink:type="simple" xlink:href="https://hal.science/search/index/?q=*&amp;authFullName_s=André-Luc Beylot">André-Luc Beylot</text:a></text:p>
              <text:p text:style-name="Normal"><text:span>IEEE Communications Magazine</text:span><text:span>, 2012, 50 (5), pp.192-200.<text:s/></text:span><text:a xlink:type="simple" xlink:href="https://dx.doi.org/10.1109/MCOM.2012.6194402">⟨10.1109/MCOM.2012.6194402⟩</text:a></text:p>
              <text:p text:style-name="Normal"><text:span>Article dans une revue</text:span></text:p>
              <text:p text:style-name="Normal"><text:a xlink:type="simple" xlink:href="https://hal.science/hal-03884458v1">hal-0388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936v1">Simulation of Vehicular Ad-Hoc Networks: Challenges, Review of Tools and Recommendations</text:a></text:p>
              <text:p text:style-name="Normal"><text:a xlink:type="simple" xlink:href="https://hal.science/search/index/?q=*&amp;authFullName_s=Razvan Stanica">Razvan Stanica</text:a><text:span>,</text:span><text:a xlink:type="simple" xlink:href="https://hal.science/search/index/?q=*&amp;authFullName_s=Emmanuel Chaput">Emmanuel Chaput</text:a><text:span>,</text:span><text:a xlink:type="simple" xlink:href="https://hal.science/search/index/?q=*&amp;authFullName_s=André-Luc Beylot">André-Luc Beylot</text:a></text:p>
              <text:p text:style-name="Normal"><text:span>Computer Networks</text:span><text:span>, 2011, 55 : Special issue Deploying vehicle-2-x communication (14), pp.3179-3188.<text:s/></text:span><text:a xlink:type="simple" xlink:href="https://dx.doi.org/10.1016/j.comnet.2011.05.007">⟨10.1016/j.comnet.2011.05.007⟩</text:a></text:p>
              <text:p text:style-name="Normal"><text:span>Article dans une revue</text:span></text:p>
              <text:p text:style-name="Normal"><text:a xlink:type="simple" xlink:href="https://api.istex.fr/ark:/67375/6H6-HXV246KX-5/fulltext.pdf?sid=hal">istex</text:a></text:p>
              <text:p text:style-name="Normal"><text:a xlink:type="simple" xlink:href="https://hal.science/hal-03967936v1">hal-03967936v1</text:a></text:p>
            </table:table-cell>
          </table:table-row>
        </table:table>
        <text:p text:style-name="P10"/>
        <text:p text:style-name="Heading2"><text:span text:style-name="T4">Communication dans un congrès (77)</text:span></text:p>
        <text:p text:style-name="P12"/>
        <table:table table:name="97b514" table:style-name="97b514">
          <table:table-column table:style-name="97b514.0"/>
          <table:table-row>
            <table:table-cell office:value-type="string">
              <text:p text:style-name="Normal"><text:a xlink:type="simple" xlink:href="https://hal.science/hal-05597391v1">Quantification de l’impact de la météo sur le trafic des réseaux mobiles</text:a></text:p>
              <text:p text:style-name="Normal"><text:a xlink:type="simple" xlink:href="https://hal.science/search/index/?q=*&amp;authFullName_s=Geymerson S Ramos">Geymerson S Ramos</text:a><text:span>,</text:span><text:a xlink:type="simple" xlink:href="https://hal.science/search/index/?q=*&amp;authFullName_s=Razvan Stanica">Razvan Stanica</text:a></text:p>
              <text:p text:style-name="Normal"><text:span>ALGOTEL 2026 — 28es Rencontres Francophones sur les Aspects Algorithmiques des Télécommunications</text:span><text:span>, Jun 2026, Mandelieu-la-Napoule, France</text:span></text:p>
              <text:p text:style-name="Normal"><text:span>Communication dans un congrès</text:span></text:p>
              <text:p text:style-name="Normal"><text:a xlink:type="simple" xlink:href="https://hal.science/hal-05597391v1">hal-05597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257v1">Bien trouver des hotspots dans la nature</text:a></text:p>
              <text:p text:style-name="Normal"><text:a xlink:type="simple" xlink:href="https://hal.science/search/index/?q=*&amp;authFullName_s=Gwladys Djuikom Foka Ornella">Gwladys Djuikom Foka Ornella</text:a><text:span>,</text:span><text:a xlink:type="simple" xlink:href="https://hal.science/search/index/?q=*&amp;authFullName_s=Sachit Mishra">Sachit Mishra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Diala Naboulsi">Diala Naboulsi</text:a></text:p>
              <text:p text:style-name="Normal"><text:span>CORES 2026 — 11th Francophone Meeting on Protocol Design</text:span><text:span>, Jun 2026, Mandelieu-la-Napoule, France</text:span></text:p>
              <text:p text:style-name="Normal"><text:span>Communication dans un congrès</text:span></text:p>
              <text:p text:style-name="Normal"><text:a xlink:type="simple" xlink:href="https://hal.science/hal-05602257v1">hal-056022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81133v1">Energy-Efficient Task Offloading using Reinforcement Learning for Dependent Tasks in Cloud-Edge-Device Systems</text:a></text:p>
              <text:p text:style-name="Normal"><text:a xlink:type="simple" xlink:href="https://hal.science/search/index/?q=*&amp;authFullName_s=Seyedeh Negar Afrasiabi">Seyedeh Negar Afrasiabi</text:a><text:span>,</text:span><text:a xlink:type="simple" xlink:href="https://hal.science/search/index/?q=*&amp;authFullName_s=Diala Naboulsi">Diala Naboulsi</text:a><text:span>,</text:span><text:a xlink:type="simple" xlink:href="https://hal.science/search/index/?q=*&amp;authFullName_s=Razvan Stanica">Razvan Stanica</text:a></text:p>
              <text:p text:style-name="Normal"><text:span>ICIN 2025 - 28th Conference on Innovation in Clouds, Internet and Networks</text:span><text:span>, Mar 2025, Paris, France</text:span></text:p>
              <text:p text:style-name="Normal"><text:span>Communication dans un congrès</text:span></text:p>
              <text:p text:style-name="Normal"><text:a xlink:type="simple" xlink:href="https://inria.hal.science/hal-04881133v1">hal-048811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095906v1">Handover Management in Virtualized Radio Access Networks</text:a></text:p>
              <text:p text:style-name="Normal"><text:a xlink:type="simple" xlink:href="https://hal.science/search/index/?q=*&amp;authFullName_s=Solohaja Rabenjamina">Solohaja Rabenjamina</text:a><text:span>,</text:span><text:a xlink:type="simple" xlink:href="https://hal.science/search/index/?q=*&amp;authFullName_s=Hervé Rivano">Hervé Rivano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Cezary Ziemlicki">Cezary Ziemlicki</text:a></text:p>
              <text:p text:style-name="Normal"><text:span>WoWMoM 2025 - 26th IEEE International Symposium on a World of Wireless, Mobile and Multimedia Networks</text:span><text:span>, May 2025, Fort Worth (TX), United States</text:span></text:p>
              <text:p text:style-name="Normal"><text:span>Communication dans un congrès</text:span></text:p>
              <text:p text:style-name="Normal"><text:a xlink:type="simple" xlink:href="https://inria.hal.science/hal-05095906v1">hal-0509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653v1">Découverte des chemins populaires en zone urbaine à partir de données mobiles</text:a></text:p>
              <text:p text:style-name="Normal"><text:a xlink:type="simple" xlink:href="https://hal.science/search/index/?q=*&amp;authFullName_s=Evelyne Akopyan">Evelyne Akopyan</text:a><text:span>,</text:span><text:a xlink:type="simple" xlink:href="https://hal.science/search/index/?q=*&amp;authFullName_s=Razvan Stanica">Razvan Stanica</text:a></text:p>
              <text:p text:style-name="Normal"><text:span>CORES 2025 - 10èmes Rencontres Francophones sur la Conception de Protocoles, l'Evaluation de Performances et l'Expérimentation des Réseaux de Communication</text:span><text:span>, Jun 2025, Saint Valery-sur-Somme, France</text:span></text:p>
              <text:p text:style-name="Normal"><text:span>Communication dans un congrès</text:span></text:p>
              <text:p text:style-name="Normal"><text:a xlink:type="simple" xlink:href="https://hal.science/hal-05018653v1">hal-050186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08587v1">A Comparison of Energy Consumption in Voice Call Services</text:a></text:p>
              <text:p text:style-name="Normal"><text:a xlink:type="simple" xlink:href="https://hal.science/search/index/?q=*&amp;authFullName_s=Youssef Badra">Youssef Badra</text:a><text:span>,</text:span><text:a xlink:type="simple" xlink:href="https://hal.science/search/index/?q=*&amp;authFullName_s=Razvan Stanica">Razvan Stanica</text:a></text:p>
              <text:p text:style-name="Normal"><text:span>PIMRC 2025 – IEEE 36th Annual International Symposium on Personal, Indoor and Mobile Radio Communications</text:span><text:span>, Sep 2025, Istanbul, Turkey</text:span></text:p>
              <text:p text:style-name="Normal"><text:span>Communication dans un congrès</text:span></text:p>
              <text:p text:style-name="Normal"><text:a xlink:type="simple" xlink:href="https://inria.hal.science/hal-05308587v1">hal-05308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743v1">Understanding Urban Behavior: Information Theory Insights from WhatsApp Traffic Analysis</text:a></text:p>
              <text:p text:style-name="Normal"><text:a xlink:type="simple" xlink:href="https://hal.science/search/index/?q=*&amp;authFullName_s=Geymerson S Ramos">Geymerson S Ramos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Osvaldo A Rosso">Osvaldo A Rosso</text:a><text:span>,</text:span><text:a xlink:type="simple" xlink:href="https://hal.science/search/index/?q=*&amp;authFullName_s=Andre L L Aquino">Andre L L Aquino</text:a></text:p>
              <text:p text:style-name="Normal"><text:span>ICC 2025 - IEEE International Conference on Communications</text:span><text:span>, Jun 2025, Montreal, Canada. pp.7140-7145,<text:s/></text:span><text:a xlink:type="simple" xlink:href="https://dx.doi.org/10.1109/ICC52391.2025.11161829">⟨10.1109/ICC52391.2025.11161829⟩</text:a></text:p>
              <text:p text:style-name="Normal"><text:span>Communication dans un congrès</text:span></text:p>
              <text:p text:style-name="Normal"><text:a xlink:type="simple" xlink:href="https://hal.science/hal-05118743v1">hal-051187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018410v1">MARIO: Multi-Agent Resilience Framework for Network Slicing in Tactical Networks</text:a></text:p>
              <text:p text:style-name="Normal"><text:a xlink:type="simple" xlink:href="https://hal.science/search/index/?q=*&amp;authFullName_s=Hnin Pann Phyu">Hnin Pann Phyu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Diala Naboulsi">Diala Naboulsi</text:a></text:p>
              <text:p text:style-name="Normal"><text:span>DDINS 2025 - 7th International Workshop on Data Driven Intelligence for Networks and Systems</text:span><text:span>, Jun 2025, Montreal, Canada</text:span></text:p>
              <text:p text:style-name="Normal"><text:span>Communication dans un congrès</text:span></text:p>
              <text:p text:style-name="Normal"><text:a xlink:type="simple" xlink:href="https://inria.hal.science/hal-05018410v1">hal-0501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127v1">Mais qui sont-ils ? Mais où sont-ils ?</text:a></text:p>
              <text:p text:style-name="Normal"><text:a xlink:type="simple" xlink:href="https://hal.science/search/index/?q=*&amp;authFullName_s=Nina Tamdrari">Nina Tamdrari</text:a><text:span>,</text:span><text:a xlink:type="simple" xlink:href="https://hal.science/search/index/?q=*&amp;authFullName_s=Hervé Rivano">Hervé Rivano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Fabrice Valois">Fabrice Valois</text:a></text:p>
              <text:p text:style-name="Normal"><text:span>CORES 2025 - 10èmes Rencontres Francophones sur la Conception de Protocoles, l'Evaluation de Performances et l'Expérimentation des Réseaux de Communication</text:span><text:span>, Jun 2025, Saint Valery-sur-Somme, France</text:span></text:p>
              <text:p text:style-name="Normal"><text:span>Communication dans un congrès</text:span></text:p>
              <text:p text:style-name="Normal"><text:a xlink:type="simple" xlink:href="https://hal.science/hal-05042127v1">hal-050421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095936v1">Experimental Analysis of Energy Consumption in Video Streaming Services</text:a></text:p>
              <text:p text:style-name="Normal"><text:a xlink:type="simple" xlink:href="https://hal.science/search/index/?q=*&amp;authFullName_s=Youssef Badra">Youssef Badra</text:a><text:span>,</text:span><text:a xlink:type="simple" xlink:href="https://hal.science/search/index/?q=*&amp;authFullName_s=Razvan Stanica">Razvan Stanica</text:a></text:p>
              <text:p text:style-name="Normal"><text:span>WoWMoM 2025 - 26th IEEE International Symposium on a World of Wireless, Mobile and Multimedia Networks</text:span><text:span>, May 2025, Fort Worth (TX), United States</text:span></text:p>
              <text:p text:style-name="Normal"><text:span>Communication dans un congrès</text:span></text:p>
              <text:p text:style-name="Normal"><text:a xlink:type="simple" xlink:href="https://inria.hal.science/hal-05095936v1">hal-05095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405v1">Prediction-based Discontinuous Reception Mechanism for Extended Reality Applications</text:a></text:p>
              <text:p text:style-name="Normal"><text:a xlink:type="simple" xlink:href="https://hal.science/search/index/?q=*&amp;authFullName_s=Sekinat Yahya">Sekinat Yahya</text:a><text:span>,</text:span><text:a xlink:type="simple" xlink:href="https://hal.science/search/index/?q=*&amp;authFullName_s=Razvan Stanica">Razvan Stanica</text:a></text:p>
              <text:p text:style-name="Normal"><text:span>CCNC 2025 – IEEE Consumer Communications and Networking Conference, Las Vegas, January 2025.</text:span><text:span>, 2025, Las Vegas, United States</text:span></text:p>
              <text:p text:style-name="Normal"><text:span>Communication dans un congrès</text:span></text:p>
              <text:p text:style-name="Normal"><text:a xlink:type="simple" xlink:href="https://hal.science/hal-04945405v1">hal-049454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095915v1">SNOW: A Split Reinforcement Learning Approach for Energy Efficiency in Tactical Network Slicing</text:a></text:p>
              <text:p text:style-name="Normal"><text:a xlink:type="simple" xlink:href="https://hal.science/search/index/?q=*&amp;authFullName_s=Hnin Pann Phyu">Hnin Pann Phyu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Diala Naboulsi">Diala Naboulsi</text:a></text:p>
              <text:p text:style-name="Normal"><text:span>WoWMoM 2025 - 26th IEEE International Symposium on a World of Wireless, Mobile and Multimedia Networks</text:span><text:span>, May 2025, Fort Worth (TX), United States</text:span></text:p>
              <text:p text:style-name="Normal"><text:span>Communication dans un congrès</text:span></text:p>
              <text:p text:style-name="Normal"><text:a xlink:type="simple" xlink:href="https://inria.hal.science/hal-05095915v1">hal-05095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323v1">Assessing the Energy Impact of Cell Switch Off at an Urban Scale</text:a></text:p>
              <text:p text:style-name="Normal"><text:a xlink:type="simple" xlink:href="https://hal.science/search/index/?q=*&amp;authFullName_s=Sekinat Yahya">Sekinat Yahya</text:a><text:span>,</text:span><text:a xlink:type="simple" xlink:href="https://hal.science/search/index/?q=*&amp;authFullName_s=Razvan Stanica">Razvan Stanica</text:a></text:p>
              <text:p text:style-name="Normal"><text:span>STWiMob 2024 - 17th International Workshop on Selected Topics in Wireless and Mobile Computing</text:span><text:span>, Oct 2024, Paris, France</text:span></text:p>
              <text:p text:style-name="Normal"><text:span>Communication dans un congrès</text:span></text:p>
              <text:p text:style-name="Normal"><text:a xlink:type="simple" xlink:href="https://hal.science/hal-04767323v1">hal-047673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42478v1">Optimizing Vehicular Users Association in Urban Mobile Networks</text:a></text:p>
              <text:p text:style-name="Normal"><text:a xlink:type="simple" xlink:href="https://hal.science/search/index/?q=*&amp;authFullName_s=Geymerson S Ramos">Geymerson S Ramos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Rian G.S. Pinheiro">Rian G.S. Pinheiro</text:a><text:span>,</text:span><text:a xlink:type="simple" xlink:href="https://hal.science/search/index/?q=*&amp;authFullName_s=Andre L.L. Aquino">Andre L.L. Aquino</text:a></text:p>
              <text:p text:style-name="Normal"><text:span>WCNC 2024 - IEEE Wireless Communications and Networking Conference</text:span><text:span>, Apr 2024, Dubai, United Arab Emirates. pp.1-6,<text:s/></text:span><text:a xlink:type="simple" xlink:href="https://dx.doi.org/10.1109/WCNC57260.2024.10570709">⟨10.1109/WCNC57260.2024.10570709⟩</text:a></text:p>
              <text:p text:style-name="Normal"><text:span>Communication dans un congrès</text:span></text:p>
              <text:p text:style-name="Normal"><text:a xlink:type="simple" xlink:href="https://inria.hal.science/hal-04642478v1">hal-04642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566v2">De l'intérêt d'utiliser des stations de base mobiles pour les premiers secours !</text:a></text:p>
              <text:p text:style-name="Normal"><text:a xlink:type="simple" xlink:href="https://hal.science/search/index/?q=*&amp;authFullName_s=Zhiyi Zhang">Zhiyi Zhang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Fabrice Valois">Fabrice Valois</text:a></text:p>
              <text:p text:style-name="Normal"><text:span>CoRes 2024: 9èmes Rencontres Francophones sur la Conception de Protocoles, l'Évaluation de Performance et l'Expérimentation des Réseaux de Communication</text:span><text:span>, May 2024, Saint-Briac-sur-Mer, France</text:span></text:p>
              <text:p text:style-name="Normal"><text:span>Communication dans un congrès</text:span></text:p>
              <text:p text:style-name="Normal"><text:a xlink:type="simple" xlink:href="https://hal.science/hal-04560566v2">hal-0456056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41769v1">Human Presence Hotspot Extraction: A Mobile Network Data-Oriented Analysis</text:a></text:p>
              <text:p text:style-name="Normal"><text:a xlink:type="simple" xlink:href="https://hal.science/search/index/?q=*&amp;authFullName_s=Gwladys Ornella Djuikom Foka">Gwladys Ornella Djuikom Foka</text:a><text:span>,</text:span><text:a xlink:type="simple" xlink:href="https://hal.science/search/index/?q=*&amp;authFullName_s=Solohaja Rabenjamina">Solohaja Rabenjamina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Diala Naboulsi">Diala Naboulsi</text:a></text:p>
              <text:p text:style-name="Normal"><text:span>NetMob 2024 - International Conference on the Analysis of Mobile Phone Datasets</text:span><text:span>, Oct 2024, Washinghton DC, United States</text:span></text:p>
              <text:p text:style-name="Normal"><text:span>Communication dans un congrès</text:span></text:p>
              <text:p text:style-name="Normal"><text:a xlink:type="simple" xlink:href="https://inria.hal.science/hal-04741769v1">hal-0474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968v1">Everyone can slice LoRaWAN</text:a></text:p>
              <text:p text:style-name="Normal"><text:a xlink:type="simple" xlink:href="https://hal.science/search/index/?q=*&amp;authFullName_s=Thibaut Bellanger">Thibaut Bellanger</text:a><text:span>,</text:span><text:a xlink:type="simple" xlink:href="https://hal.science/search/index/?q=*&amp;authFullName_s=Alexandre Guitton">Alexandre Guitton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Fabrice Valois">Fabrice Valois</text:a></text:p>
              <text:p text:style-name="Normal"><text:span>IEEE International Conference on Wireless and Mobile Computing, Networking and Communications</text:span><text:span>, Jun 2023, Montréal, Canada</text:span></text:p>
              <text:p text:style-name="Normal"><text:span>Communication dans un congrès</text:span></text:p>
              <text:p text:style-name="Normal"><text:a xlink:type="simple" xlink:href="https://hal.science/hal-04089968v1">hal-04089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587v1">Towards Energy Efficiency in RAN Network Slicing</text:a></text:p>
              <text:p text:style-name="Normal"><text:a xlink:type="simple" xlink:href="https://hal.science/search/index/?q=*&amp;authFullName_s=Hnin Pann Phyu">Hnin Pann Phyu</text:a><text:span>,</text:span><text:a xlink:type="simple" xlink:href="https://hal.science/search/index/?q=*&amp;authFullName_s=Diala Naboulsi">Diala Naboulsi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Gwenael Poitau">Gwenael Poitau</text:a></text:p>
              <text:p text:style-name="Normal"><text:span>LCN 2023 - IEEE 48th Conference on Local Computer Networks</text:span><text:span>, Oct 2023, Daytona Beach, United States</text:span></text:p>
              <text:p text:style-name="Normal"><text:span>Communication dans un congrès</text:span></text:p>
              <text:p text:style-name="Normal"><text:a xlink:type="simple" xlink:href="https://hal.science/hal-04189587v1">hal-0418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583v1">Movable Base Stations in Mobile Networks for Emergency Communications</text:a></text:p>
              <text:p text:style-name="Normal"><text:a xlink:type="simple" xlink:href="https://hal.science/search/index/?q=*&amp;authFullName_s=Zhiyi Zhang">Zhiyi Zhang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Fabrice Valois">Fabrice Valois</text:a></text:p>
              <text:p text:style-name="Normal"><text:span>PIMRC 2023 - IEEE 34th Annual International Symposium on Personal, Indoor and Mobile Radio Communications</text:span><text:span>, Sep 2023, Toronto, Canada. pp.1-6,<text:s/></text:span><text:a xlink:type="simple" xlink:href="https://dx.doi.org/10.1109/PIMRC56721.2023.10293981">⟨10.1109/PIMRC56721.2023.10293981⟩</text:a></text:p>
              <text:p text:style-name="Normal"><text:span>Communication dans un congrès</text:span></text:p>
              <text:p text:style-name="Normal"><text:a xlink:type="simple" xlink:href="https://hal.science/hal-04189583v1">hal-0418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574v1">Handover Forecasting in Cellular Networks: A Spatio-temporal Graph Neural Network Approach</text:a></text:p>
              <text:p text:style-name="Normal"><text:a xlink:type="simple" xlink:href="https://hal.science/search/index/?q=*&amp;authFullName_s=Gwladys Ornella Djuikom Foka">Gwladys Ornella Djuikom Foka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Diala Naboulsi">Diala Naboulsi</text:a></text:p>
              <text:p text:style-name="Normal"><text:span>NoF 2023 - 14th International Conference on Network of the Future</text:span><text:span>, Oct 2023, Izmir, Turkey</text:span></text:p>
              <text:p text:style-name="Normal"><text:span>Communication dans un congrès</text:span></text:p>
              <text:p text:style-name="Normal"><text:a xlink:type="simple" xlink:href="https://hal.science/hal-04189574v1">hal-04189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569v1">Energy-Efficient Task Offloading and Trajectory Design for UAV-based MEC Systems</text:a></text:p>
              <text:p text:style-name="Normal"><text:a xlink:type="simple" xlink:href="https://hal.science/search/index/?q=*&amp;authFullName_s=Mohamed El-Emary">Mohamed El-Emary</text:a><text:span>,</text:span><text:a xlink:type="simple" xlink:href="https://hal.science/search/index/?q=*&amp;authFullName_s=Ali Ranjha">Ali Ranjha</text:a><text:span>,</text:span><text:a xlink:type="simple" xlink:href="https://hal.science/search/index/?q=*&amp;authFullName_s=Diala Naboulsi">Diala Naboulsi</text:a><text:span>,</text:span><text:a xlink:type="simple" xlink:href="https://hal.science/search/index/?q=*&amp;authFullName_s=Razvan Stanica">Razvan Stanica</text:a></text:p>
              <text:p text:style-name="Normal"><text:span>WiMob 2023 - 19th International Conference on Wireless and Mobile Computing, Networking and Communications</text:span><text:span>, Jun 2023, Montreal, Canada. pp.274-279,<text:s/></text:span><text:a xlink:type="simple" xlink:href="https://dx.doi.org/10.1109/WiMob58348.2023.10187721">⟨10.1109/WiMob58348.2023.10187721⟩</text:a></text:p>
              <text:p text:style-name="Normal"><text:span>Communication dans un congrès</text:span></text:p>
              <text:p text:style-name="Normal"><text:a xlink:type="simple" xlink:href="https://hal.science/hal-04189569v1">hal-0418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561v1">Left on read: Human behavior characterization based on messaging service applications</text:a></text:p>
              <text:p text:style-name="Normal"><text:a xlink:type="simple" xlink:href="https://hal.science/search/index/?q=*&amp;authFullName_s=Geymerson S. Ramos">Geymerson S. Ramos</text:a><text:span>,</text:span><text:a xlink:type="simple" xlink:href="https://hal.science/search/index/?q=*&amp;authFullName_s=Gean Santos">Gean Santos</text:a><text:span>,</text:span><text:a xlink:type="simple" xlink:href="https://hal.science/search/index/?q=*&amp;authFullName_s=Douglas L. L. Moura">Douglas L. L. Moura</text:a><text:span>,</text:span><text:a xlink:type="simple" xlink:href="https://hal.science/search/index/?q=*&amp;authFullName_s=Danilo Fernandes">Danilo Fernandes</text:a><text:span>,</text:span><text:a xlink:type="simple" xlink:href="https://hal.science/search/index/?q=*&amp;authFullName_s=Fabiane Queiroz">Fabiane Queiroz</text:a><text:span>et al.</text:span></text:p>
              <text:p text:style-name="Normal"><text:span>NetMob 2023: Book of Abstracts</text:span><text:span>, Oct 2023, Madrid, Spain</text:span></text:p>
              <text:p text:style-name="Normal"><text:span>Communication dans un congrès</text:span></text:p>
              <text:p text:style-name="Normal"><text:a xlink:type="simple" xlink:href="https://hal.science/hal-04269561v1">hal-042695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40106v1">Comparison of User Presence Information from Mobile Phone and Sensor Data</text:a></text:p>
              <text:p text:style-name="Normal"><text:a xlink:type="simple" xlink:href="https://hal.science/search/index/?q=*&amp;authFullName_s=Solohaja Rabenjamina">Solohaja Rabenjamina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Oana Iova">Oana Iova</text:a><text:span>,</text:span><text:a xlink:type="simple" xlink:href="https://hal.science/search/index/?q=*&amp;authFullName_s=Hervé Rivano">Hervé Rivano</text:a></text:p>
              <text:p text:style-name="Normal"><text:span>MSWiM 2022 – 25th ACM International Conference on Modeling, Analysis and Simulation of Wireless and Mobile Systems</text:span><text:span>, Oct 2022, Montreal, Canada</text:span></text:p>
              <text:p text:style-name="Normal"><text:span>Communication dans un congrès</text:span></text:p>
              <text:p text:style-name="Normal"><text:a xlink:type="simple" xlink:href="https://inria.hal.science/hal-03840106v1">hal-038401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55115v1">Mobile Traffic Forecasting for Network Slices: A Federated-Learning Approach</text:a></text:p>
              <text:p text:style-name="Normal"><text:a xlink:type="simple" xlink:href="https://hal.science/search/index/?q=*&amp;authFullName_s=Hnin Pann Phyu">Hnin Pann Phyu</text:a><text:span>,</text:span><text:a xlink:type="simple" xlink:href="https://hal.science/search/index/?q=*&amp;authFullName_s=Diala Naboulsi">Diala Naboulsi</text:a><text:span>,</text:span><text:a xlink:type="simple" xlink:href="https://hal.science/search/index/?q=*&amp;authFullName_s=Razvan Stanica">Razvan Stanica</text:a></text:p>
              <text:p text:style-name="Normal"><text:span>PIMRC 2022 - IEEE 33rd International Symposium on Personal, Indoor and Mobile Radio Communications</text:span><text:span>, Sep 2022, Virtual, Japan</text:span></text:p>
              <text:p text:style-name="Normal"><text:span>Communication dans un congrès</text:span></text:p>
              <text:p text:style-name="Normal"><text:a xlink:type="simple" xlink:href="https://inria.hal.science/hal-03755115v1">hal-037551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99130v1">On the Use of Carrier Sense Mechanisms in Low-Power Wide Area Networks</text:a></text:p>
              <text:p text:style-name="Normal"><text:a xlink:type="simple" xlink:href="https://hal.science/search/index/?q=*&amp;authFullName_s=Abderrahman Ben Khalifa">Abderrahman Ben Khalifa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Hervé Rivano">Hervé Rivano</text:a></text:p>
              <text:p text:style-name="Normal"><text:span>WD 2021 - 13th IFIP Wireless Days</text:span><text:span>, Jun 2021, Paris, France. pp.1-5,<text:s/></text:span><text:a xlink:type="simple" xlink:href="https://dx.doi.org/10.1109/WD52248.2021.9508274">⟨10.1109/WD52248.2021.9508274⟩</text:a></text:p>
              <text:p text:style-name="Normal"><text:span>Communication dans un congrès</text:span></text:p>
              <text:p text:style-name="Normal"><text:a xlink:type="simple" xlink:href="https://inria.hal.science/hal-03299130v1">hal-032991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83703v1">Delay-based Core Network Placement in Self-Deployable Mobile Networks</text:a></text:p>
              <text:p text:style-name="Normal"><text:a xlink:type="simple" xlink:href="https://hal.science/search/index/?q=*&amp;authFullName_s=Zhiyi Zhang">Zhiyi Zhang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Fabrice Valois">Fabrice Valois</text:a></text:p>
              <text:p text:style-name="Normal"><text:span>WCNC 2021 - IEEE Wireless Communications and Networking Conference</text:span><text:span>, Mar 2021, Nanjing, China. pp.1-6,<text:s/></text:span><text:a xlink:type="simple" xlink:href="https://dx.doi.org/10.1109/WCNC49053.2021.9417466">⟨10.1109/WCNC49053.2021.9417466⟩</text:a></text:p>
              <text:p text:style-name="Normal"><text:span>Communication dans un congrès</text:span></text:p>
              <text:p text:style-name="Normal"><text:a xlink:type="simple" xlink:href="https://inria.hal.science/hal-03183703v1">hal-03183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140v1">Evaluation des performances des communications optiques LED-à-caméra</text:a></text:p>
              <text:p text:style-name="Normal"><text:a xlink:type="simple" xlink:href="https://hal.science/search/index/?q=*&amp;authFullName_s=Alexis Duque">Alexis Duque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Adrien Desportes">Adrien Desportes</text:a><text:span>,</text:span><text:a xlink:type="simple" xlink:href="https://hal.science/search/index/?q=*&amp;authFullName_s=Hervé Rivano">Hervé Rivano</text:a></text:p>
              <text:p text:style-name="Normal"><text:span>CORES 2020 - Rencontres Francophones sur la Conception de Protocoles, l’Évaluation de Performance et l’Expérimentation des Réseaux de Communication</text:span><text:span>, Sep 2020, Lyon, France</text:span></text:p>
              <text:p text:style-name="Normal"><text:span>Communication dans un congrès</text:span></text:p>
              <text:p text:style-name="Normal"><text:a xlink:type="simple" xlink:href="https://hal.science/hal-02878140v1">hal-028781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78723v1">CCA Threshold Impact on the MAC Layer Performance in IoT Networks</text:a></text:p>
              <text:p text:style-name="Normal"><text:a xlink:type="simple" xlink:href="https://hal.science/search/index/?q=*&amp;authFullName_s=Abderrahman Ben Khalifa">Abderrahman Ben Khalifa</text:a><text:span>,</text:span><text:a xlink:type="simple" xlink:href="https://hal.science/search/index/?q=*&amp;authFullName_s=Razvan Stanica">Razvan Stanica</text:a></text:p>
              <text:p text:style-name="Normal"><text:span>VTC Spring 2020 - IEEE 91st Vehicular Technology Conference</text:span><text:span>, May 2020, Antwerp, Belgium</text:span></text:p>
              <text:p text:style-name="Normal"><text:span>Communication dans un congrès</text:span></text:p>
              <text:p text:style-name="Normal"><text:a xlink:type="simple" xlink:href="https://inria.hal.science/hal-02878723v1">hal-028787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36041v1">On the Use of Wide Channels in WiFi Networks</text:a></text:p>
              <text:p text:style-name="Normal"><text:a xlink:type="simple" xlink:href="https://hal.science/search/index/?q=*&amp;authFullName_s=Saber Malekmohammadi">Saber Malekmohammadi</text:a><text:span>,</text:span><text:a xlink:type="simple" xlink:href="https://hal.science/search/index/?q=*&amp;authFullName_s=Catherine Rosenberg">Catherine Rosenberg</text:a><text:span>,</text:span><text:a xlink:type="simple" xlink:href="https://hal.science/search/index/?q=*&amp;authFullName_s=Razvan Stanica">Razvan Stanica</text:a></text:p>
              <text:p text:style-name="Normal"><text:span>LCN 2019 - 44th IEEE Conference on Local Computer Networks</text:span><text:span>, Oct 2019, Osnabruck, Germany. pp.1-4</text:span></text:p>
              <text:p text:style-name="Normal"><text:span>Communication dans un congrès</text:span></text:p>
              <text:p text:style-name="Normal"><text:a xlink:type="simple" xlink:href="https://inria.hal.science/hal-02336041v1">hal-0233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080v1">Characterizing and Removing Oscillations in Mobile Phone Location Data</text:a></text:p>
              <text:p text:style-name="Normal"><text:a xlink:type="simple" xlink:href="https://hal.science/search/index/?q=*&amp;authFullName_s=Panagiota Katsikouli">Panagiota Katsikouli</text:a><text:span>,</text:span><text:a xlink:type="simple" xlink:href="https://hal.science/search/index/?q=*&amp;authFullName_s=Marco Fiore">Marco Fiore</text:a><text:span>,</text:span><text:a xlink:type="simple" xlink:href="https://hal.science/search/index/?q=*&amp;authFullName_s=Angelo Furno">Angelo Furno</text:a><text:span>,</text:span><text:a xlink:type="simple" xlink:href="https://hal.science/search/index/?q=*&amp;authFullName_s=Razvan Stanica">Razvan Stanica</text:a></text:p>
              <text:p text:style-name="Normal"><text:span>WoWMoM 2019 - 20th IEEE International symposium on a World of Wireless, Mobile and Multimedia Networks</text:span><text:span>, Jun 2019, Washington, United States. pp.1-10</text:span></text:p>
              <text:p text:style-name="Normal"><text:span>Communication dans un congrès</text:span></text:p>
              <text:p text:style-name="Normal"><text:a xlink:type="simple" xlink:href="https://hal.science/hal-03173080v1">hal-031730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42688v1">Performance Evaluation of Channel Access Methods for Dedicated IoT Networks</text:a></text:p>
              <text:p text:style-name="Normal"><text:a xlink:type="simple" xlink:href="https://hal.science/search/index/?q=*&amp;authFullName_s=Abderrahman Ben Khalifa">Abderrahman Ben Khalifa</text:a><text:span>,</text:span><text:a xlink:type="simple" xlink:href="https://hal.science/search/index/?q=*&amp;authFullName_s=Razvan Stanica">Razvan Stanica</text:a></text:p>
              <text:p text:style-name="Normal"><text:span>WD 2019 - 11th IFIP Annual Wireless Days Conference</text:span><text:span>, Apr 2019, Manchester, United Kingdom. pp.1-6,<text:s/></text:span><text:a xlink:type="simple" xlink:href="https://dx.doi.org/10.1109/WD.2019.8734186">⟨10.1109/WD.2019.8734186⟩</text:a></text:p>
              <text:p text:style-name="Normal"><text:span>Communication dans un congrès</text:span></text:p>
              <text:p text:style-name="Normal"><text:a xlink:type="simple" xlink:href="https://inria.hal.science/hal-02042688v1">hal-020426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751040v1">Adaptive message generation in intersection monitoring WSN</text:a></text:p>
              <text:p text:style-name="Normal"><text:a xlink:type="simple" xlink:href="https://hal.science/search/index/?q=*&amp;authFullName_s=Rodrigue Domga Komguem">Rodrigue Domga Komguem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Maurice Tchuente">Maurice Tchuente</text:a><text:span>,</text:span><text:a xlink:type="simple" xlink:href="https://hal.science/search/index/?q=*&amp;authFullName_s=Fabrice Valois">Fabrice Valois</text:a></text:p>
              <text:p text:style-name="Normal"><text:span>Conférence de Recherche en Informatique</text:span><text:span>, Dec 2019, Yaoundé, Cameroon</text:span></text:p>
              <text:p text:style-name="Normal"><text:span>Communication dans un congrès</text:span></text:p>
              <text:p text:style-name="Normal"><text:a xlink:type="simple" xlink:href="https://inria.hal.science/hal-02751040v1">hal-0275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011v1">LTE User Association for Self-Deployable Networks in Disaster Management Scenarios</text:a></text:p>
              <text:p text:style-name="Normal"><text:a xlink:type="simple" xlink:href="https://hal.science/search/index/?q=*&amp;authFullName_s=Romain Pujol">Romain Pujol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Fabrice Valois">Fabrice Valois</text:a></text:p>
              <text:p text:style-name="Normal"><text:span>ICT-DM 2019 - 6th International Conference on Information and Communication Technologies for Disaster Management</text:span><text:span>, Dec 2019, Paris, France</text:span></text:p>
              <text:p text:style-name="Normal"><text:span>Communication dans un congrès</text:span></text:p>
              <text:p text:style-name="Normal"><text:a xlink:type="simple" xlink:href="https://hal.science/hal-02327011v1">hal-023270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70454v1">Performance Evaluation of LED-to-Camera Communications</text:a></text:p>
              <text:p text:style-name="Normal"><text:a xlink:type="simple" xlink:href="https://hal.science/search/index/?q=*&amp;authFullName_s=Alexis Duque">Alexis Duque</text:a><text:span>,</text:span><text:a xlink:type="simple" xlink:href="https://hal.science/search/index/?q=*&amp;authFullName_s=Adrien Desportes">Adrien Desportes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Hervé Rivano">Hervé Rivano</text:a></text:p>
              <text:p text:style-name="Normal"><text:span>MSWiM 2019 - 22nd ACM International Conference on Modeling, Analysis and Simulation of Wireless and Mobile Systems</text:span><text:span>, Nov 2019, Miami Beach, United States. pp.135-142,<text:s/></text:span><text:a xlink:type="simple" xlink:href="https://dx.doi.org/10.1145/3345768.3355922">⟨10.1145/3345768.3355922⟩</text:a></text:p>
              <text:p text:style-name="Normal"><text:span>Communication dans un congrès</text:span></text:p>
              <text:p text:style-name="Normal"><text:a xlink:type="simple" xlink:href="https://inria.hal.science/hal-02270454v1">hal-022704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88294v2">Virtualized Local Core Network Functions Placement in Mobile Networks</text:a></text:p>
              <text:p text:style-name="Normal"><text:a xlink:type="simple" xlink:href="https://hal.science/search/index/?q=*&amp;authFullName_s=Jad Oueis">Jad Oueis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Fabrice Valois">Fabrice Valois</text:a></text:p>
              <text:p text:style-name="Normal"><text:span>WCNC 2019 - IEEE Wireless Communications and Networking Conference</text:span><text:span>, Apr 2019, Marrakech, Morocco. pp.1-6</text:span></text:p>
              <text:p text:style-name="Normal"><text:span>Communication dans un congrès</text:span></text:p>
              <text:p text:style-name="Normal"><text:a xlink:type="simple" xlink:href="https://inria.hal.science/hal-01988294v2">hal-0198829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81620v1">Adaptation des Réseaux d'Accès Radio Virtualisés à la Mobilité des Utilisateurs</text:a></text:p>
              <text:p text:style-name="Normal"><text:a xlink:type="simple" xlink:href="https://hal.science/search/index/?q=*&amp;authFullName_s=Diala Naboulsi">Diala Naboulsi</text:a><text:span>,</text:span><text:a xlink:type="simple" xlink:href="https://hal.science/search/index/?q=*&amp;authFullName_s=Assia Mermouri">Assia Mermouri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Hervé Rivano">Hervé Rivano</text:a><text:span>,</text:span><text:a xlink:type="simple" xlink:href="https://hal.science/search/index/?q=*&amp;authFullName_s=Marco Fiore">Marco Fiore</text:a></text:p>
              <text:p text:style-name="Normal"><text:span>ALGOTEL 2018 - 20èmes Rencontres Francophones sur les Aspects Algorithmiques des Télécommunications</text:span><text:span>, May 2018, Roscoff, France. pp.1-4</text:span></text:p>
              <text:p text:style-name="Normal"><text:span>Communication dans un congrès</text:span></text:p>
              <text:p text:style-name="Normal"><text:a xlink:type="simple" xlink:href="https://inria.hal.science/hal-01781620v1">hal-017816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67560v1">On User Mobility in Dynamic Cloud Radio Access Networks</text:a></text:p>
              <text:p text:style-name="Normal"><text:a xlink:type="simple" xlink:href="https://hal.science/search/index/?q=*&amp;authFullName_s=Diala Naboulsi">Diala Naboulsi</text:a><text:span>,</text:span><text:a xlink:type="simple" xlink:href="https://hal.science/search/index/?q=*&amp;authFullName_s=Assia Mermouri">Assia Mermouri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Hervé Rivano">Hervé Rivano</text:a><text:span>,</text:span><text:a xlink:type="simple" xlink:href="https://hal.science/search/index/?q=*&amp;authFullName_s=Marco Fiore">Marco Fiore</text:a></text:p>
              <text:p text:style-name="Normal"><text:span>INFOCOM 2018 – 37th Annual IEEE International Conference on Computer Communications</text:span><text:span>, Apr 2018, Honolulu, United States. pp.1-9</text:span></text:p>
              <text:p text:style-name="Normal"><text:span>Communication dans un congrès</text:span></text:p>
              <text:p text:style-name="Normal"><text:a xlink:type="simple" xlink:href="https://inria.hal.science/hal-01767560v1">hal-017675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83605v1">Poster: Insights into RGB-LED to Smartphone Communication</text:a></text:p>
              <text:p text:style-name="Normal"><text:a xlink:type="simple" xlink:href="https://hal.science/search/index/?q=*&amp;authFullName_s=Alexis Duque">Alexis Duque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Hervé Rivano">Hervé Rivano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Adrien Desportes">Adrien Desportes</text:a></text:p>
              <text:p text:style-name="Normal"><text:span>EWSN 2018 - International Conference on Embedded Wireless Systems and Networks</text:span><text:span>, Feb 2018, Madrid, Spain. pp.173-174</text:span></text:p>
              <text:p text:style-name="Normal"><text:span>Communication dans un congrès</text:span></text:p>
              <text:p text:style-name="Normal"><text:a xlink:type="simple" xlink:href="https://inria.hal.science/hal-01683605v1">hal-016836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7252v1">Learning Driven Mobility Control of Airborne Base Stations in Emergency Networks</text:a></text:p>
              <text:p text:style-name="Normal"><text:a xlink:type="simple" xlink:href="https://hal.science/search/index/?q=*&amp;authFullName_s=Rui Li">Rui Li</text:a><text:span>,</text:span><text:a xlink:type="simple" xlink:href="https://hal.science/search/index/?q=*&amp;authFullName_s=Chaoyun Zhang">Chaoyun Zhang</text:a><text:span>,</text:span><text:a xlink:type="simple" xlink:href="https://hal.science/search/index/?q=*&amp;authFullName_s=Paul Patras">Paul Patras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Fabrice Valois">Fabrice Valois</text:a></text:p>
              <text:p text:style-name="Normal"><text:span>WAIN 2018 - Workshop on Artificial Intelligence in Networks</text:span><text:span>, Dec 2018, Toulouse, France</text:span></text:p>
              <text:p text:style-name="Normal"><text:span>Communication dans un congrès</text:span></text:p>
              <text:p text:style-name="Normal"><text:a xlink:type="simple" xlink:href="https://inria.hal.science/hal-01927252v1">hal-019272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83629v1">Decoding Methods in LED-to-Smartphone Bidirectional Communication for the IoT</text:a></text:p>
              <text:p text:style-name="Normal"><text:a xlink:type="simple" xlink:href="https://hal.science/search/index/?q=*&amp;authFullName_s=Alexis Duque">Alexis Duque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Hervé Rivano">Hervé Rivano</text:a><text:span>,</text:span><text:a xlink:type="simple" xlink:href="https://hal.science/search/index/?q=*&amp;authFullName_s=Adrien Desportes">Adrien Desportes</text:a></text:p>
              <text:p text:style-name="Normal"><text:span>Global LiFi Congress - 1st edition</text:span><text:span>, Feb 2018, Paris, France. pp.1-6,<text:s/></text:span><text:a xlink:type="simple" xlink:href="https://dx.doi.org/10.23919/GLC.2018.8319118">⟨10.23919/GLC.2018.8319118⟩</text:a></text:p>
              <text:p text:style-name="Normal"><text:span>Communication dans un congrès</text:span></text:p>
              <text:p text:style-name="Normal"><text:a xlink:type="simple" xlink:href="https://inria.hal.science/hal-01683629v1">hal-016836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40816v1">Prescriptive Analytics for MEC Orchestration</text:a></text:p>
              <text:p text:style-name="Normal"><text:a xlink:type="simple" xlink:href="https://hal.science/search/index/?q=*&amp;authFullName_s=Alberto Ceselli">Alberto Ceselli</text:a><text:span>,</text:span><text:a xlink:type="simple" xlink:href="https://hal.science/search/index/?q=*&amp;authFullName_s=Marco Fiore">Marco Fiore</text:a><text:span>,</text:span><text:a xlink:type="simple" xlink:href="https://hal.science/search/index/?q=*&amp;authFullName_s=Angelo Furno">Angelo Furno</text:a><text:span>,</text:span><text:a xlink:type="simple" xlink:href="https://hal.science/search/index/?q=*&amp;authFullName_s=Marco Premoli">Marco Premoli</text:a><text:span>,</text:span><text:a xlink:type="simple" xlink:href="https://hal.science/search/index/?q=*&amp;authFullName_s=Stefano Secci">Stefano Secci</text:a><text:span>et al.</text:span></text:p>
              <text:p text:style-name="Normal"><text:span>IFIP Networking 2018</text:span><text:span>, May 2018, Zürich, Switzerland. pp.1-9,<text:s/></text:span><text:a xlink:type="simple" xlink:href="https://dx.doi.org/10.23919/IFIPNetworking.2018.8696508">⟨10.23919/IFIPNetworking.2018.8696508⟩</text:a></text:p>
              <text:p text:style-name="Normal"><text:span>Communication dans un congrès</text:span></text:p>
              <text:p text:style-name="Normal"><text:a xlink:type="simple" xlink:href="https://hal.sorbonne-universite.fr/hal-01740816v1">hal-017408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66468v1">Node Ranking in Wireless Sensor Networks with Linear Topology</text:a></text:p>
              <text:p text:style-name="Normal"><text:a xlink:type="simple" xlink:href="https://hal.science/search/index/?q=*&amp;authFullName_s=Rodrigue Domga Komguem">Rodrigue Domga Komguem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Maurice Tchuente">Maurice Tchuente</text:a><text:span>,</text:span><text:a xlink:type="simple" xlink:href="https://hal.science/search/index/?q=*&amp;authFullName_s=Fabrice Valois">Fabrice Valois</text:a></text:p>
              <text:p text:style-name="Normal"><text:span>WD 2017 - 9th IFIP Wireless Days</text:span><text:span>, Mar 2017, Porto, Portugal. pp. 1-6</text:span></text:p>
              <text:p text:style-name="Normal"><text:span>Communication dans un congrès</text:span></text:p>
              <text:p text:style-name="Normal"><text:a xlink:type="simple" xlink:href="https://inria.hal.science/hal-01466468v1">hal-0146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180v1">Placement du coeur d'un réseau mobile autonome</text:a></text:p>
              <text:p text:style-name="Normal"><text:a xlink:type="simple" xlink:href="https://hal.science/search/index/?q=*&amp;authFullName_s=Jad Oueis">Jad Oueis</text:a><text:span>,</text:span><text:a xlink:type="simple" xlink:href="https://hal.science/search/index/?q=*&amp;authFullName_s=Vania Conan">Vania Conan</text:a><text:span>,</text:span><text:a xlink:type="simple" xlink:href="https://hal.science/search/index/?q=*&amp;authFullName_s=Damien Lavaux">Damien Lavaux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Fabrice Valois">Fabrice Valois</text:a></text:p>
              <text:p text:style-name="Normal"><text:span>ALGOTEL 2017 - 19èmes Rencontres Francophones sur les Aspects Algorithmiques des Télécommunications</text:span><text:span>, May 2017, Quiberon, France</text:span></text:p>
              <text:p text:style-name="Normal"><text:span>Communication dans un congrès</text:span></text:p>
              <text:p text:style-name="Normal"><text:a xlink:type="simple" xlink:href="https://hal.science/hal-01516180v1">hal-015161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8557v1">PRIVA'MOV: Analysing Human Mobility Through Multi-Sensor Datasets</text:a></text:p>
              <text:p text:style-name="Normal"><text:a xlink:type="simple" xlink:href="https://hal.science/search/index/?q=*&amp;authFullName_s=Sonia Ben Mokhtar">Sonia Ben Mokhtar</text:a><text:span>,</text:span><text:a xlink:type="simple" xlink:href="https://hal.science/search/index/?q=*&amp;authFullName_s=Antoine Boutet">Antoine Boutet</text:a><text:span>,</text:span><text:a xlink:type="simple" xlink:href="https://hal.science/search/index/?q=*&amp;authFullName_s=Louafi Bouzouina">Louafi Bouzouina</text:a><text:span>,</text:span><text:a xlink:type="simple" xlink:href="https://hal.science/search/index/?q=*&amp;authFullName_s=Patrick Bonnel">Patrick Bonnel</text:a><text:span>,</text:span><text:a xlink:type="simple" xlink:href="https://hal.science/search/index/?q=*&amp;authFullName_s=Olivier Brette">Olivier Brette</text:a><text:span>et al.</text:span></text:p>
              <text:p text:style-name="Normal"><text:span>NetMob 2017</text:span><text:span>, Apr 2017, Milan, Italy</text:span></text:p>
              <text:p text:style-name="Normal"><text:span>Communication dans un congrès</text:span></text:p>
              <text:p text:style-name="Normal"><text:a xlink:type="simple" xlink:href="https://inria.hal.science/hal-01578557v1">hal-015785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6866v1">Fusing GPS Probe and Mobile Phone Data for Enhanced Land-Use Detection</text:a></text:p>
              <text:p text:style-name="Normal"><text:a xlink:type="simple" xlink:href="https://hal.science/search/index/?q=*&amp;authFullName_s=Angelo Furno">Angelo Furno</text:a><text:span>,</text:span><text:a xlink:type="simple" xlink:href="https://hal.science/search/index/?q=*&amp;authFullName_s=Nour-Eddin El Faouzi">Nour-Eddin El Faouzi</text:a><text:span>,</text:span><text:a xlink:type="simple" xlink:href="https://hal.science/search/index/?q=*&amp;authFullName_s=Marco Fiore">Marco Fiore</text:a><text:span>,</text:span><text:a xlink:type="simple" xlink:href="https://hal.science/search/index/?q=*&amp;authFullName_s=Razvan Stanica">Razvan Stanica</text:a></text:p>
              <text:p text:style-name="Normal"><text:span>MT-ITS 2017 - 5th IEEE International Conference on Models and Technologies for Intelligent Transportation Systems</text:span><text:span>, Jun 2017, Naples, Italy.<text:s/></text:span><text:a xlink:type="simple" xlink:href="https://dx.doi.org/10.1109/MTITS.2017.8005601">⟨10.1109/MTITS.2017.8005601⟩</text:a></text:p>
              <text:p text:style-name="Normal"><text:span>Communication dans un congrès</text:span></text:p>
              <text:p text:style-name="Normal"><text:a xlink:type="simple" xlink:href="https://inria.hal.science/hal-01576866v1">hal-015768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14402v1">Joint Spatial and Temporal Classification of Mobile Traffic Demands</text:a></text:p>
              <text:p text:style-name="Normal"><text:a xlink:type="simple" xlink:href="https://hal.science/search/index/?q=*&amp;authFullName_s=Angelo Furno">Angelo Furno</text:a><text:span>,</text:span><text:a xlink:type="simple" xlink:href="https://hal.science/search/index/?q=*&amp;authFullName_s=Marco Fiore">Marco Fiore</text:a><text:span>,</text:span><text:a xlink:type="simple" xlink:href="https://hal.science/search/index/?q=*&amp;authFullName_s=Razvan Stanica">Razvan Stanica</text:a></text:p>
              <text:p text:style-name="Normal"><text:span>INFOCOM 2017 – 36th Annual IEEE International Conference on Computer Communications</text:span><text:span>, May 2017, Atlanta, United States. pp. 1-9</text:span></text:p>
              <text:p text:style-name="Normal"><text:span>Communication dans un congrès</text:span></text:p>
              <text:p text:style-name="Normal"><text:a xlink:type="simple" xlink:href="https://inria.hal.science/hal-01514402v1">hal-0151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595v1">Network-aware User Association in Public Safety Oriented Mobile Networks</text:a></text:p>
              <text:p text:style-name="Normal"><text:a xlink:type="simple" xlink:href="https://hal.science/search/index/?q=*&amp;authFullName_s=Jad Oueis">Jad Oueis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Fabrice Valois">Fabrice Valois</text:a><text:span>,</text:span><text:a xlink:type="simple" xlink:href="https://hal.science/search/index/?q=*&amp;authFullName_s=Catherine Rosenberg">Catherine Rosenberg</text:a></text:p>
              <text:p text:style-name="Normal"><text:span><text:s/>I-TENDER 2017 - 1st Workshop on ICT Tools for Emergency Networks and Disaster Relief</text:span><text:span>, Dec 2017, Seoul, South Korea. pp. 1-6</text:span></text:p>
              <text:p text:style-name="Normal"><text:span>Communication dans un congrès</text:span></text:p>
              <text:p text:style-name="Normal"><text:a xlink:type="simple" xlink:href="https://hal.science/hal-01625595v1">hal-0162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380v1">Core Network Function Placement in Mobile Networks</text:a></text:p>
              <text:p text:style-name="Normal"><text:a xlink:type="simple" xlink:href="https://hal.science/search/index/?q=*&amp;authFullName_s=Jad Oueis">Jad Oueis</text:a><text:span>,</text:span><text:a xlink:type="simple" xlink:href="https://hal.science/search/index/?q=*&amp;authFullName_s=Vania Conan">Vania Conan</text:a><text:span>,</text:span><text:a xlink:type="simple" xlink:href="https://hal.science/search/index/?q=*&amp;authFullName_s=Damien Lavaux">Damien Lavaux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Fabrice Valois">Fabrice Valois</text:a></text:p>
              <text:p text:style-name="Normal"><text:span>PIMRC 2017 - IEEE International Symposium on Personal, Indoor and Mobile Radio Communications</text:span><text:span>, Oct 2017, Montreal, Canada. pp.5</text:span></text:p>
              <text:p text:style-name="Normal"><text:span>Communication dans un congrès</text:span></text:p>
              <text:p text:style-name="Normal"><text:a xlink:type="simple" xlink:href="https://hal.science/hal-01573380v1">hal-015733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1530v1">SeedLight: Hardening LED-to-Camera Communication with Random Linear Coding</text:a></text:p>
              <text:p text:style-name="Normal"><text:a xlink:type="simple" xlink:href="https://hal.science/search/index/?q=*&amp;authFullName_s=Alexis Duque">Alexis Duque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Hervé Rivano">Hervé Rivano</text:a><text:span>,</text:span><text:a xlink:type="simple" xlink:href="https://hal.science/search/index/?q=*&amp;authFullName_s=Adrien Desportes">Adrien Desportes</text:a></text:p>
              <text:p text:style-name="Normal"><text:span>VLCS 2017 - 4th ACM Workshop on Visible Light Communication Systems</text:span><text:span>, Oct 2017, Snowbird, UT, United States. pp. 15-20,<text:s/></text:span><text:a xlink:type="simple" xlink:href="https://dx.doi.org/10.1145/3129881.3129889">⟨10.1145/3129881.3129889⟩</text:a></text:p>
              <text:p text:style-name="Normal"><text:span>Communication dans un congrès</text:span></text:p>
              <text:p text:style-name="Normal"><text:a xlink:type="simple" xlink:href="https://inria.hal.science/hal-01571530v1">hal-015715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7845v1">On the Energy Efficiency and Performance of Neighbor Discovery Schemes for Low Duty Cycle IoT Devices</text:a></text:p>
              <text:p text:style-name="Normal"><text:a xlink:type="simple" xlink:href="https://hal.science/search/index/?q=*&amp;authFullName_s=Junaid Ahmed Khan">Junaid Ahmed Khan</text:a><text:span>,</text:span><text:a xlink:type="simple" xlink:href="https://hal.science/search/index/?q=*&amp;authFullName_s=Romain Pujol">Romain Pujol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Fabrice Valois">Fabrice Valois</text:a></text:p>
              <text:p text:style-name="Normal"><text:span>ACM PE-WASUN'17 - 14th ACM International Symposium on Performance Evaluation of Wireless Ad Hoc, Sensor, and Ubiquitous Networks</text:span><text:span>, Nov 2017, Miami Beach, FL, United States.<text:s/></text:span><text:a xlink:type="simple" xlink:href="https://dx.doi.org/10.1145/3134829.3134835">⟨10.1145/3134829.3134835⟩</text:a></text:p>
              <text:p text:style-name="Normal"><text:span>Communication dans un congrès</text:span></text:p>
              <text:p text:style-name="Normal"><text:a xlink:type="simple" xlink:href="https://inria.hal.science/hal-01577845v1">hal-015778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2768v1">LTE-A Random Access Channel Capacity Evaluation for M2M Communications</text:a></text:p>
              <text:p text:style-name="Normal"><text:a xlink:type="simple" xlink:href="https://hal.science/search/index/?q=*&amp;authFullName_s=Soukaina Cherkaoui">Soukaina Cherkaoui</text:a><text:span>,</text:span><text:a xlink:type="simple" xlink:href="https://hal.science/search/index/?q=*&amp;authFullName_s=Inès Keskes">Inès Keskes</text:a><text:span>,</text:span><text:a xlink:type="simple" xlink:href="https://hal.science/search/index/?q=*&amp;authFullName_s=Hervé Rivano">Hervé Rivano</text:a><text:span>,</text:span><text:a xlink:type="simple" xlink:href="https://hal.science/search/index/?q=*&amp;authFullName_s=Razvan Stanica">Razvan Stanica</text:a></text:p>
              <text:p text:style-name="Normal"><text:span>WD 2016 - 8th IFIP Wireless Days</text:span><text:span>, Mar 2016, Toulouse, France.<text:s/></text:span><text:a xlink:type="simple" xlink:href="https://dx.doi.org/10.1109/WD.2016.7461480">⟨10.1109/WD.2016.7461480⟩</text:a></text:p>
              <text:p text:style-name="Normal"><text:span>Communication dans un congrès</text:span></text:p>
              <text:p text:style-name="Normal"><text:a xlink:type="simple" xlink:href="https://inria.hal.science/hal-01312768v1">hal-013127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06198v1">Linking the Environment, the Battery, and the Application in Energy Harvesting Wireless Sensor Networks</text:a></text:p>
              <text:p text:style-name="Normal"><text:a xlink:type="simple" xlink:href="https://hal.science/search/index/?q=*&amp;authFullName_s=Jad Oueis">Jad Oueis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Fabrice Valois">Fabrice Valois</text:a></text:p>
              <text:p text:style-name="Normal"><text:span>AdHoc-Now 2016 - 15th International Conference on Ad Hoc Networks and Wireless</text:span><text:span>, Jul 2016, Lille, France</text:span></text:p>
              <text:p text:style-name="Normal"><text:span>Communication dans un congrès</text:span></text:p>
              <text:p text:style-name="Normal"><text:a xlink:type="simple" xlink:href="https://inria.hal.science/hal-01306198v1">hal-013061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19404v1">Demo: Unleashing the power of LED-to-camera communications for IoT devices</text:a></text:p>
              <text:p text:style-name="Normal"><text:a xlink:type="simple" xlink:href="https://hal.science/search/index/?q=*&amp;authFullName_s=Alexis Duque">Alexis Duque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Hervé Rivano">Hervé Rivano</text:a><text:span>,</text:span><text:a xlink:type="simple" xlink:href="https://hal.science/search/index/?q=*&amp;authFullName_s=Adrien Desportes">Adrien Desportes</text:a></text:p>
              <text:p text:style-name="Normal"><text:span>Proceedings of the 3rd Workshop on Visible Light Communication Systems</text:span><text:span>, Oct 2016, New York City, United States.<text:s/></text:span><text:a xlink:type="simple" xlink:href="https://dx.doi.org/10.1145/2981548.3003712">⟨10.1145/2981548.3003712⟩</text:a></text:p>
              <text:p text:style-name="Normal"><text:span>Communication dans un congrès</text:span></text:p>
              <text:p text:style-name="Normal"><text:a xlink:type="simple" xlink:href="https://inria.hal.science/hal-01819404v1">hal-018194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1146v1">Unleashing the Power of LED-to-Camera Communications for IoT Devices</text:a></text:p>
              <text:p text:style-name="Normal"><text:a xlink:type="simple" xlink:href="https://hal.science/search/index/?q=*&amp;authFullName_s=Alexis Duque">Alexis Duque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Hervé Rivano">Hervé Rivano</text:a><text:span>,</text:span><text:a xlink:type="simple" xlink:href="https://hal.science/search/index/?q=*&amp;authFullName_s=Adrien Desportes">Adrien Desportes</text:a></text:p>
              <text:p text:style-name="Normal"><text:span>VLCS 2016 - ACM 3rd International Workshop on Visible Light Communication Systems<text:s/></text:span><text:span>, Oct 2016, New York, United States.<text:s/></text:span><text:a xlink:type="simple" xlink:href="https://dx.doi.org/10.1145/2981548.2981555">⟨10.1145/2981548.2981555⟩</text:a></text:p>
              <text:p text:style-name="Normal"><text:span>Communication dans un congrès</text:span></text:p>
              <text:p text:style-name="Normal"><text:a xlink:type="simple" xlink:href="https://inria.hal.science/hal-01351146v1">hal-013511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2974v1">Energy Harvesting Wireless Sensor Networks: From Characterization to Duty Cycle Dimensioning</text:a></text:p>
              <text:p text:style-name="Normal"><text:a xlink:type="simple" xlink:href="https://hal.science/search/index/?q=*&amp;authFullName_s=Jad Oueis">Jad Oueis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Fabrice Valois">Fabrice Valois</text:a></text:p>
              <text:p text:style-name="Normal"><text:span>MASS 2016 - IEEE 13th International Conference on Mobile Ad hoc and Sensor Systems</text:span><text:span>, Oct 2016, Brasilia, Brazil</text:span></text:p>
              <text:p text:style-name="Normal"><text:span>Communication dans un congrès</text:span></text:p>
              <text:p text:style-name="Normal"><text:a xlink:type="simple" xlink:href="https://inria.hal.science/hal-01342974v1">hal-0134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719v1">Urban-scale Cellular Offloading through Wi-Fi Access Points: a Measurement-based Case Study</text:a></text:p>
              <text:p text:style-name="Normal"><text:a xlink:type="simple" xlink:href="https://hal.science/search/index/?q=*&amp;authFullName_s=Patrice Raveneau">Patrice Raveneau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Marco Fiore">Marco Fiore</text:a><text:span>,</text:span><text:a xlink:type="simple" xlink:href="https://hal.science/search/index/?q=*&amp;authFullName_s=Sandesh Uppoor">Sandesh Uppoor</text:a><text:span>,</text:span><text:a xlink:type="simple" xlink:href="https://hal.science/search/index/?q=*&amp;authFullName_s=Mathieu Cunche">Mathieu Cunche</text:a><text:span>et al.</text:span></text:p>
              <text:p text:style-name="Normal"><text:span>RTSI 2015 - 1st International Forum on Research and Technologies for Society and Industry</text:span><text:span>, Sep 2015, Turin, Italy</text:span></text:p>
              <text:p text:style-name="Normal"><text:span>Communication dans un congrès</text:span></text:p>
              <text:p text:style-name="Normal"><text:a xlink:type="simple" xlink:href="https://hal.science/hal-01201719v1">hal-012017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6620v1">A Comparative Evaluation of Urban Fabric Detection Techniques Based on Mobile Traffic Data</text:a></text:p>
              <text:p text:style-name="Normal"><text:a xlink:type="simple" xlink:href="https://hal.science/search/index/?q=*&amp;authFullName_s=Angelo Furno">Angelo Furno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Marco Fiore">Marco Fiore</text:a></text:p>
              <text:p text:style-name="Normal"><text:span>ASONAM 2015 - IEEE/ACM International Conference on Advances in Social Networks Analysis and Mining</text:span><text:span>, Aug 2015, Paris, France</text:span></text:p>
              <text:p text:style-name="Normal"><text:span>Communication dans un congrès</text:span></text:p>
              <text:p text:style-name="Normal"><text:a xlink:type="simple" xlink:href="https://inria.hal.science/hal-01246620v1">hal-0124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217v1">Privamov : Suivi d'utilisateurs mobiles et reconstruction de trajectoires</text:a></text:p>
              <text:p text:style-name="Normal"><text:a xlink:type="simple" xlink:href="https://hal.science/search/index/?q=*&amp;authFullName_s=Patrice Raveneau">Patrice Raveneau</text:a><text:span>,</text:span><text:a xlink:type="simple" xlink:href="https://hal.science/search/index/?q=*&amp;authFullName_s=Andrea Caballero">Andrea Caballero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Hervé Rivano">Hervé Rivano</text:a></text:p>
              <text:p text:style-name="Normal"><text:span>ALGOTEL 2015 — 17èmes Rencontres Francophones sur les Aspects Algorithmiques des Télécommunications</text:span><text:span>, Jun 2015, Beaune, France</text:span></text:p>
              <text:p text:style-name="Normal"><text:span>Communication dans un congrès</text:span></text:p>
              <text:p text:style-name="Normal"><text:a xlink:type="simple" xlink:href="https://hal.science/hal-01147217v1">hal-011472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7864v1">WARIM: Wireless Sensor Network Architecture for a Reliable Intersection Monitoring</text:a></text:p>
              <text:p text:style-name="Normal"><text:a xlink:type="simple" xlink:href="https://hal.science/search/index/?q=*&amp;authFullName_s=Rodrigue Domga Komguem">Rodrigue Domga Komguem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Maurice Tchuente">Maurice Tchuente</text:a><text:span>,</text:span><text:a xlink:type="simple" xlink:href="https://hal.science/search/index/?q=*&amp;authFullName_s=Fabrice Valois">Fabrice Valois</text:a></text:p>
              <text:p text:style-name="Normal"><text:span>ITSC - IEEE 17th International Conference on Intelligent Transportation Systems</text:span><text:span>, Oct 2014, Qingdao, China</text:span></text:p>
              <text:p text:style-name="Normal"><text:span>Communication dans un congrès</text:span></text:p>
              <text:p text:style-name="Normal"><text:a xlink:type="simple" xlink:href="https://inria.hal.science/hal-01057864v1">hal-010578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5558v1">Urban Mobility Flows from Mobile Phone Data</text:a></text:p>
              <text:p text:style-name="Normal"><text:a xlink:type="simple" xlink:href="https://hal.science/search/index/?q=*&amp;authFullName_s=Diala Naboulsi">Diala Naboulsi</text:a><text:span>,</text:span><text:a xlink:type="simple" xlink:href="https://hal.science/search/index/?q=*&amp;authFullName_s=Marco Fiore">Marco Fiore</text:a><text:span>,</text:span><text:a xlink:type="simple" xlink:href="https://hal.science/search/index/?q=*&amp;authFullName_s=Razvan Stanica">Razvan Stanica</text:a></text:p>
              <text:p text:style-name="Normal"><text:span>UM - Urban Modelling Symposium</text:span><text:span>, Oct 2014, Lyon, France</text:span></text:p>
              <text:p text:style-name="Normal"><text:span>Communication dans un congrès</text:span></text:p>
              <text:p text:style-name="Normal"><text:a xlink:type="simple" xlink:href="https://inria.hal.science/hal-01095558v1">hal-010955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05015v1">Performance Boundaries of Massive Floating Car Data Offloading</text:a></text:p>
              <text:p text:style-name="Normal"><text:a xlink:type="simple" xlink:href="https://hal.science/search/index/?q=*&amp;authFullName_s=Silvia Ancona">Silvia Ancona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Marco Fiore">Marco Fiore</text:a></text:p>
              <text:p text:style-name="Normal"><text:span>WONS - 11th IEEE/IFIP Annual Conference on Wireless On-demand Network Systems and Services</text:span><text:span>, Apr 2014, Obergurgl, Austria. pp.89 - 96,<text:s/></text:span><text:a xlink:type="simple" xlink:href="https://dx.doi.org/10.1109/WONS.2014.6814727">⟨10.1109/WONS.2014.6814727⟩</text:a></text:p>
              <text:p text:style-name="Normal"><text:span>Communication dans un congrès</text:span></text:p>
              <text:p text:style-name="Normal"><text:a xlink:type="simple" xlink:href="https://inria.hal.science/hal-01005015v1">hal-010050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05050v1">Classifying Call Profiles in Large-scale Mobile Traffic Datasets</text:a></text:p>
              <text:p text:style-name="Normal"><text:a xlink:type="simple" xlink:href="https://hal.science/search/index/?q=*&amp;authFullName_s=Diala Naboulsi">Diala Naboulsi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Marco Fiore">Marco Fiore</text:a></text:p>
              <text:p text:style-name="Normal"><text:span>INFOCOM - 33rd Annual IEEE International Conference on Computer Communications</text:span><text:span>, Apr 2014, Toronto, Canada</text:span></text:p>
              <text:p text:style-name="Normal"><text:span>Communication dans un congrès</text:span></text:p>
              <text:p text:style-name="Normal"><text:a xlink:type="simple" xlink:href="https://inria.hal.science/hal-01005050v1">hal-010050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05009v1">Safety Information Dissemination in Vehicular Networks using Facilities Layer Mechanisms</text:a></text:p>
              <text:p text:style-name="Normal"><text:a xlink:type="simple" xlink:href="https://hal.science/search/index/?q=*&amp;authFullName_s=Mohammad Irfan Khan">Mohammad Irfan Khan</text:a><text:span>,</text:span><text:a xlink:type="simple" xlink:href="https://hal.science/search/index/?q=*&amp;authFullName_s=Razvan Stanica">Razvan Stanica</text:a></text:p>
              <text:p text:style-name="Normal"><text:span>WCNC - IEEE Wireless Communications and Networking Conference</text:span><text:span>, Apr 2014, Istanbul, Turkey</text:span></text:p>
              <text:p text:style-name="Normal"><text:span>Communication dans un congrès</text:span></text:p>
              <text:p text:style-name="Normal"><text:a xlink:type="simple" xlink:href="https://inria.hal.science/hal-01005009v1">hal-010050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8277v1">Human Mobility Flows in the City of Abidjan</text:a></text:p>
              <text:p text:style-name="Normal"><text:a xlink:type="simple" xlink:href="https://hal.science/search/index/?q=*&amp;authFullName_s=Diala Naboulsi">Diala Naboulsi</text:a><text:span>,</text:span><text:a xlink:type="simple" xlink:href="https://hal.science/search/index/?q=*&amp;authFullName_s=Marco Fiore">Marco Fiore</text:a><text:span>,</text:span><text:a xlink:type="simple" xlink:href="https://hal.science/search/index/?q=*&amp;authFullName_s=Razvan Stanica">Razvan Stanica</text:a></text:p>
              <text:p text:style-name="Normal"><text:span>3rd International Conference on the Analysis of Mobile Phone Datasets</text:span><text:span>, May 2013, Boston, United States. pp.1-8</text:span></text:p>
              <text:p text:style-name="Normal"><text:span>Communication dans un congrès</text:span></text:p>
              <text:p text:style-name="Normal"><text:a xlink:type="simple" xlink:href="https://inria.hal.science/hal-00908277v1">hal-009082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5854v1">Offloading Floating Car Data</text:a></text:p>
              <text:p text:style-name="Normal"><text:a xlink:type="simple" xlink:href="https://hal.science/search/index/?q=*&amp;authFullName_s=Razvan Stanica">Razvan Stanica</text:a><text:span>,</text:span><text:a xlink:type="simple" xlink:href="https://hal.science/search/index/?q=*&amp;authFullName_s=Marco Fiore">Marco Fiore</text:a><text:span>,</text:span><text:a xlink:type="simple" xlink:href="https://hal.science/search/index/?q=*&amp;authFullName_s=Francesco Malandrino">Francesco Malandrino</text:a></text:p>
              <text:p text:style-name="Normal"><text:span>IEEE 14th International Symposium on a World of Wireless, Mobile and Multimedia Networks (WoWMoM)</text:span><text:span>, Jun 2013, Madrid, Spain. pp.1-9</text:span></text:p>
              <text:p text:style-name="Normal"><text:span>Communication dans un congrès</text:span></text:p>
              <text:p text:style-name="Normal"><text:a xlink:type="simple" xlink:href="https://inria.hal.science/hal-00805854v1">hal-0080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468v1">Loss Reasons in Safety VANETs and Implications on Congestion Control</text:a></text:p>
              <text:p text:style-name="Normal"><text:a xlink:type="simple" xlink:href="https://hal.science/search/index/?q=*&amp;authFullName_s=Razvan Stanica">Razvan Stanica</text:a><text:span>,</text:span><text:a xlink:type="simple" xlink:href="https://hal.science/search/index/?q=*&amp;authFullName_s=Emmanuel Chaput">Emmanuel Chaput</text:a><text:span>,</text:span><text:a xlink:type="simple" xlink:href="https://hal.science/search/index/?q=*&amp;authFullName_s=André-Luc Beylot">André-Luc Beylot</text:a></text:p>
              <text:p text:style-name="Normal"><text:span>International Symposium on Performance Evaluation of Wireless Ad Hoc, Sensor, and Ubiquitous Networks (PE-WASUN 2012)</text:span><text:span>, ACM SIGSIM: Special Interest Group on Simulation and Modeling, Oct 2012, Paphos, Cyprus. pp.1-8,<text:s/></text:span><text:a xlink:type="simple" xlink:href="https://dx.doi.org/10.1145/2387027.2387029">⟨10.1145/2387027.2387029⟩</text:a></text:p>
              <text:p text:style-name="Normal"><text:span>Communication dans un congrès</text:span></text:p>
              <text:p text:style-name="Normal"><text:a xlink:type="simple" xlink:href="https://hal.science/hal-03884468v1">hal-0388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938v1">Local Density Estimation for Contention Window Adaptation in Vehicular Networks</text:a></text:p>
              <text:p text:style-name="Normal"><text:a xlink:type="simple" xlink:href="https://hal.science/search/index/?q=*&amp;authFullName_s=Razvan Stanica">Razvan Stanica</text:a><text:span>,</text:span><text:a xlink:type="simple" xlink:href="https://hal.science/search/index/?q=*&amp;authFullName_s=Emmanuel Chaput">Emmanuel Chaput</text:a><text:span>,</text:span><text:a xlink:type="simple" xlink:href="https://hal.science/search/index/?q=*&amp;authFullName_s=André-Luc Beylot">André-Luc Beylot</text:a></text:p>
              <text:p text:style-name="Normal"><text:span>22nd International Symposium on Personal, Indoor and Mobile Radio Communications (PIMRC 2011)</text:span><text:span>, IEEE, Sep 2011, Toronto, Canada. pp.730-734,<text:s/></text:span><text:a xlink:type="simple" xlink:href="https://dx.doi.org/10.1109/PIMRC.2011.6140062">⟨10.1109/PIMRC.2011.6140062⟩</text:a></text:p>
              <text:p text:style-name="Normal"><text:span>Communication dans un congrès</text:span></text:p>
              <text:p text:style-name="Normal"><text:a xlink:type="simple" xlink:href="https://hal.science/hal-03967938v1">hal-039679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2968v1">Capillary Networks: A Novel Networking Paradigm for Urban Environments</text:a></text:p>
              <text:p text:style-name="Normal"><text:a xlink:type="simple" xlink:href="https://hal.science/search/index/?q=*&amp;authFullName_s=Isabelle Augé-Blum">Isabelle Augé-Blum</text:a><text:span>,</text:span><text:a xlink:type="simple" xlink:href="https://hal.science/search/index/?q=*&amp;authFullName_s=Khaled Boussetta">Khaled Boussetta</text:a><text:span>,</text:span><text:a xlink:type="simple" xlink:href="https://hal.science/search/index/?q=*&amp;authFullName_s=Hervé Rivano">Hervé Rivano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Fabrice Valois">Fabrice Valois</text:a></text:p>
              <text:p text:style-name="Normal"><text:span>ACM CoNext workshop Urbane</text:span><text:span>, Dec 2012, Nice, France</text:span></text:p>
              <text:p text:style-name="Normal"><text:span>Communication dans un congrès</text:span></text:p>
              <text:p text:style-name="Normal"><text:a xlink:type="simple" xlink:href="https://inria.hal.science/hal-00762968v1">hal-0076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460v1">Congestion Control in CSMA-based Vehicular Networks: Do Not Forget the Carrier Sensing</text:a></text:p>
              <text:p text:style-name="Normal"><text:a xlink:type="simple" xlink:href="https://hal.science/search/index/?q=*&amp;authFullName_s=Razvan Stanica">Razvan Stanica</text:a><text:span>,</text:span><text:a xlink:type="simple" xlink:href="https://hal.science/search/index/?q=*&amp;authFullName_s=Emmanuel Chaput">Emmanuel Chaput</text:a><text:span>,</text:span><text:a xlink:type="simple" xlink:href="https://hal.science/search/index/?q=*&amp;authFullName_s=André-Luc Beylot">André-Luc Beylot</text:a></text:p>
              <text:p text:style-name="Normal"><text:span>9th Annual IEEE Conference on Sensor, Mesh and Ad Hoc Communications and Networks (SECON 2012)</text:span><text:span>, IEEE Communications Society, Jun 2012, Seoul, South Korea. pp.650-658,<text:s/></text:span><text:a xlink:type="simple" xlink:href="https://dx.doi.org/10.1109/SECON.2012.6275840">⟨10.1109/SECON.2012.6275840⟩</text:a></text:p>
              <text:p text:style-name="Normal"><text:span>Communication dans un congrès</text:span></text:p>
              <text:p text:style-name="Normal"><text:a xlink:type="simple" xlink:href="https://hal.science/hal-03884460v1">hal-0388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934v1">Enhancements of IEEE 802.11p Protocol for Access Control on a VANET Control Channel</text:a></text:p>
              <text:p text:style-name="Normal"><text:a xlink:type="simple" xlink:href="https://hal.science/search/index/?q=*&amp;authFullName_s=Razvan Stanica">Razvan Stanica</text:a><text:span>,</text:span><text:a xlink:type="simple" xlink:href="https://hal.science/search/index/?q=*&amp;authFullName_s=Emmanuel Chaput">Emmanuel Chaput</text:a><text:span>,</text:span><text:a xlink:type="simple" xlink:href="https://hal.science/search/index/?q=*&amp;authFullName_s=André-Luc Beylot">André-Luc Beylot</text:a></text:p>
              <text:p text:style-name="Normal"><text:span>International Conference on Communications (ICC 2011)</text:span><text:span>, IEEE, Jun 2011, Kyoto, Japan. pp.1-5,<text:s/></text:span><text:a xlink:type="simple" xlink:href="https://dx.doi.org/10.1109/icc.2011.5962516">⟨10.1109/icc.2011.5962516⟩</text:a></text:p>
              <text:p text:style-name="Normal"><text:span>Communication dans un congrès</text:span></text:p>
              <text:p text:style-name="Normal"><text:a xlink:type="simple" xlink:href="https://hal.science/hal-03967934v1">hal-03967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472v1">Broadcast Communication in Vehicular Ad-Hoc Network Safety Applications</text:a></text:p>
              <text:p text:style-name="Normal"><text:a xlink:type="simple" xlink:href="https://hal.science/search/index/?q=*&amp;authFullName_s=Razvan Stanica">Razvan Stanica</text:a><text:span>,</text:span><text:a xlink:type="simple" xlink:href="https://hal.science/search/index/?q=*&amp;authFullName_s=Emmanuel Chaput">Emmanuel Chaput</text:a><text:span>,</text:span><text:a xlink:type="simple" xlink:href="https://hal.science/search/index/?q=*&amp;authFullName_s=André-Luc Beylot">André-Luc Beylot</text:a></text:p>
              <text:p text:style-name="Normal"><text:span>8th IEEE Consumer Communications and Networking Conference (CCNC 2011)</text:span><text:span>, IEEE Communications Society, Jan 2011, Las Vegas, United States. pp.462-466,<text:s/></text:span><text:a xlink:type="simple" xlink:href="https://dx.doi.org/10.1109/CCNC.2011.5766513">⟨10.1109/CCNC.2011.5766513⟩</text:a></text:p>
              <text:p text:style-name="Normal"><text:span>Communication dans un congrès</text:span></text:p>
              <text:p text:style-name="Normal"><text:a xlink:type="simple" xlink:href="https://hal.science/hal-03884472v1">hal-0388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937v1">Why VANET Beaconing is More than Simple Broadcast</text:a></text:p>
              <text:p text:style-name="Normal"><text:a xlink:type="simple" xlink:href="https://hal.science/search/index/?q=*&amp;authFullName_s=Razvan Stanica">Razvan Stanica</text:a><text:span>,</text:span><text:a xlink:type="simple" xlink:href="https://hal.science/search/index/?q=*&amp;authFullName_s=Emmanuel Chaput">Emmanuel Chaput</text:a><text:span>,</text:span><text:a xlink:type="simple" xlink:href="https://hal.science/search/index/?q=*&amp;authFullName_s=André-Luc Beylot">André-Luc Beylot</text:a></text:p>
              <text:p text:style-name="Normal"><text:span>Vehicular Technology Conference (VTC Fall 2011)</text:span><text:span>, IEEE, Sep 2011, San Francisco, United States. pp.1-5,<text:s/></text:span><text:a xlink:type="simple" xlink:href="https://dx.doi.org/10.1109/VETECF.2011.6093233">⟨10.1109/VETECF.2011.6093233⟩</text:a></text:p>
              <text:p text:style-name="Normal"><text:span>Communication dans un congrès</text:span></text:p>
              <text:p text:style-name="Normal"><text:a xlink:type="simple" xlink:href="https://hal.science/hal-03967937v1">hal-0396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946v1">Adaptive Carrier Sense Mechanism in Safety VANETs</text:a></text:p>
              <text:p text:style-name="Normal"><text:a xlink:type="simple" xlink:href="https://hal.science/search/index/?q=*&amp;authFullName_s=Razvan Stanica">Razvan Stanica</text:a><text:span>,</text:span><text:a xlink:type="simple" xlink:href="https://hal.science/search/index/?q=*&amp;authFullName_s=Emmanuel Chaput">Emmanuel Chaput</text:a><text:span>,</text:span><text:a xlink:type="simple" xlink:href="https://hal.science/search/index/?q=*&amp;authFullName_s=André-Luc Beylot">André-Luc Beylot</text:a></text:p>
              <text:p text:style-name="Normal"><text:span>ENSEEIHT-Kyushu University Workshop on Data Mining and Media Processing (EKDM 2011)</text:span><text:span>, Nov 2011, Toulouse, France</text:span></text:p>
              <text:p text:style-name="Normal"><text:span>Communication dans un congrès</text:span></text:p>
              <text:p text:style-name="Normal"><text:a xlink:type="simple" xlink:href="https://hal.science/hal-03967946v1">hal-0396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940v1">Physical Carrier Sense in Vehicular Ad-Hoc Networks</text:a></text:p>
              <text:p text:style-name="Normal"><text:a xlink:type="simple" xlink:href="https://hal.science/search/index/?q=*&amp;authFullName_s=Razvan Stanica">Razvan Stanica</text:a><text:span>,</text:span><text:a xlink:type="simple" xlink:href="https://hal.science/search/index/?q=*&amp;authFullName_s=Emmanuel Chaput">Emmanuel Chaput</text:a><text:span>,</text:span><text:a xlink:type="simple" xlink:href="https://hal.science/search/index/?q=*&amp;authFullName_s=André-Luc Beylot">André-Luc Beylot</text:a></text:p>
              <text:p text:style-name="Normal"><text:span>8th international conference on Mobile Ad-hoc and Sensor Systems (MASS 2011)</text:span><text:span>, IEEE, Oct 2011, Valencia, Spain. pp.580-589,<text:s/></text:span><text:a xlink:type="simple" xlink:href="https://dx.doi.org/10.1109/MASS.2011.61">⟨10.1109/MASS.2011.61⟩</text:a></text:p>
              <text:p text:style-name="Normal"><text:span>Communication dans un congrès</text:span></text:p>
              <text:p text:style-name="Normal"><text:a xlink:type="simple" xlink:href="https://hal.science/hal-03967940v1">hal-03967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404v1">Evaluation of Channel Access Techniques in Vehicular Ad-Hoc Networks (Ecole d'été RESCOM 2010)</text:a></text:p>
              <text:p text:style-name="Normal"><text:a xlink:type="simple" xlink:href="https://hal.science/search/index/?q=*&amp;authFullName_s=Razvan Stanica">Razvan Stanica</text:a><text:span>,</text:span><text:a xlink:type="simple" xlink:href="https://hal.science/search/index/?q=*&amp;authFullName_s=Emmanuel Chaput">Emmanuel Chaput</text:a><text:span>,</text:span><text:a xlink:type="simple" xlink:href="https://hal.science/search/index/?q=*&amp;authFullName_s=André-Luc Beylot">André-Luc Beylot</text:a></text:p>
              <text:p text:style-name="Normal"><text:span>Ecole d'été RESCOM 2010</text:span><text:span>, Jun 2010, Giens, Var, France</text:span></text:p>
              <text:p text:style-name="Normal"><text:span>Communication dans un congrès</text:span></text:p>
              <text:p text:style-name="Normal"><text:a xlink:type="simple" xlink:href="https://hal.science/hal-03970404v1">hal-0397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948v1">Comparison of CSMA and TDMA for a Heartbeat VANET Application</text:a></text:p>
              <text:p text:style-name="Normal"><text:a xlink:type="simple" xlink:href="https://hal.science/search/index/?q=*&amp;authFullName_s=Razvan Stanica">Razvan Stanica</text:a><text:span>,</text:span><text:a xlink:type="simple" xlink:href="https://hal.science/search/index/?q=*&amp;authFullName_s=Emmanuel Chaput">Emmanuel Chaput</text:a><text:span>,</text:span><text:a xlink:type="simple" xlink:href="https://hal.science/search/index/?q=*&amp;authFullName_s=André-Luc Beylot">André-Luc Beylot</text:a></text:p>
              <text:p text:style-name="Normal"><text:span>International Conference on Communications 2010</text:span><text:span>, IEEE, May 2010, Le Cap, South Africa. pp.1-5,<text:s/></text:span><text:a xlink:type="simple" xlink:href="https://dx.doi.org/10.1109/ICC.2010.5501786">⟨10.1109/ICC.2010.5501786⟩</text:a></text:p>
              <text:p text:style-name="Normal"><text:span>Communication dans un congrès</text:span></text:p>
              <text:p text:style-name="Normal"><text:a xlink:type="simple" xlink:href="https://hal.science/hal-03967948v1">hal-0396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402v1">Minimum Contention Window Adaptation for VANET Control Channel</text:a></text:p>
              <text:p text:style-name="Normal"><text:a xlink:type="simple" xlink:href="https://hal.science/search/index/?q=*&amp;authFullName_s=Razvan Stanica">Razvan Stanica</text:a><text:span>,</text:span><text:a xlink:type="simple" xlink:href="https://hal.science/search/index/?q=*&amp;authFullName_s=Emmanuel Chaput">Emmanuel Chaput</text:a><text:span>,</text:span><text:a xlink:type="simple" xlink:href="https://hal.science/search/index/?q=*&amp;authFullName_s=André-Luc Beylot">André-Luc Beylot</text:a></text:p>
              <text:p text:style-name="Normal"><text:span>Journées Spécifiques Pôle ResCom Réseaux Véhiculaires 2010</text:span><text:span>, CNRS GdR Réseaux et Systèmes Distribués (RSD), Nov 2010, Lyon, France</text:span></text:p>
              <text:p text:style-name="Normal"><text:span>Communication dans un congrès</text:span></text:p>
              <text:p text:style-name="Normal"><text:a xlink:type="simple" xlink:href="https://hal.science/hal-03970402v1">hal-03970402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43e543" table:style-name="43e543">
          <table:table-column table:style-name="43e543.0"/>
          <table:table-row>
            <table:table-cell office:value-type="string">
              <text:p text:style-name="Normal"><text:a xlink:type="simple" xlink:href="https://inria.hal.science/hal-03755118v1">Poster: Privacy-Aware Decentralized Multi-Slice Traffic Forecasting</text:a></text:p>
              <text:p text:style-name="Normal"><text:a xlink:type="simple" xlink:href="https://hal.science/search/index/?q=*&amp;authFullName_s=Hnin Pann Phyu">Hnin Pann Phyu</text:a><text:span>,</text:span><text:a xlink:type="simple" xlink:href="https://hal.science/search/index/?q=*&amp;authFullName_s=Diala Naboulsi">Diala Naboulsi</text:a><text:span>,</text:span><text:a xlink:type="simple" xlink:href="https://hal.science/search/index/?q=*&amp;authFullName_s=Razvan Stanica">Razvan Stanica</text:a></text:p>
              <text:p text:style-name="Normal"><text:span>MobiSys 2022 - The 20th ACM International Conference on Mobile Systems, Applications, and Services</text:span><text:span>, Jun 2022, Portland, United States.<text:s/></text:span></text:p>
              <text:p text:style-name="Normal"><text:span>Poster de conférence</text:span></text:p>
              <text:p text:style-name="Normal"><text:a xlink:type="simple" xlink:href="https://inria.hal.science/hal-03755118v1">hal-037551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73706v1">Demo: Off-the-Shelf Bi-Directional Visible Light Communication Module for IoT Devices and Smartphones</text:a></text:p>
              <text:p text:style-name="Normal"><text:a xlink:type="simple" xlink:href="https://hal.science/search/index/?q=*&amp;authFullName_s=Alexis Duque">Alexis Duque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Hervé Rivano">Hervé Rivano</text:a><text:span>,</text:span><text:a xlink:type="simple" xlink:href="https://hal.science/search/index/?q=*&amp;authFullName_s=Adrien Desportes">Adrien Desportes</text:a></text:p>
              <text:p text:style-name="Normal"><text:span>EWSN 2017 - 13th International Conference on Embedded Wireless Systems and Networks</text:span><text:span>, Feb 2017, Uppsala, Sweden.<text:s/></text:span><text:a xlink:type="simple" xlink:href="http://www.ewsn2017.org">ACM</text:a><text:span>, EWSN ’17 Proceedings of the 2017 International Conference on Embedded Wireless Systems and Networks, pp.238-239, 2017</text:span></text:p>
              <text:p text:style-name="Normal"><text:span>Poster de conférence</text:span></text:p>
              <text:p text:style-name="Normal"><text:a xlink:type="simple" xlink:href="https://inria.hal.science/hal-01473706v1">hal-014737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57002v1">Using Visible Light Communication in the Smart City Context</text:a></text:p>
              <text:p text:style-name="Normal"><text:a xlink:type="simple" xlink:href="https://hal.science/search/index/?q=*&amp;authFullName_s=Alexis Duque">Alexis Duque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Adrien Desportes">Adrien Desportes</text:a><text:span>,</text:span><text:a xlink:type="simple" xlink:href="https://hal.science/search/index/?q=*&amp;authFullName_s=Hervé Rivano">Hervé Rivano</text:a></text:p>
              <text:p text:style-name="Normal"><text:span>PhD CITI Day 2016</text:span><text:span>, Apr 2016, Villeurbanne, France</text:span></text:p>
              <text:p text:style-name="Normal"><text:span>Poster de conférence</text:span></text:p>
              <text:p text:style-name="Normal"><text:a xlink:type="simple" xlink:href="https://inria.hal.science/hal-01757002v1">hal-01757002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d892a3" table:style-name="d892a3">
          <table:table-column table:style-name="d892a3.0"/>
          <table:table-row>
            <table:table-cell office:value-type="string">
              <text:p text:style-name="Normal"><text:a xlink:type="simple" xlink:href="https://inria.hal.science/hal-01094050v1">Wireless Access Networks for Smart Cities</text:a></text:p>
              <text:p text:style-name="Normal"><text:a xlink:type="simple" xlink:href="https://hal.science/search/index/?q=*&amp;authFullName_s=Hervé Rivano">Hervé Rivano</text:a><text:span>,</text:span><text:a xlink:type="simple" xlink:href="https://hal.science/search/index/?q=*&amp;authFullName_s=Isabelle Augé-Blum">Isabelle Augé-Blum</text:a><text:span>,</text:span><text:a xlink:type="simple" xlink:href="https://hal.science/search/index/?q=*&amp;authFullName_s=Walid Bechkit">Walid Bechkit</text:a><text:span>,</text:span><text:a xlink:type="simple" xlink:href="https://hal.science/search/index/?q=*&amp;authFullName_s=Khaled Boussetta">Khaled Boussetta</text:a><text:span>,</text:span><text:a xlink:type="simple" xlink:href="https://hal.science/search/index/?q=*&amp;authFullName_s=Marco Fiore">Marco Fiore</text:a><text:span>et al.</text:span></text:p>
              <text:p text:style-name="Normal"><text:span>A. Vesco; F. Ferrero.<text:s/></text:span><text:span>Social, Economic, Environmental Sustainability in the Development of Smart Cities</text:span><text:span>, Information Science Reference, 2014</text:span></text:p>
              <text:p text:style-name="Normal"><text:span>Chapitre d'ouvrage</text:span></text:p>
              <text:p text:style-name="Normal"><text:a xlink:type="simple" xlink:href="https://inria.hal.science/hal-01094050v1">hal-010940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0797v1">Congestion Control for Safety Vehicular Ad Hoc Networks</text:a></text:p>
              <text:p text:style-name="Normal"><text:a xlink:type="simple" xlink:href="https://hal.science/search/index/?q=*&amp;authFullName_s=Razvan Stanica">Razvan Stanica</text:a><text:span>,</text:span><text:a xlink:type="simple" xlink:href="https://hal.science/search/index/?q=*&amp;authFullName_s=Emmanuel Chaput">Emmanuel Chaput</text:a><text:span>,</text:span><text:a xlink:type="simple" xlink:href="https://hal.science/search/index/?q=*&amp;authFullName_s=André-Luc Beylot">André-Luc Beylot</text:a></text:p>
              <text:p text:style-name="Normal"><text:span>André-Luc Beylot and Houda Labiod.<text:s/></text:span><text:span>Vehicular Networks : Models and Algorithms</text:span><text:span>, Wiley-ISTE, 2013, 978-1-84821-489-7.<text:s/></text:span><text:a xlink:type="simple" xlink:href="https://dx.doi.org/10.1002/9781118648759.ch1">⟨10.1002/9781118648759.ch1⟩</text:a></text:p>
              <text:p text:style-name="Normal"><text:span>Chapitre d'ouvrage</text:span></text:p>
              <text:p text:style-name="Normal"><text:a xlink:type="simple" xlink:href="https://inria.hal.science/hal-00840797v1">hal-008407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0792v1">Quality of Service Provisioning in Wireless Vehicular Networks: Challenges and Mechanisms</text:a></text:p>
              <text:p text:style-name="Normal"><text:a xlink:type="simple" xlink:href="https://hal.science/search/index/?q=*&amp;authFullName_s=Rola Naja">Rola Naja</text:a><text:span>,</text:span><text:a xlink:type="simple" xlink:href="https://hal.science/search/index/?q=*&amp;authFullName_s=Razvan Stanica">Razvan Stanica</text:a></text:p>
              <text:p text:style-name="Normal"><text:span>Rola Naja.<text:s/></text:span><text:span>Wireless Vehicular Networks for Car Collision Avoidance</text:span><text:span>, Springer, pp.37-69, 2013, 978-1-4419-9563-6.<text:s/></text:span><text:a xlink:type="simple" xlink:href="https://dx.doi.org/10.1007/978-1-4419-9563-6_2">⟨10.1007/978-1-4419-9563-6_2⟩</text:a></text:p>
              <text:p text:style-name="Normal"><text:span>Chapitre d'ouvrage</text:span></text:p>
              <text:p text:style-name="Normal"><text:a xlink:type="simple" xlink:href="https://api.istex.fr/ark:/67375/HCB-CN2CDG5Q-1/fulltext.pdf?sid=hal">istex</text:a></text:p>
              <text:p text:style-name="Normal"><text:a xlink:type="simple" xlink:href="https://inria.hal.science/hal-00840792v1">hal-00840792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815c00" table:style-name="815c00">
          <table:table-column table:style-name="815c00.0"/>
          <table:table-row>
            <table:table-cell office:value-type="string">
              <text:p text:style-name="Normal"><text:a xlink:type="simple" xlink:href="https://inria.hal.science/hal-01819464v1">Procédés de communication en lumière visible</text:a></text:p>
              <text:p text:style-name="Normal"><text:a xlink:type="simple" xlink:href="https://hal.science/search/index/?q=*&amp;authFullName_s=Alexis Duque">Alexis Duque</text:a><text:span>,</text:span><text:a xlink:type="simple" xlink:href="https://hal.science/search/index/?q=*&amp;authFullName_s=Adrien Desportes">Adrien Desportes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Hervé Rivano">Hervé Rivano</text:a></text:p>
              <text:p text:style-name="Normal"><text:span>France, N° de brevet: EP18157382. 2017</text:span></text:p>
              <text:p text:style-name="Normal"><text:span>Brevet</text:span></text:p>
              <text:p text:style-name="Normal"><text:a xlink:type="simple" xlink:href="https://inria.hal.science/hal-01819464v1">hal-01819464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8fb424" table:style-name="8fb424">
          <table:table-column table:style-name="8fb424.0"/>
          <table:table-row>
            <table:table-cell office:value-type="string">
              <text:p text:style-name="Normal"><text:a xlink:type="simple" xlink:href="https://hal.science/hal-05365088v1">The NetMob25 Dataset: A High-resolution Multi-layered View of Individual Mobility in Greater Paris Region</text:a></text:p>
              <text:p text:style-name="Normal"><text:a xlink:type="simple" xlink:href="https://hal.science/search/index/?q=*&amp;authFullName_s=Alexandre Chasse">Alexandre Chasse</text:a><text:span>,</text:span><text:a xlink:type="simple" xlink:href="https://hal.science/search/index/?q=*&amp;authFullName_s=Anne Josiane Kouam">Anne Josiane Kouam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Wellington Lobato">Wellington Lobat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5088v1">hal-05365088v1</text:a></text:p>
            </table:table-cell>
          </table:table-row>
        </table:table>
        <text:p text:style-name="P25"/>
        <text:p text:style-name="Heading2"><text:span text:style-name="T9">Rapport (6)</text:span></text:p>
        <text:p text:style-name="P27"/>
        <table:table table:name="42caeb" table:style-name="42caeb">
          <table:table-column table:style-name="42caeb.0"/>
          <table:table-row>
            <table:table-cell office:value-type="string">
              <text:p text:style-name="Normal"><text:a xlink:type="simple" xlink:href="https://hal.science/hal-05563199v1">DONUTS deliverable D1.1 - Use cases: applications and requirements</text:a></text:p>
              <text:p text:style-name="Normal"><text:a xlink:type="simple" xlink:href="https://hal.science/search/index/?q=*&amp;authFullName_s=Nicola Accettura">Nicola Accettura</text:a><text:span>,</text:span><text:a xlink:type="simple" xlink:href="https://hal.science/search/index/?q=*&amp;authFullName_s=Siwar Ben Hadj Said">Siwar Ben Hadj Said</text:a><text:span>,</text:span><text:a xlink:type="simple" xlink:href="https://hal.science/search/index/?q=*&amp;authFullName_s=Thomas Begin">Thomas Begin</text:a><text:span>,</text:span><text:a xlink:type="simple" xlink:href="https://hal.science/search/index/?q=*&amp;authFullName_s=Pascal Berthou">Pascal Berthou</text:a><text:span>,</text:span><text:a xlink:type="simple" xlink:href="https://hal.science/search/index/?q=*&amp;authFullName_s=Emmanuel Chaput">Emmanuel Chaput</text:a><text:span>et al.</text:span></text:p>
              <text:p text:style-name="Normal"><text:span>IRIT; CEA LIST; LAAS-CNRS; LIP; LIG; ICUBE. Strasbourg (67); CITI - Centre d'Innovation en Télécommunications et Intégration de services. 2026</text:span></text:p>
              <text:p text:style-name="Normal"><text:span>Rapport</text:span></text:p>
              <text:p text:style-name="Normal"><text:a xlink:type="simple" xlink:href="https://hal.science/hal-05563199v1">hal-0556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948v2">Validation du simulateur ICI de propagation d'épidémies à l'aide des données publiques recueillies pendant la première vague de la pandémie de COVID-19</text:a></text:p>
              <text:p text:style-name="Normal"><text:a xlink:type="simple" xlink:href="https://hal.science/search/index/?q=*&amp;authFullName_s=Maxime Colomb">Maxime Colomb</text:a><text:span>,</text:span><text:a xlink:type="simple" xlink:href="https://hal.science/search/index/?q=*&amp;authFullName_s=Denis Talay">Denis Talay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Quentin Cormier">Quentin Cormier</text:a><text:span>,</text:span><text:a xlink:type="simple" xlink:href="https://hal.science/search/index/?q=*&amp;authFullName_s=Josselin Garnier">Josselin Garnier</text:a><text:span>et al.</text:span></text:p>
              <text:p text:style-name="Normal"><text:span>Inria. 2026</text:span></text:p>
              <text:p text:style-name="Normal"><text:span>Rapport</text:span></text:p>
              <text:p text:style-name="Normal"><text:a xlink:type="simple" xlink:href="https://hal.science/hal-05529948v2">hal-0552994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2435v1">Durabilités et spatialités des pratiques de mobilité des coworkers</text:a></text:p>
              <text:p text:style-name="Normal"><text:a xlink:type="simple" xlink:href="https://hal.science/search/index/?q=*&amp;authFullName_s=Patricia Lejoux">Patricia Lejoux</text:a><text:span>,</text:span><text:a xlink:type="simple" xlink:href="https://hal.science/search/index/?q=*&amp;authFullName_s=Aurore Flipo">Aurore Flipo</text:a><text:span>,</text:span><text:a xlink:type="simple" xlink:href="https://hal.science/search/index/?q=*&amp;authFullName_s=Nathalie Ortar">Nathalie Ortar</text:a><text:span>,</text:span><text:a xlink:type="simple" xlink:href="https://hal.science/search/index/?q=*&amp;authFullName_s=Nicolas Ovtracht">Nicolas Ovtracht</text:a><text:span>,</text:span><text:a xlink:type="simple" xlink:href="https://hal.science/search/index/?q=*&amp;authFullName_s=Stéphanie Souche-Lecorvec">Stéphanie Souche-Lecorvec</text:a><text:span>et al.</text:span></text:p>
              <text:p text:style-name="Normal"><text:span>[Rapport de recherche] LAET (Lyon, France). 2022, pp.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792435v1">halshs-037924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19274v1">SafeCityMap (1st phase) – COVID INRIA mission: Investigating population mobility habits in metropolitan zones and the lockdown impact using mobile phone data</text:a></text:p>
              <text:p text:style-name="Normal"><text:a xlink:type="simple" xlink:href="https://hal.science/search/index/?q=*&amp;authFullName_s=Haron C Fantecele">Haron C Fantecele</text:a><text:span>,</text:span><text:a xlink:type="simple" xlink:href="https://hal.science/search/index/?q=*&amp;authFullName_s=Solohaja Rabenjamina">Solohaja Rabenjamina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Artur Ziviani">Artur Ziviani</text:a></text:p>
              <text:p text:style-name="Normal"><text:span>[Research Report] Inria. 202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219274v1">hal-032192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20299v1">IoT Anywhere - Comment choisir sa technologie d'accès ?</text:a></text:p>
              <text:p text:style-name="Normal"><text:a xlink:type="simple" xlink:href="https://hal.science/search/index/?q=*&amp;authFullName_s=Razvan Stanica">Razvan Stanica</text:a><text:span>,</text:span><text:a xlink:type="simple" xlink:href="https://hal.science/search/index/?q=*&amp;authFullName_s=Yacir Mouline">Yacir Mouline</text:a><text:span>,</text:span><text:a xlink:type="simple" xlink:href="https://hal.science/search/index/?q=*&amp;authFullName_s=Jean-Marie S Gorce">Jean-Marie S Gorce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Oana Iova">Oana Iova</text:a></text:p>
              <text:p text:style-name="Normal"><text:span>[Rapport Technique] INSA LYON; SPIE ICS. 2020</text:span></text:p>
              <text:p text:style-name="Normal"><text:span>Rapport</text:span><text:span><text:s/>(rapport technique)</text:span></text:p>
              <text:p text:style-name="Normal"><text:a xlink:type="simple" xlink:href="https://inria.hal.science/hal-03020299v1">hal-030202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5734v1">CamComSim: a LED-to-Camera Communication Simulator</text:a></text:p>
              <text:p text:style-name="Normal"><text:a xlink:type="simple" xlink:href="https://hal.science/search/index/?q=*&amp;authFullName_s=Alexis Duque">Alexis Duque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Hervé Rivano">Hervé Rivano</text:a><text:span>,</text:span><text:a xlink:type="simple" xlink:href="https://hal.science/search/index/?q=*&amp;authFullName_s=Adrien Desportes">Adrien Desportes</text:a></text:p>
              <text:p text:style-name="Normal"><text:span>[Research Report] RR-9114, INSA Lyon; INRIA Grenoble - Rhône-Alpes; CITI - CITI Centre of Innovation in Telecommunications and Integration of services; Rtone. 2017, pp.1-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625734v1">hal-01625734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8f0f3b" table:style-name="8f0f3b">
          <table:table-column table:style-name="8f0f3b.0"/>
          <table:table-row>
            <table:table-cell office:value-type="string">
              <text:p text:style-name="Normal"><text:a xlink:type="simple" xlink:href="https://theses.hal.science/tel-04240335v1">Congestion Control in Vehicular Ad Hoc Networks</text:a></text:p>
              <text:p text:style-name="Normal"><text:a xlink:type="simple" xlink:href="https://hal.science/search/index/?q=*&amp;authFullName_s=Razvan Stanica">Razvan Stanica</text:a></text:p>
              <text:p text:style-name="Normal"><text:span>Other [cs.OH]. Institut National Polytechnique de Toulouse - INPT, 2011. English.<text:s/></text:span><text:a xlink:type="simple" xlink:href="https://www.theses.fr/2011INPT0130">⟨NNT : 2011INPT0130⟩</text:a></text:p>
              <text:p text:style-name="Normal"><text:span>Thèse</text:span></text:p>
              <text:p text:style-name="Normal"><text:a xlink:type="simple" xlink:href="https://theses.hal.science/tel-04240335v1">tel-04240335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f4fb8c" table:style-name="f4fb8c">
          <table:table-column table:style-name="f4fb8c.0"/>
          <table:table-row>
            <table:table-cell office:value-type="string">
              <text:p text:style-name="Normal"><text:a xlink:type="simple" xlink:href="https://inria.hal.science/tel-02446174v1">From Networks to Data and Back Again</text:a></text:p>
              <text:p text:style-name="Normal"><text:a xlink:type="simple" xlink:href="https://hal.science/search/index/?q=*&amp;authFullName_s=Razvan Stanica">Razvan Stanica</text:a></text:p>
              <text:p text:style-name="Normal"><text:span>Networking and Internet Architecture [cs.NI]. Institut National des Sciences Appliquées de Lyon, 2019</text:span></text:p>
              <text:p text:style-name="Normal"><text:span>HDR</text:span></text:p>
              <text:p text:style-name="Normal"><text:a xlink:type="simple" xlink:href="https://inria.hal.science/tel-02446174v1">tel-02446174v1</text:a></text:p>
            </table:table-cell>
          </table:table-row>
        </table:table>
        <text:p text:style-name="P34"/>
        <text:p text:style-name="Heading2"><text:span text:style-name="T12">Logiciel (1)</text:span></text:p>
        <text:p text:style-name="P36"/>
        <table:table table:name="51d24f" table:style-name="51d24f">
          <table:table-column table:style-name="51d24f.0"/>
          <table:table-row>
            <table:table-cell office:value-type="string">
              <text:p text:style-name="Normal"><text:a xlink:type="simple" xlink:href="https://inria.hal.science/hal-05459686v1">SDManet</text:a></text:p>
              <text:p text:style-name="Normal"><text:a xlink:type="simple" xlink:href="https://hal.science/search/index/?q=*&amp;authFullName_s=Nina Tamdrari">Nina Tamdrari</text:a><text:span>,</text:span><text:a xlink:type="simple" xlink:href="https://hal.science/search/index/?q=*&amp;authFullName_s=Hervé Rivano">Hervé Rivano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Fabrice Valois">Fabrice Valois</text:a></text:p>
              <text:p text:style-name="Normal"><text:span>2026,<text:s/></text:span><text:a xlink:type="simple" xlink:href="https://archive.softwareheritage.org/browse/swh:1:dir:2f5796c4998e8925c40ff4388d9c082f3621104a;origin=https://hal.archives-ouvertes.fr/hal-05459686;visit=swh:1:snp:c6b829c82377da6a50c58ebfc62a93b15474e04c;anchor=swh:1:rel:eb17e3faf661e104cb646688bc198376d63e2217;path=/">⟨swh:1:dir:2f5796c4998e8925c40ff4388d9c082f3621104a;origin=https://hal.archives-ouvertes.fr/hal-05459686;visit=swh:1:snp:c6b829c82377da6a50c58ebfc62a93b15474e04c;anchor=swh:1:rel:eb17e3faf661e104cb646688bc198376d63e2217;path=/⟩</text:a></text:p>
              <text:p text:style-name="Normal"><text:span>Logiciel</text:span></text:p>
              <text:p text:style-name="Normal"><text:a xlink:type="simple" xlink:href="https://inria.hal.science/hal-05459686v1">hal-054596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zvan Stanica</dc:title>
    <dc:subject/>
    <dc:description>CV</dc:description>
    <dc:creator/>
    <dc:date>2026-05-15T06:57:41.000</dc:date>
    <meta:generator>PHPWord</meta:generator>
    <meta:initial-creator>CCSD</meta:initial-creator>
    <meta:creation-date>2026-05-15T06:57:41.000</meta:creation-date>
    <meta:keyword/>
    <meta:user-defined meta:name="Category"/>
    <meta:user-defined meta:name="Company"/>
    <meta:user-defined meta:name="Manager"/>
  </office:meta>
</office:document-meta>
</file>