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a37e" style:family="table">
      <style:table-properties style:rel-width="100" table:align="center"/>
    </style:style>
    <style:style style:name="4da3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xane BOUGRELLE<text:s/></text:span><text:span text:style-name="T2">Doctorante en Littérature médiévale à l'Université Lumière Lyon 2, sous la direction de Marie-Pascale Halary (Université Lumière Lyon 2) et Frédéric Duval (École des Chartes).Titre de la thèse : Oroison belle et notable concion. Rhétorique et Histoire à la fin du Moyen Âge à travers la réception du discours historique romain.Agrégée de Lettres Classiques (2022).Diplômée de l'ENS de Lyon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bougrelle">rbougre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6343-2305">0009-0002-6343-230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5)</text:span></text:p>
        <text:p text:style-name="P16"/>
        <table:table table:name="4da37e" table:style-name="4da37e">
          <table:table-column table:style-name="4da37e.0"/>
          <table:table-row>
            <table:table-cell office:value-type="string">
              <text:p text:style-name="Normal"><text:a xlink:type="simple" xlink:href="https://hal.science/hal-05564860v1">Intégrer Salluste dans une chronique universelle</text:a></text:p>
              <text:p text:style-name="Normal"><text:a xlink:type="simple" xlink:href="https://hal.science/search/index/?q=*&amp;authFullName_s=Roxane Bougrelle">Roxane Bougrelle</text:a></text:p>
              <text:p text:style-name="Normal"><text:span>Matériaux « non chronologiques » dans les chroniques universelles. Raisons et méthodes</text:span><text:span>, Elisa Lonati, Mar 2026, Paris, France</text:span></text:p>
              <text:p text:style-name="Normal"><text:span>Communication dans un congrès</text:span></text:p>
              <text:p text:style-name="Normal"><text:a xlink:type="simple" xlink:href="https://hal.science/hal-05564860v1">hal-0556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773v1">Oroison, arengue, conseil. À la recherche du discours dans l’Histoire romaine au Moyen Âge (XIIIe–XVe)</text:a></text:p>
              <text:p text:style-name="Normal"><text:a xlink:type="simple" xlink:href="https://hal.science/search/index/?q=*&amp;authFullName_s=Roxane Bougrelle">Roxane Bougrelle</text:a></text:p>
              <text:p text:style-name="Normal"><text:span>Séminaire des doctorants du CIHAM 2025</text:span><text:span>, CIHAM (UMR-5648), Apr 2025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5043773v1">hal-0504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297v1">Premières remarques sur la traduction des discours dans les Decades de Bersuire</text:a></text:p>
              <text:p text:style-name="Normal"><text:a xlink:type="simple" xlink:href="https://hal.science/search/index/?q=*&amp;authFullName_s=Roxane Bougrelle">Roxane Bougrelle</text:a></text:p>
              <text:p text:style-name="Normal"><text:span>Traduire l'histoire latine</text:span><text:span>, Marylène Possamaï, Jun 2025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5184297v1">hal-0518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13v1">Jouer les Romains : représenter la parole romaine dans les mystères médiévaux</text:a></text:p>
              <text:p text:style-name="Normal"><text:a xlink:type="simple" xlink:href="https://hal.science/search/index/?q=*&amp;authFullName_s=Roxane Bougrelle">Roxane Bougrelle</text:a></text:p>
              <text:p text:style-name="Normal"><text:span>Jouer au Moyen Âge. Sociétés, pratiques et représentations. JED du CIHAM 2025</text:span><text:span>, Roxane Bougrelle; Mallaury Roussilliat; Noémie Lacroix; Giovanni Adriano Avale Tortolone; Maria Florencia Vieira Ferrero, Oct 2025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5564813v1">hal-0556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40v1">Enseigner Aucassin et Nicolette : le genre au prisme de la réception</text:a></text:p>
              <text:p text:style-name="Normal"><text:a xlink:type="simple" xlink:href="https://hal.science/search/index/?q=*&amp;authFullName_s=Roxane Bougrelle">Roxane Bougrelle</text:a><text:span>,</text:span><text:a xlink:type="simple" xlink:href="https://hal.science/search/index/?q=*&amp;authFullName_s=Charlotte Guiot">Charlotte Guiot</text:a><text:span>,</text:span><text:a xlink:type="simple" xlink:href="https://hal.science/search/index/?q=*&amp;authFullName_s=Adélaïde Pilloux">Adélaïde Pilloux</text:a><text:span>,</text:span><text:a xlink:type="simple" xlink:href="https://hal.science/search/index/?q=*&amp;authFullName_s=Louis Pineau">Louis Pineau</text:a></text:p>
              <text:p text:style-name="Normal"><text:span>OuDiPo. Enseigner les littératures médiévales dans une perspective de genre</text:span><text:span>, Sophie Albert; Sarah Delale; Valentine Eugène; Yasmina Foehr-Janssens; Marie-Christine Payne; Fabienne Pomel, Dec 2025, Rennes (Fance), France</text:span></text:p>
              <text:p text:style-name="Normal"><text:span>Communication dans un congrès</text:span></text:p>
              <text:p text:style-name="Normal"><text:a xlink:type="simple" xlink:href="https://hal.science/hal-05564840v1">hal-05564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xane BOUGRELLE</dc:title>
    <dc:subject/>
    <dc:description>CV</dc:description>
    <dc:creator/>
    <dc:date>2026-04-03T22:59:23.000</dc:date>
    <meta:generator>PHPWord</meta:generator>
    <meta:initial-creator>CCSD</meta:initial-creator>
    <meta:creation-date>2026-04-03T22:59:23.000</meta:creation-date>
    <meta:keyword/>
    <meta:user-defined meta:name="Category"/>
    <meta:user-defined meta:name="Company"/>
    <meta:user-defined meta:name="Manager"/>
  </office:meta>
</office:document-meta>
</file>