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dfd3" style:family="table">
      <style:table-properties style:rel-width="100" table:align="center"/>
    </style:style>
    <style:style style:name="aadfd3.0" style:family="table-column">
      <style:table-column-properties style:column-width="0.00cm"/>
    </style:style>
    <style:style style:name="f42a99" style:family="table">
      <style:table-properties style:rel-width="100" table:align="center"/>
    </style:style>
    <style:style style:name="f42a99.0" style:family="table-column">
      <style:table-column-properties style:column-width="0.00cm"/>
    </style:style>
    <style:style style:name="1979d5" style:family="table">
      <style:table-properties style:rel-width="100" table:align="center"/>
    </style:style>
    <style:style style:name="1979d5.0" style:family="table-column">
      <style:table-column-properties style:column-width="0.00cm"/>
    </style:style>
    <style:style style:name="8bb5d9" style:family="table">
      <style:table-properties style:rel-width="100" table:align="center"/>
    </style:style>
    <style:style style:name="8bb5d9.0" style:family="table-column">
      <style:table-column-properties style:column-width="0.00cm"/>
    </style:style>
    <style:style style:name="980bd2" style:family="table">
      <style:table-properties style:rel-width="100" table:align="center"/>
    </style:style>
    <style:style style:name="980bd2.0" style:family="table-column">
      <style:table-column-properties style:column-width="0.00cm"/>
    </style:style>
    <style:style style:name="92781f" style:family="table">
      <style:table-properties style:rel-width="100" table:align="center"/>
    </style:style>
    <style:style style:name="9278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wad Chak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aadfd3" table:style-name="aadfd3">
          <table:table-column table:style-name="aadfd3.0"/>
          <table:table-row>
            <table:table-cell office:value-type="string">
              <text:p text:style-name="Normal"><text:a xlink:type="simple" xlink:href="https://hal.science/hal-05491639v1">Environmental citizenship among Swedish higher education students: generational differences in perspectives on sustainability and environmental awareness</text:a></text:p>
              <text:p text:style-name="Normal"><text:a xlink:type="simple" xlink:href="https://hal.science/search/index/?q=*&amp;authFullName_s=Anne-Marie Cederqvist">Anne-Marie Cederqvist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Mira Hajj-Hassan">Mira Hajj-Hassan</text:a></text:p>
              <text:p text:style-name="Normal"><text:span>Journal of Environmental Studies and Sciences</text:span><text:span>, 2025,<text:s/></text:span><text:a xlink:type="simple" xlink:href="https://dx.doi.org/10.1007/s13412-025-01079-4">⟨10.1007/s13412-025-01079-4⟩</text:a></text:p>
              <text:p text:style-name="Normal"><text:span>Article dans une revue</text:span></text:p>
              <text:p text:style-name="Normal"><text:a xlink:type="simple" xlink:href="https://hal.science/hal-05491639v1">hal-0549163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322370v1">L’hybridation de l’enseignement à l’université</text:a></text:p>
              <text:p text:style-name="Normal"><text:a xlink:type="simple" xlink:href="https://hal.science/search/index/?q=*&amp;authFullName_s=Stéphanie Reyssier">Stéphanie Reyssier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Stéphane Simonian">Stéphane Simonian</text:a></text:p>
              <text:p text:style-name="Normal"><text:span>Spirale - Revue de Recherches en Éducation<text:s/></text:span><text:span>, 2025, n° 76 (2), pp.119-134.<text:s/></text:span><text:a xlink:type="simple" xlink:href="https://dx.doi.org/10.3917/spir.076.0119">⟨10.3917/spir.076.0119⟩</text:a></text:p>
              <text:p text:style-name="Normal"><text:span>Article dans une revue</text:span></text:p>
              <text:p text:style-name="Normal"><text:a xlink:type="simple" xlink:href="https://hal.univ-lyon2.fr/hal-05322370v1">hal-0532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17v1">Review of research on the outcomes of embodied and collaborative learning in STEM in higher education with immersive technologies</text:a></text:p>
              <text:p text:style-name="Normal"><text:a xlink:type="simple" xlink:href="https://hal.science/search/index/?q=*&amp;authFullName_s=Hajj-Hassan Mira">Hajj-Hassan Mira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Impedovo Maria">Impedovo Maria</text:a><text:span>,</text:span><text:a xlink:type="simple" xlink:href="https://hal.science/search/index/?q=*&amp;authFullName_s=Hoyek Nady">Hoyek Nady</text:a></text:p>
              <text:p text:style-name="Normal"><text:span>Journal of Computing in Higher Education: Research &amp; Integration of Instructional Technology</text:span><text:span>, 2024,<text:s/></text:span><text:a xlink:type="simple" xlink:href="https://dx.doi.org/10.1007/s12528-024-09418-0">⟨10.1007/s12528-024-09418-0⟩</text:a></text:p>
              <text:p text:style-name="Normal"><text:span>Article dans une revue</text:span></text:p>
              <text:p text:style-name="Normal"><text:a xlink:type="simple" xlink:href="https://hal.science/hal-04792517v1">hal-0479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50v1">The effects of internship abroad on engineering students’ self-perceived employability</text:a></text:p>
              <text:p text:style-name="Normal"><text:a xlink:type="simple" xlink:href="https://hal.science/search/index/?q=*&amp;authFullName_s=S. Dumas Reyssier">S. Dumas Reyssier</text:a><text:span>,</text:span><text:a xlink:type="simple" xlink:href="https://hal.science/search/index/?q=*&amp;authFullName_s=R. Chaker">R. Chaker</text:a></text:p>
              <text:p text:style-name="Normal"><text:span>European Journal of Engineering Education</text:span><text:span>, 2024, pp.1-19.<text:s/></text:span><text:a xlink:type="simple" xlink:href="https://dx.doi.org/10.1080/03043797.2024.2400184">⟨10.1080/03043797.2024.2400184⟩</text:a></text:p>
              <text:p text:style-name="Normal"><text:span>Article dans une revue</text:span></text:p>
              <text:p text:style-name="Normal"><text:a xlink:type="simple" xlink:href="https://hal.science/hal-04703350v1">hal-0470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48v1">Immersive procedural training in virtual reality: A systematic literature review</text:a></text:p>
              <text:p text:style-name="Normal"><text:a xlink:type="simple" xlink:href="https://hal.science/search/index/?q=*&amp;authFullName_s=Janine Jongbloed">Janine Jongbloed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Elise Lavoué">Elise Lavoué</text:a></text:p>
              <text:p text:style-name="Normal"><text:span>Computers and Education</text:span><text:span>, 2024, 221, pp.105124.<text:s/></text:span><text:a xlink:type="simple" xlink:href="https://dx.doi.org/10.1016/j.compedu.2024.105124">⟨10.1016/j.compedu.2024.105124⟩</text:a></text:p>
              <text:p text:style-name="Normal"><text:span>Article dans une revue</text:span></text:p>
              <text:p text:style-name="Normal"><text:a xlink:type="simple" xlink:href="https://hal.science/hal-04674148v1">hal-04674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803v1">Quasi-Communities as an Interdisciplinary Approach to Solving Substainability Challenges: A Lake Regeneration Case</text:a></text:p>
              <text:p text:style-name="Normal"><text:a xlink:type="simple" xlink:href="https://hal.science/search/index/?q=*&amp;authFullName_s=Maria Impedovo">Maria Impedovo</text:a><text:span>,</text:span><text:a xlink:type="simple" xlink:href="https://hal.science/search/index/?q=*&amp;authFullName_s=Anne-Marie Cederqvist">Anne-Marie Cederqvist</text:a><text:span>,</text:span><text:a xlink:type="simple" xlink:href="https://hal.science/search/index/?q=*&amp;authFullName_s=Slaven Gasparovic">Slaven Gasparovic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Angela Barthes">Angela Barthes</text:a></text:p>
              <text:p text:style-name="Normal"><text:span>Human Arenas</text:span><text:span>, 2024,<text:s/></text:span><text:a xlink:type="simple" xlink:href="https://dx.doi.org/10.1007/s42087-024-00433-2">⟨10.1007/s42087-024-00433-2⟩</text:a></text:p>
              <text:p text:style-name="Normal"><text:span>Article dans une revue</text:span></text:p>
              <text:p text:style-name="Normal"><text:a xlink:type="simple" xlink:href="https://shs.hal.science/halshs-04719803v1">halshs-0471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19v1">Environmental citizenship in Lebanon: a study in the higher education context</text:a></text:p>
              <text:p text:style-name="Normal"><text:a xlink:type="simple" xlink:href="https://hal.science/search/index/?q=*&amp;authFullName_s=Mira Hajj-Hassan">Mira Hajj-Hassan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Jinan Karameh Shayya">Jinan Karameh Shayya</text:a><text:span>,</text:span><text:a xlink:type="simple" xlink:href="https://hal.science/search/index/?q=*&amp;authFullName_s=Veronica Lo Presti">Veronica Lo Presti</text:a></text:p>
              <text:p text:style-name="Normal"><text:span>International Journal of Adolescence and Youth</text:span><text:span>, 2024, 29 (1),<text:s/></text:span><text:a xlink:type="simple" xlink:href="https://dx.doi.org/10.1080/02673843.2024.2387079">⟨10.1080/02673843.2024.2387079⟩</text:a></text:p>
              <text:p text:style-name="Normal"><text:span>Article dans une revue</text:span></text:p>
              <text:p text:style-name="Normal"><text:a xlink:type="simple" xlink:href="https://hal.science/hal-04682919v1">hal-0468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22v1">Environmental Education: A Systematic Review on the Use of Digital Tools for Fostering Sustainability Awareness</text:a></text:p>
              <text:p text:style-name="Normal"><text:a xlink:type="simple" xlink:href="https://hal.science/search/index/?q=*&amp;authFullName_s=Mira Hajj-Hassan">Mira Hajj-Hassan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Anne-Marie Cederqvist">Anne-Marie Cederqvist</text:a></text:p>
              <text:p text:style-name="Normal"><text:span>Sustainability</text:span><text:span>, 2024, 16 (9), pp.3733.<text:s/></text:span><text:a xlink:type="simple" xlink:href="https://dx.doi.org/10.3390/su16093733">⟨10.3390/su16093733⟩</text:a></text:p>
              <text:p text:style-name="Normal"><text:span>Article dans une revue</text:span></text:p>
              <text:p text:style-name="Normal"><text:a xlink:type="simple" xlink:href="https://hal.science/hal-04682922v1">hal-0468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20v1">The Effects of Online Continuing Education for Healthcare Professionals: A Systematic Scoping Review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Mira Hajj-Hassan">Mira Hajj-Hassan</text:a><text:span>,</text:span><text:a xlink:type="simple" xlink:href="https://hal.science/search/index/?q=*&amp;authFullName_s=Sacha Ozanne">Sacha Ozanne</text:a></text:p>
              <text:p text:style-name="Normal"><text:span>Open Education Studies</text:span><text:span>, 2024, 6 (1),<text:s/></text:span><text:a xlink:type="simple" xlink:href="https://dx.doi.org/10.1515/edu-2022-0226">⟨10.1515/edu-2022-0226⟩</text:a></text:p>
              <text:p text:style-name="Normal"><text:span>Article dans une revue</text:span></text:p>
              <text:p text:style-name="Normal"><text:a xlink:type="simple" xlink:href="https://hal.science/hal-04682920v1">hal-0468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818v1">L’accompagnement des demandeurs d’emploi longue durée post-formation. Quels sont les effets du suivi à distance ou physique et du soutien perçu sur le retour à l’emploi ?</text:a></text:p>
              <text:p text:style-name="Normal"><text:a xlink:type="simple" xlink:href="https://hal.science/search/index/?q=*&amp;authFullName_s=Louiza Boudraa">Louiza Boudraa</text:a><text:span>,</text:span><text:a xlink:type="simple" xlink:href="https://hal.science/search/index/?q=*&amp;authFullName_s=Rawad Chaker">Rawad Chaker</text:a></text:p>
              <text:p text:style-name="Normal"><text:span>Formation et profession : revue scientifique internationale en éducation</text:span><text:span>, 2023, 31 (1), pp.1.<text:s/></text:span><text:a xlink:type="simple" xlink:href="https://dx.doi.org/10.18162/fp.2023.742">⟨10.18162/fp.2023.742⟩</text:a></text:p>
              <text:p text:style-name="Normal"><text:span>Article dans une revue</text:span></text:p>
              <text:p text:style-name="Normal"><text:a xlink:type="simple" xlink:href="https://hal.science/hal-04719818v1">hal-0471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815v1">Studying ergonomic gestures on interactive learning tabletop and tablets from a situated approach: a pilot taxonomic table and a case study</text:a></text:p>
              <text:p text:style-name="Normal"><text:a xlink:type="simple" xlink:href="https://hal.science/search/index/?q=*&amp;authFullName_s=Rawad Chaker">Rawad Chaker</text:a></text:p>
              <text:p text:style-name="Normal"><text:span>Journal of Computers in Education</text:span><text:span>, 2023,<text:s/></text:span><text:a xlink:type="simple" xlink:href="https://dx.doi.org/10.1007/s40692-023-00306-7">⟨10.1007/s40692-023-00306-7⟩</text:a></text:p>
              <text:p text:style-name="Normal"><text:span>Article dans une revue</text:span></text:p>
              <text:p text:style-name="Normal"><text:a xlink:type="simple" xlink:href="https://hal.science/hal-04719815v1">hal-0471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822v1">Environmental education and digital solutions: An analysis of the Lebanese context’s existing and possible digital actions</text:a></text:p>
              <text:p text:style-name="Normal"><text:a xlink:type="simple" xlink:href="https://hal.science/search/index/?q=*&amp;authFullName_s=Mona Khalifé">Mona Khalifé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Slaven Gasparovic">Slaven Gasparovic</text:a></text:p>
              <text:p text:style-name="Normal"><text:span>Frontiers in Education<text:s/></text:span><text:span>, 2022, 7,<text:s/></text:span><text:a xlink:type="simple" xlink:href="https://dx.doi.org/10.3389/feduc.2022.958569">⟨10.3389/feduc.2022.958569⟩</text:a></text:p>
              <text:p text:style-name="Normal"><text:span>Article dans une revue</text:span></text:p>
              <text:p text:style-name="Normal"><text:a xlink:type="simple" xlink:href="https://hal.science/hal-04719822v1">hal-0471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676v1">LES LIENS ENTRE LES OBJECTIFS DE FORMATION, LES FACTEURS SOCIODEMOGRAPHIQUES ET LA REUSSITE CHEZ DES PARTICIPANTS A UN MOOC PROFESSIONNALISANT</text:a></text:p>
              <text:p text:style-name="Normal"><text:a xlink:type="simple" xlink:href="https://hal.science/search/index/?q=*&amp;authFullName_s=Theodore Njingang Mbadjoin">Theodore Njingang Mbadjoin</text:a><text:span>,</text:span><text:a xlink:type="simple" xlink:href="https://hal.science/search/index/?q=*&amp;authFullName_s=Rawad Chaker">Rawad Chaker</text:a></text:p>
              <text:p text:style-name="Normal"><text:span>McGill Journal of Education / Revue des sciences de l'éducation de McGill</text:span><text:span>, 2022, 56 (1), pp.149-170</text:span></text:p>
              <text:p text:style-name="Normal"><text:span>Article dans une revue</text:span></text:p>
              <text:p text:style-name="Normal"><text:a xlink:type="simple" xlink:href="https://hal.science/hal-03585676v1">hal-0358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38v1">Affording Emotional Regulation of Distant Collaborative Argumentation-Based Learning at University</text:a></text:p>
              <text:p text:style-name="Normal"><text:a xlink:type="simple" xlink:href="https://hal.science/search/index/?q=*&amp;authFullName_s=Claire Polo">Claire Polo</text:a><text:span>,</text:span><text:a xlink:type="simple" xlink:href="https://hal.science/search/index/?q=*&amp;authFullName_s=Stephane Simonian">Stephane Simonian</text:a><text:span>,</text:span><text:a xlink:type="simple" xlink:href="https://hal.science/search/index/?q=*&amp;authFullName_s=Rawad Chaker">Rawad Chaker</text:a></text:p>
              <text:p text:style-name="Normal"><text:span>International Journal of Educational Technology</text:span><text:span>, 2022, 23 (1), pp.1-39.<text:s/></text:span><text:a xlink:type="simple" xlink:href="https://dx.doi.org/10.23095/ETI.2022.23.1.001">⟨10.23095/ETI.2022.23.1.001⟩</text:a></text:p>
              <text:p text:style-name="Normal"><text:span>Article dans une revue</text:span></text:p>
              <text:p text:style-name="Normal"><text:a xlink:type="simple" xlink:href="https://hal.science/hal-03911438v1">hal-0391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40v1">How do online learning intentions lead to learning outcomes? The mediating effect of the autotelic dimension of flow in a MOOC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/text:p>
              <text:p text:style-name="Normal"><text:span>Computers in Human Behavior</text:span><text:span>, 2022, 134, pp.107306.<text:s/></text:span><text:a xlink:type="simple" xlink:href="https://dx.doi.org/10.1016/j.chb.2022.107306">⟨10.1016/j.chb.2022.107306⟩</text:a></text:p>
              <text:p text:style-name="Normal"><text:span>Article dans une revue</text:span></text:p>
              <text:p text:style-name="Normal"><text:a xlink:type="simple" xlink:href="https://hal.science/hal-03701540v1">hal-0370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14v1">Effet modérateur des TIC sur les risques psychosociaux en Hôpital psychiatrique</text:a></text:p>
              <text:p text:style-name="Normal"><text:a xlink:type="simple" xlink:href="https://hal.science/search/index/?q=*&amp;authFullName_s=Marie-Christine Piperini">Marie-Christine Piperini</text:a><text:span>,</text:span><text:a xlink:type="simple" xlink:href="https://hal.science/search/index/?q=*&amp;authFullName_s=Arnaud Simeone">Arnaud Simeone</text:a><text:span>,</text:span><text:a xlink:type="simple" xlink:href="https://hal.science/search/index/?q=*&amp;authFullName_s=Stéphane Simonian">Stéphane Simonian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Sylvia Topouzkhanian">Sylvia Topouzkhanian</text:a><text:span>et al.</text:span></text:p>
              <text:p text:style-name="Normal"><text:span>Les cahiers Internationaux de Psychologie Sociale</text:span><text:span>, 2021, Numéro 125-128 (1), pp.109-132.<text:s/></text:span><text:a xlink:type="simple" xlink:href="https://dx.doi.org/10.3917/cips.125.0109">⟨10.3917/cips.125.0109⟩</text:a></text:p>
              <text:p text:style-name="Normal"><text:span>Article dans une revue</text:span></text:p>
              <text:p text:style-name="Normal"><text:a xlink:type="simple" xlink:href="https://hal.science/hal-05447614v1">hal-0544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77v1">User Experience of a 3D Interactive Human Anatomy Learning Tool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Mélanie Gallot">Mélanie Gallot</text:a><text:span>,</text:span><text:a xlink:type="simple" xlink:href="https://hal.science/search/index/?q=*&amp;authFullName_s=Marion Binay">Marion Binay</text:a><text:span>,</text:span><text:a xlink:type="simple" xlink:href="https://hal.science/search/index/?q=*&amp;authFullName_s=Nady Hoyek">Nady Hoyek</text:a></text:p>
              <text:p text:style-name="Normal"><text:span>Journal of Educational Technology and Society</text:span><text:span>, 2021, 24 (2), pp.136-150</text:span></text:p>
              <text:p text:style-name="Normal"><text:span>Article dans une revue</text:span></text:p>
              <text:p text:style-name="Normal"><text:a xlink:type="simple" xlink:href="https://hal.science/hal-04719977v1">hal-0471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79v1">Effect of motor imagery and actual practice on learning professional medical skills</text:a></text:p>
              <text:p text:style-name="Normal"><text:a xlink:type="simple" xlink:href="https://hal.science/search/index/?q=*&amp;authFullName_s=Christian Collet">Christian Collet</text:a><text:span>,</text:span><text:a xlink:type="simple" xlink:href="https://hal.science/search/index/?q=*&amp;authFullName_s=Mahmoud El Hajj">Mahmoud El Hajj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Bernard Bui-Xuan">Bernard Bui-Xuan</text:a><text:span>,</text:span><text:a xlink:type="simple" xlink:href="https://hal.science/search/index/?q=*&amp;authFullName_s=Jean-Jacques Lehot">Jean-Jacques Lehot</text:a><text:span>et al.</text:span></text:p>
              <text:p text:style-name="Normal"><text:span>BMC Medical Education</text:span><text:span>, 2021, 21 (1), pp.59.<text:s/></text:span><text:a xlink:type="simple" xlink:href="https://dx.doi.org/10.1186/s12909-020-02424-7">⟨10.1186/s12909-020-02424-7⟩</text:a></text:p>
              <text:p text:style-name="Normal"><text:span>Article dans une revue</text:span></text:p>
              <text:p text:style-name="Normal"><text:a xlink:type="simple" xlink:href="https://hal.science/hal-04719979v1">hal-0471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830v1">Children's literature in early childhood : the team as a training context</text:a></text:p>
              <text:p text:style-name="Normal"><text:a xlink:type="simple" xlink:href="https://hal.science/search/index/?q=*&amp;authFullName_s=Catherine Peresse Schroeder">Catherine Peresse Schroeder</text:a><text:span>,</text:span><text:a xlink:type="simple" xlink:href="https://hal.science/search/index/?q=*&amp;authFullName_s=Rawad Chaker">Rawad Chaker</text:a></text:p>
              <text:p text:style-name="Normal"><text:span>Tréma</text:span><text:span>, 2021, 55,<text:s/></text:span><text:a xlink:type="simple" xlink:href="https://dx.doi.org/10.4000/trema.6686">⟨10.4000/trema.6686⟩</text:a></text:p>
              <text:p text:style-name="Normal"><text:span>Article dans une revue</text:span></text:p>
              <text:p text:style-name="Normal"><text:a xlink:type="simple" xlink:href="https://hal.science/hal-04719830v1">hal-047198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108398v1">Prévalence et déterminants des risques psychosociaux du personnel en hôpital psychiatrique</text:a></text:p>
              <text:p text:style-name="Normal"><text:a xlink:type="simple" xlink:href="https://hal.science/search/index/?q=*&amp;authFullName_s=Marie Christine Piperini">Marie Christine Piperini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Stéphane Simonian">Stéphane Simonian</text:a><text:span>,</text:span><text:a xlink:type="simple" xlink:href="https://hal.science/search/index/?q=*&amp;authFullName_s=Jean-Philippe Garcia">Jean-Philippe Garcia</text:a><text:span>,</text:span><text:a xlink:type="simple" xlink:href="https://hal.science/search/index/?q=*&amp;authFullName_s=Arnaud Simeone">Arnaud Simeone</text:a><text:span>et al.</text:span></text:p>
              <text:p text:style-name="Normal"><text:span>Le travail humain</text:span><text:span>, 2021, Vol. 84 (1), pp.1-34.<text:s/></text:span><text:a xlink:type="simple" xlink:href="https://dx.doi.org/10.3917/th.841.0001">⟨10.3917/th.841.0001⟩</text:a></text:p>
              <text:p text:style-name="Normal"><text:span>Article dans une revue</text:span></text:p>
              <text:p text:style-name="Normal"><text:a xlink:type="simple" xlink:href="https://hal.univ-lyon2.fr/hal-04108398v1">hal-041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833v1">Liberté pédagogique et tutorat : le cas du Mardif initié par Jacques Wallet</text:a></text:p>
              <text:p text:style-name="Normal"><text:a xlink:type="simple" xlink:href="https://hal.science/search/index/?q=*&amp;authFullName_s=Emmanuelle Annoot">Emmanuelle Annoot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Stéphane Simonian">Stéphane Simonian</text:a></text:p>
              <text:p text:style-name="Normal"><text:span>Distances et Médiations des Savoirs</text:span><text:span>, 2021, 34,<text:s/></text:span><text:a xlink:type="simple" xlink:href="https://dx.doi.org/10.4000/dms.6399">⟨10.4000/dms.6399⟩</text:a></text:p>
              <text:p text:style-name="Normal"><text:span>Article dans une revue</text:span></text:p>
              <text:p text:style-name="Normal"><text:a xlink:type="simple" xlink:href="https://hal.science/hal-04719833v1">hal-047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05v1">Internationalizing Professional Development: Using Educational Data Mining to Analyze Learners’ Performance and Dropouts in a French MOOC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Rémi Bachelet">Rémi Bachelet</text:a></text:p>
              <text:p text:style-name="Normal"><text:span>The International Review of Research in Open and Distributed Learning</text:span><text:span>, 2020, 21 (4), pp.199-221.<text:s/></text:span><text:a xlink:type="simple" xlink:href="https://dx.doi.org/10.19173/irrodl.v21i4.4787">⟨10.19173/irrodl.v21i4.4787⟩</text:a></text:p>
              <text:p text:style-name="Normal"><text:span>Article dans une revue</text:span></text:p>
              <text:p text:style-name="Normal"><text:a xlink:type="simple" xlink:href="https://hal.science/hal-03035505v1">hal-0303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94v1">The moderating effect of social capital on co-regulated learning for MOOC achievement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Maria A Impedovo">Maria A Impedovo</text:a></text:p>
              <text:p text:style-name="Normal"><text:span>Education and Information Technologies</text:span><text:span>, 2020,<text:s/></text:span><text:a xlink:type="simple" xlink:href="https://dx.doi.org/10.1007/s10639-020-10293-2">⟨10.1007/s10639-020-10293-2⟩</text:a></text:p>
              <text:p text:style-name="Normal"><text:span>Article dans une revue</text:span></text:p>
              <text:p text:style-name="Normal"><text:a xlink:type="simple" xlink:href="https://hal.science/hal-03027694v1">hal-0302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78v1">Accompagner la réussite: Promesses et limites du dispositif mixte CLEFS pour l’Université</text:a></text:p>
              <text:p text:style-name="Normal"><text:a xlink:type="simple" xlink:href="https://hal.science/search/index/?q=*&amp;authFullName_s=Claire Polo">Claire Polo</text:a><text:span>,</text:span><text:a xlink:type="simple" xlink:href="https://hal.science/search/index/?q=*&amp;authFullName_s=Rawad Chaker">Rawad Chaker</text:a></text:p>
              <text:p text:style-name="Normal"><text:span>Distances et Médiations des Savoirs</text:span><text:span>, 2020, 30,<text:s/></text:span><text:a xlink:type="simple" xlink:href="https://dx.doi.org/10.4000/dms.4962">⟨10.4000/dms.4962⟩</text:a></text:p>
              <text:p text:style-name="Normal"><text:span>Article dans une revue</text:span></text:p>
              <text:p text:style-name="Normal"><text:a xlink:type="simple" xlink:href="https://hal.science/hal-03027678v1">hal-0302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68v1">Digital Skills Are Predictors of Professional Social Capital Through Workplace and Social Recognition</text:a></text:p>
              <text:p text:style-name="Normal"><text:a xlink:type="simple" xlink:href="https://hal.science/search/index/?q=*&amp;authFullName_s=Rawad Chaker">Rawad Chaker</text:a></text:p>
              <text:p text:style-name="Normal"><text:span>Italian Journal of Sociology of Education</text:span><text:span>, 2020,<text:s/></text:span><text:a xlink:type="simple" xlink:href="https://dx.doi.org/10.14658/pupj-ijse-2020-2-2">⟨10.14658/pupj-ijse-2020-2-2⟩</text:a></text:p>
              <text:p text:style-name="Normal"><text:span>Article dans une revue</text:span></text:p>
              <text:p text:style-name="Normal"><text:a xlink:type="simple" xlink:href="https://hal.science/hal-03027668v1">hal-0302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279v1">Affordance en e-formation et régulation de l'apprentissage : une exploration dans un contexte d'études universitaires</text:a></text:p>
              <text:p text:style-name="Normal"><text:a xlink:type="simple" xlink:href="https://hal.science/search/index/?q=*&amp;authFullName_s=Stephane Simonian">Stephane Simonian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Jonathan Kaplan">Jonathan Kaplan</text:a></text:p>
              <text:p text:style-name="Normal"><text:span>TransFormations : Recherche en éducation et formation des adultes</text:span><text:span>, 2019</text:span></text:p>
              <text:p text:style-name="Normal"><text:span>Article dans une revue</text:span></text:p>
              <text:p text:style-name="Normal"><text:a xlink:type="simple" xlink:href="https://hal.science/hal-02448279v1">hal-0244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291v1">Schémas, présentation et rétention de l'information Trois études dans le contexte des MOOC</text:a></text:p>
              <text:p text:style-name="Normal"><text:a xlink:type="simple" xlink:href="https://hal.science/search/index/?q=*&amp;authFullName_s=Rawad Chaker">Rawad Chaker</text:a></text:p>
              <text:p text:style-name="Normal"><text:span>Distances et Médiations des Savoirs</text:span><text:span>, 2019,<text:s/></text:span><text:a xlink:type="simple" xlink:href="https://dx.doi.org/10.4000/dms.3326">⟨10.4000/dms.3326⟩</text:a></text:p>
              <text:p text:style-name="Normal"><text:span>Article dans une revue</text:span></text:p>
              <text:p text:style-name="Normal"><text:a xlink:type="simple" xlink:href="https://hal.science/hal-02448291v1">hal-02448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0611v1">Animated micro-sequences and auto-observational learning: an experiment in physical education and sports classes</text:a></text:p>
              <text:p text:style-name="Normal"><text:a xlink:type="simple" xlink:href="https://hal.science/search/index/?q=*&amp;authFullName_s=Rawad Chaker">Rawad Chaker</text:a></text:p>
              <text:p text:style-name="Normal"><text:span>International Journal of Educational Technology</text:span><text:span>, 2018</text:span></text:p>
              <text:p text:style-name="Normal"><text:span>Article dans une revue</text:span></text:p>
              <text:p text:style-name="Normal"><text:a xlink:type="simple" xlink:href="https://shs.hal.science/halshs-01940611v1">halshs-01940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866v1">Les espaces de discussion sur Internet comme dépassement des communautarismes ? Le cas de l’agora virtuelle libanaise.</text:a></text:p>
              <text:p text:style-name="Normal"><text:a xlink:type="simple" xlink:href="https://hal.science/search/index/?q=*&amp;authFullName_s=Rawad Chaker">Rawad Chaker</text:a></text:p>
              <text:p text:style-name="Normal"><text:span>Education et socialisation - Les cahiers du CERFEE</text:span><text:span>, 2017</text:span></text:p>
              <text:p text:style-name="Normal"><text:span>Article dans une revue</text:span></text:p>
              <text:p text:style-name="Normal"><text:a xlink:type="simple" xlink:href="https://shs.hal.science/halshs-01528866v1">halshs-015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81v1">Les effets des usages des TIC sur les compétences et l'insertion socioprofessionnelle</text:a></text:p>
              <text:p text:style-name="Normal"><text:a xlink:type="simple" xlink:href="https://hal.science/search/index/?q=*&amp;authFullName_s=Rawad Chaker">Rawad Chaker</text:a></text:p>
              <text:p text:style-name="Normal"><text:span>Education &amp; Formation</text:span><text:span>, 2013, 298 (3), pp.30-46</text:span></text:p>
              <text:p text:style-name="Normal"><text:span>Article dans une revue</text:span></text:p>
              <text:p text:style-name="Normal"><text:a xlink:type="simple" xlink:href="https://hal.science/hal-04720081v1">hal-04720081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f42a99" table:style-name="f42a99">
          <table:table-column table:style-name="f42a99.0"/>
          <table:table-row>
            <table:table-cell office:value-type="string">
              <text:p text:style-name="Normal"><text:a xlink:type="simple" xlink:href="https://hal.science/hal-05108067v1">How Should I React? Learning to Face Chemical Risks with Virtual Reality</text:a></text:p>
              <text:p text:style-name="Normal"><text:a xlink:type="simple" xlink:href="https://hal.science/search/index/?q=*&amp;authFullName_s=Pierre Raimbaud">Pierre Raimbaud</text:a><text:span>,</text:span><text:a xlink:type="simple" xlink:href="https://hal.science/search/index/?q=*&amp;authFullName_s=Matthieu Blanchard">Matthieu Blanchard</text:a><text:span>,</text:span><text:a xlink:type="simple" xlink:href="https://hal.science/search/index/?q=*&amp;authFullName_s=Eliott Zimmermann">Eliott Zimmermann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Guillaume Lavoué">Guillaume Lavoué</text:a><text:span>et al.</text:span></text:p>
              <text:p text:style-name="Normal"><text:span>2025 IEEE Conference on Virtual Reality and 3D User Interfaces Abstracts and Workshops (VRW)</text:span><text:span>, Mar 2025, Saint Malo, France. pp.1418-1419,<text:s/></text:span><text:a xlink:type="simple" xlink:href="https://dx.doi.org/10.1109/VRW66409.2025.00355">⟨10.1109/VRW66409.2025.00355⟩</text:a></text:p>
              <text:p text:style-name="Normal"><text:span>Communication dans un congrès</text:span></text:p>
              <text:p text:style-name="Normal"><text:a xlink:type="simple" xlink:href="https://hal.science/hal-05108067v1">hal-051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19v1">Dispositifs de formations hybrides en licence Sciences et Techniques des Activités Physiques et Sportives (STAPS)</text:a></text:p>
              <text:p text:style-name="Normal"><text:a xlink:type="simple" xlink:href="https://hal.science/search/index/?q=*&amp;authFullName_s=Charleyne Caroff">Charleyne Caroff</text:a><text:span>,</text:span><text:a xlink:type="simple" xlink:href="https://hal.science/search/index/?q=*&amp;authFullName_s=Jérôme Guérin">Jérôme Guérin</text:a><text:span>,</text:span><text:a xlink:type="simple" xlink:href="https://hal.science/search/index/?q=*&amp;authFullName_s=Nady El Hoyek">Nady El Hoyek</text:a><text:span>,</text:span><text:a xlink:type="simple" xlink:href="https://hal.science/search/index/?q=*&amp;authFullName_s=Henri Benoit">Henri Benoit</text:a><text:span>,</text:span><text:a xlink:type="simple" xlink:href="https://hal.science/search/index/?q=*&amp;authFullName_s=Mélanie Gallot">Mélanie Gallot</text:a><text:span>et al.</text:span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19v1">hal-0455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614v1">Robots scolaires et configuration spatiale de la classe Effets sur les interactions sociales dans le cadre de séquences pédagogiques au CE2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Theodore Njingang Mbadjoin">Theodore Njingang Mbadjoin</text:a></text:p>
              <text:p text:style-name="Normal"><text:span>Didapro 8 – DidaSTIC L’informatique, objets d’enseignements – enjeux épistémologiques, didactiques et de formation</text:span><text:span>, Feb 2020, Lille, France</text:span></text:p>
              <text:p text:style-name="Normal"><text:span>Communication dans un congrès</text:span></text:p>
              <text:p text:style-name="Normal"><text:a xlink:type="simple" xlink:href="https://hal.science/hal-03585614v1">hal-0358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82v1">Confronter l’observation et les théories explicatives pour comprendre l’apprentissage de la programmation informatique à l’école primaire</text:a></text:p>
              <text:p text:style-name="Normal"><text:a xlink:type="simple" xlink:href="https://hal.science/search/index/?q=*&amp;authFullName_s=Marie Valorge">Marie Valorge</text:a><text:span>,</text:span><text:a xlink:type="simple" xlink:href="https://hal.science/search/index/?q=*&amp;authFullName_s=Stephane Simonian">Stephane Simonian</text:a><text:span>,</text:span><text:a xlink:type="simple" xlink:href="https://hal.science/search/index/?q=*&amp;authFullName_s=Rawad Chaker">Rawad Chaker</text:a></text:p>
              <text:p text:style-name="Normal"><text:span>Colloque Prune, Perspectives de Recherche sur les usages du Numérique dans l'éducation 2020</text:span><text:span>, Laboratoire Techné et Comue Léonard de Vinci, Jun 2020, Poitiers, France</text:span></text:p>
              <text:p text:style-name="Normal"><text:span>Communication dans un congrès</text:span></text:p>
              <text:p text:style-name="Normal"><text:a xlink:type="simple" xlink:href="https://hal.science/hal-04941382v1">hal-04941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6883v1">Affordance en e-formation et régulation de l’apprentissage : une exploration dans un contexte d’études universitaire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Jonathan Kaplan">Jonathan Kaplan</text:a><text:span>,</text:span><text:a xlink:type="simple" xlink:href="https://hal.science/search/index/?q=*&amp;authFullName_s=Stéphane Simonian">Stéphane Simonian</text:a></text:p>
              <text:p text:style-name="Normal"><text:span>2ème colloque international "E-Formation des adultes et des jeunes adultes". Apprentissage et dispositifs numériques</text:span><text:span>, Mar 2018, Lille, France</text:span></text:p>
              <text:p text:style-name="Normal"><text:span>Communication dans un congrès</text:span></text:p>
              <text:p text:style-name="Normal"><text:a xlink:type="simple" xlink:href="https://shs.hal.science/halshs-01936883v1">halshs-01936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6907v1">Penser l’accompagnement des enseignants : entre injonctions à l’innovation et pratique réflexive. L’exemple du robot de téléprésence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Paola Granado">Paola Granado</text:a><text:span>,</text:span><text:a xlink:type="simple" xlink:href="https://hal.science/search/index/?q=*&amp;authFullName_s=Stéphane Simonian">Stéphane Simonian</text:a></text:p>
              <text:p text:style-name="Normal"><text:span>4ème Colloque International en éducation. Enjeux actuels et futurs de la formation et profession enseignante</text:span><text:span>, CRIFPE, May 2018, Montréal, Canada</text:span></text:p>
              <text:p text:style-name="Normal"><text:span>Communication dans un congrès</text:span></text:p>
              <text:p text:style-name="Normal"><text:a xlink:type="simple" xlink:href="https://shs.hal.science/halshs-01936907v1">halshs-0193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519v1">Toward a typology of MOOC activity patterns - Learners who never rest?</text:a></text:p>
              <text:p text:style-name="Normal"><text:a xlink:type="simple" xlink:href="https://hal.science/search/index/?q=*&amp;authFullName_s=Rémi Bachelet">Rémi Bachelet</text:a><text:span>,</text:span><text:a xlink:type="simple" xlink:href="https://hal.science/search/index/?q=*&amp;authFullName_s=Rawad Chaker">Rawad Chaker</text:a></text:p>
              <text:p text:style-name="Normal"><text:span>eMOOCs</text:span><text:span>, May 2017, madrid, Spain</text:span></text:p>
              <text:p text:style-name="Normal"><text:span>Communication dans un congrès</text:span></text:p>
              <text:p text:style-name="Normal"><text:a xlink:type="simple" xlink:href="https://shs.hal.science/halshs-01525519v1">halshs-01525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232v1">Quelle approche méthodologique des interactions Homme-machine ? Le cas d’une recherche par questionnaire pour étudier l’influence des SG sur les rapports aux savoirs de jeunes en insertion en région Nord Pas-de-Calais</text:a></text:p>
              <text:p text:style-name="Normal"><text:a xlink:type="simple" xlink:href="https://hal.science/search/index/?q=*&amp;authFullName_s=Frédérique Bros">Frédérique Bros</text:a><text:span>,</text:span><text:a xlink:type="simple" xlink:href="https://hal.science/search/index/?q=*&amp;authFullName_s=Rawad Chaker">Rawad Chaker</text:a></text:p>
              <text:p text:style-name="Normal"><text:span>EIAH 2013</text:span><text:span>, ATIEF (Association des technologies de l'information pour l'Education et la formation), May 2013, Toulouse, France</text:span></text:p>
              <text:p text:style-name="Normal"><text:span>Communication dans un congrès</text:span></text:p>
              <text:p text:style-name="Normal"><text:a xlink:type="simple" xlink:href="https://shs.hal.science/halshs-01107232v1">halshs-01107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863v1">De l’usage des TIC au capital humain : l’expression des compétences dans l’économie immatérielle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Audrey Garaffa">Audrey Garaffa</text:a></text:p>
              <text:p text:style-name="Normal"><text:span>Congrès AREF 2013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shs.hal.science/halshs-01528863v1">halshs-01528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959v1">La transmission des pratiques technologiques dans l'ère numérique : une dialectique entre normes sociales et apprentissages informels</text:a></text:p>
              <text:p text:style-name="Normal"><text:a xlink:type="simple" xlink:href="https://hal.science/search/index/?q=*&amp;authFullName_s=Rawad Chaker">Rawad Chaker</text:a></text:p>
              <text:p text:style-name="Normal"><text:span>Biennale internationale de l'éducation, de la formation et des pratiques professionnelles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865959v1">halshs-0086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860v1">La contribution des TIC à l'insertion socioprofessionnelle : une approche tridimensionnelle de la notion de compétence</text:a></text:p>
              <text:p text:style-name="Normal"><text:a xlink:type="simple" xlink:href="https://hal.science/search/index/?q=*&amp;authFullName_s=Rawad Chaker">Rawad Chaker</text:a></text:p>
              <text:p text:style-name="Normal"><text:span>Colloque International sur les technologies en éducation</text:span><text:span>, May 2012, Montréal, Canada</text:span></text:p>
              <text:p text:style-name="Normal"><text:span>Communication dans un congrès</text:span></text:p>
              <text:p text:style-name="Normal"><text:a xlink:type="simple" xlink:href="https://shs.hal.science/halshs-01528860v1">halshs-01528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3589v1">La transmission des pratiques technologiques dans l'ère numérique</text:a></text:p>
              <text:p text:style-name="Normal"><text:a xlink:type="simple" xlink:href="https://hal.science/search/index/?q=*&amp;authFullName_s=Rawad Chaker">Rawad Chaker</text:a></text:p>
              <text:p text:style-name="Normal"><text:span>Transmettre? Biennale du CNAM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853589v1">halshs-00853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855v1">Regards d'acteurs des mondes de l'éducation et de l'entreprise sur les TIC.</text:a></text:p>
              <text:p text:style-name="Normal"><text:a xlink:type="simple" xlink:href="https://hal.science/search/index/?q=*&amp;authFullName_s=Rawad Chaker">Rawad Chaker</text:a></text:p>
              <text:p text:style-name="Normal"><text:span>4ème Colloque JOCAIR</text:span><text:span>, Sep 2012, Amiens, France. pp.321-332</text:span></text:p>
              <text:p text:style-name="Normal"><text:span>Communication dans un congrès</text:span></text:p>
              <text:p text:style-name="Normal"><text:a xlink:type="simple" xlink:href="https://shs.hal.science/halshs-01528855v1">halshs-01528855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1979d5" table:style-name="1979d5">
          <table:table-column table:style-name="1979d5.0"/>
          <table:table-row>
            <table:table-cell office:value-type="string">
              <text:p text:style-name="Normal"><text:a xlink:type="simple" xlink:href="https://hal.science/tel-04646017v1">La congruence : une approche incarnée et distribuée du développement humain. Le cas des environnements numériques d’apprentissage</text:a></text:p>
              <text:p text:style-name="Normal"><text:a xlink:type="simple" xlink:href="https://hal.science/search/index/?q=*&amp;authFullName_s=Rawad Chaker">Rawad Chaker</text:a></text:p>
              <text:p text:style-name="Normal"><text:span>Education. Université Lumière Lyon 2 - Université de Lyon - École doctorale : ED 485 -Éducation-Psychologie-Information et communication Laboratoire EA 4571 -ECP -Éducation, Cultures, Politiques, 2024</text:span></text:p>
              <text:p text:style-name="Normal"><text:span>HDR</text:span></text:p>
              <text:p text:style-name="Normal"><text:a xlink:type="simple" xlink:href="https://hal.science/tel-04646017v1">tel-0464601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8bb5d9" table:style-name="8bb5d9">
          <table:table-column table:style-name="8bb5d9.0"/>
          <table:table-row>
            <table:table-cell office:value-type="string">
              <text:p text:style-name="Normal"><text:a xlink:type="simple" xlink:href="https://hal.science/hal-04438234v1">Distant collaboration at university: Anticipatory and reactive emotion regulation of argumentation-based learning.</text:a></text:p>
              <text:p text:style-name="Normal"><text:a xlink:type="simple" xlink:href="https://hal.science/search/index/?q=*&amp;authFullName_s=Claire Polo">Claire Polo</text:a><text:span>,</text:span><text:a xlink:type="simple" xlink:href="https://hal.science/search/index/?q=*&amp;authFullName_s=Stephane Simonian">Stephane Simonian</text:a><text:span>,</text:span><text:a xlink:type="simple" xlink:href="https://hal.science/search/index/?q=*&amp;authFullName_s=Rawad Chaker">Rawad Chaker</text:a></text:p>
              <text:p text:style-name="Normal"><text:span>16th International Conference on Computer-Supported Collaborative Learning - CSCL</text:span><text:span>, Damșa, C., Borge, M., Koh, E., &amp; Worsley, M. (Eds.). International Society of the Learning SciencesInternational Society of the Learning Sciences, pp.11-18, 2023</text:span></text:p>
              <text:p text:style-name="Normal"><text:span>Proceedings/Recueil des communications</text:span></text:p>
              <text:p text:style-name="Normal"><text:a xlink:type="simple" xlink:href="https://hal.science/hal-04438234v1">hal-0443823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980bd2" table:style-name="980bd2">
          <table:table-column table:style-name="980bd2.0"/>
          <table:table-row>
            <table:table-cell office:value-type="string">
              <text:p text:style-name="Normal"><text:a xlink:type="simple" xlink:href="https://shs.hal.science/halshs-04386369v1">Étudier l'innovation technologique et pédagogique à partir des affordances</text:a></text:p>
              <text:p text:style-name="Normal"><text:a xlink:type="simple" xlink:href="https://hal.science/search/index/?q=*&amp;authFullName_s=Stéphanie Reyssier">Stéphanie Reyssier</text:a><text:span>,</text:span><text:a xlink:type="simple" xlink:href="https://hal.science/search/index/?q=*&amp;authFullName_s=Marie Valorge">Marie Valorge</text:a><text:span>,</text:span><text:a xlink:type="simple" xlink:href="https://hal.science/search/index/?q=*&amp;authFullName_s=Rawad Chaker">Rawad Chaker</text:a></text:p>
              <text:p text:style-name="Normal"><text:span>Questionner l’innovation. Lectures axiologiques</text:span><text:span>, Editions Raison et Passions, 2022, 978-2-917645-88-8</text:span></text:p>
              <text:p text:style-name="Normal"><text:span>Chapitre d'ouvrage</text:span></text:p>
              <text:p text:style-name="Normal"><text:a xlink:type="simple" xlink:href="https://shs.hal.science/halshs-04386369v1">halshs-0438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8416v1">Beyrouth post-guerre civile ou la politique de la table rase : le spectacle d’une dubaïsation progressive.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Pedro Gonçalves">Pedro Gonçalves</text:a></text:p>
              <text:p text:style-name="Normal"><text:span>EurOrient.<text:s/></text:span><text:span>Villes en guerre au Moyen-Orient</text:span><text:span>, 43, L'Harmattan, 2013, 9782343014623</text:span></text:p>
              <text:p text:style-name="Normal"><text:span>Chapitre d'ouvrage</text:span></text:p>
              <text:p text:style-name="Normal"><text:a xlink:type="simple" xlink:href="https://shs.hal.science/halshs-01538416v1">halshs-0153841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2781f" table:style-name="92781f">
          <table:table-column table:style-name="92781f.0"/>
          <table:table-row>
            <table:table-cell office:value-type="string">
              <text:p text:style-name="Normal"><text:a xlink:type="simple" xlink:href="https://shs.hal.science/tel-01528865v1">La contribution de l'usage des TIC à l'insertion socioprofessionnelle du jeune libanais : Enquête sur leurs pratiques et discours d'acteurs du monde de l'entreprise et de l'éducation</text:a></text:p>
              <text:p text:style-name="Normal"><text:a xlink:type="simple" xlink:href="https://hal.science/search/index/?q=*&amp;authFullName_s=Rawad Chaker">Rawad Chaker</text:a></text:p>
              <text:p text:style-name="Normal"><text:span>Education. Université Cergy Pontois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528865v1">tel-01528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wad Chaker</dc:title>
    <dc:subject/>
    <dc:description>CV</dc:description>
    <dc:creator/>
    <dc:date>2026-05-25T20:05:04.000</dc:date>
    <meta:generator>PHPWord</meta:generator>
    <meta:initial-creator>CCSD</meta:initial-creator>
    <meta:creation-date>2026-05-25T20:05:04.000</meta:creation-date>
    <meta:keyword/>
    <meta:user-defined meta:name="Category"/>
    <meta:user-defined meta:name="Company"/>
    <meta:user-defined meta:name="Manager"/>
  </office:meta>
</office:document-meta>
</file>