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274" style:family="table">
      <style:table-properties style:rel-width="100" table:align="center"/>
    </style:style>
    <style:style style:name="31f274.0" style:family="table-column">
      <style:table-column-properties style:column-width="0.00cm"/>
    </style:style>
    <style:style style:name="f96857" style:family="table">
      <style:table-properties style:rel-width="100" table:align="center"/>
    </style:style>
    <style:style style:name="f96857.0" style:family="table-column">
      <style:table-column-properties style:column-width="0.00cm"/>
    </style:style>
    <style:style style:name="be38c1" style:family="table">
      <style:table-properties style:rel-width="100" table:align="center"/>
    </style:style>
    <style:style style:name="be38c1.0" style:family="table-column">
      <style:table-column-properties style:column-width="0.00cm"/>
    </style:style>
    <style:style style:name="d52d5b" style:family="table">
      <style:table-properties style:rel-width="100" table:align="center"/>
    </style:style>
    <style:style style:name="d52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enimal Labeguerie<text:s/></text:span><text:span text:style-name="T2">Doctorant en anthropologie au centre EREA du LES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denimallabe">rdenimalla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63-6159">0000-0003-0063-61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31f274" table:style-name="31f274">
          <table:table-column table:style-name="31f274.0"/>
          <table:table-row>
            <table:table-cell office:value-type="string">
              <text:p text:style-name="Normal"><text:a xlink:type="simple" xlink:href="https://hal.science/hal-05357022v1">Compte-rendu de: Eric Hoenes del Pinal, Guarded by Two Jaguars. A Catholic Parish Divided by Language and Faith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Journal de la Société des américanistes</text:span><text:span>, 2025, 111 (1), pp.257-262.<text:s/></text:span><text:a xlink:type="simple" xlink:href="https://dx.doi.org/10.4000/14yaa">⟨10.4000/14yaa⟩</text:a></text:p>
              <text:p text:style-name="Normal"><text:span>Article dans une revue</text:span></text:p>
              <text:p text:style-name="Normal"><text:a xlink:type="simple" xlink:href="https://hal.science/hal-05357022v1">hal-053570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448v1">Compte rendu de: Megan Ybarra, Green Wars. Conservation and Decolonization in the Maya Forest (Oakland, University of California Press, 2018)</text:a></text:p>
              <text:p text:style-name="Normal"><text:a xlink:type="simple" xlink:href="https://hal.science/search/index/?q=*&amp;authFullName_s=Romain Denimal">Romain Denimal</text:a></text:p>
              <text:p text:style-name="Normal"><text:span>Journal de la Société des américanistes</text:span><text:span>, 2021, 107 (1), pp.235-240.<text:s/></text:span><text:a xlink:type="simple" xlink:href="https://dx.doi.org/10.4000/jsa.19699">⟨10.4000/jsa.196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335448v1">hal-043354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446v1">Compte rendu de: Brent K. S. Woodfill, War in the land of true peace. The fight for Maya sacred places (Norman, University of Oklahoma Press, 2019)</text:a></text:p>
              <text:p text:style-name="Normal"><text:a xlink:type="simple" xlink:href="https://hal.science/search/index/?q=*&amp;authFullName_s=Romain Denimal">Romain Denimal</text:a></text:p>
              <text:p text:style-name="Normal"><text:span>Journal de la Société des américanistes</text:span><text:span>, 2021, 107 (2), pp.255-261.<text:s/></text:span><text:a xlink:type="simple" xlink:href="https://dx.doi.org/10.4000/jsa.19920">⟨10.4000/jsa.199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335446v1">hal-043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56v1">Compte rendu de: Charles Stépanoff, Chamanisme, rituel et cognition: chez les Touvas de Sibérie du Sud (Paris, Éditions de la MSH, 2014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Anthropologie et sociétés</text:span><text:span>, 2017, 41 (2), pp.304.<text:s/></text:span><text:a xlink:type="simple" xlink:href="https://dx.doi.org/10.7202/1042328ar">⟨10.7202/1042328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2556v1">hal-0470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59v1">Compte rendu de: Pascale Bonnemère, Agir pour un autre: la construction de la personne masculine en Papouasie Nouvelle-Guinée (Aix-en-Provence, Presses universitaires de Provence, 2015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Anthropologie et sociétés</text:span><text:span>, 2017, 41 (1), pp.347.<text:s/></text:span><text:a xlink:type="simple" xlink:href="https://dx.doi.org/10.7202/1040289ar">⟨10.7202/1040289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2559v1">hal-04702559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f96857" table:style-name="f96857">
          <table:table-column table:style-name="f96857.0"/>
          <table:table-row>
            <table:table-cell office:value-type="string">
              <text:p text:style-name="Normal"><text:a xlink:type="simple" xlink:href="https://hal.science/hal-05357085v1">Escuchar las voces de los lugares sagrados: antropología lingüística desde la etnografía maya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Pensamiento indígena</text:span><text:span>, J.-C. Niño Vargas, Oct 2025, Bogota D.C., Colombia</text:span></text:p>
              <text:p text:style-name="Normal"><text:span>Communication dans un congrès</text:span></text:p>
              <text:p text:style-name="Normal"><text:a xlink:type="simple" xlink:href="https://hal.science/hal-05357085v1">hal-053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64v1">Reconfiguraciones de la cosmo-ecología maya-q’eqchi’ a través de los “lugares sagrados”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Workshop Redefiniendo las cosmo-ecologías y las cosmo-políticas indígenas</text:span><text:span>, Sep 2025, Bogota D.C., Colombia</text:span></text:p>
              <text:p text:style-name="Normal"><text:span>Communication dans un congrès</text:span></text:p>
              <text:p text:style-name="Normal"><text:a xlink:type="simple" xlink:href="https://hal.science/hal-05357064v1">hal-053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71v1">Les Temps des lieux : toponymes, histoires et recréations étymologiques chez les Q’eqchi’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Séminaire Temporalités rituelles, temporalités plurielles de la chaire Anthropologie linguistique du religieux</text:span><text:span>, Valentina Vapnarsky, Apr 2025, EPHE (Paris), France</text:span></text:p>
              <text:p text:style-name="Normal"><text:span>Communication dans un congrès</text:span></text:p>
              <text:p text:style-name="Normal"><text:a xlink:type="simple" xlink:href="https://hal.science/hal-05100771v1">hal-051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73v1">Entangling Indigenous knowledges in Universities: Reflections on Collaborative Experiences and Fieldwork (EDGES Project)</text:a></text:p>
              <text:p text:style-name="Normal"><text:a xlink:type="simple" xlink:href="https://hal.science/search/index/?q=*&amp;authFullName_s=Aline Hémond">Aline Hémond</text:a><text:span>,</text:span><text:a xlink:type="simple" xlink:href="https://hal.science/search/index/?q=*&amp;authFullName_s=Romain Denimal Labeguerie">Romain Denimal Labeguerie</text:a><text:span>,</text:span><text:a xlink:type="simple" xlink:href="https://hal.science/search/index/?q=*&amp;authFullName_s=Olivier Le Guen">Olivier Le Guen</text:a></text:p>
              <text:p text:style-name="Normal"><text:span>Workshop Reconfiguring Anthropology and Archaeology Through Indigenous Knowledge: Fieldwork, Territories, and Heritage</text:span><text:span>, B. Bellina; J. De Largy Healy; G. Glasson Deschaumes, Oct 2025, Nanterre, France</text:span></text:p>
              <text:p text:style-name="Normal"><text:span>Communication dans un congrès</text:span></text:p>
              <text:p text:style-name="Normal"><text:a xlink:type="simple" xlink:href="https://hal.science/hal-05357073v1">hal-053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58v1">Mayanización: lugares sagrados y antepasados entre las comunidades q’eqchi’ (Petén, Guatemala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Colloque international Ritmo Paris 2025 : la répétition dans tous ses états en Mésoamérique</text:span><text:span>, May 2025, Paris, Francia</text:span></text:p>
              <text:p text:style-name="Normal"><text:span>Communication dans un congrès</text:span></text:p>
              <text:p text:style-name="Normal"><text:a xlink:type="simple" xlink:href="https://hal.science/hal-05100758v1">hal-051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94v1">Li xseeraq’ Se’tul (“L’histoire de Se’ Tul”) : Réflexions autour de l’élaboration collective d’un livre illustré en langue maya-q’eqchi’</text:a></text:p>
              <text:p text:style-name="Normal"><text:a xlink:type="simple" xlink:href="https://hal.science/search/index/?q=*&amp;authFullName_s=Léa Bernard">Léa Bernard</text:a><text:span>,</text:span><text:a xlink:type="simple" xlink:href="https://hal.science/search/index/?q=*&amp;authFullName_s=Romain Denimal Labeguerie">Romain Denimal Labeguerie</text:a></text:p>
              <text:p text:style-name="Normal"><text:span>6e Biennale d’ethnographie de l’EHESS</text:span><text:span>, Oct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00794v1">hal-051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46v1">Discursos q’eqchi’​ sobre la memoria histórica​ de una aldea petenera (Guatemala)</text:a></text:p>
              <text:p text:style-name="Normal"><text:a xlink:type="simple" xlink:href="https://hal.science/search/index/?q=*&amp;authFullName_s=Léa Bernard">Léa Bernard</text:a><text:span>,</text:span><text:a xlink:type="simple" xlink:href="https://hal.science/search/index/?q=*&amp;authFullName_s=Romain Denimal Labeguerie">Romain Denimal Labeguerie</text:a><text:span>,</text:span><text:a xlink:type="simple" xlink:href="https://hal.science/search/index/?q=*&amp;authFullName_s=Sebastian Si Pop">Sebastian Si Pop</text:a></text:p>
              <text:p text:style-name="Normal"><text:span>COLOQUIO INTERNACIONAL DE LA RED RITMO² : Ciclos e historia en el discurso en idiomas mayas y de Mesoamérica</text:span><text:span>, Sergio Romero; David Stuart; Valentina Vapnarsky; Romain Denimal Labeguerie, Jul 2024, Antigua Guatemala, Guatemala</text:span></text:p>
              <text:p text:style-name="Normal"><text:span>Communication dans un congrès</text:span></text:p>
              <text:p text:style-name="Normal"><text:a xlink:type="simple" xlink:href="https://hal.science/hal-04702446v1">hal-047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21v1">Género y discurso histórico​ entre las comunidades q’eqchi’​ de Petén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I Conferencia Internacional Filgua sobre Lingüística Maya​</text:span><text:span>, Sergio Romero; Arturo Arias, Jul 2024, Guatemala Ciudad, Guatemala</text:span></text:p>
              <text:p text:style-name="Normal"><text:span>Communication dans un congrès</text:span></text:p>
              <text:p text:style-name="Normal"><text:a xlink:type="simple" xlink:href="https://hal.science/hal-04702321v1">hal-0470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48v1">Qu’est-ce qui nous rassemble en ce lieu ?</text:a></text:p>
              <text:p text:style-name="Normal"><text:a xlink:type="simple" xlink:href="https://hal.science/search/index/?q=*&amp;authFullName_s=Romain Denimal Labeguerie">Romain Denimal Labeguerie</text:a><text:span>,</text:span><text:a xlink:type="simple" xlink:href="https://hal.science/search/index/?q=*&amp;authFullName_s=Gwendoline Lemaitre">Gwendoline Lemaitre</text:a></text:p>
              <text:p text:style-name="Normal"><text:span>Ethnographies des liens aux lieux</text:span><text:span>, Nov 2024, Nanterre (92), France</text:span></text:p>
              <text:p text:style-name="Normal"><text:span>Communication dans un congrès</text:span></text:p>
              <text:p text:style-name="Normal"><text:a xlink:type="simple" xlink:href="https://hal.science/hal-05100748v1">hal-0510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82v1">“Avant, tout était sacré”. Avènement de la spiritualité maya au sein des communautés q’eqchi’ du Petén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Séminaire du GERM</text:span><text:span>, Philippe Nondédéo; Valentina Vapnarsky; Caroline Cunill; Johann Begel, Dec 2024, Paris, France</text:span></text:p>
              <text:p text:style-name="Normal"><text:span>Communication dans un congrès</text:span></text:p>
              <text:p text:style-name="Normal"><text:a xlink:type="simple" xlink:href="https://hal.science/hal-05100782v1">hal-05100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475v1">La Cueva del Padre: Transmisión de narrativas y adopción de prácticas ceremoniales asociadas al &amp;quot;lugar sagrado&amp;quot; q’eqchi’ de Pek Paar (Petén, Guatemala)</text:a></text:p>
              <text:p text:style-name="Normal"><text:a xlink:type="simple" xlink:href="https://hal.science/search/index/?q=*&amp;authFullName_s=Romain Denimal">Romain Denimal</text:a></text:p>
              <text:p text:style-name="Normal"><text:span>12e Congreso internacional de mayistas</text:span><text:span>, Jun 2023, Mexico, México</text:span></text:p>
              <text:p text:style-name="Normal"><text:span>Communication dans un congrès</text:span></text:p>
              <text:p text:style-name="Normal"><text:a xlink:type="simple" xlink:href="https://hal.parisnanterre.fr/hal-04335475v1">hal-043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55v1">Enjeux épistémiques des pratiques langagières q’eqchi’ sur les “lieux sacrés” (Petén, Guatemala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Séminaire bi-mensuel du Centre Erea (Enseignement et recherche en ethnologie amérindienne) du LESC</text:span><text:span>, Dec 2023, Nanterre, France</text:span></text:p>
              <text:p text:style-name="Normal"><text:span>Communication dans un congrès</text:span></text:p>
              <text:p text:style-name="Normal"><text:a xlink:type="simple" xlink:href="https://hal.science/hal-04702455v1">hal-04702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477v1">La Politique du sacré : Vestiges, &amp;quot;lieux sacrés&amp;quot; et néo-autochtonie des migrants mayas q’eqchi’ dans les basses-terres du Guatemala (département du Petén)</text:a></text:p>
              <text:p text:style-name="Normal"><text:a xlink:type="simple" xlink:href="https://hal.science/search/index/?q=*&amp;authFullName_s=Romain Denimal">Romain Denimal</text:a></text:p>
              <text:p text:style-name="Normal"><text:span>Congrès de l’Institut des Amériques 2021</text:span><text:span>, Sep 2021, Aubervilliers (Campus Condorcet), France</text:span></text:p>
              <text:p text:style-name="Normal"><text:span>Communication dans un congrès</text:span></text:p>
              <text:p text:style-name="Normal"><text:a xlink:type="simple" xlink:href="https://hal.parisnanterre.fr/hal-04335477v1">hal-0433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66v1">La Faim et l’excès : paradoxes du rite funéraire wayuu (Basse Guajira, Colombie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Le Banquet Cérémoniel, Entre archéologie et ethnologie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4702466v1">hal-047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59v1">La Politique du sacré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Séminaire interne de l'ED395</text:span><text:span>, Mar 2021, Nanterre, France</text:span></text:p>
              <text:p text:style-name="Normal"><text:span>Communication dans un congrès</text:span></text:p>
              <text:p text:style-name="Normal"><text:a xlink:type="simple" xlink:href="https://hal.science/hal-04702459v1">hal-047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61v1">“En attendant que l’eau revienne”, les Wayuu du fleuve Camarones (Guajira, Colombie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Séminaire Ethnologie et archéologies</text:span><text:span>, Geremia Cometti et al., Nov 2019, Strasbourg, France</text:span></text:p>
              <text:p text:style-name="Normal"><text:span>Communication dans un congrès</text:span></text:p>
              <text:p text:style-name="Normal"><text:a xlink:type="simple" xlink:href="https://hal.science/hal-04702461v1">hal-047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63v1">L’Eau comme levier de production de l’autochtonie wayuu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Amérique Latine, ethnographie et débats autour des droits des peuples autochtone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4702463v1">hal-04702463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be38c1" table:style-name="be38c1">
          <table:table-column table:style-name="be38c1.0"/>
          <table:table-row>
            <table:table-cell office:value-type="string">
              <text:p text:style-name="Normal"><text:a xlink:type="simple" xlink:href="https://hal.science/hal-04702451v1">Les “lieux sacrés” mayas-q’eqchi’ à l’aune de l’anthropologie linguistique (Petén, Guatemala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Colloque SHESL 2024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4702451v1">hal-04702451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d52d5b" table:style-name="d52d5b">
          <table:table-column table:style-name="d52d5b.0"/>
          <table:table-row>
            <table:table-cell office:value-type="string">
              <text:p text:style-name="Normal"><text:a xlink:type="simple" xlink:href="https://hal.science/hal-05357034v1">Élaboration d’une parole légitime au sein des discours historiques q’eqchi’ (Petén, Guatemala)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Chloé Laplantine; Cécile Leguy; Valentina Vapnarsky.<text:s/></text:span><text:span>Ethnolinguistique – Anthropologie linguistique : histoires et études de cas</text:span><text:span>, Société d’histoire et d’épistémologie des sciences du langage, 2025,<text:s/></text:span><text:a xlink:type="simple" xlink:href="https://dx.doi.org/10.4000/14tut">⟨10.4000/14tut⟩</text:a></text:p>
              <text:p text:style-name="Normal"><text:span>Chapitre d'ouvrage</text:span></text:p>
              <text:p text:style-name="Normal"><text:a xlink:type="simple" xlink:href="https://hal.science/hal-05357034v1">hal-0535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65v1">Une initiation par le corps</text:a></text:p>
              <text:p text:style-name="Normal"><text:a xlink:type="simple" xlink:href="https://hal.science/search/index/?q=*&amp;authFullName_s=Romain Denimal Labeguerie">Romain Denimal Labeguerie</text:a></text:p>
              <text:p text:style-name="Normal"><text:span>Matthieu Louis.<text:s/></text:span><text:span>Travaux de recherche des étudiant.e.s de l’Institut d’ethnologie</text:span><text:span>, Éditions de l’Institut d’ethnologie de l’Université de Strasbourg, pp.21-36, 2017, 979-10-699-2482-6</text:span></text:p>
              <text:p text:style-name="Normal"><text:span>Chapitre d'ouvrage</text:span></text:p>
              <text:p text:style-name="Normal"><text:a xlink:type="simple" xlink:href="https://hal.science/hal-04702565v1">hal-04702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nimal Labeguerie</dc:title>
    <dc:subject/>
    <dc:description>CV</dc:description>
    <dc:creator/>
    <dc:date>2026-05-02T07:30:00.000</dc:date>
    <meta:generator>PHPWord</meta:generator>
    <meta:initial-creator>CCSD</meta:initial-creator>
    <meta:creation-date>2026-05-02T07:30:00.000</meta:creation-date>
    <meta:keyword/>
    <meta:user-defined meta:name="Category"/>
    <meta:user-defined meta:name="Company"/>
    <meta:user-defined meta:name="Manager"/>
  </office:meta>
</office:document-meta>
</file>