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8f05" style:family="table">
      <style:table-properties style:rel-width="100" table:align="center"/>
    </style:style>
    <style:style style:name="a48f05.0" style:family="table-column">
      <style:table-column-properties style:column-width="0.00cm"/>
    </style:style>
    <style:style style:name="352ebd" style:family="table">
      <style:table-properties style:rel-width="100" table:align="center"/>
    </style:style>
    <style:style style:name="352ebd.0" style:family="table-column">
      <style:table-column-properties style:column-width="0.00cm"/>
    </style:style>
    <style:style style:name="889ef3" style:family="table">
      <style:table-properties style:rel-width="100" table:align="center"/>
    </style:style>
    <style:style style:name="889ef3.0" style:family="table-column">
      <style:table-column-properties style:column-width="0.00cm"/>
    </style:style>
    <style:style style:name="e8b971" style:family="table">
      <style:table-properties style:rel-width="100" table:align="center"/>
    </style:style>
    <style:style style:name="e8b9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becca Bonnaire<text:s/></text:span><text:span text:style-name="T2">Assistant Professor in Photomechanics and Biomechan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becca-bonnaire">rebecca-bonna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85-2254">0000-0003-2085-22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206329">18820632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a48f05" table:style-name="a48f05">
          <table:table-column table:style-name="a48f05.0"/>
          <table:table-row>
            <table:table-cell office:value-type="string">
              <text:p text:style-name="Normal"><text:a xlink:type="simple" xlink:href="https://imt-mines-albi.hal.science/hal-05045964v1">Evaluation of an Improved Filtering Method for Strain Measurement at High Temperatures Using 2D-DIC</text:a></text:p>
              <text:p text:style-name="Normal"><text:a xlink:type="simple" xlink:href="https://hal.science/search/index/?q=*&amp;authFullName_s=L. Luong">L. Luong</text:a><text:span>,</text:span><text:a xlink:type="simple" xlink:href="https://hal.science/search/index/?q=*&amp;authFullName_s=G. Alonso Aruffo">G. Alonso Aruffo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Experimental Mechanics</text:span><text:span>, In press,<text:s/></text:span><text:a xlink:type="simple" xlink:href="https://dx.doi.org/10.1007/s11340-025-01174-1">⟨10.1007/s11340-025-01174-1⟩</text:a></text:p>
              <text:p text:style-name="Normal"><text:span>Article dans une revue</text:span></text:p>
              <text:p text:style-name="Normal"><text:a xlink:type="simple" xlink:href="https://imt-mines-albi.hal.science/hal-05045964v1">hal-050459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99538v1">The effect of low back pain on spine kinematics: A systematic review and meta-analysis</text:a></text:p>
              <text:p text:style-name="Normal"><text:a xlink:type="simple" xlink:href="https://hal.science/search/index/?q=*&amp;authFullName_s=Aicha Errabity">Aicha Errabity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Romain Pannetier">Romain Pannetier</text:a><text:span>et al.</text:span></text:p>
              <text:p text:style-name="Normal"><text:span>Clinical Biomechanics</text:span><text:span>, 2023, 108, pp.106070.<text:s/></text:span><text:a xlink:type="simple" xlink:href="https://dx.doi.org/10.1016/j.clinbiomech.2023.106070">⟨10.1016/j.clinbiomech.2023.106070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4199538v1">hal-041995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44108v1">Polypropylene/bis(benzoxazolyl)stilbene mechanochromic blends, an attractive feature for colorimetric strain detection</text:a></text:p>
              <text:p text:style-name="Normal"><text:a xlink:type="simple" xlink:href="https://hal.science/search/index/?q=*&amp;authFullName_s=Céline Goni-Lizoain">Céline Goni-Lizoain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Rémi Gilblas">Rémi Gilblas</text:a><text:span>et al.</text:span></text:p>
              <text:p text:style-name="Normal"><text:span>Sensors and Actuators A: Physical<text:s/></text:span><text:span>, 2023, 355, pp.114310.<text:s/></text:span><text:a xlink:type="simple" xlink:href="https://dx.doi.org/10.1016/j.sna.2023.114310">⟨10.1016/j.sna.2023.114310⟩</text:a></text:p>
              <text:p text:style-name="Normal"><text:span>Article dans une revue</text:span></text:p>
              <text:p text:style-name="Normal"><text:a xlink:type="simple" xlink:href="https://imt-mines-albi.hal.science/hal-04044108v1">hal-040441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49504v1">Feasibility of a Full-Field Measurements-Based Protocol for the Biomechanical Study of a Lumbar Belt: A Case Study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Jérôme Molimard">Jérôme Molimard</text:a></text:p>
              <text:p text:style-name="Normal"><text:span>Biomechanics</text:span><text:span>, 2022, 2 (2), pp.174-188.<text:s/></text:span><text:a xlink:type="simple" xlink:href="https://dx.doi.org/10.3390/biomechanics2020015">⟨10.3390/biomechanics2020015⟩</text:a></text:p>
              <text:p text:style-name="Normal"><text:span>Article dans une revue</text:span></text:p>
              <text:p text:style-name="Normal"><text:a xlink:type="simple" xlink:href="https://imt-mines-albi.hal.science/hal-03649504v1">hal-036495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44402v1">Speckle pattern creation methods for two‐dimensional digital image correlation strain measurements applied to mechanical tensile tests up to 700°C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Luc Penazzi">Luc Penazzi</text:a></text:p>
              <text:p text:style-name="Normal"><text:span>Strain</text:span><text:span>, 2021, 57 (5), pp.1-19/e12388.<text:s/></text:span><text:a xlink:type="simple" xlink:href="https://dx.doi.org/10.1111/str.12388">⟨10.1111/str.12388⟩</text:a></text:p>
              <text:p text:style-name="Normal"><text:span>Article dans une revue</text:span></text:p>
              <text:p text:style-name="Normal"><text:a xlink:type="simple" xlink:href="https://imt-mines-albi.hal.science/hal-03244402v1">hal-032444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81560v1">In-silico pre-clinical trials are made possible by a new simple and comprehensive lumbar belt mechanical model based on the Law of Laplace including support deformation and adhesion effects</text:a></text:p>
              <text:p text:style-name="Normal"><text:a xlink:type="simple" xlink:href="https://hal.science/search/index/?q=*&amp;authFullName_s=Jérôme Molimard">Jérôme Molimard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Paul Calmels">Paul Calmels</text:a></text:p>
              <text:p text:style-name="Normal"><text:span>PLoS ONE</text:span><text:span>, 2019, 14 (3), pp.e0212681.<text:s/></text:span><text:a xlink:type="simple" xlink:href="https://dx.doi.org/10.1371/journal.pone.0212681">⟨10.1371/journal.pone.0212681⟩</text:a></text:p>
              <text:p text:style-name="Normal"><text:span>Article dans une revue</text:span></text:p>
              <text:p text:style-name="Normal"><text:a xlink:type="simple" xlink:href="https://imt-mines-albi.hal.science/hal-02081560v1">hal-020815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07864v1">Mechanical behaviour modelling and finite element simulation of simple part of Ti-6Al-4V sheet under hot/warm stamping conditions</text:a></text:p>
              <text:p text:style-name="Normal"><text:a xlink:type="simple" xlink:href="https://hal.science/search/index/?q=*&amp;authFullName_s=Quentin Sirvin">Quentin Sirvin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Journal of Manufacturing Processes</text:span><text:span>, 2019, 38, pp.472-482.<text:s/></text:span><text:a xlink:type="simple" xlink:href="https://dx.doi.org/10.1016/j.jmapro.2018.12.010">⟨10.1016/j.jmapro.2018.12.010⟩</text:a></text:p>
              <text:p text:style-name="Normal"><text:span>Article dans une revue</text:span></text:p>
              <text:p text:style-name="Normal"><text:a xlink:type="simple" xlink:href="https://imt-mines-albi.hal.science/hal-02007864v1">hal-020078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3849v1">Influence of consolidation process on voids and mechanical properties of powdered and commingled carbon/PPS laminates</text:a></text:p>
              <text:p text:style-name="Normal"><text:a xlink:type="simple" xlink:href="https://hal.science/search/index/?q=*&amp;authFullName_s=Julien Patou">Julien Patou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Gérard Bernhart">Gérard Bernhart</text:a></text:p>
              <text:p text:style-name="Normal"><text:span>Composites Part A: Applied Science and Manufacturing</text:span><text:span>, 2019, 117, p.260-275.<text:s/></text:span><text:a xlink:type="simple" xlink:href="https://dx.doi.org/10.1016/j.compositesa.2018.11.012">⟨10.1016/j.compositesa.2018.11.012⟩</text:a></text:p>
              <text:p text:style-name="Normal"><text:span>Article dans une revue</text:span></text:p>
              <text:p text:style-name="Normal"><text:a xlink:type="simple" xlink:href="https://imt-mines-albi.hal.science/hal-01943849v1">hal-0194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11v1">Characterization of a pressure measuring system for the evaluation of medical devices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Marion Verhaeghe">Marion Verhaeghe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Reynald Convert">Reynald Convert</text:a></text:p>
              <text:p text:style-name="Normal"><text:span>Proceedings of the Institution of Mechanical Engineers, Part H: Journal of Engineering in Medicine</text:span><text:span>, 2014, 228 (12), pp.1264-1274.<text:s/></text:span><text:a xlink:type="simple" xlink:href="https://dx.doi.org/10.1177/0954411914562871">⟨10.1177/0954411914562871⟩</text:a></text:p>
              <text:p text:style-name="Normal"><text:span>Article dans une revue</text:span></text:p>
              <text:p text:style-name="Normal"><text:a xlink:type="simple" xlink:href="https://hal.science/hal-01137411v1">hal-011374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08661v1">Biomechanical analysis and modeling of lumbar belt: parametric study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Reynald Convert">Reynald Convert</text:a></text:p>
              <text:p text:style-name="Normal"><text:span>Computer Methods in Biomechanics and Biomedical Engineering</text:span><text:span>, 2014, 17 suppl 1, pp.62 - 63.<text:s/></text:span><text:a xlink:type="simple" xlink:href="https://dx.doi.org/10.1080/10255842.2014.931123">⟨10.1080/10255842.2014.931123⟩</text:a></text:p>
              <text:p text:style-name="Normal"><text:span>Article dans une revue</text:span></text:p>
              <text:p text:style-name="Normal"><text:a xlink:type="simple" xlink:href="https://hal-emse.ccsd.cnrs.fr/emse-01108661v1">emse-0110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62v1">Biomechanical analysis and modeling of lumbar belt: Preliminary study.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Reynald Convert">Reynald Convert</text:a></text:p>
              <text:p text:style-name="Normal"><text:span>Computer Methods in Biomechanics and Biomedical Engineering</text:span><text:span>, 2013, 16 (Supplement 1), pp. 219-221.<text:s/></text:span><text:a xlink:type="simple" xlink:href="https://dx.doi.org/10.1080/10255842.2013.815880">⟨10.1080/10255842.2013.815880⟩</text:a></text:p>
              <text:p text:style-name="Normal"><text:span>Article dans une revue</text:span></text:p>
              <text:p text:style-name="Normal"><text:a xlink:type="simple" xlink:href="https://hal.science/hal-00879662v1">hal-00879662v1</text:a></text:p>
            </table:table-cell>
          </table:table-row>
        </table:table>
        <text:p text:style-name="P21"/>
        <text:p text:style-name="Heading2"><text:span text:style-name="T10">Communication dans un congrès (28)</text:span></text:p>
        <text:p text:style-name="P23"/>
        <table:table table:name="352ebd" table:style-name="352ebd">
          <table:table-column table:style-name="352ebd.0"/>
          <table:table-row>
            <table:table-cell office:value-type="string">
              <text:p text:style-name="Normal"><text:a xlink:type="simple" xlink:href="https://hal.science/hal-05327908v1">Mechanochromic sensor for measuring high strain in the healthcare sector</text:a></text:p>
              <text:p text:style-name="Normal"><text:a xlink:type="simple" xlink:href="https://hal.science/search/index/?q=*&amp;authFullName_s=Ségolène Fierling">Ségolène Fierling</text:a><text:span>,</text:span><text:a xlink:type="simple" xlink:href="https://hal.science/search/index/?q=*&amp;authFullName_s=Loïc Recoules">Loïc Recoules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Baptiste Pierrat">Baptiste Pierrat</text:a><text:span>,</text:span><text:a xlink:type="simple" xlink:href="https://hal.science/search/index/?q=*&amp;authFullName_s=Rébecca Bonnaire">Rébecca Bonnaire</text:a></text:p>
              <text:p text:style-name="Normal"><text:span>12th European Solid Mechanics Conference</text:span><text:span>, MATEIS, INSA Lyon / Centre des Matériaux, Mines Paristech, Jul 2025, Lyon, France</text:span></text:p>
              <text:p text:style-name="Normal"><text:span>Communication dans un congrès</text:span></text:p>
              <text:p text:style-name="Normal"><text:a xlink:type="simple" xlink:href="https://hal.science/hal-05327908v1">hal-053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50v1">Mechanochromic sensor for measuring high strain</text:a></text:p>
              <text:p text:style-name="Normal"><text:a xlink:type="simple" xlink:href="https://hal.science/search/index/?q=*&amp;authFullName_s=Ségolène Fierling">Ségolène Fierling</text:a><text:span>,</text:span><text:a xlink:type="simple" xlink:href="https://hal.science/search/index/?q=*&amp;authFullName_s=Loïc Recoules">Loïc Recoules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Baptiste Pierrat">Baptiste Pierrat</text:a><text:span>,</text:span><text:a xlink:type="simple" xlink:href="https://hal.science/search/index/?q=*&amp;authFullName_s=Rébecca Bonnaire">Rébecca Bonnaire</text:a></text:p>
              <text:p text:style-name="Normal"><text:span>26e Congrès Français de Mécanique</text:span><text:span>, Laboratoire d'Etude des Microstructures et de Mécanique des Matériaux (LEM3 - UMR CNRS 7239), Aug 2025, Metz, France. 4 p</text:span></text:p>
              <text:p text:style-name="Normal"><text:span>Communication dans un congrès</text:span></text:p>
              <text:p text:style-name="Normal"><text:a xlink:type="simple" xlink:href="https://hal.science/hal-05313050v1">hal-0531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34v1">Development of Stereo DIC Measurement on thermal energy storage tank: Determination of mechanical response</text:a></text:p>
              <text:p text:style-name="Normal"><text:a xlink:type="simple" xlink:href="https://hal.science/search/index/?q=*&amp;authFullName_s=G. Alonso Aruffo">G. Alonso Aruffo</text:a><text:span>,</text:span><text:a xlink:type="simple" xlink:href="https://hal.science/search/index/?q=*&amp;authFullName_s=Yasmine Lalau">Yasmine Lalau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Rébecca Bonnaire">Rébecca Bonnaire</text:a></text:p>
              <text:p text:style-name="Normal"><text:span>International Conference in Experimental Mechanics</text:span><text:span>, University of Bologna, Jul 2025, Bologne (ITA), Italy</text:span></text:p>
              <text:p text:style-name="Normal"><text:span>Communication dans un congrès</text:span></text:p>
              <text:p text:style-name="Normal"><text:a xlink:type="simple" xlink:href="https://hal.science/hal-05327634v1">hal-0532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3v1">R3XA: Toward a metadata standard for experimental (photo)mechanics datasets</text:a></text:p>
              <text:p text:style-name="Normal"><text:a xlink:type="simple" xlink:href="https://hal.science/search/index/?q=*&amp;authFullName_s=Benoît Blaysat">Benoît Blaysat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Pascal Bouda">Pascal Bouda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Sylvia Feld-Payet">Sylvia Feld-Payet</text:a><text:span>et al.</text:span></text:p>
              <text:p text:style-name="Normal"><text:span>PhotoMechanics - International DIC Society 2024 Conference</text:span><text:span>, Oct 2024, Clermont-Ferrand, France. pp.47</text:span></text:p>
              <text:p text:style-name="Normal"><text:span>Communication dans un congrès</text:span></text:p>
              <text:p text:style-name="Normal"><text:a xlink:type="simple" xlink:href="https://hal.science/hal-04786143v1">hal-047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97v1">DIC data filtering proposal for complex environments</text:a></text:p>
              <text:p text:style-name="Normal"><text:a xlink:type="simple" xlink:href="https://hal.science/search/index/?q=*&amp;authFullName_s=G. Alonso Aruffo">G. Alonso Aruffo</text:a><text:span>,</text:span><text:a xlink:type="simple" xlink:href="https://hal.science/search/index/?q=*&amp;authFullName_s=Yasmine Lalau">Yasmine Lalau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Martin Bidar">Martin Bidar</text:a><text:span>,</text:span><text:a xlink:type="simple" xlink:href="https://hal.science/search/index/?q=*&amp;authFullName_s=Rébecca Bonnaire">Rébecca Bonnaire</text:a></text:p>
              <text:p text:style-name="Normal"><text:span>iDICS 2024 - Photomechanics/International DIC Society 2024 Conference</text:span><text:span>, Oct 2024, Clermont - Ferrand, France</text:span></text:p>
              <text:p text:style-name="Normal"><text:span>Communication dans un congrès</text:span></text:p>
              <text:p text:style-name="Normal"><text:a xlink:type="simple" xlink:href="https://hal.science/hal-04969097v1">hal-0496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20v1">Evaluation of the performance of Finite Element digital image correlation to characterize textile reinforcements</text:a></text:p>
              <text:p text:style-name="Normal"><text:a xlink:type="simple" xlink:href="https://hal.science/search/index/?q=*&amp;authFullName_s=Taiwei Xu">Taiwei Xu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Noël Périé">Jean-Noël Périé</text:a></text:p>
              <text:p text:style-name="Normal"><text:span>Idics ATEM 23</text:span><text:span>, Oct 2023, Awara, Japan</text:span></text:p>
              <text:p text:style-name="Normal"><text:span>Communication dans un congrès</text:span></text:p>
              <text:p text:style-name="Normal"><text:a xlink:type="simple" xlink:href="https://hal.science/hal-04423820v1">hal-0442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54v1">Improvement method for measuring kinematic field by digital image correlation for 2D tensile test at high temperature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ICEM 2021 - 19th International Conference on Experimental Mechanics</text:span><text:span>, Jul 2022, Krakov, Poland</text:span></text:p>
              <text:p text:style-name="Normal"><text:span>Communication dans un congrès</text:span></text:p>
              <text:p text:style-name="Normal"><text:a xlink:type="simple" xlink:href="https://hal.science/hal-04423754v1">hal-044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54v1">Etude paramétrique des performances de la corrélation d'images numériques par éléments finis dans le contexte de la caractérisation mécanique de renforts textiles</text:a></text:p>
              <text:p text:style-name="Normal"><text:a xlink:type="simple" xlink:href="https://hal.science/search/index/?q=*&amp;authFullName_s=Taiwei Xu">Taiwei Xu</text:a><text:span>,</text:span><text:a xlink:type="simple" xlink:href="https://hal.science/search/index/?q=*&amp;authFullName_s=Jean-Noël Perie">Jean-Noël Perie</text:a><text:span>,</text:span><text:a xlink:type="simple" xlink:href="https://hal.science/search/index/?q=*&amp;authFullName_s=Rébecca Bonnaire">Rébecca Bonnaire</text:a></text:p>
              <text:p text:style-name="Normal"><text:span>JNC 22 - 22ème Journée Nationale des Composites</text:span><text:span>, LMT, Paris Saclay, Jun 2021, Virtuel, France</text:span></text:p>
              <text:p text:style-name="Normal"><text:span>Communication dans un congrès</text:span></text:p>
              <text:p text:style-name="Normal"><text:a xlink:type="simple" xlink:href="https://hal.science/hal-04996154v1">hal-0499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30v1">Is-it possible to measure accurate strains field by 2D DIC methods at high temperature ?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Conférence internationale Idics-Photomechanics (2020)</text:span><text:span>, Oct 2020, Nantes, France</text:span></text:p>
              <text:p text:style-name="Normal"><text:span>Communication dans un congrès</text:span></text:p>
              <text:p text:style-name="Normal"><text:a xlink:type="simple" xlink:href="https://hal.science/hal-04423730v1">hal-044237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74445v1">Using X-Ray tomography to evaluate porosities in composite parts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ulien Patou">Julien Patou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24e Congrès Français de Mécanique (CFM 2019)</text:span><text:span>, Aug 2019, Brest, France</text:span></text:p>
              <text:p text:style-name="Normal"><text:span>Communication dans un congrès</text:span></text:p>
              <text:p text:style-name="Normal"><text:a xlink:type="simple" xlink:href="https://imt-mines-albi.hal.science/hal-02274445v1">hal-022744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74455v1">Digital Image Correlation method for monitoring tensile tests at high temperature. Part 1: comparing the speckle quality produced by various methods at high temperature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Luc Penazzi">Luc Penazzi</text:a></text:p>
              <text:p text:style-name="Normal"><text:span>CFM 2019 - 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imt-mines-albi.hal.science/hal-02274455v1">hal-0227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25v1">Parametric Study of Lumbar Belts in the Case of Low Back Pain: Effect of Patients’ Specific Characteristics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Woo-Suck Han">Woo-Suck Han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Jérôme Molimard">Jérôme Molimard</text:a></text:p>
              <text:p text:style-name="Normal"><text:span>MICCAI 2019 - 22nd International Conference on Medical Image Computing and Computer-Assisted Intervention</text:span><text:span>, Oct 2019, Shenzhen, China. p.43-59,<text:s/></text:span><text:a xlink:type="simple" xlink:href="https://dx.doi.org/10.1007/978-3-030-15923-8_4">⟨10.1007/978-3-030-15923-8_4⟩</text:a></text:p>
              <text:p text:style-name="Normal"><text:span>Communication dans un congrès</text:span></text:p>
              <text:p text:style-name="Normal"><text:a xlink:type="simple" xlink:href="https://hal.science/hal-02324625v1">hal-023246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22896v1">Influence of the forming process on the mechanical behavior of a commingled carbon PPS composite part</text:a></text:p>
              <text:p text:style-name="Normal"><text:a xlink:type="simple" xlink:href="https://hal.science/search/index/?q=*&amp;authFullName_s=Julien Patou">Julien Patou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21st International ESAFORM Conference on Material Forming</text:span><text:span>, Apr 2018, Palermo, Italy. pp.020021-1,<text:s/></text:span><text:a xlink:type="simple" xlink:href="https://dx.doi.org/10.1063/1.5034822">⟨10.1063/1.5034822⟩</text:a></text:p>
              <text:p text:style-name="Normal"><text:span>Communication dans un congrès</text:span></text:p>
              <text:p text:style-name="Normal"><text:a xlink:type="simple" xlink:href="https://imt-mines-albi.hal.science/hal-01822896v1">hal-0182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10v1">Coupling thermal and kinematic full field measurement for the mechanical characterization of metals at high temperature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Benjamin Verdeil">Benjamin Verdeil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/text:p>
              <text:p text:style-name="Normal"><text:span>Photomechanics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901710v1">hal-0190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17v1">Mettre à portée d'apprentis les méthodes de résolution par éléments finis : alignement pédagogique, évaluation par les pairs, classe inversée et analyse d'enseignement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Nathalie Veuillez">Nathalie Veuillez</text:a><text:span>,</text:span><text:a xlink:type="simple" xlink:href="https://hal.science/search/index/?q=*&amp;authFullName_s=Louis Adam">Louis Adam</text:a></text:p>
              <text:p text:style-name="Normal"><text:span>PedagoTICE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901717v1">hal-0190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28v1">Mechanical Behavior And Modelisation Of Ti-6Al-4V Titanium Sheet Under Hot Stamping Conditions</text:a></text:p>
              <text:p text:style-name="Normal"><text:a xlink:type="simple" xlink:href="https://hal.science/search/index/?q=*&amp;authFullName_s=Quentin Sirvin">Quentin Sirvin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ESAFORM 2017</text:span><text:span>, Apr 2017, Dublin (et environs), Ireland.<text:s/></text:span><text:a xlink:type="simple" xlink:href="https://dx.doi.org/10.1063/1.5007973">⟨10.1063/1.5007973⟩</text:a></text:p>
              <text:p text:style-name="Normal"><text:span>Communication dans un congrès</text:span></text:p>
              <text:p text:style-name="Normal"><text:a xlink:type="simple" xlink:href="https://hal.science/hal-01615828v1">hal-016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84v1">Utilisation de la corrélation d'images pour le suivi de la mise en forme de renfort textile dans le cadre de la fabrication de pièces composites pour l'aéronautique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ulien Patou">Julien Patou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901684v1">hal-0190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77v1">Analyse par stéréo-corrélation d'images de la déformation hors-plan d'une préforme textile FC/PPS</text:a></text:p>
              <text:p text:style-name="Normal"><text:a xlink:type="simple" xlink:href="https://hal.science/search/index/?q=*&amp;authFullName_s=Julien Patou">Julien Patou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Geoffrey Brosseau">Geoffrey Brosseau</text:a><text:span>,</text:span><text:a xlink:type="simple" xlink:href="https://hal.science/search/index/?q=*&amp;authFullName_s=Gérard Bernhart">Gérard Bernhart</text:a></text:p>
              <text:p text:style-name="Normal"><text:span>JNC 20 - 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677v1">hal-0162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90v1">PREDICTING STRATEGY OF LUMBAR BELTS MECHANICAL PERFORMANCE AT DESIGN STAGE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W.S Han">W.S Han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Paul Calmels">Paul Calmels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06590v1">hal-0140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19v1">ROLE AND LIMIT OF BIOMECHANICAL MODELING IN THE STUDY OF MEDICAL DEVICES</text:a></text:p>
              <text:p text:style-name="Normal"><text:a xlink:type="simple" xlink:href="https://hal.science/search/index/?q=*&amp;authFullName_s=Jérôme Molimard">Jérôme Molimard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W.S Han">W.S Han</text:a><text:span>,</text:span><text:a xlink:type="simple" xlink:href="https://hal.science/search/index/?q=*&amp;authFullName_s=P Calmels">P Calmels</text:a></text:p>
              <text:p text:style-name="Normal"><text:span>31ème Congrès de la Société Française de Médecine Physique et de Réadaptation (SOFMER 2016)</text:span><text:span>, Oct 2016, Saint-Etienne, France</text:span></text:p>
              <text:p text:style-name="Normal"><text:span>Communication dans un congrès</text:span></text:p>
              <text:p text:style-name="Normal"><text:a xlink:type="simple" xlink:href="https://hal.science/hal-01406619v1">hal-0140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487v1">Parametric study of lumber belts in the case of low back pain with effects of patients' specific characteristics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W.-S Han">W.-S Han</text:a><text:span>,</text:span><text:a xlink:type="simple" xlink:href="https://hal.science/search/index/?q=*&amp;authFullName_s=J Molimard">J Molimard</text:a><text:span>,</text:span><text:a xlink:type="simple" xlink:href="https://hal.science/search/index/?q=*&amp;authFullName_s=P Calmels">P Calmels</text:a><text:span>,</text:span><text:a xlink:type="simple" xlink:href="https://hal.science/search/index/?q=*&amp;authFullName_s=R Convert">R Convert</text:a></text:p>
              <text:p text:style-name="Normal"><text:span>13th International Symposium on Computer Methods in Biomechanics and Biomedical Engineering (CMBBE 2015) and 2015 Conference on Imaging and Visualization</text:span><text:span>, Sep 2015, Montréal, Canada</text:span></text:p>
              <text:p text:style-name="Normal"><text:span>Communication dans un congrès</text:span></text:p>
              <text:p text:style-name="Normal"><text:a xlink:type="simple" xlink:href="https://hal.science/hal-01406487v1">hal-0140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86v1">Étude biomécanique du comportement mécanique des ceintures lombaires par méthodes de champ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Paul Calmels">Paul Calmels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411586v1">hal-0141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58v1">Mesure de pression d’interface pour l’évaluation des ceintures de soutien lombaire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Marion Verhaeghe">Marion Verhaeghe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Reynald Convert">Reynald Convert</text:a></text:p>
              <text:p text:style-name="Normal"><text:span>29ème congrès de la Société Française de Médecine Physique et de Réadaptation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science/hal-01411258v1">hal-0141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68v1">Mechanical characterization of lumbar belts by measuring stress and interface pressure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M.O Lapointe">M.O Lapointe</text:a><text:span>,</text:span><text:a xlink:type="simple" xlink:href="https://hal.science/search/index/?q=*&amp;authFullName_s=Y Roumieu">Y Roumieu</text:a><text:span>,</text:span><text:a xlink:type="simple" xlink:href="https://hal.science/search/index/?q=*&amp;authFullName_s=J M Molimard">J M Molimard</text:a><text:span>,</text:span><text:a xlink:type="simple" xlink:href="https://hal.science/search/index/?q=*&amp;authFullName_s=P Calmels">P Calmels</text:a><text:span>et al.</text:span></text:p>
              <text:p text:style-name="Normal"><text:span>29ème congrès de la Société Française de Médecine Physique et de Réadaptation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science/hal-01411268v1">hal-0141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75v1">EVALUATION OF PRESSURE MAPPING SYSTEM FOR TESTING MEDICAL DEVICES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M Verhaeghe">M Verhaeghe</text:a><text:span>,</text:span><text:a xlink:type="simple" xlink:href="https://hal.science/search/index/?q=*&amp;authFullName_s=J Molimard">J Molimard</text:a><text:span>,</text:span><text:a xlink:type="simple" xlink:href="https://hal.science/search/index/?q=*&amp;authFullName_s=P Calmels">P Calmels</text:a><text:span>,</text:span><text:a xlink:type="simple" xlink:href="https://hal.science/search/index/?q=*&amp;authFullName_s=R Convert">R Convert</text:a></text:p>
              <text:p text:style-name="Normal"><text:span>16th International Conference on Experimental Mechanics</text:span><text:span>, Jul 2014, Cambridge, United Kingdom</text:span></text:p>
              <text:p text:style-name="Normal"><text:span>Communication dans un congrès</text:span></text:p>
              <text:p text:style-name="Normal"><text:a xlink:type="simple" xlink:href="https://hal.science/hal-01411275v1">hal-0141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16v1">Simulation of a low back pain treatment using a generic finite element model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Reynald Convert">Reynald Convert</text:a></text:p>
              <text:p text:style-name="Normal"><text:span>19th Congress of the European Society of Biomechanics, ESB 2013</text:span><text:span>, Aug 2013, Patras, Greece. pp.S- 31.3</text:span></text:p>
              <text:p text:style-name="Normal"><text:span>Communication dans un congrès</text:span></text:p>
              <text:p text:style-name="Normal"><text:a xlink:type="simple" xlink:href="https://hal.science/hal-00875216v1">hal-0087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33v1">Biomechanical caracterisation of lumbar belt by full-field techniques: Preliminary results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Reynald Convert">Reynald Convert</text:a></text:p>
              <text:p text:style-name="Normal"><text:span>PhotoMechanics 2013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0842833v1">hal-0084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10v1">Biomechanical analysis and modeling of lumbar belt: Preliminary study.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Reynald Convert">Reynald Convert</text:a></text:p>
              <text:p text:style-name="Normal"><text:span>38</text:span><text:span>e</text:span><text:span><text:s/>Congrès de la Société de Biomécanique, SB 2013</text:span><text:span>, Sep 2013, Marseille, France</text:span></text:p>
              <text:p text:style-name="Normal"><text:span>Communication dans un congrès</text:span></text:p>
              <text:p text:style-name="Normal"><text:a xlink:type="simple" xlink:href="https://hal.science/hal-03880510v1">hal-03880510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889ef3" table:style-name="889ef3">
          <table:table-column table:style-name="889ef3.0"/>
          <table:table-row>
            <table:table-cell office:value-type="string">
              <text:p text:style-name="Normal"><text:a xlink:type="simple" xlink:href="https://imt-mines-albi.hal.science/hal-04154480v1">Reduced mechanical models of trunk–lumbar belt interaction for design-oriented in-silico clinical trials</text:a></text:p>
              <text:p text:style-name="Normal"><text:a xlink:type="simple" xlink:href="https://hal.science/search/index/?q=*&amp;authFullName_s=Aicha Errabity">Aicha Errabity</text:a><text:span>,</text:span><text:a xlink:type="simple" xlink:href="https://hal.science/search/index/?q=*&amp;authFullName_s=Fanette Chassagne">Fanette Chassagne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Romain Pannetier">Romain Pannetier</text:a><text:span>et al.</text:span></text:p>
              <text:p text:style-name="Normal"><text:span>Reduced Order Models for the Biomechanics of Living Organs</text:span><text:span>,<text:s/></text:span><text:a xlink:type="simple" xlink:href="https://www.sciencedirect.com/book/9780323899673/reduced-order-models-for-the-biomechanics-of-living-organs">Elsevier</text:a><text:span>, 293-308 (Chap.15), 2023, 978-0-323-89967-3.<text:s/></text:span><text:a xlink:type="simple" xlink:href="https://dx.doi.org/10.1016/B978-0-32-389967-3.00020-2">⟨10.1016/B978-0-32-389967-3.00020-2⟩</text:a></text:p>
              <text:p text:style-name="Normal"><text:span>Chapitre d'ouvrage</text:span></text:p>
              <text:p text:style-name="Normal"><text:a xlink:type="simple" xlink:href="https://imt-mines-albi.hal.science/hal-04154480v1">hal-041544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75787v1">Mettre à portée d’apprentis la méthode de résolution par éléments finis : &amp;quot;Alignement pédagogique, évaluation par les pairs, classe inversée, analyse d’enseignement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Louis Adam">Louis Adam</text:a><text:span>,</text:span><text:a xlink:type="simple" xlink:href="https://hal.science/search/index/?q=*&amp;authFullName_s=V. Pomès">V. Pomès</text:a><text:span>,</text:span><text:a xlink:type="simple" xlink:href="https://hal.science/search/index/?q=*&amp;authFullName_s=Nathalie Veuillez">Nathalie Veuillez</text:a></text:p>
              <text:p text:style-name="Normal"><text:span>Elisabeth Deschanet; Ilias Majdouline; Christophe Schmitt.<text:s/></text:span><text:span>Entreprendre et innover dans les formations à l'Université</text:span><text:span>, PUN - Éditions universitaires de Lorraine, 81-92 (Chap.6), 2021, Organisations en action, 978-2-8143-0616-5</text:span></text:p>
              <text:p text:style-name="Normal"><text:span>Chapitre d'ouvrage</text:span></text:p>
              <text:p text:style-name="Normal"><text:a xlink:type="simple" xlink:href="https://imt-mines-albi.hal.science/hal-03675787v1">hal-03675787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e8b971" table:style-name="e8b971">
          <table:table-column table:style-name="e8b971.0"/>
          <table:table-row>
            <table:table-cell office:value-type="string">
              <text:p text:style-name="Normal"><text:a xlink:type="simple" xlink:href="https://theses.hal.science/tel-01198808v1">Caractérisation mécanique des orthèses : Application aux ceintures de soutien lombaire dans le cadre de la lombalgie</text:a></text:p>
              <text:p text:style-name="Normal"><text:a xlink:type="simple" xlink:href="https://hal.science/search/index/?q=*&amp;authFullName_s=Rébecca Bonnaire">Rébecca Bonnaire</text:a></text:p>
              <text:p text:style-name="Normal"><text:span>Biomécanique [physics.med-ph]. Ecole Nationale Supérieure des Mines de Saint-Etienne, 2015. Français.<text:s/></text:span><text:a xlink:type="simple" xlink:href="https://www.theses.fr/2015EMSE0786">⟨NNT : 2015EMSE0786⟩</text:a></text:p>
              <text:p text:style-name="Normal"><text:span>Thèse</text:span></text:p>
              <text:p text:style-name="Normal"><text:a xlink:type="simple" xlink:href="https://theses.hal.science/tel-01198808v1">tel-01198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becca Bonnaire</dc:title>
    <dc:subject/>
    <dc:description>CV</dc:description>
    <dc:creator/>
    <dc:date>2026-05-09T02:25:48.000</dc:date>
    <meta:generator>PHPWord</meta:generator>
    <meta:initial-creator>CCSD</meta:initial-creator>
    <meta:creation-date>2026-05-09T02:25:48.000</meta:creation-date>
    <meta:keyword/>
    <meta:user-defined meta:name="Category"/>
    <meta:user-defined meta:name="Company"/>
    <meta:user-defined meta:name="Manager"/>
  </office:meta>
</office:document-meta>
</file>