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7811a3" style:family="table">
      <style:table-properties style:rel-width="100" table:align="center"/>
    </style:style>
    <style:style style:name="7811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ebecca Degregori<text:s/></text:span><text:span text:style-name="T2">Chargée de cours- Université Paul-Valéry,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ebecca-degregori">rebecca-degregori</text:a></text:p>
          </text:list-item>
        </text:list>
        <text:p text:style-name="P8"/>
        <text:p text:style-name="Heading2"><text:span text:style-name="T5">Présentation</text:span></text:p>
        <text:p text:style-name="P10"/>
        <text:p text:style-name="P11"><text:span text:style-name="T6">Doctorante en études romanes, spécialisée en études italiennes, au sein de l’école doctorale ED58 (Recherches sur les Suds et les Orients)<text:s text:c="2"/>à l’Université Paul-Valéry Montpellier III.</text:span></text:p>
        <text:p text:style-name="P13"><text:span text:style-name="T7">Mes recherches portent sur le concept philosophique du care, et plus précisément sur l’étude de la littérature italienne contemporaine dans la perspective d’une éthique écologique du care : prendre soin de soi, des autres et des écosystèmes vivants. Ce cadre théorique s’appuie sur des approches écocritiques et philosophiques, en dialogue avec les concepts d’écorésonance, de proximité sensorielle et de randonnée philosophique développés par des penseurs comme David Abram, Hartmut Rosa et Arturo Escobar.</text:span></text:p>
        <text:p text:style-name="P15"><text:span text:style-name="T8">Parallèlement à mes travaux académiques, j’enseigne la langue italienne et les humanités écologiques à l’Université Paul-Valéry Montpellier III, où je suis également chargée de cours en méthodologie du travail universitaire. Mon expérience inclut la conception d’ateliers d’écriture créative, notamment autour des thèmes liés à la nature et aux émotions.</text:span></text:p>
        <text:p text:style-name="P17"><text:span text:style-name="T9">Je participe à l’expertise d’articles pour des revues universitaires (NOTOS Numerev et Fémur) et je suis active dans la diffusion des savoirs en études italiennes et en écocritique à travers des projets pédagogiques et des collaborations interdisciplinaires.</text:span></text:p>
        <text:p text:style-name="P19"><text:span text:style-name="T10">En parallèle, je dirige une micro-entreprise de traduction, RD Traductions, spécialisée dans les domaines littéraire et académique.</text:span></text:p>
        <text:p text:style-name="P21"/>
        <text:p text:style-name="Heading2"><text:span text:style-name="T11">Publications</text:span></text:p>
        <text:p text:style-name="P23"/>
        <text:p text:style-name="P24"/>
        <text:p text:style-name="Heading2"><text:span text:style-name="T12">Communication dans un congrès (1)</text:span></text:p>
        <text:p text:style-name="P26"/>
        <table:table table:name="7811a3" table:style-name="7811a3">
          <table:table-column table:style-name="7811a3.0"/>
          <table:table-row>
            <table:table-cell office:value-type="string">
              <text:p text:style-name="Normal"><text:a xlink:type="simple" xlink:href="https://shs.hal.science/halshs-05471560v1">Soi-même comme la Terre: réflexions collectives pour une Université dehors</text:a></text:p>
              <text:p text:style-name="Normal"><text:a xlink:type="simple" xlink:href="https://hal.science/search/index/?q=*&amp;authFullName_s=Roland Gérard">Roland Gérard</text:a><text:span>,</text:span><text:a xlink:type="simple" xlink:href="https://hal.science/search/index/?q=*&amp;authFullName_s=Angela Biancofiore">Angela Biancofiore</text:a><text:span>,</text:span><text:a xlink:type="simple" xlink:href="https://hal.science/search/index/?q=*&amp;authFullName_s=Clément Barniaudy">Clément Barniaudy</text:a><text:span>,</text:span><text:a xlink:type="simple" xlink:href="https://hal.science/search/index/?q=*&amp;authFullName_s=Rebecca Degregori">Rebecca Degregori</text:a><text:span>,</text:span><text:a xlink:type="simple" xlink:href="https://hal.science/search/index/?q=*&amp;authFullName_s=Manon Sala">Manon Sala</text:a><text:span>et al.</text:span></text:p>
              <text:p text:style-name="Normal"><text:span>Rencontres internationales de la classe dehors</text:span><text:span>, May 2025, Marseille, France</text:span></text:p>
              <text:p text:style-name="Normal"><text:span>Communication dans un congrès</text:span></text:p>
              <text:p text:style-name="Normal"><text:a xlink:type="simple" xlink:href="https://shs.hal.science/halshs-05471560v1">halshs-054715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becca Degregori</dc:title>
    <dc:subject/>
    <dc:description>CV</dc:description>
    <dc:creator/>
    <dc:date>2026-03-05T12:31:39.000</dc:date>
    <meta:generator>PHPWord</meta:generator>
    <meta:initial-creator>CCSD</meta:initial-creator>
    <meta:creation-date>2026-03-05T12:31:39.000</meta:creation-date>
    <meta:keyword/>
    <meta:user-defined meta:name="Category"/>
    <meta:user-defined meta:name="Company"/>
    <meta:user-defined meta:name="Manager"/>
  </office:meta>
</office:document-meta>
</file>