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9460" style:family="table">
      <style:table-properties style:rel-width="100" table:align="center"/>
    </style:style>
    <style:style style:name="709460.0" style:family="table-column">
      <style:table-column-properties style:column-width="0.00cm"/>
    </style:style>
    <style:style style:name="200f08" style:family="table">
      <style:table-properties style:rel-width="100" table:align="center"/>
    </style:style>
    <style:style style:name="200f08.0" style:family="table-column">
      <style:table-column-properties style:column-width="0.00cm"/>
    </style:style>
    <style:style style:name="41a7a0" style:family="table">
      <style:table-properties style:rel-width="100" table:align="center"/>
    </style:style>
    <style:style style:name="41a7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becca Demoule<text:s/></text:span><text:span text:style-name="T2">Postdoctorante en droit à l’Institut des sciences juridique et philosophique de la Sorbonne (ISJPS, CNRS UMR 8103 - Université Paris 1 Panthéon-Sorbonne) et à l’Institut Santé Numérique en Société (ISNS), dans le cadre du projet SaNSo du PEPR Santé Numér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709460" table:style-name="709460">
          <table:table-column table:style-name="709460.0"/>
          <table:table-row>
            <table:table-cell office:value-type="string">
              <text:p text:style-name="Normal"><text:a xlink:type="simple" xlink:href="https://hal.science/hal-05552171v1">Le régime des traitements de données de santé : une réflexion à l’aune de trois délibérations de la CNIL</text:a></text:p>
              <text:p text:style-name="Normal"><text:a xlink:type="simple" xlink:href="https://hal.science/search/index/?q=*&amp;authFullName_s=Rébecca Demoule">Rébecca Demoule</text:a></text:p>
              <text:p text:style-name="Normal"><text:span>Cahiers Droit, Sciences &amp; Technologies</text:span><text:span>, 2026, 21,<text:s/></text:span><text:a xlink:type="simple" xlink:href="https://dx.doi.org/10.4000/15tpc">⟨10.4000/15tpc⟩</text:a></text:p>
              <text:p text:style-name="Normal"><text:span>Article dans une revue</text:span></text:p>
              <text:p text:style-name="Normal"><text:a xlink:type="simple" xlink:href="https://hal.science/hal-05552171v1">hal-0555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84v1">Entre République et religion, une approche politique des cérémonies familiales</text:a></text:p>
              <text:p text:style-name="Normal"><text:a xlink:type="simple" xlink:href="https://hal.science/search/index/?q=*&amp;authFullName_s=Martin Baux Dupuy">Martin Baux Dupuy</text:a><text:span>,</text:span><text:a xlink:type="simple" xlink:href="https://hal.science/search/index/?q=*&amp;authFullName_s=Rébecca Demoule">Rébecca Demoule</text:a></text:p>
              <text:p text:style-name="Normal"><text:span>Revue juridique de la Sorbonne / Sorbonne Law Review</text:span><text:span>, 2023, 8, pp.205-216</text:span></text:p>
              <text:p text:style-name="Normal"><text:span>Article dans une revue</text:span></text:p>
              <text:p text:style-name="Normal"><text:a xlink:type="simple" xlink:href="https://hal.science/hal-04471084v1">hal-0447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585v1">De l'émotion comme fondement du droit à l'émotion comme outil d'analyse du droit : l'exemple de l'acte d'enfant sans vie</text:a></text:p>
              <text:p text:style-name="Normal"><text:a xlink:type="simple" xlink:href="https://hal.science/search/index/?q=*&amp;authFullName_s=Rébecca Demoule">Rébecca Demoule</text:a></text:p>
              <text:p text:style-name="Normal"><text:span>Revue juridique de la Sorbonne / Sorbonne Law Review</text:span><text:span>, 2021, 4, pp.45-61</text:span></text:p>
              <text:p text:style-name="Normal"><text:span>Article dans une revue</text:span></text:p>
              <text:p text:style-name="Normal"><text:a xlink:type="simple" xlink:href="https://hal.science/hal-03664585v1">hal-03664585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200f08" table:style-name="200f08">
          <table:table-column table:style-name="200f08.0"/>
          <table:table-row>
            <table:table-cell office:value-type="string">
              <text:p text:style-name="Normal"><text:a xlink:type="simple" xlink:href="https://hal.science/tel-05038253v1">Le consentement en droit des personnes : une approche critique</text:a></text:p>
              <text:p text:style-name="Normal"><text:a xlink:type="simple" xlink:href="https://hal.science/search/index/?q=*&amp;authFullName_s=Rébecca Demoule">Rébecca Demoule</text:a></text:p>
              <text:p text:style-name="Normal"><text:span>Droit. Université Paris 1 - Panthéon Sorbonn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38253v1">tel-05038253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41a7a0" table:style-name="41a7a0">
          <table:table-column table:style-name="41a7a0.0"/>
          <table:table-row>
            <table:table-cell office:value-type="string">
              <text:p text:style-name="Normal"><text:a xlink:type="simple" xlink:href="https://hal.science/hal-04087069v1">Lu pour vous. Introduire au droit : regards critiques sur un enseignement, Manon Altwegg-Boussac (dir.)</text:a></text:p>
              <text:p text:style-name="Normal"><text:a xlink:type="simple" xlink:href="https://hal.science/search/index/?q=*&amp;authFullName_s=Rébecca Demoule">Rébecca Demoul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87069v1">hal-04087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becca Demoule</dc:title>
    <dc:subject/>
    <dc:description>CV</dc:description>
    <dc:creator/>
    <dc:date>2026-03-17T02:28:50.000</dc:date>
    <meta:generator>PHPWord</meta:generator>
    <meta:initial-creator>CCSD</meta:initial-creator>
    <meta:creation-date>2026-03-17T02:28:50.000</meta:creation-date>
    <meta:keyword/>
    <meta:user-defined meta:name="Category"/>
    <meta:user-defined meta:name="Company"/>
    <meta:user-defined meta:name="Manager"/>
  </office:meta>
</office:document-meta>
</file>