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2e8" style:family="table">
      <style:table-properties style:rel-width="100" table:align="center"/>
    </style:style>
    <style:style style:name="fe62e8.0" style:family="table-column">
      <style:table-column-properties style:column-width="0.00cm"/>
    </style:style>
    <style:style style:name="ca77d4" style:family="table">
      <style:table-properties style:rel-width="100" table:align="center"/>
    </style:style>
    <style:style style:name="ca77d4.0" style:family="table-column">
      <style:table-column-properties style:column-width="0.00cm"/>
    </style:style>
    <style:style style:name="118b2b" style:family="table">
      <style:table-properties style:rel-width="100" table:align="center"/>
    </style:style>
    <style:style style:name="118b2b.0" style:family="table-column">
      <style:table-column-properties style:column-width="0.00cm"/>
    </style:style>
    <style:style style:name="4b980f" style:family="table">
      <style:table-properties style:rel-width="100" table:align="center"/>
    </style:style>
    <style:style style:name="4b980f.0" style:family="table-column">
      <style:table-column-properties style:column-width="0.00cm"/>
    </style:style>
    <style:style style:name="9aeb6e" style:family="table">
      <style:table-properties style:rel-width="100" table:align="center"/>
    </style:style>
    <style:style style:name="9aeb6e.0" style:family="table-column">
      <style:table-column-properties style:column-width="0.00cm"/>
    </style:style>
    <style:style style:name="338e9c" style:family="table">
      <style:table-properties style:rel-width="100" table:align="center"/>
    </style:style>
    <style:style style:name="338e9c.0" style:family="table-column">
      <style:table-column-properties style:column-width="0.00cm"/>
    </style:style>
    <style:style style:name="a3738f" style:family="table">
      <style:table-properties style:rel-width="100" table:align="center"/>
    </style:style>
    <style:style style:name="a3738f.0" style:family="table-column">
      <style:table-column-properties style:column-width="0.00cm"/>
    </style:style>
    <style:style style:name="09e167" style:family="table">
      <style:table-properties style:rel-width="100" table:align="center"/>
    </style:style>
    <style:style style:name="09e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Deneck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e62e8" table:style-name="fe62e8">
          <table:table-column table:style-name="fe62e8.0"/>
          <table:table-row>
            <table:table-cell office:value-type="string">
              <text:p text:style-name="Normal"><text:a xlink:type="simple" xlink:href="https://paris1.hal.science/hal-01832217v1">Process Models of Interrelated Speech Intentions from Online Health-related Conversations</text:a></text:p>
              <text:p text:style-name="Normal"><text:a xlink:type="simple" xlink:href="https://hal.science/search/index/?q=*&amp;authFullName_s=Elena Epure">Elena Epure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Marko Bajec">Marko Bajec</text:a><text:span>et al.</text:span></text:p>
              <text:p text:style-name="Normal"><text:span>Artificial Intelligence in Medicine</text:span><text:span>, 2018, 91, pp.23-38.<text:s/></text:span><text:a xlink:type="simple" xlink:href="https://dx.doi.org/10.1016/j.artmed.2018.06.007">⟨10.1016/j.artmed.2018.06.007⟩</text:a></text:p>
              <text:p text:style-name="Normal"><text:span>Article dans une revue</text:span></text:p>
              <text:p text:style-name="Normal"><text:a xlink:type="simple" xlink:href="https://api.istex.fr/ark:/67375/6H6-1S7FN9C2-J/fulltext.pdf?sid=hal">istex</text:a></text:p>
              <text:p text:style-name="Normal"><text:a xlink:type="simple" xlink:href="https://paris1.hal.science/hal-01832217v1">hal-01832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928v1">Exploring digital conversation corpora with process mining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Elena V. Epure">Elena V. Epure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Corpus Pragmatics</text:span><text:span>, 2018, 2, pp.193-215.<text:s/></text:span><text:a xlink:type="simple" xlink:href="https://dx.doi.org/10.1007/s41701-018-0030-6">⟨10.1007/s41701-018-0030-6⟩</text:a></text:p>
              <text:p text:style-name="Normal"><text:span>Article dans une revue</text:span></text:p>
              <text:p text:style-name="Normal"><text:a xlink:type="simple" xlink:href="https://hal.univ-lorraine.fr/hal-01722928v1">hal-0172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47v1">Intégration progressive de composants des méthodes agiles : Retour d'expérience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Adrian Iacovelli">Adrian Iacovelli</text:a></text:p>
              <text:p text:style-name="Normal"><text:span>Revue des Sciences et Technologies de l'Information - Série ISI : Ingénierie des Systèmes d'Information</text:span><text:span>, 2017, 22 (2), pp.9-13.<text:s/></text:span><text:a xlink:type="simple" xlink:href="https://dx.doi.org/10.3166/RCMA.25.1-n">⟨10.3166/RCMA.25.1-n⟩</text:a></text:p>
              <text:p text:style-name="Normal"><text:span>Article dans une revue</text:span></text:p>
              <text:p text:style-name="Normal"><text:a xlink:type="simple" xlink:href="https://hal.science/hal-02298447v1">hal-022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300v1">Évaluation du concept de famille de méthodes et de son application aux méthodes agiles</text:a></text:p>
              <text:p text:style-name="Normal"><text:a xlink:type="simple" xlink:href="https://hal.science/search/index/?q=*&amp;authFullName_s=Deneckère Rebecca">Deneckère Rebecca</text:a><text:span>,</text:span><text:a xlink:type="simple" xlink:href="https://hal.science/search/index/?q=*&amp;authFullName_s=Elena Kornyshova">Elena Kornyshova</text:a></text:p>
              <text:p text:style-name="Normal"><text:span>Revue des Sciences et Technologies de l'Information - Série ISI : Ingénierie des Systèmes d'Information</text:span><text:span>, 2016, 21 (2), pp.95-121.<text:s/></text:span><text:a xlink:type="simple" xlink:href="https://dx.doi.org/10.3166/isi.21.2.95-121">⟨10.3166/isi.21.2.95-121⟩</text:a></text:p>
              <text:p text:style-name="Normal"><text:span>Article dans une revue</text:span></text:p>
              <text:p text:style-name="Normal"><text:a xlink:type="simple" xlink:href="https://hal.science/hal-02471300v1">hal-024713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094781v1">Intentional Process Mining: Discovering and Modeling the Goals Behind Processes using Supervised Learning</text:a></text:p>
              <text:p text:style-name="Normal"><text:a xlink:type="simple" xlink:href="https://hal.science/search/index/?q=*&amp;authFullName_s=Rebecca Deneckère">Rebecca Deneckère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Ghazaleh Khodabandelou">Ghazaleh Khodabandelou</text:a><text:span>,</text:span><text:a xlink:type="simple" xlink:href="https://hal.science/search/index/?q=*&amp;authFullName_s=Camille Salinesi">Camille Salinesi</text:a></text:p>
              <text:p text:style-name="Normal"><text:span>International Journal of Information System Modeling and Design</text:span><text:span>, 2014, Research Challenges in Information Science (RCIS'2013), 5 (4), pp.22 - 47.<text:s/></text:span><text:a xlink:type="simple" xlink:href="https://dx.doi.org/10.4018/ijismd.2014100102">⟨10.4018/ijismd.2014100102⟩</text:a></text:p>
              <text:p text:style-name="Normal"><text:span>Article dans une revue</text:span></text:p>
              <text:p text:style-name="Normal"><text:a xlink:type="simple" xlink:href="https://paris1.hal.science/hal-01094781v1">hal-0109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78v1">Famille de méthodes : la flexibilité au cœur du processus de construction de méthode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Jolita Ralyte">Jolita Ralyte</text:a></text:p>
              <text:p text:style-name="Normal"><text:span>Revue des Sciences et Technologies de l'Information - Série ISI : Ingénierie des Systèmes d'Information</text:span><text:span>, 2014, 19/1 - 2014, pp.67-95</text:span></text:p>
              <text:p text:style-name="Normal"><text:span>Article dans une revue</text:span></text:p>
              <text:p text:style-name="Normal"><text:a xlink:type="simple" xlink:href="https://hal.science/hal-01003478v1">hal-0100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1v1">Processus téléologique et variabilité: Utilisation de la sensibilité au contexte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/text:p>
              <text:p text:style-name="Normal"><text:span>Revue des Sciences et Technologies de l'Information - Série ISI : Ingénierie des Systèmes d'Information</text:span><text:span>, 2011, 16:1, pp.61-88</text:span></text:p>
              <text:p text:style-name="Normal"><text:span>Article dans une revue</text:span></text:p>
              <text:p text:style-name="Normal"><text:a xlink:type="simple" xlink:href="https://hal.science/hal-00703631v1">hal-0070363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127v1">Towards Method Component Contextualization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Bruno Claudepierre">Bruno Claudepierre</text:a></text:p>
              <text:p text:style-name="Normal"><text:span>International Journal of Information System Modeling and Design</text:span><text:span>, 2011, 2 (4), pp.49-81.<text:s/></text:span><text:a xlink:type="simple" xlink:href="https://dx.doi.org/10.4018/jismd.2011100103">⟨10.4018/jismd.2011100103⟩</text:a></text:p>
              <text:p text:style-name="Normal"><text:span>Article dans une revue</text:span></text:p>
              <text:p text:style-name="Normal"><text:a xlink:type="simple" xlink:href="https://paris1.hal.science/hal-00662127v1">hal-006621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206v1">Which Method to Support Multicriteria Decision Making Systematically in IS Engineering?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Rebecca Deneckere">Rebecca Deneckere</text:a></text:p>
              <text:p text:style-name="Normal"><text:span>Systems Research Forum Journal</text:span><text:span>, 2009, 3 (1), pp.15-24.<text:s/></text:span><text:a xlink:type="simple" xlink:href="https://dx.doi.org/10.1142/S179396660900002X">⟨10.1142/S179396660900002X⟩</text:a></text:p>
              <text:p text:style-name="Normal"><text:span>Article dans une revue</text:span></text:p>
              <text:p text:style-name="Normal"><text:a xlink:type="simple" xlink:href="https://paris1.hal.science/hal-00663206v1">hal-0066320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01043v1">Construction de patrons et certification de la complétude des cartes de patrons à l'aide de méta-patrons</text:a></text:p>
              <text:p text:style-name="Normal"><text:a xlink:type="simple" xlink:href="https://hal.science/search/index/?q=*&amp;authFullName_s=Rebecca Deneckere">Rebecca Deneckere</text:a></text:p>
              <text:p text:style-name="Normal"><text:span>Revue des Sciences et Technologies de l'Information - Série ISI : Ingénierie des Systèmes d'Information</text:span><text:span>, 2002, 4, pp.1</text:span></text:p>
              <text:p text:style-name="Normal"><text:span>Article dans une revue</text:span></text:p>
              <text:p text:style-name="Normal"><text:a xlink:type="simple" xlink:href="https://paris1.hal.science/hal-00701043v1">hal-0070104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01115v1">Construction de patrons à l'aide de métapatrons</text:a></text:p>
              <text:p text:style-name="Normal"><text:a xlink:type="simple" xlink:href="https://hal.science/search/index/?q=*&amp;authFullName_s=Rebecca Deneckere">Rebecca Deneckere</text:a></text:p>
              <text:p text:style-name="Normal"><text:span>Revue des Sciences et Technologies de l'Information - Série L'Objet : logiciel, bases de données, réseaux</text:span><text:span>, 2002, 7 (4), pp.83-105.<text:s/></text:span><text:a xlink:type="simple" xlink:href="https://dx.doi.org/10.3166/isi.7.4.83-105">⟨10.3166/isi.7.4.83-105⟩</text:a></text:p>
              <text:p text:style-name="Normal"><text:span>Article dans une revue</text:span></text:p>
              <text:p text:style-name="Normal"><text:a xlink:type="simple" xlink:href="https://api.istex.fr/ark:/67375/HT0-QV476P84-M/fulltext.pdf?sid=hal">istex</text:a></text:p>
              <text:p text:style-name="Normal"><text:a xlink:type="simple" xlink:href="https://paris1.hal.science/hal-00701115v1">hal-0070111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58690v1">Overview of the TOOBIS project: From a temporal extension of ODMG to a Patterns-based approach extending OO model</text:a></text:p>
              <text:p text:style-name="Normal"><text:a xlink:type="simple" xlink:href="https://hal.science/search/index/?q=*&amp;authFullName_s=Carine Souveyet">Carine Souveyet</text:a><text:span>,</text:span><text:a xlink:type="simple" xlink:href="https://hal.science/search/index/?q=*&amp;authFullName_s=Rebecca Deneckere">Rebecca Deneckere</text:a></text:p>
              <text:p text:style-name="Normal"><text:span>International Journal of Computer Science and Engineering</text:span><text:span>, 1999, 14 (6), pp.389</text:span></text:p>
              <text:p text:style-name="Normal"><text:span>Article dans une revue</text:span></text:p>
              <text:p text:style-name="Normal"><text:a xlink:type="simple" xlink:href="https://paris1.hal.science/hal-00758690v1">hal-0075869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73567v1">Conception de bases de données: Aspects temporels</text:a></text:p>
              <text:p text:style-name="Normal"><text:a xlink:type="simple" xlink:href="https://hal.science/search/index/?q=*&amp;authFullName_s=Carine Souveyet">Carine Souveyet</text:a><text:span>,</text:span><text:a xlink:type="simple" xlink:href="https://hal.science/search/index/?q=*&amp;authFullName_s=Rebecca Deneckere">Rebecca Deneckere</text:a></text:p>
              <text:p text:style-name="Normal"><text:span>Techniques de l'Ingénieur</text:span><text:span>, 1998, pp.268</text:span></text:p>
              <text:p text:style-name="Normal"><text:span>Article dans une revue</text:span></text:p>
              <text:p text:style-name="Normal"><text:a xlink:type="simple" xlink:href="https://paris1.hal.science/hal-00673567v1">hal-00673567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ca77d4" table:style-name="ca77d4">
          <table:table-column table:style-name="ca77d4.0"/>
          <table:table-row>
            <table:table-cell office:value-type="string">
              <text:p text:style-name="Normal"><text:a xlink:type="simple" xlink:href="https://hal.science/hal-05214624v1">Aligning AI Reporting with Medical Standards: insights from Care2report UI design</text:a></text:p>
              <text:p text:style-name="Normal"><text:a xlink:type="simple" xlink:href="https://hal.science/search/index/?q=*&amp;authFullName_s=Vera Karssies">Vera Karssies</text:a><text:span>,</text:span><text:a xlink:type="simple" xlink:href="https://hal.science/search/index/?q=*&amp;authFullName_s=Roy Schoonwater">Roy Schoonwater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Sjaak Brinkkemper">Sjaak Brinkkemper</text:a><text:span>et al.</text:span></text:p>
              <text:p text:style-name="Normal"><text:span>29th International Conference on Knowledge-Based and Intelligent Information &amp; Engineering Systems (KES 2025)</text:span><text:span>, Sep 2025, Osaka, Japan</text:span></text:p>
              <text:p text:style-name="Normal"><text:span>Communication dans un congrès</text:span></text:p>
              <text:p text:style-name="Normal"><text:a xlink:type="simple" xlink:href="https://hal.science/hal-05214624v1">hal-0521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86v1">IPMD : Découverte des Modèles de Processus Intentionnel à partir des Logs d'Événements</text:a></text:p>
              <text:p text:style-name="Normal"><text:a xlink:type="simple" xlink:href="https://hal.science/search/index/?q=*&amp;authFullName_s=Ramona Elali">Ramona Elali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Camille Salinesi">Camille Salinesi</text:a></text:p>
              <text:p text:style-name="Normal"><text:span>Informatique des Organisations et Systèmes d'Information et de Décision (INFORSID 2025)</text:span><text:span>, Jun 2025, Pau, France</text:span></text:p>
              <text:p text:style-name="Normal"><text:span>Communication dans un congrès</text:span></text:p>
              <text:p text:style-name="Normal"><text:a xlink:type="simple" xlink:href="https://hal.science/hal-05214586v1">hal-0521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17v1">Sustainable Information Systems: Insights from Inside</text:a></text:p>
              <text:p text:style-name="Normal"><text:a xlink:type="simple" xlink:href="https://hal.science/search/index/?q=*&amp;authFullName_s=Chloe Godillot">Chloe Godillot</text:a><text:span>,</text:span><text:a xlink:type="simple" xlink:href="https://hal.science/search/index/?q=*&amp;authFullName_s=Rébecca Deneckère">Rébecca Deneckère</text:a></text:p>
              <text:p text:style-name="Normal"><text:span>International Conference on Knowledge-Based and Intelligent Information &amp; Engineering Systems (KES)</text:span><text:span>, Sep 2024, Seville, Spain</text:span></text:p>
              <text:p text:style-name="Normal"><text:span>Communication dans un congrès</text:span></text:p>
              <text:p text:style-name="Normal"><text:a xlink:type="simple" xlink:href="https://hal.science/hal-04703917v1">hal-047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46v1">Detecting Signs of Depression in Social Networks Users: A Framework for Enhancing the Quality of Machine Learning Models</text:a></text:p>
              <text:p text:style-name="Normal"><text:a xlink:type="simple" xlink:href="https://hal.science/search/index/?q=*&amp;authFullName_s=Abir Gorrab">Abir Gorrab</text:a><text:span>,</text:span><text:a xlink:type="simple" xlink:href="https://hal.science/search/index/?q=*&amp;authFullName_s=Nourhène Ben Rabah">Nourhène Ben Rabah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Thomas Bonnerot">Thomas Bonnerot</text:a></text:p>
              <text:p text:style-name="Normal"><text:span>International Conference on Advanced Information Networking and Applications (AINA-2024)</text:span><text:span>, Apr 2024, Kitakyushu, Japan. pp.303-315,<text:s/></text:span><text:a xlink:type="simple" xlink:href="https://dx.doi.org/10.1007/978-3-031-57853-3_26">⟨10.1007/978-3-031-57853-3_26⟩</text:a></text:p>
              <text:p text:style-name="Normal"><text:span>Communication dans un congrès</text:span></text:p>
              <text:p text:style-name="Normal"><text:a xlink:type="simple" xlink:href="https://hal.science/hal-04703946v1">hal-047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65v1">A Systematic Literature Review on Affective Computing Techniques for Workplace Stress Detection - Challenges, Future Directions, from Data Collection to Stress Detection</text:a></text:p>
              <text:p text:style-name="Normal"><text:a xlink:type="simple" xlink:href="https://hal.science/search/index/?q=*&amp;authFullName_s=Iris Mezieres">Iris Mezieres</text:a><text:span>,</text:span><text:a xlink:type="simple" xlink:href="https://hal.science/search/index/?q=*&amp;authFullName_s=Abir Gorrab">Abir Gorrab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Nourhène Ben Rabah">Nourhène Ben Rabah</text:a><text:span>,</text:span><text:a xlink:type="simple" xlink:href="https://hal.science/search/index/?q=*&amp;authFullName_s=Bénédicte Le Grand">Bénédicte Le Grand</text:a></text:p>
              <text:p text:style-name="Normal"><text:span>International Conference on Computer Communication and the Internet (ICCCI)</text:span><text:span>, Leipzig University, Sep 2024, Leipzig, Germany, France</text:span></text:p>
              <text:p text:style-name="Normal"><text:span>Communication dans un congrès</text:span></text:p>
              <text:p text:style-name="Normal"><text:a xlink:type="simple" xlink:href="https://hal.science/hal-04706465v1">hal-047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49v1">Eco-Conscious Software Development: A Comprehensive Guide for Sustainable Practices</text:a></text:p>
              <text:p text:style-name="Normal"><text:a xlink:type="simple" xlink:href="https://hal.science/search/index/?q=*&amp;authFullName_s=Ryan Vernex">Ryan Vernex</text:a><text:span>,</text:span><text:a xlink:type="simple" xlink:href="https://hal.science/search/index/?q=*&amp;authFullName_s=Rébecca Deneckère">Rébecca Deneckère</text:a></text:p>
              <text:p text:style-name="Normal"><text:span>International Baltic Conference on Digital Business and Intelligent Systems (Baltic DB&amp;IS)</text:span><text:span>, University of Vilnius, Jun 2024, Vilnius, Lithuania.<text:s/></text:span><text:a xlink:type="simple" xlink:href="https://dx.doi.org/10.1007/978-3-031-63543-4_2">⟨10.1007/978-3-031-63543-4_2⟩</text:a></text:p>
              <text:p text:style-name="Normal"><text:span>Communication dans un congrès</text:span></text:p>
              <text:p text:style-name="Normal"><text:a xlink:type="simple" xlink:href="https://hal.science/hal-04703849v1">hal-0470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27v1">Unmasking Lies: A Literature Review on Facial Expressions and Machine Learning for Deception Detection</text:a></text:p>
              <text:p text:style-name="Normal"><text:a xlink:type="simple" xlink:href="https://hal.science/search/index/?q=*&amp;authFullName_s=Monica Sen">Monica Sen</text:a><text:span>,</text:span><text:a xlink:type="simple" xlink:href="https://hal.science/search/index/?q=*&amp;authFullName_s=Rébecca Deneckère">Rébecca Deneckère</text:a></text:p>
              <text:p text:style-name="Normal"><text:span>International Conference on Knowledge-Based and Intelligent Information &amp; Engineering Systems (KES)</text:span><text:span>, Sep 2024, Seville, Spain</text:span></text:p>
              <text:p text:style-name="Normal"><text:span>Communication dans un congrès</text:span></text:p>
              <text:p text:style-name="Normal"><text:a xlink:type="simple" xlink:href="https://hal.science/hal-04703927v1">hal-047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810v1">IPMD: Intentional Process Model Discovery from Event Logs</text:a></text:p>
              <text:p text:style-name="Normal"><text:a xlink:type="simple" xlink:href="https://hal.science/search/index/?q=*&amp;authFullName_s=Ramona Elali">Ramona Elali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Camille Salinesi">Camille Salinesi</text:a></text:p>
              <text:p text:style-name="Normal"><text:span>18th International Conference on Research Challenges in Information Science (RCIS 2024), Forum paper</text:span><text:span>, May 2024, Guimaraes, Portugal.<text:s/></text:span><text:a xlink:type="simple" xlink:href="https://dx.doi.org/10.1007/978-3-031-59468-7_5">⟨10.1007/978-3-031-59468-7_5⟩</text:a></text:p>
              <text:p text:style-name="Normal"><text:span>Communication dans un congrès</text:span></text:p>
              <text:p text:style-name="Normal"><text:a xlink:type="simple" xlink:href="https://hal.science/hal-04519810v1">hal-0451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07v1">Factors Limiting the Benefits of the Scrum Framework -What Years of Cumulative Scrum Practice by Professional Scrum Trainers Teaches us About Business Difficulties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Théo Moussaoui">Théo Moussaoui</text:a></text:p>
              <text:p text:style-name="Normal"><text:span>European Mediterranean &amp; Middle Eastern Conference on Information Systems</text:span><text:span>, The American College of Greece, Sep 2024, Athens, Greece</text:span></text:p>
              <text:p text:style-name="Normal"><text:span>Communication dans un congrès</text:span></text:p>
              <text:p text:style-name="Normal"><text:a xlink:type="simple" xlink:href="https://hal.science/hal-04703907v1">hal-047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98v1">Du Concept de Vie Intelligente (Smart Life) à celui de l’Ingénierie de la Vie Intelligente (Smart Life Engineering)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Sjaak Brinkkemper">Sjaak Brinkkemper</text:a></text:p>
              <text:p text:style-name="Normal"><text:span>Informatique des Organisations et Systèmes d'Information et de Décision (INFORSID 2023)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hal.science/hal-04116698v1">hal-0411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56v1">T-AGILE: A Guide to Teleworking in Agile Project Management</text:a></text:p>
              <text:p text:style-name="Normal"><text:a xlink:type="simple" xlink:href="https://hal.science/search/index/?q=*&amp;authFullName_s=David Serruya">David Serruya</text:a><text:span>,</text:span><text:a xlink:type="simple" xlink:href="https://hal.science/search/index/?q=*&amp;authFullName_s=Rébecca Deneckère">Rébecca Deneckère</text:a></text:p>
              <text:p text:style-name="Normal"><text:span>International Conference on Knowledge-Based and Intelligent Information &amp; Engineering Systems</text:span><text:span>, University of Athens, Sep 2023, Athens, Greece</text:span></text:p>
              <text:p text:style-name="Normal"><text:span>Communication dans un congrès</text:span></text:p>
              <text:p text:style-name="Normal"><text:a xlink:type="simple" xlink:href="https://hal.science/hal-04300756v1">hal-043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91v1">Exploration des Modèles de Processus Contextuels à l'Aide des Données de Capteurs : un Cas d'Activités Quotidiennes dans une Maison Intelligente</text:a></text:p>
              <text:p text:style-name="Normal"><text:a xlink:type="simple" xlink:href="https://hal.science/search/index/?q=*&amp;authFullName_s=Ramona Elali">Ramona Elali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Camille Salinesi">Camille Salinesi</text:a></text:p>
              <text:p text:style-name="Normal"><text:span>Informatique des Organisations et Systèmes d'Information et de Décision (INFORSID 2023)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hal.science/hal-04116691v1">hal-041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92v1">La Sécurité Psychologique et ses Conséquences sur Les Equipes Scrum</text:a></text:p>
              <text:p text:style-name="Normal"><text:a xlink:type="simple" xlink:href="https://hal.science/search/index/?q=*&amp;authFullName_s=Théo Moussaoui">Théo Moussaoui</text:a><text:span>,</text:span><text:a xlink:type="simple" xlink:href="https://hal.science/search/index/?q=*&amp;authFullName_s=Rébecca Deneckère">Rébecca Deneckère</text:a></text:p>
              <text:p text:style-name="Normal"><text:span>INFORSID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hal.science/hal-04403892v1">hal-044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18v1">Smart Life: Review of the Contemporary Smart Applications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Kaoutar Sadouki">Kaoutar Sadouki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Sjaak Brinkkemper">Sjaak Brinkkemper</text:a></text:p>
              <text:p text:style-name="Normal"><text:span>16th International Conference on Research Challenges in Information Science (RCIS 2022)</text:span><text:span>, May 2022, Barcelona, Spain.<text:s/></text:span><text:a xlink:type="simple" xlink:href="https://dx.doi.org/10.1007/978-3-031-05760-1_18">⟨10.1007/978-3-031-05760-1_18⟩</text:a></text:p>
              <text:p text:style-name="Normal"><text:span>Communication dans un congrès</text:span></text:p>
              <text:p text:style-name="Normal"><text:a xlink:type="simple" xlink:href="https://hal.science/hal-03620618v1">hal-036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47v1">Can Process Mining Detect Video Game Addiction Through Player's Character Class Behavior?</text:a></text:p>
              <text:p text:style-name="Normal"><text:a xlink:type="simple" xlink:href="https://hal.science/search/index/?q=*&amp;authFullName_s=Maxime Guénégo">Maxime Guénégo</text:a><text:span>,</text:span><text:a xlink:type="simple" xlink:href="https://hal.science/search/index/?q=*&amp;authFullName_s=Rébecca Deneckère">Rébecca Deneckère</text:a></text:p>
              <text:p text:style-name="Normal"><text:span>19th European Mediterranean &amp; Middle Eastern Conference on Information Systems (EMCIS 2022)</text:span><text:span>, Dec 2022, online, Dubai, United Arab Emirates</text:span></text:p>
              <text:p text:style-name="Normal"><text:span>Communication dans un congrès</text:span></text:p>
              <text:p text:style-name="Normal"><text:a xlink:type="simple" xlink:href="https://hal.science/hal-03905047v1">hal-039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46v1">From Smart Life to Smart Life Engineering: a Systematic Mapping Study and Research Agenda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Sjaak Brinkkemper">Sjaak Brinkkemper</text:a></text:p>
              <text:p text:style-name="Normal"><text:span>15th International Baltic Conference on Digital Business and Intelligent Systems (DB&amp;IS)</text:span><text:span>, Jul 2022, Riga, Latvia.<text:s/></text:span><text:a xlink:type="simple" xlink:href="https://dx.doi.org/10.1007/978-3-031-09850-5_13">⟨10.1007/978-3-031-09850-5_13⟩</text:a></text:p>
              <text:p text:style-name="Normal"><text:span>Communication dans un congrès</text:span></text:p>
              <text:p text:style-name="Normal"><text:a xlink:type="simple" xlink:href="https://hal.science/hal-03663346v1">hal-036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53v1">Domain Ontology Construction with Activity Logs and Sensors Data – Case Study of Smart Home Activities</text:a></text:p>
              <text:p text:style-name="Normal"><text:a xlink:type="simple" xlink:href="https://hal.science/search/index/?q=*&amp;authFullName_s=Ramona Elali">Ramona Elali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2nd International Workshop on Information Systems Engineering for Smarter Life (ISESL) 2022, CAiSE Workshop</text:span><text:span>, Jun 2022, Leuven, Belgium</text:span></text:p>
              <text:p text:style-name="Normal"><text:span>Communication dans un congrès</text:span></text:p>
              <text:p text:style-name="Normal"><text:a xlink:type="simple" xlink:href="https://hal.science/hal-03663353v1">hal-036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22v1">A Sustainability Matrix for Smartphone Application</text:a></text:p>
              <text:p text:style-name="Normal"><text:a xlink:type="simple" xlink:href="https://hal.science/search/index/?q=*&amp;authFullName_s=Amal Alsayed">Amal Alsayed</text:a><text:span>,</text:span><text:a xlink:type="simple" xlink:href="https://hal.science/search/index/?q=*&amp;authFullName_s=Rébecca Deneckère">Rébecca Deneckère</text:a></text:p>
              <text:p text:style-name="Normal"><text:span>Advanced Information Systems Engineering Workshops (CAiSE 2022)</text:span><text:span>, May 2022, Leuven, Belgium. pp.73-85,<text:s/></text:span><text:a xlink:type="simple" xlink:href="https://dx.doi.org/10.1007/978-3-031-07478-3_6">⟨10.1007/978-3-031-07478-3_6⟩</text:a></text:p>
              <text:p text:style-name="Normal"><text:span>Communication dans un congrès</text:span></text:p>
              <text:p text:style-name="Normal"><text:a xlink:type="simple" xlink:href="https://hal.science/hal-03877522v1">hal-0387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101v1">Analyse des approches de fouille d’intentions : un cadre de comparaison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Charlotte Hug">Charlotte Hug</text:a></text:p>
              <text:p text:style-name="Normal"><text:span>Informatique des Organisations et Systèmes d'Information et de Décision (INFORSID 2022)</text:span><text:span>, May 2022, Dijon, France. pp.103-104</text:span></text:p>
              <text:p text:style-name="Normal"><text:span>Communication dans un congrès</text:span></text:p>
              <text:p text:style-name="Normal"><text:a xlink:type="simple" xlink:href="https://hal.science/hal-03686101v1">hal-0368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090v1">A Proposal of a Situational Approach for Enterprise Architecture Frameworks: Application to TOGAF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ébecca Deneckère">Rébecca Deneckère</text:a></text:p>
              <text:p text:style-name="Normal"><text:span>International Conference on Knowledge-Based and Intelligent Information &amp; Engineering Systems (KES 2022)</text:span><text:span>, Sep 2022, Verona, Italy. pp.3499-3506,<text:s/></text:span><text:a xlink:type="simple" xlink:href="https://dx.doi.org/10.1016/j.procs.2022.09.408">⟨10.1016/j.procs.2022.09.408⟩</text:a></text:p>
              <text:p text:style-name="Normal"><text:span>Communication dans un congrès</text:span></text:p>
              <text:p text:style-name="Normal"><text:a xlink:type="simple" xlink:href="https://hal.science/hal-03686090v1">hal-0368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34v1">Perception des Méthodes Agiles par les Développeurs Aujourd'hui</text:a></text:p>
              <text:p text:style-name="Normal"><text:a xlink:type="simple" xlink:href="https://hal.science/search/index/?q=*&amp;authFullName_s=Gauthier Florian">Gauthier Florian</text:a><text:span>,</text:span><text:a xlink:type="simple" xlink:href="https://hal.science/search/index/?q=*&amp;authFullName_s=Rébecca Deneckére">Rébecca Deneckére</text:a></text:p>
              <text:p text:style-name="Normal"><text:span>INFORSID</text:span><text:span>, May 2022, Dijon, France.<text:s/></text:span><text:a xlink:type="simple" xlink:href="https://dx.doi.org/10.3166/RCMA.25.1-n">⟨10.3166/RCMA.25.1-n⟩</text:a></text:p>
              <text:p text:style-name="Normal"><text:span>Communication dans un congrès</text:span></text:p>
              <text:p text:style-name="Normal"><text:a xlink:type="simple" xlink:href="https://hal.science/hal-03877534v1">hal-0387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31v1">Mining Contextual Process Models Using Sensors Data: a Case of Daily Activities in Smart Home</text:a></text:p>
              <text:p text:style-name="Normal"><text:a xlink:type="simple" xlink:href="https://hal.science/search/index/?q=*&amp;authFullName_s=Ramona Elali">Ramona Elali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19th European Mediterranean &amp; Middle Eastern Conference on Information Systems (EMCIS 2022)</text:span><text:span>, Dec 2022, Online, Dubai, United Arab Emirates</text:span></text:p>
              <text:p text:style-name="Normal"><text:span>Communication dans un congrès</text:span></text:p>
              <text:p text:style-name="Normal"><text:a xlink:type="simple" xlink:href="https://hal.science/hal-03884131v1">hal-038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13v1">A Framework for Comparative Analysis of Intention Mining Approaches</text:a></text:p>
              <text:p text:style-name="Normal"><text:a xlink:type="simple" xlink:href="https://hal.science/search/index/?q=*&amp;authFullName_s=Rébecca Déneckère">Rébecca Déneckè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Charlotte Hug">Charlotte Hug</text:a></text:p>
              <text:p text:style-name="Normal"><text:span>International Conference on Research Challenges in Information Science (RCIS)</text:span><text:span>, May 2021, Limassol, Cyprus. pp.20-37,<text:s/></text:span><text:a xlink:type="simple" xlink:href="https://dx.doi.org/10.1007/978-3-030-75018-3_2">⟨10.1007/978-3-030-75018-3_2⟩</text:a></text:p>
              <text:p text:style-name="Normal"><text:span>Communication dans un congrès</text:span></text:p>
              <text:p text:style-name="Normal"><text:a xlink:type="simple" xlink:href="https://hal.science/hal-03250113v1">hal-032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66v1">EcoSoft: Proposition of an Eco-label for Software Sustainability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Gregoria Rubio">Gregoria Rubio</text:a></text:p>
              <text:p text:style-name="Normal"><text:span>CAISE workshop ISESL</text:span><text:span>, Jun 2020, Grenoble, France.<text:s/></text:span><text:a xlink:type="simple" xlink:href="https://dx.doi.org/10.1007/978-3-030-49165-9_11">⟨10.1007/978-3-030-49165-9_11⟩</text:a></text:p>
              <text:p text:style-name="Normal"><text:span>Communication dans un congrès</text:span></text:p>
              <text:p text:style-name="Normal"><text:a xlink:type="simple" xlink:href="https://hal.science/hal-03650066v1">hal-036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31v1">COOC: an Agile Change Management Method</text:a></text:p>
              <text:p text:style-name="Normal"><text:a xlink:type="simple" xlink:href="https://hal.science/search/index/?q=*&amp;authFullName_s=Thibault Le Grand">Thibault Le Grand</text:a><text:span>,</text:span><text:a xlink:type="simple" xlink:href="https://hal.science/search/index/?q=*&amp;authFullName_s=Rebecca Deneckere">Rebecca Deneckere</text:a></text:p>
              <text:p text:style-name="Normal"><text:span>IEEE BI 4.0</text:span><text:span>, Aug 2019, Moscow, Russia</text:span></text:p>
              <text:p text:style-name="Normal"><text:span>Communication dans un congrès</text:span></text:p>
              <text:p text:style-name="Normal"><text:a xlink:type="simple" xlink:href="https://hal.science/hal-02294931v1">hal-0229493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19729v1">Devising News Recommendation Strategies with Process Mining Support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Benjamin Kille">Benjamin Kille</text:a><text:span>,</text:span><text:a xlink:type="simple" xlink:href="https://hal.science/search/index/?q=*&amp;authFullName_s=Jon Espen Ingvaldsen">Jon Espen Ingvaldsen</text:a></text:p>
              <text:p text:style-name="Normal"><text:span>Atelier interdisciplinaire sur les systèmes de recommandation / Interdisciplinary Workshop on Recommender Systems</text:span><text:span>, May 2017, Paris, France</text:span></text:p>
              <text:p text:style-name="Normal"><text:span>Communication dans un congrès</text:span></text:p>
              <text:p text:style-name="Normal"><text:a xlink:type="simple" xlink:href="https://paris1.hal.science/hal-01519729v1">hal-0151972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00492v1">Analyzing Perceived Intentions of Public Health-Related Communication on Twitter Preprint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AIME 2017: Artificial Intelligence in Medicine</text:span><text:span>, Springer, Jun 2017, Vienna, Austria.<text:s/></text:span><text:a xlink:type="simple" xlink:href="https://dx.doi.org/10.1007/978-3-319-59758-4_19">⟨10.1007/978-3-319-59758-4_19⟩</text:a></text:p>
              <text:p text:style-name="Normal"><text:span>Communication dans un congrès</text:span></text:p>
              <text:p text:style-name="Normal"><text:a xlink:type="simple" xlink:href="https://paris1.hal.science/hal-01500492v1">hal-015004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00497v1">Automatic analysis of online conversations as processes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Slavko Zitnik">Slavko Zitnik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JOURNÉES ANALYSE DE DONNÉES TEXTUELLES EN CONJONCTION AVEC EDA 2017</text:span><text:span>, May 2017, Lyon, France</text:span></text:p>
              <text:p text:style-name="Normal"><text:span>Communication dans un congrès</text:span></text:p>
              <text:p text:style-name="Normal"><text:a xlink:type="simple" xlink:href="https://paris1.hal.science/hal-01500497v1">hal-015004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26140v1">Recommending Personalized News in Short User Sessions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Benjamin Kille">Benjamin Kille</text:a><text:span>,</text:span><text:a xlink:type="simple" xlink:href="https://hal.science/search/index/?q=*&amp;authFullName_s=Jon Espen Ingvaldsen">Jon Espen Ingvaldsen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text:span>et al.</text:span></text:p>
              <text:p text:style-name="Normal"><text:span>RecSys 2017</text:span><text:span>, Aug 2017, Como, Italy</text:span></text:p>
              <text:p text:style-name="Normal"><text:span>Communication dans un congrès</text:span></text:p>
              <text:p text:style-name="Normal"><text:a xlink:type="simple" xlink:href="https://paris1.hal.science/hal-01826140v1">hal-0182614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16566v1">Process Mining for Recommender Strategies Support in News Media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Jon Espen Ingvaldsen">Jon Espen Ingvaldsen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IEEE Tenth International Conference on Research Challenges in Information Science (IEEE RCIS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paris1.hal.science/hal-01316566v1">hal-0131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14v1">Progressive Integration of Method Components: A Case of Agile IS Development Methods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Adrian Iacovelli">Adrian Iacovelli</text:a></text:p>
              <text:p text:style-name="Normal"><text:span>RCIS: Research challenges in Information Science</text:span><text:span>, Jun 2016, Grenoble, France.<text:s/></text:span><text:a xlink:type="simple" xlink:href="https://dx.doi.org/10.1109/RCIS.2016.7549347">⟨10.1109/RCIS.2016.7549347⟩</text:a></text:p>
              <text:p text:style-name="Normal"><text:span>Communication dans un congrès</text:span></text:p>
              <text:p text:style-name="Normal"><text:a xlink:type="simple" xlink:href="https://hal.science/hal-02298414v1">hal-022984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44426v1">Intentional Process Modeling of Statistical Analysis Methods</text:a></text:p>
              <text:p text:style-name="Normal"><text:a xlink:type="simple" xlink:href="https://hal.science/search/index/?q=*&amp;authFullName_s=Charlotte Hug">Charlotte Hug</text:a><text:span>,</text:span><text:a xlink:type="simple" xlink:href="https://hal.science/search/index/?q=*&amp;authFullName_s=Rebecca Deneckère">Rebecca Deneckère</text:a><text:span>,</text:span><text:a xlink:type="simple" xlink:href="https://hal.science/search/index/?q=*&amp;authFullName_s=Ammar Aymen">Ammar Aymen</text:a></text:p>
              <text:p text:style-name="Normal"><text:span>Annual Conference on Computer Applications and Quantitative Methods in Archaeology</text:span><text:span>, Apr 2014, Paris, France. pp.481-488</text:span></text:p>
              <text:p text:style-name="Normal"><text:span>Communication dans un congrès</text:span></text:p>
              <text:p text:style-name="Normal"><text:a xlink:type="simple" xlink:href="https://paris1.hal.science/hal-01144426v1">hal-011444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49742v1">Automatic Process Model Discovery from Textual Methodologies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Patricia Martín-Rodilla">Patricia Martín-Rodilla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ère">Rebecca Deneckère</text:a><text:span>,</text:span><text:a xlink:type="simple" xlink:href="https://hal.science/search/index/?q=*&amp;authFullName_s=Camille Salinesi">Camille Salinesi</text:a></text:p>
              <text:p text:style-name="Normal"><text:span>IEEE Ninth International Conference on Research Challenges in Information Science</text:span><text:span>, May 2015, Athens, Greece</text:span></text:p>
              <text:p text:style-name="Normal"><text:span>Communication dans un congrès</text:span></text:p>
              <text:p text:style-name="Normal"><text:a xlink:type="simple" xlink:href="https://paris1.hal.science/hal-01149742v1">hal-011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39v1">Modeling crisis management process from goals to scenarios</text:a></text:p>
              <text:p text:style-name="Normal"><text:a xlink:type="simple" xlink:href="https://hal.science/search/index/?q=*&amp;authFullName_s=Elena Kushnareva">Elena Kushnareva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Rébecca Deneckére">Rébecca Deneckére</text:a><text:span>,</text:span><text:a xlink:type="simple" xlink:href="https://hal.science/search/index/?q=*&amp;authFullName_s=Bénédicte Le Grand">Bénédicte Le Grand</text:a></text:p>
              <text:p text:style-name="Normal"><text:span>AdaptiveCM 2015 – 4th International Workshop on Adaptive Case Management and other non-workflow approaches to BPM</text:span><text:span>, Aug 2015, Innsbruck, Austria</text:span></text:p>
              <text:p text:style-name="Normal"><text:span>Communication dans un congrès</text:span></text:p>
              <text:p text:style-name="Normal"><text:a xlink:type="simple" xlink:href="https://hal.science/hal-01194739v1">hal-011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52v1">Method Association Approach: Situational construction and evaluation of an implementation method for software products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Juliette Onderstal">Juliette Onderstal</text:a><text:span>,</text:span><text:a xlink:type="simple" xlink:href="https://hal.science/search/index/?q=*&amp;authFullName_s=Sjaak Brinkkemper">Sjaak Brinkkemper</text:a></text:p>
              <text:p text:style-name="Normal"><text:span>RCIS 2015 International Conference</text:span><text:span>, 2015, Athens, Greece</text:span></text:p>
              <text:p text:style-name="Normal"><text:span>Communication dans un congrès</text:span></text:p>
              <text:p text:style-name="Normal"><text:a xlink:type="simple" xlink:href="https://hal.science/hal-01152452v1">hal-0115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22v1">Concept de Famille de Méthodes : qu'en pensent les utilisateurs ?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Elena Kornyshova">Elena Kornyshova</text:a></text:p>
              <text:p text:style-name="Normal"><text:span>INFORSID</text:span><text:span>, May 2015, Biarritz, France. pp.49-64</text:span></text:p>
              <text:p text:style-name="Normal"><text:span>Communication dans un congrès</text:span></text:p>
              <text:p text:style-name="Normal"><text:a xlink:type="simple" xlink:href="https://hal.science/hal-01155422v1">hal-0115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45v1">Intention Mining: from logs to intentional process models</text:a></text:p>
              <text:p text:style-name="Normal"><text:a xlink:type="simple" xlink:href="https://hal.science/search/index/?q=*&amp;authFullName_s=Charlotte Hug">Charlotte Hug</text:a><text:span>,</text:span><text:a xlink:type="simple" xlink:href="https://hal.science/search/index/?q=*&amp;authFullName_s=Ghazaleh Khodabandelou">Ghazaleh Khodabandelou</text:a><text:span>,</text:span><text:a xlink:type="simple" xlink:href="https://hal.science/search/index/?q=*&amp;authFullName_s=Elena Viorica Epure">Elena Viorica Epure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Quintas Jornadas de Ingenieria de Sistemas Informaticos y de Computacion</text:span><text:span>, Facultad de Ingeniería de Sistemas, Escuela Politecnica Nacional, Oct 2014, Quito, Ecuador</text:span></text:p>
              <text:p text:style-name="Normal"><text:span>Communication dans un congrès</text:span></text:p>
              <text:p text:style-name="Normal"><text:a xlink:type="simple" xlink:href="https://hal.science/hal-01084445v1">hal-010844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94190v1">What Shall I Do Next? Intention Mining for Flexible Process Enactment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Sjaak Brinkkemper">Sjaak Brinkkemper</text:a></text:p>
              <text:p text:style-name="Normal"><text:span>26th International Conference on Advanced Information Systems Engineering (CAiSE)</text:span><text:span>, Jun 2014, Thessalonique, Greece. pp.473-487,<text:s/></text:span><text:a xlink:type="simple" xlink:href="https://dx.doi.org/10.1007/978-3-319-07881-6_32">⟨10.1007/978-3-319-07881-6_32⟩</text:a></text:p>
              <text:p text:style-name="Normal"><text:span>Communication dans un congrès</text:span></text:p>
              <text:p text:style-name="Normal"><text:a xlink:type="simple" xlink:href="https://paris1.hal.science/hal-00994190v1">hal-0099419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94197v1">Unsupervised discovery of intentional process models from event logs</text:a></text:p>
              <text:p text:style-name="Normal"><text:a xlink:type="simple" xlink:href="https://hal.science/search/index/?q=*&amp;authFullName_s=Ghazaleh Khodabandelou">Ghazaleh Khodabandelou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11th Working Conference on Mining Software Repositories</text:span><text:span>, May 2014, Hyderabad, India. pp.282-291,<text:s/></text:span><text:a xlink:type="simple" xlink:href="https://dx.doi.org/10.1145/2597073.2597101">⟨10.1145/2597073.2597101⟩</text:a></text:p>
              <text:p text:style-name="Normal"><text:span>Communication dans un congrès</text:span></text:p>
              <text:p text:style-name="Normal"><text:a xlink:type="simple" xlink:href="https://paris1.hal.science/hal-00994197v1">hal-009941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78142v1">Intentional Process Modeling of Statistical Analysis Methods</text:a></text:p>
              <text:p text:style-name="Normal"><text:a xlink:type="simple" xlink:href="https://hal.science/search/index/?q=*&amp;authFullName_s=Aymen Ammar">Aymen Ammar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/text:p>
              <text:p text:style-name="Normal"><text:span>Computer Applications and Quantitative Methods in Archaeology (CAA)</text:span><text:span>, Apr 2014, Paris, France</text:span></text:p>
              <text:p text:style-name="Normal"><text:span>Communication dans un congrès</text:span></text:p>
              <text:p text:style-name="Normal"><text:a xlink:type="simple" xlink:href="https://paris1.hal.science/hal-00978142v1">hal-009781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94165v1">Supervised vs. Unsupervised Learning for Intentional Process Model Discovery</text:a></text:p>
              <text:p text:style-name="Normal"><text:a xlink:type="simple" xlink:href="https://hal.science/search/index/?q=*&amp;authFullName_s=Ghazaleh Khodabandelou">Ghazaleh Khodabandelou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Business Process Modeling, Development, and Support (BPMDS)</text:span><text:span>, Jun 2014, Thessalonique, Greece. pp.1-15,<text:s/></text:span><text:a xlink:type="simple" xlink:href="https://dx.doi.org/10.1007/978-3-662-43745-2_15">⟨10.1007/978-3-662-43745-2_15⟩</text:a></text:p>
              <text:p text:style-name="Normal"><text:span>Communication dans un congrès</text:span></text:p>
              <text:p text:style-name="Normal"><text:a xlink:type="simple" xlink:href="https://paris1.hal.science/hal-00994165v1">hal-0099416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064700v1">Intention Mining: Discovering Intentional Processes from Ocean's Big Data</text:a></text:p>
              <text:p text:style-name="Normal"><text:a xlink:type="simple" xlink:href="https://hal.science/search/index/?q=*&amp;authFullName_s=Elena V. Epure">Elena V. Epure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Ocean's Big Data Mining</text:span><text:span>, Sep 2014, Brest, France</text:span></text:p>
              <text:p text:style-name="Normal"><text:span>Communication dans un congrès</text:span></text:p>
              <text:p text:style-name="Normal"><text:a xlink:type="simple" xlink:href="https://paris1.hal.science/hal-01064700v1">hal-0106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59v1">Towards Constraint-Informed Information Systems</text:a></text:p>
              <text:p text:style-name="Normal"><text:a xlink:type="simple" xlink:href="https://hal.science/search/index/?q=*&amp;authFullName_s=Irene Rodrigues">Irene Rodrigues</text:a><text:span>,</text:span><text:a xlink:type="simple" xlink:href="https://hal.science/search/index/?q=*&amp;authFullName_s=Nuno Matos">Nuno Matos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Daniel Diaz">Daniel Diaz</text:a></text:p>
              <text:p text:style-name="Normal"><text:span>RCIS 2013</text:span><text:span>, May 2013, Paris, France. pp.1</text:span></text:p>
              <text:p text:style-name="Normal"><text:span>Communication dans un congrès</text:span></text:p>
              <text:p text:style-name="Normal"><text:a xlink:type="simple" xlink:href="https://hal.science/hal-00812059v1">hal-008120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03873v2">Cots Products To Trace Method Enactment: Review And Selection</text:a></text:p>
              <text:p text:style-name="Normal"><text:a xlink:type="simple" xlink:href="https://hal.science/search/index/?q=*&amp;authFullName_s=Ghazaleh Khodabandelou">Ghazaleh Khodabandelou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Marko Bajec">Marko Bajec</text:a><text:span>et al.</text:span></text:p>
              <text:p text:style-name="Normal"><text:span>21th European Conference on Information Systems</text:span><text:span>, Jun 2013, Utrecht, Netherlands</text:span></text:p>
              <text:p text:style-name="Normal"><text:span>Communication dans un congrès</text:span></text:p>
              <text:p text:style-name="Normal"><text:a xlink:type="simple" xlink:href="https://paris1.hal.science/hal-00803873v2">hal-00803873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07548v1">Découverte supervisée de Modèles de processus intentionnels basée sur les Modèles de Markov Cachés</text:a></text:p>
              <text:p text:style-name="Normal"><text:a xlink:type="simple" xlink:href="https://hal.science/search/index/?q=*&amp;authFullName_s=Ghazaleh Khodabandelou">Ghazaleh Khodabandelou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XXXIème Congrès INFORSID</text:span><text:span>, May 2013, Paris, France</text:span></text:p>
              <text:p text:style-name="Normal"><text:span>Communication dans un congrès</text:span></text:p>
              <text:p text:style-name="Normal"><text:a xlink:type="simple" xlink:href="https://paris1.hal.science/hal-00807548v1">hal-008075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03875v1">Supervised Intentional Process Models Discovery using Hidden Markov Models</text:a></text:p>
              <text:p text:style-name="Normal"><text:a xlink:type="simple" xlink:href="https://hal.science/search/index/?q=*&amp;authFullName_s=Ghazaleh Khodabandelou">Ghazaleh Khodabandelou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Seventh International Conference on Research Challenges in Information Science</text:span><text:span>, May 2013, Paris, France. pp.1-11,<text:s/></text:span><text:a xlink:type="simple" xlink:href="https://dx.doi.org/10.1109/RCIS.2013.6577711">⟨10.1109/RCIS.2013.6577711⟩</text:a></text:p>
              <text:p text:style-name="Normal"><text:span>Communication dans un congrès</text:span></text:p>
              <text:p text:style-name="Normal"><text:a xlink:type="simple" xlink:href="https://paris1.hal.science/hal-00803875v1">hal-0080387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19988v2">Intelligent Agile Method Framework</text:a></text:p>
              <text:p text:style-name="Normal"><text:a xlink:type="simple" xlink:href="https://hal.science/search/index/?q=*&amp;authFullName_s=Marko Janković">Marko Janković</text:a><text:span>,</text:span><text:a xlink:type="simple" xlink:href="https://hal.science/search/index/?q=*&amp;authFullName_s=Marko Bajec">Marko Bajec</text:a><text:span>,</text:span><text:a xlink:type="simple" xlink:href="https://hal.science/search/index/?q=*&amp;authFullName_s=Ghazaleh Khodabandelou">Ghazaleh Khodabandelou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harlotte Hug">Charlotte Hug</text:a><text:span>et al.</text:span></text:p>
              <text:p text:style-name="Normal"><text:span>8th International Conference on Evaluation of Novel Approaches to Software Engineering</text:span><text:span>, Jun 2013, Anger, France. pp.187-192,<text:s/></text:span><text:a xlink:type="simple" xlink:href="https://dx.doi.org/10.5220/0004562702320237">⟨10.5220/0004562702320237⟩</text:a></text:p>
              <text:p text:style-name="Normal"><text:span>Communication dans un congrès</text:span></text:p>
              <text:p text:style-name="Normal"><text:a xlink:type="simple" xlink:href="https://paris1.hal.science/hal-00819988v2">hal-008199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71v1">Constructing Method Families Based on the Variability Analysis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Jolita Ralyte">Jolita Ralyte</text:a><text:span>,</text:span><text:a xlink:type="simple" xlink:href="https://hal.science/search/index/?q=*&amp;authFullName_s=Rebecca Deneckere">Rebecca Deneckere</text:a></text:p>
              <text:p text:style-name="Normal"><text:span>RCIS 2013 Forum</text:span><text:span>, May 2013, Paris, France. pp.1</text:span></text:p>
              <text:p text:style-name="Normal"><text:span>Communication dans un congrès</text:span></text:p>
              <text:p text:style-name="Normal"><text:a xlink:type="simple" xlink:href="https://hal.science/hal-00812071v1">hal-008120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03968v1">Process Mining Versus Intention Mining</text:a></text:p>
              <text:p text:style-name="Normal"><text:a xlink:type="simple" xlink:href="https://hal.science/search/index/?q=*&amp;authFullName_s=Ghazaleh Khodabandelou">Ghazaleh Khodabandelou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EMMSAD 2013</text:span><text:span>, Jun 2013, Valencia, Spain. pp.466-480,<text:s/></text:span><text:a xlink:type="simple" xlink:href="https://dx.doi.org/10.1007/978-3-642-38484-4_33">⟨10.1007/978-3-642-38484-4_33⟩</text:a></text:p>
              <text:p text:style-name="Normal"><text:span>Communication dans un congrès</text:span></text:p>
              <text:p text:style-name="Normal"><text:a xlink:type="simple" xlink:href="https://paris1.hal.science/hal-00803968v1">hal-008039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699v1">Process modeling for Humanities: tracing and analyzing scientific processes</text:a></text:p>
              <text:p text:style-name="Normal"><text:a xlink:type="simple" xlink:href="https://hal.science/search/index/?q=*&amp;authFullName_s=Charlotte Hug">Charlotte Hug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Stéphane Lamasse">Stéphane Lamasse</text:a></text:p>
              <text:p text:style-name="Normal"><text:span>Annual Conference of Computer Applications and Quantitative Methods in Archaeology (CAA 2011)</text:span><text:span>, Apr 2011, Beijing, China. pp.245-255</text:span></text:p>
              <text:p text:style-name="Normal"><text:span>Communication dans un congrès</text:span></text:p>
              <text:p text:style-name="Normal"><text:a xlink:type="simple" xlink:href="https://paris1.hal.science/hal-00662699v1">hal-006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3v1">Using an Ontology for Modeling Decision-Making Knowledge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/text:p>
              <text:p text:style-name="Normal"><text:span>Knowledge-Based and Intelligent Information &amp; Engineering Systems (KES)</text:span><text:span>, 2012, San Sebastian, Spain. pp.1</text:span></text:p>
              <text:p text:style-name="Normal"><text:span>Communication dans un congrès</text:span></text:p>
              <text:p text:style-name="Normal"><text:a xlink:type="simple" xlink:href="https://hal.science/hal-00704113v1">hal-0070411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01230v1">Map-TBS: Map process enactment traces and analysis</text:a></text:p>
              <text:p text:style-name="Normal"><text:a xlink:type="simple" xlink:href="https://hal.science/search/index/?q=*&amp;authFullName_s=Charlotte Hug">Charlotte Hug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International Conference on Research Challenges in Information Science (RCIS)</text:span><text:span>, May 2012, Valencia, Spain. pp.204-209,<text:s/></text:span><text:a xlink:type="simple" xlink:href="https://dx.doi.org/10.1109/RCIS.2012.6240435">⟨10.1109/RCIS.2012.6240435⟩</text:a></text:p>
              <text:p text:style-name="Normal"><text:span>Communication dans un congrès</text:span></text:p>
              <text:p text:style-name="Normal"><text:a xlink:type="simple" xlink:href="https://paris1.hal.science/hal-00701230v1">hal-0070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1v1">Decision-Making Method Family MADISE: Validation within the Requirements Engineering Domain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/text:p>
              <text:p text:style-name="Normal"><text:span>Research Challenges in information Science (RCIS)</text:span><text:span>, 2012, Valencia, Spain. pp.120</text:span></text:p>
              <text:p text:style-name="Normal"><text:span>Communication dans un congrès</text:span></text:p>
              <text:p text:style-name="Normal"><text:a xlink:type="simple" xlink:href="https://hal.science/hal-00704111v1">hal-0070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41v1">Modeling the role variability in the MAP process model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Irina Rychkova">Irina Rychkova</text:a><text:span>,</text:span><text:a xlink:type="simple" xlink:href="https://hal.science/search/index/?q=*&amp;authFullName_s=Selmin Nurcan">Selmin Nurcan</text:a></text:p>
              <text:p text:style-name="Normal"><text:span>RCIS</text:span><text:span>, 2011, Guadeloupe, France. pp.180-188</text:span></text:p>
              <text:p text:style-name="Normal"><text:span>Communication dans un congrès</text:span></text:p>
              <text:p text:style-name="Normal"><text:a xlink:type="simple" xlink:href="https://hal.science/hal-00703641v1">hal-007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29v1">Famille de méthodes: une approche de construction de méthodes situationnelles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/text:p>
              <text:p text:style-name="Normal"><text:span>INFORSID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03629v1">hal-0070362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662v1">Method Families Concept: Application to Decision-Making Methods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olette Rolland">Colette Rolland</text:a></text:p>
              <text:p text:style-name="Normal"><text:span>Enterprise, Business-Process and Information Systems Modeling</text:span><text:span>, Jun 2011, London, United Kingdom. pp.413-427,<text:s/></text:span><text:a xlink:type="simple" xlink:href="https://dx.doi.org/10.1007/978-3-642-21759-3_30">⟨10.1007/978-3-642-21759-3_30⟩</text:a></text:p>
              <text:p text:style-name="Normal"><text:span>Communication dans un congrès</text:span></text:p>
              <text:p text:style-name="Normal"><text:a xlink:type="simple" xlink:href="https://paris1.hal.science/hal-00662662v1">hal-0066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6v1">Method Family Description and Configuration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Colette Rolland">Colette Rolland</text:a></text:p>
              <text:p text:style-name="Normal"><text:span>ICEIS</text:span><text:span>, 2011, Beijing, China. pp.384-387</text:span></text:p>
              <text:p text:style-name="Normal"><text:span>Communication dans un congrès</text:span></text:p>
              <text:p text:style-name="Normal"><text:a xlink:type="simple" xlink:href="https://hal.science/hal-00703636v1">hal-007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26v1">Des lignes de processus aux familles de processus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Irina Rychkova">Irina Rychkova</text:a></text:p>
              <text:p text:style-name="Normal"><text:span>INFORSID</text:span><text:span>, INFORSID (INFormatique des ORganisations et Systèmes d’Information et de Décision), 2011, Lille, France. pp.283-298</text:span></text:p>
              <text:p text:style-name="Normal"><text:span>Communication dans un congrès</text:span></text:p>
              <text:p text:style-name="Normal"><text:a xlink:type="simple" xlink:href="https://hal.science/hal-00703626v1">hal-007036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926v1">Contextualization of method components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Bruno Claudepierre">Bruno Claudepierre</text:a></text:p>
              <text:p text:style-name="Normal"><text:span>Research Challenges in Information Science (RCIS), 2010 Fourth International Conference on</text:span><text:span>, May 2010, Nice, France. pp.235-246,<text:s/></text:span><text:a xlink:type="simple" xlink:href="https://dx.doi.org/10.1109/RCIS.2010.5507383">⟨10.1109/RCIS.2010.5507383⟩</text:a></text:p>
              <text:p text:style-name="Normal"><text:span>Communication dans un congrès</text:span></text:p>
              <text:p text:style-name="Normal"><text:a xlink:type="simple" xlink:href="https://paris1.hal.science/hal-00662926v1">hal-006629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886v1">Process Line Configuration: an Indicator-based Guidance of the Intentional Model MAP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/text:p>
              <text:p text:style-name="Normal"><text:span>Evaluation of Modeling Methods in Systems Analysis and Design (EMMSAD)</text:span><text:span>, Jun 2010, Hammamet, Tunisia. pp.327-339,<text:s/></text:span><text:a xlink:type="simple" xlink:href="https://dx.doi.org/10.1007/978-3-642-13051-9_27">⟨10.1007/978-3-642-13051-9_27⟩</text:a></text:p>
              <text:p text:style-name="Normal"><text:span>Communication dans un congrès</text:span></text:p>
              <text:p text:style-name="Normal"><text:a xlink:type="simple" xlink:href="https://paris1.hal.science/hal-00662886v1">hal-0066288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930v1">Decision-Making Ontology for Information System Engineering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/text:p>
              <text:p text:style-name="Normal"><text:span>ER 2010 29th International Conference on Conceptual Modeling</text:span><text:span>, Nov 2010, Vancouver, Canada. pp.104-117,<text:s/></text:span><text:a xlink:type="simple" xlink:href="https://dx.doi.org/10.1007/978-3-642-16373-9_8">⟨10.1007/978-3-642-16373-9_8⟩</text:a></text:p>
              <text:p text:style-name="Normal"><text:span>Communication dans un congrès</text:span></text:p>
              <text:p text:style-name="Normal"><text:a xlink:type="simple" xlink:href="https://paris1.hal.science/hal-00662930v1">hal-0066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2v1">La variabilité due à la sensibilité au contexte dans les processus téléologiques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/text:p>
              <text:p text:style-name="Normal"><text:span>INFORSID</text:span><text:span>, 2010, Marseille, France. pp.161-176</text:span></text:p>
              <text:p text:style-name="Normal"><text:span>Communication dans un congrès</text:span></text:p>
              <text:p text:style-name="Normal"><text:a xlink:type="simple" xlink:href="https://hal.science/hal-00703632v1">hal-0070363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300v1">Enhancing the guidance of the intentional model &amp;quot;MAP&amp;quot;: Graph theory application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Colette Rolland">Colette Rolland</text:a></text:p>
              <text:p text:style-name="Normal"><text:span>Research Challenges in Information Science (RCIS)</text:span><text:span>, Apr 2009, Fès, Morocco. pp.13-22,<text:s/></text:span><text:a xlink:type="simple" xlink:href="https://dx.doi.org/10.1109/RCIS.2009.5089263">⟨10.1109/RCIS.2009.5089263⟩</text:a></text:p>
              <text:p text:style-name="Normal"><text:span>Communication dans un congrès</text:span></text:p>
              <text:p text:style-name="Normal"><text:a xlink:type="simple" xlink:href="https://paris1.hal.science/hal-00663300v1">hal-006633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0030v1">Improving Software Development Processes with Multicriteria Methods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Worshop MODISE-EUS</text:span><text:span>, Jun 2008, Montpellier, France. pp.2</text:span></text:p>
              <text:p text:style-name="Normal"><text:span>Communication dans un congrès</text:span></text:p>
              <text:p text:style-name="Normal"><text:a xlink:type="simple" xlink:href="https://paris1.hal.science/hal-00430030v1">hal-004300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0026v1">Improving Software Development Processes with Multicriteria Methods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Atelier: Méthodes avancée de développement des SI</text:span><text:span>, May 2008, Fontainebleau, France. pp.2</text:span></text:p>
              <text:p text:style-name="Normal"><text:span>Communication dans un congrès</text:span></text:p>
              <text:p text:style-name="Normal"><text:a xlink:type="simple" xlink:href="https://paris1.hal.science/hal-00430026v1">hal-004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16v1">Using Multicriteria Decision-Making to Take into Account the Situation in System Engineering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CAISE'08 forum</text:span><text:span>, 2008, Montpellier, France. pp.25</text:span></text:p>
              <text:p text:style-name="Normal"><text:span>Communication dans un congrès</text:span></text:p>
              <text:p text:style-name="Normal"><text:a xlink:type="simple" xlink:href="https://hal.science/hal-00703616v1">hal-0070361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28991v1">From Method Fragments to Method Services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Adrian Iacovelli">Adrian Iacovelli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Carine Souveyet">Carine Souveyet</text:a></text:p>
              <text:p text:style-name="Normal"><text:span>Exploring Modeling Methods for Systems Analysis and Design (EMMSAD'08)</text:span><text:span>, Jun 2008, Montpellier, France. pp 80-96</text:span></text:p>
              <text:p text:style-name="Normal"><text:span>Communication dans un congrès</text:span></text:p>
              <text:p text:style-name="Normal"><text:a xlink:type="simple" xlink:href="https://paris1.hal.science/hal-00428991v1">hal-0042899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0084v1">Method Chunks Selection by Multicriteria Techniques: an Extension of the Assembly-based Approach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Situational Method Engineering: Fundamentals and Experiences</text:span><text:span>, Sep 2007, Geneve, Switzerland. pp 64-78</text:span></text:p>
              <text:p text:style-name="Normal"><text:span>Communication dans un congrès</text:span></text:p>
              <text:p text:style-name="Normal"><text:a xlink:type="simple" xlink:href="https://paris1.hal.science/hal-00430084v1">hal-0043008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0094v1">Component-based situational methods</text:a></text:p>
              <text:p text:style-name="Normal"><text:a xlink:type="simple" xlink:href="https://hal.science/search/index/?q=*&amp;authFullName_s=Yves-Roger Nehan">Yves-Roger Nehan</text:a><text:span>,</text:span><text:a xlink:type="simple" xlink:href="https://hal.science/search/index/?q=*&amp;authFullName_s=Rebecca Deneckere">Rebecca Deneckere</text:a></text:p>
              <text:p text:style-name="Normal"><text:span>Situational Method Engineering: Fundamentals and Experiences</text:span><text:span>, Sep 2007, Geneve, Switzerland. pp 161-175</text:span></text:p>
              <text:p text:style-name="Normal"><text:span>Communication dans un congrès</text:span></text:p>
              <text:p text:style-name="Normal"><text:a xlink:type="simple" xlink:href="https://paris1.hal.science/hal-00430094v1">hal-004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17v1">Applying modular method engineering to validate and extend the RESCUE requirements process</text:a></text:p>
              <text:p text:style-name="Normal"><text:a xlink:type="simple" xlink:href="https://hal.science/search/index/?q=*&amp;authFullName_s=Jolita Ralyte">Jolita Ralyte</text:a><text:span>,</text:span><text:a xlink:type="simple" xlink:href="https://hal.science/search/index/?q=*&amp;authFullName_s=Neil Maiden">Neil Maiden</text:a><text:span>,</text:span><text:a xlink:type="simple" xlink:href="https://hal.science/search/index/?q=*&amp;authFullName_s=Colette Rolland">Colette Rolland</text:a><text:span>,</text:span><text:a xlink:type="simple" xlink:href="https://hal.science/search/index/?q=*&amp;authFullName_s=Rebecca Deneckere">Rebecca Deneckere</text:a></text:p>
              <text:p text:style-name="Normal"><text:span>Conceptual Modeling (ER'05)</text:span><text:span>, 2005, Klagenfurt, Austria. pp.209-224,<text:s/></text:span><text:a xlink:type="simple" xlink:href="https://dx.doi.org/10.1007/11568322_14">⟨10.1007/11568322_14⟩</text:a></text:p>
              <text:p text:style-name="Normal"><text:span>Communication dans un congrès</text:span></text:p>
              <text:p text:style-name="Normal"><text:a xlink:type="simple" xlink:href="https://api.istex.fr/ark:/67375/HCB-KXZG9BB0-6/fulltext.pdf?sid=hal">istex</text:a></text:p>
              <text:p text:style-name="Normal"><text:a xlink:type="simple" xlink:href="https://hal.science/hal-00703617v1">hal-007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20v1">Map-driven Modular Method Re-Engineering: Improving the RESCUE Requirements Process</text:a></text:p>
              <text:p text:style-name="Normal"><text:a xlink:type="simple" xlink:href="https://hal.science/search/index/?q=*&amp;authFullName_s=Jolita Ralyte">Jolita Ralyte</text:a><text:span>,</text:span><text:a xlink:type="simple" xlink:href="https://hal.science/search/index/?q=*&amp;authFullName_s=Neil Maiden">Neil Maiden</text:a><text:span>,</text:span><text:a xlink:type="simple" xlink:href="https://hal.science/search/index/?q=*&amp;authFullName_s=Colette Rolland">Colette Rolland</text:a><text:span>,</text:span><text:a xlink:type="simple" xlink:href="https://hal.science/search/index/?q=*&amp;authFullName_s=Rebecca Deneckere">Rebecca Deneckere</text:a></text:p>
              <text:p text:style-name="Normal"><text:span>CAISE'05</text:span><text:span>, 2005, Porto, Portugal. pp.157</text:span></text:p>
              <text:p text:style-name="Normal"><text:span>Communication dans un congrès</text:span></text:p>
              <text:p text:style-name="Normal"><text:a xlink:type="simple" xlink:href="https://hal.science/hal-00703620v1">hal-0070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10v1">Towards a meta-tool for change-centric method engineering: a typology of generic operators</text:a></text:p>
              <text:p text:style-name="Normal"><text:a xlink:type="simple" xlink:href="https://hal.science/search/index/?q=*&amp;authFullName_s=Jolita Ralyte">Jolita Ralyte</text:a><text:span>,</text:span><text:a xlink:type="simple" xlink:href="https://hal.science/search/index/?q=*&amp;authFullName_s=Colette Rolland">Colette Rolland</text:a><text:span>,</text:span><text:a xlink:type="simple" xlink:href="https://hal.science/search/index/?q=*&amp;authFullName_s=Rebecca Deneckere">Rebecca Deneckere</text:a></text:p>
              <text:p text:style-name="Normal"><text:span>CAISE'04</text:span><text:span>, 2004, Riga, Latvia. pp.202-218,<text:s/></text:span><text:a xlink:type="simple" xlink:href="https://dx.doi.org/10.1007/b98058">⟨10.1007/b98058⟩</text:a></text:p>
              <text:p text:style-name="Normal"><text:span>Communication dans un congrès</text:span></text:p>
              <text:p text:style-name="Normal"><text:a xlink:type="simple" xlink:href="https://hal.science/hal-00703610v1">hal-0070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13v1">Extending methods to express change requirements</text:a></text:p>
              <text:p text:style-name="Normal"><text:a xlink:type="simple" xlink:href="https://hal.science/search/index/?q=*&amp;authFullName_s=Anne Etien">Anne Etien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Engineering Methods to support information Systems Evolution (EMSISE'03)</text:span><text:span>, 2003, Geneva, Switzerland. pp.15</text:span></text:p>
              <text:p text:style-name="Normal"><text:span>Communication dans un congrès</text:span></text:p>
              <text:p text:style-name="Normal"><text:a xlink:type="simple" xlink:href="https://hal.science/hal-00703613v1">hal-0070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07v1">Towards a Generic Model for Situational Method Engineering</text:a></text:p>
              <text:p text:style-name="Normal"><text:a xlink:type="simple" xlink:href="https://hal.science/search/index/?q=*&amp;authFullName_s=Jolita Ralyte">Jolita Ralyte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olette Rolland">Colette Rolland</text:a></text:p>
              <text:p text:style-name="Normal"><text:span>CAISE</text:span><text:span>, 2003, Velden, Austria. pp.95-110,<text:s/></text:span><text:a xlink:type="simple" xlink:href="https://dx.doi.org/10.1007/3-540-45017-3_9">⟨10.1007/3-540-45017-3_9⟩</text:a></text:p>
              <text:p text:style-name="Normal"><text:span>Communication dans un congrès</text:span></text:p>
              <text:p text:style-name="Normal"><text:a xlink:type="simple" xlink:href="https://hal.science/hal-00703607v1">hal-0070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06v1">Using meta-patterns to construct patterns</text:a></text:p>
              <text:p text:style-name="Normal"><text:a xlink:type="simple" xlink:href="https://hal.science/search/index/?q=*&amp;authFullName_s=Rebecca Deneckere">Rebecca Deneckere</text:a></text:p>
              <text:p text:style-name="Normal"><text:span>Object Oriented Information Systems (OOIS)</text:span><text:span>, 2002, Montpellier, France. pp.124-134</text:span></text:p>
              <text:p text:style-name="Normal"><text:span>Communication dans un congrès</text:span></text:p>
              <text:p text:style-name="Normal"><text:a xlink:type="simple" xlink:href="https://hal.science/hal-00703606v1">hal-0070360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01027v1">Garantir la complétude des cartes de patrons à l'aide de méta-patrons</text:a></text:p>
              <text:p text:style-name="Normal"><text:a xlink:type="simple" xlink:href="https://hal.science/search/index/?q=*&amp;authFullName_s=Rebecca Deneckere">Rebecca Deneckere</text:a></text:p>
              <text:p text:style-name="Normal"><text:span>INFORSID</text:span><text:span>, 2002, Nantes, France. pp.259</text:span></text:p>
              <text:p text:style-name="Normal"><text:span>Communication dans un congrès</text:span></text:p>
              <text:p text:style-name="Normal"><text:a xlink:type="simple" xlink:href="https://paris1.hal.science/hal-00701027v1">hal-007010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73605v1">Organising and selecting patterns in pattern languages with Process Maps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Carine Souveyet">Carine Souveyet</text:a></text:p>
              <text:p text:style-name="Normal"><text:span>Object Oriented Information Systems (OOIS)</text:span><text:span>, 2011, Canada. pp.71-80</text:span></text:p>
              <text:p text:style-name="Normal"><text:span>Communication dans un congrès</text:span></text:p>
              <text:p text:style-name="Normal"><text:a xlink:type="simple" xlink:href="https://paris1.hal.science/hal-00673605v1">hal-006736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73628v1">Patterns for Extending an OO Model with Temporal Features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Carine Souveyet">Carine Souveyet</text:a></text:p>
              <text:p text:style-name="Normal"><text:span>Object Oriented Information Systems (OOIS)</text:span><text:span>, 1998, France. pp.OOIS 98</text:span></text:p>
              <text:p text:style-name="Normal"><text:span>Communication dans un congrès</text:span></text:p>
              <text:p text:style-name="Normal"><text:a xlink:type="simple" xlink:href="https://paris1.hal.science/hal-00673628v1">hal-00673628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118b2b" table:style-name="118b2b">
          <table:table-column table:style-name="118b2b.0"/>
          <table:table-row>
            <table:table-cell office:value-type="string">
              <text:p text:style-name="Normal"><text:a xlink:type="simple" xlink:href="https://hal.science/hal-04962610v1">Smart Life and Smart Life Engineering</text:a></text:p>
              <text:p text:style-name="Normal"><text:a xlink:type="simple" xlink:href="https://hal.science/search/index/?q=*&amp;authFullName_s=Elena Kornyshova">Elena Kornyshova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Sjaak Brinkkemper">Sjaak Brinkkemper</text:a></text:p>
              <text:p text:style-name="Normal"><text:a xlink:type="simple" xlink:href="https://link.springer.com/book/10.1007/978-3-031-75887-4">Springer Nature Switzerland</text:a><text:span>, 2025, 978-3-031-75887-4.<text:s/></text:span><text:a xlink:type="simple" xlink:href="https://dx.doi.org/10.1007/978-3-031-75887-4">⟨10.1007/978-3-031-75887-4⟩</text:a></text:p>
              <text:p text:style-name="Normal"><text:span>Ouvrages</text:span></text:p>
              <text:p text:style-name="Normal"><text:a xlink:type="simple" xlink:href="https://hal.science/hal-04962610v1">hal-0496261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003714v1">NOUVEAUX ASPECTS DE LA MODÉLISATION EN INGÉNIERIE DES SI</text:a></text:p>
              <text:p text:style-name="Normal"><text:a xlink:type="simple" xlink:href="https://hal.science/search/index/?q=*&amp;authFullName_s=Colette Rolland">Colette Rolland</text:a><text:span>,</text:span><text:a xlink:type="simple" xlink:href="https://hal.science/search/index/?q=*&amp;authFullName_s=Rebecca Deneckere">Rebecca Deneckere</text:a></text:p>
              <text:p text:style-name="Normal"><text:a xlink:type="simple" xlink:href="http://isi.revuesonline.com/resnum.jsp?editionId=1735&amp;amp;Submit2.x=16&amp;amp;Submit2.y=5">Hermès</text:a><text:span>, 18 (2), pp.11-12, 2014, Ingénierie des Systèmes d'Information - Revue des sciences et technologies de l'information</text:span></text:p>
              <text:p text:style-name="Normal"><text:span>Ouvrages</text:span></text:p>
              <text:p text:style-name="Normal"><text:a xlink:type="simple" xlink:href="https://paris1.hal.science/hal-01003714v1">hal-0100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9v1">Actes du XXXème congrès INFORSID</text:a></text:p>
              <text:p text:style-name="Normal"><text:a xlink:type="simple" xlink:href="https://hal.science/search/index/?q=*&amp;authFullName_s=Colette Rolland">Colette Rolland</text:a><text:span>,</text:span><text:a xlink:type="simple" xlink:href="https://hal.science/search/index/?q=*&amp;authFullName_s=Rebecca Deneckere">Rebecca Deneckere</text:a></text:p>
              <text:p text:style-name="Normal"><text:span>INFORSID, pp.629, 2012</text:span></text:p>
              <text:p text:style-name="Normal"><text:span>Ouvrages</text:span></text:p>
              <text:p text:style-name="Normal"><text:a xlink:type="simple" xlink:href="https://hal.science/hal-00706569v1">hal-0070656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4870v1">Engineering Methods in the Service-Oriented Context</text:a></text:p>
              <text:p text:style-name="Normal"><text:a xlink:type="simple" xlink:href="https://hal.science/search/index/?q=*&amp;authFullName_s=Jolita Ralyte">Jolita Ralyte</text:a><text:span>,</text:span><text:a xlink:type="simple" xlink:href="https://hal.science/search/index/?q=*&amp;authFullName_s=Isabelle Mirbel">Isabelle Mirbel</text:a><text:span>,</text:span><text:a xlink:type="simple" xlink:href="https://hal.science/search/index/?q=*&amp;authFullName_s=Rebecca Deneckere">Rebecca Deneckere</text:a></text:p>
              <text:p text:style-name="Normal"><text:span>Jolita Ralyté; Isabelle Mirbel; Rébecca Deneckère. Springer, AICT-351, pp.231, 2011, 978-3-642-19996-7.<text:s/></text:span><text:a xlink:type="simple" xlink:href="https://dx.doi.org/10.1007/978-3-642-19997-4">⟨10.1007/978-3-642-19997-4⟩</text:a></text:p>
              <text:p text:style-name="Normal"><text:span>Ouvrages</text:span></text:p>
              <text:p text:style-name="Normal"><text:a xlink:type="simple" xlink:href="https://paris1.hal.science/hal-00694870v1">hal-0069487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4b980f" table:style-name="4b980f">
          <table:table-column table:style-name="4b980f.0"/>
          <table:table-row>
            <table:table-cell office:value-type="string">
              <text:p text:style-name="Normal"><text:a xlink:type="simple" xlink:href="https://hal.science/hal-04930358v1">Taxonomy of the Scientific Domain of Smart Life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Kaoutar Sadouki">Kaoutar Sadouki</text:a><text:span>,</text:span><text:a xlink:type="simple" xlink:href="https://hal.science/search/index/?q=*&amp;authFullName_s=Sjaak Brinkkemper">Sjaak Brinkkemper</text:a></text:p>
              <text:p text:style-name="Normal"><text:span>Smart Life and Smart Life Engineering</text:span><text:span>,<text:s/></text:span><text:a xlink:type="simple" xlink:href="https://link.springer.com/chapter/10.1007/978-3-031-75887-4_2">Springer Nature Switzerland</text:a><text:span>, pp.23-55, 2025,<text:s/></text:span><text:a xlink:type="simple" xlink:href="https://dx.doi.org/10.1007/978-3-031-75887-4_2">⟨10.1007/978-3-031-75887-4_2⟩</text:a></text:p>
              <text:p text:style-name="Normal"><text:span>Chapitre d'ouvrage</text:span></text:p>
              <text:p text:style-name="Normal"><text:a xlink:type="simple" xlink:href="https://hal.science/hal-04930358v1">hal-0493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09v1">Leuven: A Smart City Experience</text:a></text:p>
              <text:p text:style-name="Normal"><text:a xlink:type="simple" xlink:href="https://hal.science/search/index/?q=*&amp;authFullName_s=Lieve Heyrman">Lieve Heyrman</text:a><text:span>,</text:span><text:a xlink:type="simple" xlink:href="https://hal.science/search/index/?q=*&amp;authFullName_s=Tim Guily">Tim Guily</text:a><text:span>,</text:span><text:a xlink:type="simple" xlink:href="https://hal.science/search/index/?q=*&amp;authFullName_s=Rébecca Deneckère">Rébecca Deneckè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Ramona Elali">Ramona Elali</text:a></text:p>
              <text:p text:style-name="Normal"><text:span>Smart Life and Smart Life Engineering</text:span><text:span>,<text:s/></text:span><text:a xlink:type="simple" xlink:href="https://link.springer.com/chapter/10.1007/978-3-031-75887-4_12">Springer Nature Switzerland</text:a><text:span>, pp.261-272, 2025,<text:s/></text:span><text:a xlink:type="simple" xlink:href="https://dx.doi.org/10.1007/978-3-031-75887-4_12">⟨10.1007/978-3-031-75887-4_12⟩</text:a></text:p>
              <text:p text:style-name="Normal"><text:span>Chapitre d'ouvrage</text:span></text:p>
              <text:p text:style-name="Normal"><text:a xlink:type="simple" xlink:href="https://hal.science/hal-04962609v1">hal-0496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02v1">Evolution of the Scientific Domain of Smart Life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Elena Kornyshova">Elena Kornyshova</text:a><text:span>,</text:span><text:a xlink:type="simple" xlink:href="https://hal.science/search/index/?q=*&amp;authFullName_s=Sjaak Brinkkemper">Sjaak Brinkkemper</text:a></text:p>
              <text:p text:style-name="Normal"><text:span>Smart Life and Smart Life Engineering</text:span><text:span>,<text:s/></text:span><text:a xlink:type="simple" xlink:href="https://link.springer.com/chapter/10.1007/978-3-031-75887-4_3">Springer Nature Switzerland</text:a><text:span>, pp.57-67, 2025,<text:s/></text:span><text:a xlink:type="simple" xlink:href="https://dx.doi.org/10.1007/978-3-031-75887-4_3">⟨10.1007/978-3-031-75887-4_3⟩</text:a></text:p>
              <text:p text:style-name="Normal"><text:span>Chapitre d'ouvrage</text:span></text:p>
              <text:p text:style-name="Normal"><text:a xlink:type="simple" xlink:href="https://hal.science/hal-04962602v1">hal-0496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26v1">Design and Modeling in Pervasive Information Systems</text:a></text:p>
              <text:p text:style-name="Normal"><text:a xlink:type="simple" xlink:href="https://hal.science/search/index/?q=*&amp;authFullName_s=Carine Souveyet">Carine Souveyet</text:a><text:span>,</text:span><text:a xlink:type="simple" xlink:href="https://hal.science/search/index/?q=*&amp;authFullName_s=Rébecca Deneckère">Rébecca Deneckère</text:a></text:p>
              <text:p text:style-name="Normal"><text:span>The Evolution of Pervasive Information Systems</text:span><text:span>, Springer International Publishing; Springer International Publishing, pp.19-41, 2023,<text:s/></text:span><text:a xlink:type="simple" xlink:href="https://dx.doi.org/10.1007/978-3-031-18176-4_2">⟨10.1007/978-3-031-18176-4_2⟩</text:a></text:p>
              <text:p text:style-name="Normal"><text:span>Chapitre d'ouvrage</text:span></text:p>
              <text:p text:style-name="Normal"><text:a xlink:type="simple" xlink:href="https://hal.science/hal-03927226v1">hal-0392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36v1">Context Management and Intention Mining for Adaptive Systems in Mobile Environments: from Business Process Management to Video Games?</text:a></text:p>
              <text:p text:style-name="Normal"><text:a xlink:type="simple" xlink:href="https://hal.science/search/index/?q=*&amp;authFullName_s=Rébecca Deneckère">Rébecca Deneckère</text:a><text:span>,</text:span><text:a xlink:type="simple" xlink:href="https://hal.science/search/index/?q=*&amp;authFullName_s=Charlotte Hug">Charlotte Hug</text:a><text:span>,</text:span><text:a xlink:type="simple" xlink:href="https://hal.science/search/index/?q=*&amp;authFullName_s=Ali Jaffal">Ali Jaffal</text:a><text:span>,</text:span><text:a xlink:type="simple" xlink:href="https://hal.science/search/index/?q=*&amp;authFullName_s=Manuele Kirsch Pinheiro">Manuele Kirsch Pinheiro</text:a><text:span>,</text:span><text:a xlink:type="simple" xlink:href="https://hal.science/search/index/?q=*&amp;authFullName_s=Bénédicte Le Grand">Bénédicte Le Grand</text:a><text:span>et al.</text:span></text:p>
              <text:p text:style-name="Normal"><text:span>Digital Interfaces in Situation of Mobility: Cognitive, Artistic and Game devices</text:span><text:span>, 2016</text:span></text:p>
              <text:p text:style-name="Normal"><text:span>Chapitre d'ouvrage</text:span></text:p>
              <text:p text:style-name="Normal"><text:a xlink:type="simple" xlink:href="https://hal.science/hal-03878736v1">hal-0387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0834v1">Process modeling for Humanities : tracing and analyzing scientific processes</text:a></text:p>
              <text:p text:style-name="Normal"><text:a xlink:type="simple" xlink:href="https://hal.science/search/index/?q=*&amp;authFullName_s=Charlotte Hug">Charlotte Hug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Stéphane Lamassé">Stéphane Lamassé</text:a></text:p>
              <text:p text:style-name="Normal"><text:span>Philip Verhagen.<text:s/></text:span><text:span>Annual Conference of Computer Applications and Quantitative Methods in Archaeology (CAA 2011), April 2011, Beijing, China</text:span><text:span>, Amsterdam University Press, pp.245-255, 2012</text:span></text:p>
              <text:p text:style-name="Normal"><text:span>Chapitre d'ouvrage</text:span></text:p>
              <text:p text:style-name="Normal"><text:a xlink:type="simple" xlink:href="https://shs.hal.science/halshs-02990834v1">halshs-0299083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58673v1">Construction de méthodes par composition</text:a></text:p>
              <text:p text:style-name="Normal"><text:a xlink:type="simple" xlink:href="https://hal.science/search/index/?q=*&amp;authFullName_s=Jolita Ralyte">Jolita Ralyte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Yassine Jamoussi">Yassine Jamoussi</text:a></text:p>
              <text:p text:style-name="Normal"><text:span>N. Kraïem &amp; Y. Jamoussi.<text:s/></text:span><text:span>Ingénierie des méthodes : des nouvelles tendances de développement des applications informatiques</text:span><text:span>, Centre de Publication Universitaire, Tunis, pp.217-288, 2008</text:span></text:p>
              <text:p text:style-name="Normal"><text:span>Chapitre d'ouvrage</text:span></text:p>
              <text:p text:style-name="Normal"><text:a xlink:type="simple" xlink:href="https://paris1.hal.science/hal-00758673v1">hal-007586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58668v1">Modélisation modulaire de méthode : le méta-modèle COMET.</text:a></text:p>
              <text:p text:style-name="Normal"><text:a xlink:type="simple" xlink:href="https://hal.science/search/index/?q=*&amp;authFullName_s=Rebecca Deneckere">Rebecca Deneckere</text:a><text:span>,</text:span><text:a xlink:type="simple" xlink:href="https://hal.science/search/index/?q=*&amp;authFullName_s=Jolita Ralyte">Jolita Ralyte</text:a><text:span>,</text:span><text:a xlink:type="simple" xlink:href="https://hal.science/search/index/?q=*&amp;authFullName_s=Naoufel Kraiem">Naoufel Kraiem</text:a></text:p>
              <text:p text:style-name="Normal"><text:span>N. Kraïem &amp; Y. Jamoussi.<text:s/></text:span><text:span>Ingénierie des méthodes au service des nouvelles tendances de développement des applications informatiques</text:span><text:span>, Centre de Publication Universitaire, Tunis, pp.117-149, 2008</text:span></text:p>
              <text:p text:style-name="Normal"><text:span>Chapitre d'ouvrage</text:span></text:p>
              <text:p text:style-name="Normal"><text:a xlink:type="simple" xlink:href="https://paris1.hal.science/hal-00758668v1">hal-0075866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9aeb6e" table:style-name="9aeb6e">
          <table:table-column table:style-name="9aeb6e.0"/>
          <table:table-row>
            <table:table-cell office:value-type="string">
              <text:p text:style-name="Normal"><text:a xlink:type="simple" xlink:href="https://hal.science/hal-05627471v1">Adoption of AI-based Recruitment Systems: Benefits, Challenges, and User Trust</text:a></text:p>
              <text:p text:style-name="Normal"><text:a xlink:type="simple" xlink:href="https://hal.science/search/index/?q=*&amp;authFullName_s=Haoyue Liu">Haoyue Liu</text:a><text:span>,</text:span><text:a xlink:type="simple" xlink:href="https://hal.science/search/index/?q=*&amp;authFullName_s=Rébecca Deneckère">Rébecca Deneck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27471v1">hal-056274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16160v2">Modeling the Dynamics of Online News Reading Interests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Benjamin Kille">Benjamin Kille</text:a><text:span>,</text:span><text:a xlink:type="simple" xlink:href="https://hal.science/search/index/?q=*&amp;authFullName_s=Jon Espen Ingvaldsen">Jon Espen Ingvaldsen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ris1.hal.science/hal-01516160v2">hal-01516160v2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338e9c" table:style-name="338e9c">
          <table:table-column table:style-name="338e9c.0"/>
          <table:table-row>
            <table:table-cell office:value-type="string">
              <text:p text:style-name="Normal"><text:a xlink:type="simple" xlink:href="https://paris1.hal.science/hal-00673652v1">Handbook : TOOBIS Methodology</text:a></text:p>
              <text:p text:style-name="Normal"><text:a xlink:type="simple" xlink:href="https://hal.science/search/index/?q=*&amp;authFullName_s=Carine Souveyet">Carine Souveyet</text:a><text:span>,</text:span><text:a xlink:type="simple" xlink:href="https://hal.science/search/index/?q=*&amp;authFullName_s=Rebecca Deneckere">Rebecca Deneckere</text:a></text:p>
              <text:p text:style-name="Normal"><text:span>1997</text:span></text:p>
              <text:p text:style-name="Normal"><text:span>Rapport</text:span></text:p>
              <text:p text:style-name="Normal"><text:a xlink:type="simple" xlink:href="https://paris1.hal.science/hal-00673652v1">hal-006736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73653v1">Reference Manual : TOOBIS Methodology</text:a></text:p>
              <text:p text:style-name="Normal"><text:a xlink:type="simple" xlink:href="https://hal.science/search/index/?q=*&amp;authFullName_s=Carine Souveyet">Carine Souveyet</text:a><text:span>,</text:span><text:a xlink:type="simple" xlink:href="https://hal.science/search/index/?q=*&amp;authFullName_s=Rebecca Deneckere">Rebecca Deneckere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paris1.hal.science/hal-00673653v1">hal-0067365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3738f" table:style-name="a3738f">
          <table:table-column table:style-name="a3738f.0"/>
          <table:table-row>
            <table:table-cell office:value-type="string">
              <text:p text:style-name="Normal"><text:a xlink:type="simple" xlink:href="https://theses.hal.science/tel-00701236v1">Approche d'extension de méthodes fondée sur l'utilisation de composants génériques</text:a></text:p>
              <text:p text:style-name="Normal"><text:a xlink:type="simple" xlink:href="https://hal.science/search/index/?q=*&amp;authFullName_s=Rebecca Deneckere">Rebecca Deneckere</text:a></text:p>
              <text:p text:style-name="Normal"><text:span>Base de données [cs.DB]. Université Panthéon-Sorbonne - Paris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1236v1">tel-0070123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9e167" table:style-name="09e167">
          <table:table-column table:style-name="09e167.0"/>
          <table:table-row>
            <table:table-cell office:value-type="string">
              <text:p text:style-name="Normal"><text:a xlink:type="simple" xlink:href="https://theses.hal.science/tel-03904672v1">Ingénierie des Processus Intentionnels</text:a></text:p>
              <text:p text:style-name="Normal"><text:a xlink:type="simple" xlink:href="https://hal.science/search/index/?q=*&amp;authFullName_s=Rébecca Deneckère">Rébecca Deneckère</text:a></text:p>
              <text:p text:style-name="Normal"><text:span>Autre [cs.OH]. Université de Paris 1 Panthéon-Sorbonne, 2022</text:span></text:p>
              <text:p text:style-name="Normal"><text:span>HDR</text:span></text:p>
              <text:p text:style-name="Normal"><text:a xlink:type="simple" xlink:href="https://theses.hal.science/tel-03904672v1">tel-03904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Deneckere</dc:title>
    <dc:subject/>
    <dc:description>CV</dc:description>
    <dc:creator/>
    <dc:date>2026-05-24T11:35:08.000</dc:date>
    <meta:generator>PHPWord</meta:generator>
    <meta:initial-creator>CCSD</meta:initial-creator>
    <meta:creation-date>2026-05-24T11:35:08.000</meta:creation-date>
    <meta:keyword/>
    <meta:user-defined meta:name="Category"/>
    <meta:user-defined meta:name="Company"/>
    <meta:user-defined meta:name="Manager"/>
  </office:meta>
</office:document-meta>
</file>