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749a" style:family="table">
      <style:table-properties style:rel-width="100" table:align="center"/>
    </style:style>
    <style:style style:name="fb749a.0" style:family="table-column">
      <style:table-column-properties style:column-width="0.00cm"/>
    </style:style>
    <style:style style:name="40f525" style:family="table">
      <style:table-properties style:rel-width="100" table:align="center"/>
    </style:style>
    <style:style style:name="40f525.0" style:family="table-column">
      <style:table-column-properties style:column-width="0.00cm"/>
    </style:style>
    <style:style style:name="988ccb" style:family="table">
      <style:table-properties style:rel-width="100" table:align="center"/>
    </style:style>
    <style:style style:name="988c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becca Laff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fb749a" table:style-name="fb749a">
          <table:table-column table:style-name="fb749a.0"/>
          <table:table-row>
            <table:table-cell office:value-type="string">
              <text:p text:style-name="Normal"><text:a xlink:type="simple" xlink:href="https://hal.science/hal-02139214v1">Les tâches finales dans les manuels d’allemand : perspective actionnelle et normes disciplinaires</text:a></text:p>
              <text:p text:style-name="Normal"><text:a xlink:type="simple" xlink:href="https://hal.science/search/index/?q=*&amp;authFullName_s=Rebecca Laffin">Rebecca Laffin</text:a></text:p>
              <text:p text:style-name="Normal"><text:span>Le manuel scolaire, normes disciplinaires et forme scolaire : enjeux et défis à l’heure du numérique - 14e Journées d’études Pierre Guibbert</text:span><text:span>, Université de Montpellier; Faculté d’Education / ESPE Languedoc-Roussillon; CEDRHE (Centre d’Etudes, de Documentation et de Recherche en Histoire de l’Education), May 2019, Montpellier, France</text:span></text:p>
              <text:p text:style-name="Normal"><text:span>Communication dans un congrès</text:span></text:p>
              <text:p text:style-name="Normal"><text:a xlink:type="simple" xlink:href="https://hal.science/hal-02139214v1">hal-0213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04v1">Landeskundliche Inhalte in französischen Schulbüchern für Deutsch als Fremdsprache</text:a></text:p>
              <text:p text:style-name="Normal"><text:a xlink:type="simple" xlink:href="https://hal.science/search/index/?q=*&amp;authFullName_s=Rebecca Laffin">Rebecca Laffin</text:a></text:p>
              <text:p text:style-name="Normal"><text:span>Kolloquium für historische Bildungsforschung: Bildungsgeschichtliche und kulturwissenschaftliche Forschungen der Gegenwart</text:span><text:span>, Humboldt-Universität, 2018, Berlin, Germany</text:span></text:p>
              <text:p text:style-name="Normal"><text:span>Communication dans un congrès</text:span></text:p>
              <text:p text:style-name="Normal"><text:a xlink:type="simple" xlink:href="https://hal.science/hal-01951904v1">hal-0195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757v1">Zwischen Geschichte und Gegenwart – die Stadt Leipzig im französischen Lehrwerk für Deutsch als Fremdsprache Einblick Terminale</text:a></text:p>
              <text:p text:style-name="Normal"><text:a xlink:type="simple" xlink:href="https://hal.science/search/index/?q=*&amp;authFullName_s=Rebecca Laffin">Rebecca Laffin</text:a></text:p>
              <text:p text:style-name="Normal"><text:span>Praktiken der Stadt</text:span><text:span>, Laboratoire junior PrEuX; Institut für romanische Sprachen und Literaturen, Goethe-Universität; Institut für deutsche Literatur und ihre Didaktik, Goethe-Universität, May 2017, Frankfurt am Main, Germany</text:span></text:p>
              <text:p text:style-name="Normal"><text:span>Communication dans un congrès</text:span></text:p>
              <text:p text:style-name="Normal"><text:a xlink:type="simple" xlink:href="https://hal.science/hal-01951757v1">hal-0195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96v1">Les machines dans le manuel Lebendiges Deutschland – entre fascination et inquiétude</text:a></text:p>
              <text:p text:style-name="Normal"><text:a xlink:type="simple" xlink:href="https://hal.science/search/index/?q=*&amp;authFullName_s=Rebecca Laffin">Rebecca Laffin</text:a></text:p>
              <text:p text:style-name="Normal"><text:span>Machines. 50e congrès de l'AGES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1951596v1">hal-0195159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40f525" table:style-name="40f525">
          <table:table-column table:style-name="40f525.0"/>
          <table:table-row>
            <table:table-cell office:value-type="string">
              <text:p text:style-name="Normal"><text:a xlink:type="simple" xlink:href="https://hal.science/hal-01951776v1">Widerstand und Harmonie – die Stadt Leipzig im französischen Lehrwerk für Deutsch als Fremdsprache Einblick Terminale</text:a></text:p>
              <text:p text:style-name="Normal"><text:a xlink:type="simple" xlink:href="https://hal.science/search/index/?q=*&amp;authFullName_s=Rebecca Laffin">Rebecca Laffin</text:a></text:p>
              <text:p text:style-name="Normal"><text:span>Frank Estelmann; Philipp Jonke; Anne Lagny; Robert Seidel.<text:s/></text:span><text:span>Diskurse und Praktiken des Urbanen: Literaturen und Kulturen im städtischen Raum. Discours et pratiques de la ville: littératures et cultures dans l’espace urbain</text:span><text:span>, Lit Verlag, 2020, 978-3-643-14213-9</text:span></text:p>
              <text:p text:style-name="Normal"><text:span>Chapitre d'ouvrage</text:span></text:p>
              <text:p text:style-name="Normal"><text:a xlink:type="simple" xlink:href="https://hal.science/hal-01951776v1">hal-01951776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988ccb" table:style-name="988ccb">
          <table:table-column table:style-name="988ccb.0"/>
          <table:table-row>
            <table:table-cell office:value-type="string">
              <text:p text:style-name="Normal"><text:a xlink:type="simple" xlink:href="https://hal.science/hal-01940933v1">Les ‹ écoles ouvertes toute la journée › (Ganztagsschulen) : état des lieux et perspectives</text:a></text:p>
              <text:p text:style-name="Normal"><text:a xlink:type="simple" xlink:href="https://hal.science/search/index/?q=*&amp;authFullName_s=Rebecca Laffin">Rebecca Laff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940933v1">hal-01940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becca Laffin</dc:title>
    <dc:subject/>
    <dc:description>CV</dc:description>
    <dc:creator/>
    <dc:date>2026-05-06T14:37:04.000</dc:date>
    <meta:generator>PHPWord</meta:generator>
    <meta:initial-creator>CCSD</meta:initial-creator>
    <meta:creation-date>2026-05-06T14:37:04.000</meta:creation-date>
    <meta:keyword/>
    <meta:user-defined meta:name="Category"/>
    <meta:user-defined meta:name="Company"/>
    <meta:user-defined meta:name="Manager"/>
  </office:meta>
</office:document-meta>
</file>