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dd410" style:family="table">
      <style:table-properties style:rel-width="100" table:align="center"/>
    </style:style>
    <style:style style:name="cdd410.0" style:family="table-column">
      <style:table-column-properties style:column-width="0.00cm"/>
    </style:style>
    <style:style style:name="2caa9b" style:family="table">
      <style:table-properties style:rel-width="100" table:align="center"/>
    </style:style>
    <style:style style:name="2caa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becca Rouge Lesgoirr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cdd410" table:style-name="cdd410">
          <table:table-column table:style-name="cdd410.0"/>
          <table:table-row>
            <table:table-cell office:value-type="string">
              <text:p text:style-name="Normal"><text:a xlink:type="simple" xlink:href="https://hal.science/hal-05131913v3">FabLab et formation : des compétences et des valeurs au service de la médiation en bibliothèque</text:a></text:p>
              <text:p text:style-name="Normal"><text:a xlink:type="simple" xlink:href="https://hal.science/search/index/?q=*&amp;authFullName_s=Catherine Daniel">Catherine Daniel</text:a><text:span>,</text:span><text:a xlink:type="simple" xlink:href="https://hal.science/search/index/?q=*&amp;authFullName_s=Rebecca Rouge Lesgoirres">Rebecca Rouge Lesgoirres</text:a><text:span>,</text:span><text:a xlink:type="simple" xlink:href="https://hal.science/search/index/?q=*&amp;authFullName_s=Jean-Paul Thomas">Jean-Paul Thomas</text:a></text:p>
              <text:p text:style-name="Normal"><text:span>Bulletin des Bibliothèques de France</text:span><text:span>, 2025, https://bbf.enssib.fr/consulter/bbf-2024-00-0000-068</text:span></text:p>
              <text:p text:style-name="Normal"><text:span>Article dans une revue</text:span></text:p>
              <text:p text:style-name="Normal"><text:a xlink:type="simple" xlink:href="https://hal.science/hal-05131913v3">hal-0513191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080v1">Ghada Amer: A Woman's Voice Is Revolution</text:a></text:p>
              <text:p text:style-name="Normal"><text:a xlink:type="simple" xlink:href="https://hal.science/search/index/?q=*&amp;authFullName_s=Rebecca Rouge Lesgoirres">Rebecca Rouge Lesgoirres</text:a></text:p>
              <text:p text:style-name="Normal"><text:span>Critique d'art</text:span><text:span>, 2024,<text:s/></text:span><text:a xlink:type="simple" xlink:href="https://dx.doi.org/10.4000/critiquedart.109373">⟨10.4000/critiquedart.10937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09080v1">hal-05309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727v1">« Textes à lire à voix haute »</text:a></text:p>
              <text:p text:style-name="Normal"><text:a xlink:type="simple" xlink:href="https://hal.science/search/index/?q=*&amp;authFullName_s=Rebecca Rouge Lesgoirres">Rebecca Rouge Lesgoirres</text:a></text:p>
              <text:p text:style-name="Normal"><text:span>Critique d'art</text:span><text:span>, 2024,<text:s/></text:span><text:a xlink:type="simple" xlink:href="https://dx.doi.org/10.4000/critiquedart.109376">⟨10.4000/critiquedart.10937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08727v1">hal-05308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079v1">Cécile Mainard, Roman d’exposition : performance under reading conditions</text:a></text:p>
              <text:p text:style-name="Normal"><text:a xlink:type="simple" xlink:href="https://hal.science/search/index/?q=*&amp;authFullName_s=Rebecca Rouge Lesgoirres">Rebecca Rouge Lesgoirres</text:a></text:p>
              <text:p text:style-name="Normal"><text:span>Critique d'art</text:span><text:span>, 2024,<text:s/></text:span><text:a xlink:type="simple" xlink:href="https://dx.doi.org/10.4000/critiquedart.109356">⟨10.4000/critiquedart.10935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09079v1">hal-0530907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281761v1">« Edouard Dor, Basquiat, peintre du rythme », Critique d’art, 2023</text:a></text:p>
              <text:p text:style-name="Normal"><text:a xlink:type="simple" xlink:href="https://hal.science/search/index/?q=*&amp;authFullName_s=Rebecca Rouge Lesgoirres">Rebecca Rouge Lesgoirres</text:a></text:p>
              <text:p text:style-name="Normal"><text:span>Critique d'art</text:span><text:span>, 2023,<text:s/></text:span><text:a xlink:type="simple" xlink:href="https://dx.doi.org/10.4000/critiquedart.109366">⟨10.4000/critiquedart.109366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rennes2.hal.science/hal-05281761v1">hal-0528176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321886v1">Anne-Sarah Huet, Le Meilleur système</text:a></text:p>
              <text:p text:style-name="Normal"><text:a xlink:type="simple" xlink:href="https://hal.science/search/index/?q=*&amp;authFullName_s=Rebecca Rouge Lesgoirres">Rebecca Rouge Lesgoirres</text:a></text:p>
              <text:p text:style-name="Normal"><text:span>Critique d'art</text:span><text:span>, 2023,<text:s/></text:span><text:a xlink:type="simple" xlink:href="https://dx.doi.org/10.4000/11zk6">⟨10.4000/11zk6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rennes2.hal.science/hal-05321886v1">hal-05321886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321879v1">Elisa Larvego : Chicanes</text:a></text:p>
              <text:p text:style-name="Normal"><text:a xlink:type="simple" xlink:href="https://hal.science/search/index/?q=*&amp;authFullName_s=Rebecca Rouge Lesgoirres">Rebecca Rouge Lesgoirres</text:a></text:p>
              <text:p text:style-name="Normal"><text:span>Critique d'art</text:span><text:span>, 2023,<text:s/></text:span><text:a xlink:type="simple" xlink:href="https://dx.doi.org/10.4000/11zk7">⟨10.4000/11zk7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rennes2.hal.science/hal-05321879v1">hal-0532187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321885v1">Transparence / Transparaître</text:a></text:p>
              <text:p text:style-name="Normal"><text:a xlink:type="simple" xlink:href="https://hal.science/search/index/?q=*&amp;authFullName_s=Rebecca Rouge Lesgoirres">Rebecca Rouge Lesgoirres</text:a></text:p>
              <text:p text:style-name="Normal"><text:span>Critique d'art</text:span><text:span>, 2023,<text:s/></text:span><text:a xlink:type="simple" xlink:href="https://dx.doi.org/10.4000/120xt">⟨10.4000/120xt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rennes2.hal.science/hal-05321885v1">hal-05321885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2caa9b" table:style-name="2caa9b">
          <table:table-column table:style-name="2caa9b.0"/>
          <table:table-row>
            <table:table-cell office:value-type="string">
              <text:p text:style-name="Normal"><text:a xlink:type="simple" xlink:href="https://hal.science/hal-05311707v1">Il y a matière, matter that matters</text:a></text:p>
              <text:p text:style-name="Normal"><text:a xlink:type="simple" xlink:href="https://hal.science/search/index/?q=*&amp;authFullName_s=Rebecca Rouge Lesgoirres">Rebecca Rouge Lesgoirres</text:a><text:span>,</text:span><text:a xlink:type="simple" xlink:href="https://hal.science/search/index/?q=*&amp;authFullName_s=Tristan Le Foll">Tristan Le Foll</text:a><text:span>,</text:span><text:a xlink:type="simple" xlink:href="https://hal.science/search/index/?q=*&amp;authFullName_s=Estelle Boucheron">Estelle Boucheron</text:a><text:span>,</text:span><text:a xlink:type="simple" xlink:href="https://hal.science/search/index/?q=*&amp;authFullName_s=Priscilla Biassi">Priscilla Biassi</text:a><text:span>,</text:span><text:a xlink:type="simple" xlink:href="https://hal.science/search/index/?q=*&amp;authFullName_s=Camille Pinettes">Camille Pinettes</text:a><text:span>et al.</text:span></text:p>
              <text:p text:style-name="Normal"><text:span>Journée d'étude transdisciplinaire Il y a matière, matter that matters</text:span><text:span>, École universitaire de recherche Creative approaches to public space (EUR CAPS); Université Rennes 2, Jan 2025, Rennes, France. https://creativepublicspace.univ-rennes.fr/presentation.html</text:span></text:p>
              <text:p text:style-name="Normal"><text:span>Communication dans un congrès</text:span></text:p>
              <text:p text:style-name="Normal"><text:a xlink:type="simple" xlink:href="https://hal.science/hal-05311707v1">hal-0531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758v1">De Marina Tsvetaïeva à Sofia Goubaïdoulina, intertextualité, hommage et résistance à la censure : vertu ou vanité ?</text:a></text:p>
              <text:p text:style-name="Normal"><text:a xlink:type="simple" xlink:href="https://hal.science/search/index/?q=*&amp;authFullName_s=Rebecca Rouge Lesgoirres">Rebecca Rouge Lesgoirres</text:a></text:p>
              <text:p text:style-name="Normal"><text:span>La Littérature, Vanity Fair ?</text:span><text:span>, Gaëlle Debeaux; Audrey Giboux; Charline Pluvinet; Anne Teulade; Cellam; Université Rennes 2; UPEC, Oct 2025, Rennes, France</text:span></text:p>
              <text:p text:style-name="Normal"><text:span>Communication dans un congrès</text:span></text:p>
              <text:p text:style-name="Normal"><text:a xlink:type="simple" xlink:href="https://hal.science/hal-05311758v1">hal-05311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732v1">Sofia Goubaïdoulina : la liberté de composer ou la pensée libérée</text:a></text:p>
              <text:p text:style-name="Normal"><text:a xlink:type="simple" xlink:href="https://hal.science/search/index/?q=*&amp;authFullName_s=Rebecca Rouge Lesgoirres">Rebecca Rouge Lesgoirres</text:a></text:p>
              <text:p text:style-name="Normal"><text:span>Jeux d'Ouïe</text:span><text:span>, Service Commun de Documentation de Rennes 2, Apr 2024, Rennes, France</text:span></text:p>
              <text:p text:style-name="Normal"><text:span>Communication dans un congrès</text:span></text:p>
              <text:p text:style-name="Normal"><text:a xlink:type="simple" xlink:href="https://hal.science/hal-05311732v1">hal-05311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602v1">Rencontre avec Antoine d’Agata, photographe : Autour d’Un endroit inconvénient de Jonathan Littell et Antoine d’Agata, Gallimard, 2023</text:a></text:p>
              <text:p text:style-name="Normal"><text:a xlink:type="simple" xlink:href="https://hal.science/search/index/?q=*&amp;authFullName_s=Charline Pluvinet">Charline Pluvinet</text:a><text:span>,</text:span><text:a xlink:type="simple" xlink:href="https://hal.science/search/index/?q=*&amp;authFullName_s=Rebecca Rouge Lesgoirres">Rebecca Rouge Lesgoirres</text:a></text:p>
              <text:p text:style-name="Normal"><text:span>Observatoire des mutations esthétiques : Les représentations de la guerre actuelle en Ukraine dans les arts</text:span><text:span>, APP; Université Rennes 2, Sep 2024, Rennes, France</text:span></text:p>
              <text:p text:style-name="Normal"><text:span>Communication dans un congrès</text:span></text:p>
              <text:p text:style-name="Normal"><text:a xlink:type="simple" xlink:href="https://hal.science/hal-05311602v1">hal-05311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581v1">Nonobstant le canon de l’autobiographie, le récit fragmenté de la vie d’Annie Ernaux</text:a></text:p>
              <text:p text:style-name="Normal"><text:a xlink:type="simple" xlink:href="https://hal.science/search/index/?q=*&amp;authFullName_s=Rebecca Rouge Lesgoirres">Rebecca Rouge Lesgoirres</text:a></text:p>
              <text:p text:style-name="Normal"><text:span>Le poids du passé. (dé)construire le canon: approches et méthodes</text:span><text:span>, Cellam, Université Rennes, Oct 2024, Rennes, France</text:span></text:p>
              <text:p text:style-name="Normal"><text:span>Communication dans un congrès</text:span></text:p>
              <text:p text:style-name="Normal"><text:a xlink:type="simple" xlink:href="https://hal.science/hal-05311581v1">hal-05311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681v1">L'invention de sa propre écriture : une étude comparatiste des première oeuvres de Sofia Goubaidoulina et d'Annie Ernaux</text:a></text:p>
              <text:p text:style-name="Normal"><text:a xlink:type="simple" xlink:href="https://hal.science/search/index/?q=*&amp;authFullName_s=Rebecca Rouge Lesgoirres">Rebecca Rouge Lesgoirres</text:a></text:p>
              <text:p text:style-name="Normal"><text:span>Journée scientifique interdisciplinaire Le(s) féminins (s) en décalage, du décentrement à l'émancipation</text:span><text:span>, Héritage et Création dans le Texte et l'Image; Charlene Corroleur; Alice Rosenthal; Clémence Blanc-Gouletquer; Université de Bretagne Occidentale; Ecole Doctorale Arts Lettres &amp; Langues, Nov 2023, Brest, France</text:span></text:p>
              <text:p text:style-name="Normal"><text:span>Communication dans un congrès</text:span></text:p>
              <text:p text:style-name="Normal"><text:a xlink:type="simple" xlink:href="https://hal.science/hal-05311681v1">hal-05311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696v1">Entre stratégie et geste artistique, s'émanciper des interdits de la censure politique : le cas Goubaidoulina</text:a></text:p>
              <text:p text:style-name="Normal"><text:a xlink:type="simple" xlink:href="https://hal.science/search/index/?q=*&amp;authFullName_s=Rebecca Rouge Lesgoirres">Rebecca Rouge Lesgoirres</text:a></text:p>
              <text:p text:style-name="Normal"><text:span>Mouvement (s) et contraintes : Enjeux artistiques et politiques des dynamiques d'émancipation et de leurs représentations</text:span><text:span>, Alice Rosenthal; Nicolas Thierry; Kevin Dugué; Université Rennes 2, Jun 2023, Rennes, France</text:span></text:p>
              <text:p text:style-name="Normal"><text:span>Communication dans un congrès</text:span></text:p>
              <text:p text:style-name="Normal"><text:a xlink:type="simple" xlink:href="https://hal.science/hal-05311696v1">hal-0531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647v1">Traverser les arts : le jazz littéraire de Toni Morrison</text:a></text:p>
              <text:p text:style-name="Normal"><text:a xlink:type="simple" xlink:href="https://hal.science/search/index/?q=*&amp;authFullName_s=Rebecca Rouge Lesgoirres">Rebecca Rouge Lesgoirres</text:a></text:p>
              <text:p text:style-name="Normal"><text:span>10e édition du Colloque international Rencontres Esthétique (s) jazz : les traversées du Jazz</text:span><text:span>, Sylvie Chalaye; Pierre Letessier; Sorbonne Nouvelle; IRET; Conservatoire Pierre Barbizet de Marseille, Nov 2023, Marseille, France</text:span></text:p>
              <text:p text:style-name="Normal"><text:span>Communication dans un congrès</text:span></text:p>
              <text:p text:style-name="Normal"><text:a xlink:type="simple" xlink:href="https://hal.science/hal-05311647v1">hal-05311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345v1">Iran, el pais que enjaula su talento</text:a></text:p>
              <text:p text:style-name="Normal"><text:a xlink:type="simple" xlink:href="https://hal.science/search/index/?q=*&amp;authFullName_s=Rebecca Rouge">Rebecca Rouge</text:a></text:p>
              <text:p text:style-name="Normal"><text:span>Los ataques a la libertad de expresión en Irán</text:span><text:span>, Diaro de Ibiza; Isabel Costa, Mar 2012, Eivissa, España</text:span></text:p>
              <text:p text:style-name="Normal"><text:span>Communication dans un congrès</text:span></text:p>
              <text:p text:style-name="Normal"><text:a xlink:type="simple" xlink:href="https://hal.science/hal-05347345v1">hal-053473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becca Rouge Lesgoirres</dc:title>
    <dc:subject/>
    <dc:description>CV</dc:description>
    <dc:creator/>
    <dc:date>2026-05-26T23:22:52.000</dc:date>
    <meta:generator>PHPWord</meta:generator>
    <meta:initial-creator>CCSD</meta:initial-creator>
    <meta:creation-date>2026-05-26T23:22:52.000</meta:creation-date>
    <meta:keyword/>
    <meta:user-defined meta:name="Category"/>
    <meta:user-defined meta:name="Company"/>
    <meta:user-defined meta:name="Manager"/>
  </office:meta>
</office:document-meta>
</file>