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b6934" style:family="table">
      <style:table-properties style:rel-width="100" table:align="center"/>
    </style:style>
    <style:style style:name="4b6934.0" style:family="table-column">
      <style:table-column-properties style:column-width="0.00cm"/>
    </style:style>
    <style:style style:name="6b9167" style:family="table">
      <style:table-properties style:rel-width="100" table:align="center"/>
    </style:style>
    <style:style style:name="6b9167.0" style:family="table-column">
      <style:table-column-properties style:column-width="0.00cm"/>
    </style:style>
    <style:style style:name="3a0575" style:family="table">
      <style:table-properties style:rel-width="100" table:align="center"/>
    </style:style>
    <style:style style:name="3a0575.0" style:family="table-column">
      <style:table-column-properties style:column-width="0.00cm"/>
    </style:style>
    <style:style style:name="fc9a32" style:family="table">
      <style:table-properties style:rel-width="100" table:align="center"/>
    </style:style>
    <style:style style:name="fc9a32.0" style:family="table-column">
      <style:table-column-properties style:column-width="0.00cm"/>
    </style:style>
    <style:style style:name="d41f17" style:family="table">
      <style:table-properties style:rel-width="100" table:align="center"/>
    </style:style>
    <style:style style:name="d41f1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bderrahmane Redha Allich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4b6934" table:style-name="4b6934">
          <table:table-column table:style-name="4b6934.0"/>
          <table:table-row>
            <table:table-cell office:value-type="string">
              <text:p text:style-name="Normal"><text:a xlink:type="simple" xlink:href="https://cnrs.hal.science/hal-04747636v1">O-DQR: a Multi-Agent Deep Reinforcement Learning for Multihop Routing in Overlay Networks</text:a></text:p>
              <text:p text:style-name="Normal"><text:a xlink:type="simple" xlink:href="https://hal.science/search/index/?q=*&amp;authFullName_s=Redha A. Alliche">Redha A. Alliche</text:a><text:span>,</text:span><text:a xlink:type="simple" xlink:href="https://hal.science/search/index/?q=*&amp;authFullName_s=Ramon Aparicio-Pardo">Ramon Aparicio-Pardo</text:a><text:span>,</text:span><text:a xlink:type="simple" xlink:href="https://hal.science/search/index/?q=*&amp;authFullName_s=Lucile Sassatelli">Lucile Sassatelli</text:a></text:p>
              <text:p text:style-name="Normal"><text:span>IEEE Transactions on Network and Service Management</text:span><text:span>, In press,<text:s/></text:span><text:a xlink:type="simple" xlink:href="https://dx.doi.org/10.1109/TNSM.2024.3485196">⟨10.1109/TNSM.2024.3485196⟩</text:a></text:p>
              <text:p text:style-name="Normal"><text:span>Article dans une revue</text:span></text:p>
              <text:p text:style-name="Normal"><text:a xlink:type="simple" xlink:href="https://cnrs.hal.science/hal-04747636v1">hal-04747636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6b9167" table:style-name="6b9167">
          <table:table-column table:style-name="6b9167.0"/>
          <table:table-row>
            <table:table-cell office:value-type="string">
              <text:p text:style-name="Normal"><text:a xlink:type="simple" xlink:href="https://hal.science/hal-04135985v1">prisma-v2: Extension to Cloud Overlay Networks</text:a></text:p>
              <text:p text:style-name="Normal"><text:a xlink:type="simple" xlink:href="https://hal.science/search/index/?q=*&amp;authFullName_s=Redha A. Alliche">Redha A. Alliche</text:a><text:span>,</text:span><text:a xlink:type="simple" xlink:href="https://hal.science/search/index/?q=*&amp;authFullName_s=Tiago da Silva Barros">Tiago da Silva Barros</text:a><text:span>,</text:span><text:a xlink:type="simple" xlink:href="https://hal.science/search/index/?q=*&amp;authFullName_s=Ramon Aparicio-Pardo">Ramon Aparicio-Pardo</text:a><text:span>,</text:span><text:a xlink:type="simple" xlink:href="https://hal.science/search/index/?q=*&amp;authFullName_s=Lucile Sassatelli">Lucile Sassatelli</text:a></text:p>
              <text:p text:style-name="Normal"><text:span>ICTON 2023 - 23rd International Conference on Transparent Optical Networks</text:span><text:span>, Jul 2023, Bucarest, Romania.<text:s/></text:span><text:a xlink:type="simple" xlink:href="https://dx.doi.org/10.1109/ICTON59386.2023.10207272">⟨10.1109/ICTON59386.2023.10207272⟩</text:a></text:p>
              <text:p text:style-name="Normal"><text:span>Communication dans un congrès</text:span></text:p>
              <text:p text:style-name="Normal"><text:a xlink:type="simple" xlink:href="https://hal.science/hal-04135985v1">hal-04135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6014v1">Quantum Virtual Link Generation via Reinforcement Learning</text:a></text:p>
              <text:p text:style-name="Normal"><text:a xlink:type="simple" xlink:href="https://hal.science/search/index/?q=*&amp;authFullName_s=Ramon Aparicio-Pardo">Ramon Aparicio-Pardo</text:a><text:span>,</text:span><text:a xlink:type="simple" xlink:href="https://hal.science/search/index/?q=*&amp;authFullName_s=Antoine Cousson">Antoine Cousson</text:a><text:span>,</text:span><text:a xlink:type="simple" xlink:href="https://hal.science/search/index/?q=*&amp;authFullName_s=Redha A. Alliche">Redha A. Alliche</text:a></text:p>
              <text:p text:style-name="Normal"><text:span>23rd International Conference on Transparent Optical Networks (ICTON 2023)</text:span><text:span>, Jul 2023, Bucharest, Romania</text:span></text:p>
              <text:p text:style-name="Normal"><text:span>Communication dans un congrès</text:span></text:p>
              <text:p text:style-name="Normal"><text:a xlink:type="simple" xlink:href="https://hal.science/hal-04136014v1">hal-04136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9349v1">Impact Evaluation of Control Signalling onto Distributed Learning-based Packet Routing</text:a></text:p>
              <text:p text:style-name="Normal"><text:a xlink:type="simple" xlink:href="https://hal.science/search/index/?q=*&amp;authFullName_s=Redha A. Alliche">Redha A. Alliche</text:a><text:span>,</text:span><text:a xlink:type="simple" xlink:href="https://hal.science/search/index/?q=*&amp;authFullName_s=Tiago da Silva Barros">Tiago da Silva Barros</text:a><text:span>,</text:span><text:a xlink:type="simple" xlink:href="https://hal.science/search/index/?q=*&amp;authFullName_s=Ramon Aparicio-Pardo">Ramon Aparicio-Pardo</text:a><text:span>,</text:span><text:a xlink:type="simple" xlink:href="https://hal.science/search/index/?q=*&amp;authFullName_s=Lucile Sassatelli">Lucile Sassatelli</text:a></text:p>
              <text:p text:style-name="Normal"><text:span>ITC -34 - Teletraffic Engineering for Smart Networking conference</text:span><text:span>, Sep 2022, Shenzen, China</text:span></text:p>
              <text:p text:style-name="Normal"><text:span>Communication dans un congrès</text:span></text:p>
              <text:p text:style-name="Normal"><text:a xlink:type="simple" xlink:href="https://hal.science/hal-03789349v1">hal-03789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9948v1">PRISMA: A Packet Routing Simulator for Multi-Agent Reinforcement Learning</text:a></text:p>
              <text:p text:style-name="Normal"><text:a xlink:type="simple" xlink:href="https://hal.science/search/index/?q=*&amp;authFullName_s=Redha A. Alliche">Redha A. Alliche</text:a><text:span>,</text:span><text:a xlink:type="simple" xlink:href="https://hal.science/search/index/?q=*&amp;authFullName_s=Tiago da Silva Barros">Tiago da Silva Barros</text:a><text:span>,</text:span><text:a xlink:type="simple" xlink:href="https://hal.science/search/index/?q=*&amp;authFullName_s=Ramon Aparicio-Pardo">Ramon Aparicio-Pardo</text:a><text:span>,</text:span><text:a xlink:type="simple" xlink:href="https://hal.science/search/index/?q=*&amp;authFullName_s=Lucile Sassatelli">Lucile Sassatelli</text:a></text:p>
              <text:p text:style-name="Normal"><text:span>4th Intl Workshop on Network Intelligence collocated with IFIP Networking 2022</text:span><text:span>, Jun 2022, Catania, Italy.<text:s/></text:span><text:a xlink:type="simple" xlink:href="https://dx.doi.org/10.23919/IFIPNetworking55013.2022.9829797">⟨10.23919/IFIPNetworking55013.2022.9829797⟩</text:a></text:p>
              <text:p text:style-name="Normal"><text:span>Communication dans un congrès</text:span></text:p>
              <text:p text:style-name="Normal"><text:a xlink:type="simple" xlink:href="https://hal.science/hal-03709948v1">hal-037099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86887v1">Reconfiguring Network Slices at the Best Time With Deep Reinforcement Learning</text:a></text:p>
              <text:p text:style-name="Normal"><text:a xlink:type="simple" xlink:href="https://hal.science/search/index/?q=*&amp;authFullName_s=Adrien Gausseran">Adrien Gausseran</text:a><text:span>,</text:span><text:a xlink:type="simple" xlink:href="https://hal.science/search/index/?q=*&amp;authFullName_s=Redha A. Alliche">Redha A. Alliche</text:a><text:span>,</text:span><text:a xlink:type="simple" xlink:href="https://hal.science/search/index/?q=*&amp;authFullName_s=Hicham Lesfari">Hicham Lesfari</text:a><text:span>,</text:span><text:a xlink:type="simple" xlink:href="https://hal.science/search/index/?q=*&amp;authFullName_s=Ramon Aparicio-Pardo">Ramon Aparicio-Pardo</text:a><text:span>,</text:span><text:a xlink:type="simple" xlink:href="https://hal.science/search/index/?q=*&amp;authFullName_s=Frédéric Giroire">Frédéric Giroire</text:a><text:span>et al.</text:span></text:p>
              <text:p text:style-name="Normal"><text:span>CloudNet 2022 - IEEE International Conference on Cloud Networking</text:span><text:span>, Nov 2022, Paris, France.<text:s/></text:span><text:a xlink:type="simple" xlink:href="https://dx.doi.org/10.1109/CloudNet55617.2022.9978878">⟨10.1109/CloudNet55617.2022.9978878⟩</text:a></text:p>
              <text:p text:style-name="Normal"><text:span>Communication dans un congrès</text:span></text:p>
              <text:p text:style-name="Normal"><text:a xlink:type="simple" xlink:href="https://inria.hal.science/hal-03786887v1">hal-03786887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3a0575" table:style-name="3a0575">
          <table:table-column table:style-name="3a0575.0"/>
          <table:table-row>
            <table:table-cell office:value-type="string">
              <text:p text:style-name="Normal"><text:a xlink:type="simple" xlink:href="https://hal.science/hal-04694528v1">Fully Decentralized Multi-Agent Deep Reinforcement Learning for Overlay Packet Routing</text:a></text:p>
              <text:p text:style-name="Normal"><text:a xlink:type="simple" xlink:href="https://hal.science/search/index/?q=*&amp;authFullName_s=Redha A. Alliche">Redha A. Alliche</text:a><text:span>,</text:span><text:a xlink:type="simple" xlink:href="https://hal.science/search/index/?q=*&amp;authFullName_s=Ramon Aparicio-Pardo">Ramon Aparicio-Pardo</text:a><text:span>,</text:span><text:a xlink:type="simple" xlink:href="https://hal.science/search/index/?q=*&amp;authFullName_s=Lucile Sassatelli">Lucile Sassatelli</text:a></text:p>
              <text:p text:style-name="Normal"><text:span>International AI conference, SophI.A Summit</text:span><text:span>, Nov 2023, Sophia Antipolis, France.<text:s/></text:span></text:p>
              <text:p text:style-name="Normal"><text:span>Poster de conférence</text:span></text:p>
              <text:p text:style-name="Normal"><text:a xlink:type="simple" xlink:href="https://hal.science/hal-04694528v1">hal-04694528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fc9a32" table:style-name="fc9a32">
          <table:table-column table:style-name="fc9a32.0"/>
          <table:table-row>
            <table:table-cell office:value-type="string">
              <text:p text:style-name="Normal"><text:a xlink:type="simple" xlink:href="https://theses.hal.science/tel-04678567v1">Artificial intelligence-based cloud network control</text:a></text:p>
              <text:p text:style-name="Normal"><text:a xlink:type="simple" xlink:href="https://hal.science/search/index/?q=*&amp;authFullName_s=Abderrahmane Redha Alliche">Abderrahmane Redha Alliche</text:a></text:p>
              <text:p text:style-name="Normal"><text:span>Artificial Intelligence [cs.AI]. Université Côte d'Azur, 2024. English.<text:s/></text:span><text:a xlink:type="simple" xlink:href="https://www.theses.fr/2024COAZ4022">⟨NNT : 2024COAZ4022⟩</text:a></text:p>
              <text:p text:style-name="Normal"><text:span>Thèse</text:span></text:p>
              <text:p text:style-name="Normal"><text:a xlink:type="simple" xlink:href="https://theses.hal.science/tel-04678567v1">tel-04678567v1</text:a></text:p>
            </table:table-cell>
          </table:table-row>
        </table:table>
        <text:p text:style-name="P19"/>
        <text:p text:style-name="Heading2"><text:span text:style-name="T7">Logiciel (1)</text:span></text:p>
        <text:p text:style-name="P21"/>
        <table:table table:name="d41f17" table:style-name="d41f17">
          <table:table-column table:style-name="d41f17.0"/>
          <table:table-row>
            <table:table-cell office:value-type="string">
              <text:p text:style-name="Normal"><text:a xlink:type="simple" xlink:href="https://hal.science/hal-03998842v1">Packet Routing Simulator for Multi-Agent Reinforcement Learning (PRISMA) (Version v0.1)</text:a></text:p>
              <text:p text:style-name="Normal"><text:a xlink:type="simple" xlink:href="https://hal.science/search/index/?q=*&amp;authFullName_s=Redha A. Alliche">Redha A. Alliche</text:a><text:span>,</text:span><text:a xlink:type="simple" xlink:href="https://hal.science/search/index/?q=*&amp;authFullName_s=Tiago da Silva Barros">Tiago da Silva Barros</text:a><text:span>,</text:span><text:a xlink:type="simple" xlink:href="https://hal.science/search/index/?q=*&amp;authFullName_s=Ramon Aparicio-Pardo">Ramon Aparicio-Pardo</text:a><text:span>,</text:span><text:a xlink:type="simple" xlink:href="https://hal.science/search/index/?q=*&amp;authFullName_s=Lucile Sassatelli">Lucile Sassatelli</text:a></text:p>
              <text:p text:style-name="Normal"><text:span>2022,<text:s/></text:span><text:a xlink:type="simple" xlink:href="https://archive.softwareheritage.org/browse/swh:1:dir:53e77bdd5593e2ef85805c8520626cfddb113fa9;origin=https://hal.archives-ouvertes.fr/hal-03998842;visit=swh:1:snp:c4feb2a2b2254e41f7187021d2905e65d12d07a6;anchor=swh:1:rel:29f812793e523375296b6ff52ffc50ce68250a98;path=/">⟨swh:1:dir:53e77bdd5593e2ef85805c8520626cfddb113fa9;origin=https://hal.archives-ouvertes.fr/hal-03998842;visit=swh:1:snp:c4feb2a2b2254e41f7187021d2905e65d12d07a6;anchor=swh:1:rel:29f812793e523375296b6ff52ffc50ce68250a98;path=/⟩</text:a></text:p>
              <text:p text:style-name="Normal"><text:span>Logiciel</text:span></text:p>
              <text:p text:style-name="Normal"><text:a xlink:type="simple" xlink:href="https://hal.science/hal-03998842v1">hal-039988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bderrahmane Redha Alliche</dc:title>
    <dc:subject/>
    <dc:description>CV</dc:description>
    <dc:creator/>
    <dc:date>2026-05-21T19:55:45.000</dc:date>
    <meta:generator>PHPWord</meta:generator>
    <meta:initial-creator>CCSD</meta:initial-creator>
    <meta:creation-date>2026-05-21T19:55:45.000</meta:creation-date>
    <meta:keyword/>
    <meta:user-defined meta:name="Category"/>
    <meta:user-defined meta:name="Company"/>
    <meta:user-defined meta:name="Manager"/>
  </office:meta>
</office:document-meta>
</file>