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6b6f" style:family="table">
      <style:table-properties style:rel-width="100" table:align="center"/>
    </style:style>
    <style:style style:name="d66b6f.0" style:family="table-column">
      <style:table-column-properties style:column-width="0.00cm"/>
    </style:style>
    <style:style style:name="1c028d" style:family="table">
      <style:table-properties style:rel-width="100" table:align="center"/>
    </style:style>
    <style:style style:name="1c028d.0" style:family="table-column">
      <style:table-column-properties style:column-width="0.00cm"/>
    </style:style>
    <style:style style:name="b5c4ff" style:family="table">
      <style:table-properties style:rel-width="100" table:align="center"/>
    </style:style>
    <style:style style:name="b5c4ff.0" style:family="table-column">
      <style:table-column-properties style:column-width="0.00cm"/>
    </style:style>
    <style:style style:name="24f04d" style:family="table">
      <style:table-properties style:rel-width="100" table:align="center"/>
    </style:style>
    <style:style style:name="24f0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dha k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6)</text:span></text:p>
        <text:p text:style-name="P9"/>
        <table:table table:name="d66b6f" table:style-name="d66b6f">
          <table:table-column table:style-name="d66b6f.0"/>
          <table:table-row>
            <table:table-cell office:value-type="string">
              <text:p text:style-name="Normal"><text:a xlink:type="simple" xlink:href="https://hal.science/hal-05372344v1">Ultra-Low-Power Neuromorphic Spike Detector for Large-Scale Neural Interfaces</text:a></text:p>
              <text:p text:style-name="Normal"><text:a xlink:type="simple" xlink:href="https://hal.science/search/index/?q=*&amp;authFullName_s=Louis Regnacq">Louis Regnacq</text:a><text:span>,</text:span><text:a xlink:type="simple" xlink:href="https://hal.science/search/index/?q=*&amp;authFullName_s=Hicham Lahrach">Hicham Lahrach</text:a><text:span>,</text:span><text:a xlink:type="simple" xlink:href="https://hal.science/search/index/?q=*&amp;authFullName_s=Anna Kobzar">Anna Kobzar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Pascal Mariot">Pascal Mariot</text:a><text:span>et al.</text:span></text:p>
              <text:p text:style-name="Normal"><text:span>NeurotechEU autumn school on Closed-Loop Neurotechnologies: From Sensors to Application</text:span><text:span>, Oct 2025, Villeneuve d’Ascq (Lille), France</text:span></text:p>
              <text:p text:style-name="Normal"><text:span>Poster de conférence</text:span></text:p>
              <text:p text:style-name="Normal"><text:a xlink:type="simple" xlink:href="https://hal.science/hal-05372344v1">hal-053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18v1">Design of new neurobiohybrid interfaces ensuring bidirectionnal communication between living and artificial neurons</text:a></text:p>
              <text:p text:style-name="Normal"><text:a xlink:type="simple" xlink:href="https://hal.science/search/index/?q=*&amp;authFullName_s=Anna Kobzar">Anna Kobzar</text:a><text:span>,</text:span><text:a xlink:type="simple" xlink:href="https://hal.science/search/index/?q=*&amp;authFullName_s=Louis Regnacq">Louis Regnacq</text:a><text:span>,</text:span><text:a xlink:type="simple" xlink:href="https://hal.science/search/index/?q=*&amp;authFullName_s=Pascal Mariot">Pascal Mariot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A. Cappy">A. Cappy</text:a><text:span>et al.</text:span></text:p>
              <text:p text:style-name="Normal"><text:span>NeurotechEU autumn school on Closed Loop Neurotechnologies : from sensors to application</text:span><text:span>, Oct 2025, Villeneuve d'Ascq, France</text:span></text:p>
              <text:p text:style-name="Normal"><text:span>Poster de conférence</text:span></text:p>
              <text:p text:style-name="Normal"><text:a xlink:type="simple" xlink:href="https://hal.science/hal-05384918v1">hal-0538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37v1">Challenges in developing bidirectionnal neurobiohybride interfaces</text:a></text:p>
              <text:p text:style-name="Normal"><text:a xlink:type="simple" xlink:href="https://hal.science/search/index/?q=*&amp;authFullName_s=Anna Kobzar">Anna Kobzar</text:a><text:span>,</text:span><text:a xlink:type="simple" xlink:href="https://hal.science/search/index/?q=*&amp;authFullName_s=Nathan Schoonjans">Nathan Schoonjans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Pascal Mariot">Pascal Mariot</text:a><text:span>et al.</text:span></text:p>
              <text:p text:style-name="Normal"><text:span>Grenoble Neurotech School</text:span><text:span>, Apr 2024, Aussois, France</text:span></text:p>
              <text:p text:style-name="Normal"><text:span>Poster de conférence</text:span></text:p>
              <text:p text:style-name="Normal"><text:a xlink:type="simple" xlink:href="https://hal.science/hal-05384937v1">hal-053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33v1">Communicating with living neurons using a next-generation bidirectional neurobiohybrid interface with optimized energy efficiency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Lamine Fayçal Bellaredj">Mohamed Lamine Fayçal Bellaredj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19733v1">hal-041197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11v1">Apolline: conception et déploiement d'un réseau de mesure de la qualité de l'air par microcapteur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Redha Kassi">Redha Kassi</text:a><text:span>et al.</text:span></text:p>
              <text:p text:style-name="Normal"><text:span>AEI 2019 : atelier expérimentation et instrumentation</text:span><text:span>, Jul 2019, Villeneuve d'Ascq, France</text:span></text:p>
              <text:p text:style-name="Normal"><text:span>Poster de conférence</text:span></text:p>
              <text:p text:style-name="Normal"><text:a xlink:type="simple" xlink:href="https://lilloa.hal.science/hal-02375411v1">hal-02375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130v1">Everlasting sensor networks</text:a></text:p>
              <text:p text:style-name="Normal"><text:a xlink:type="simple" xlink:href="https://hal.science/search/index/?q=*&amp;authFullName_s=Laurent Clavier">Laurent Clavier</text:a><text:span>,</text:span><text:a xlink:type="simple" xlink:href="https://hal.science/search/index/?q=*&amp;authFullName_s=Viktor Toldov">Viktor Toldov</text:a><text:span>,</text:span><text:a xlink:type="simple" xlink:href="https://hal.science/search/index/?q=*&amp;authFullName_s=Román Igual">Román Igual</text:a><text:span>,</text:span><text:a xlink:type="simple" xlink:href="https://hal.science/search/index/?q=*&amp;authFullName_s=Nathalie Rolland">Nathalie Rolland</text:a><text:span>,</text:span><text:a xlink:type="simple" xlink:href="https://hal.science/search/index/?q=*&amp;authFullName_s=Rédha Kassi">Rédha Kassi</text:a><text:span>et al.</text:span></text:p>
              <text:p text:style-name="Normal"><text:span>L'énergie demain. Transition énergétique : recherches et ingénierie</text:span><text:span>, May 2013, Paris, France. 2013</text:span></text:p>
              <text:p text:style-name="Normal"><text:span>Poster de conférence</text:span></text:p>
              <text:p text:style-name="Normal"><text:a xlink:type="simple" xlink:href="https://inria.hal.science/hal-00958130v1">hal-00958130v1</text:a></text:p>
            </table:table-cell>
          </table:table-row>
        </table:table>
        <text:p text:style-name="P10"/>
        <text:p text:style-name="Heading2"><text:span text:style-name="T4">Rapport (5)</text:span></text:p>
        <text:p text:style-name="P12"/>
        <table:table table:name="1c028d" table:style-name="1c028d">
          <table:table-column table:style-name="1c028d.0"/>
          <table:table-row>
            <table:table-cell office:value-type="string">
              <text:p text:style-name="Normal"><text:a xlink:type="simple" xlink:href="https://hal.science/hal-04622835v1">NeurotechDG: nouvelle génération d’implants NEUROnaux embarqués : une nouvelle TECHnologie pour le traitement des maladies neuroDéGénératives</text:a></text:p>
              <text:p text:style-name="Normal"><text:a xlink:type="simple" xlink:href="https://hal.science/search/index/?q=*&amp;authFullName_s=Anna Kobzar">Anna Kobzar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A. Cappy">A. Cappy</text:a><text:span>,</text:span><text:a xlink:type="simple" xlink:href="https://hal.science/search/index/?q=*&amp;authFullName_s=Alexis Vlandas">Alexis Vlandas</text:a><text:span>et al.</text:span></text:p>
              <text:p text:style-name="Normal"><text:span>[Contract] Kick-off projet NeurotechDG, Stimule Région Hauts-de-Franc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622835v1">hal-046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40v1">Digital system for human knowledge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Chakrya-Anna Chhuon">Chakrya-Anna Chhuon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Delcroix">David Delcroix</text:a><text:span>et al.</text:span></text:p>
              <text:p text:style-name="Normal"><text:span>[Contract] Audition et Rapport fin de contrat projet DiSyKnow, contrat R-PILOTE-013-DiSyKnow, lauréat du dispositif projets pilotes, Isite Université Lille Nord-Europe (ULNE)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121740v1">hal-0412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04v1">Digital system for human knowledge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A. Cappy">A. Cappy</text:a><text:span>et al.</text:span></text:p>
              <text:p text:style-name="Normal"><text:span>[Contract] Rapport mi parcours projet DiSyKnow, contrat R-PILOTE-013-DiSyKnow, lauréat du dispositif projets pilotes, Isite Université Lille Nord-Europe (ULNE)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3341104v1">hal-033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11v1">INTERfaCe neurObiohybride pour la communication bidirectioNNElle entre des neurones arTificiels et des neurones vivants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A. Cappy">A. Cappy</text:a><text:span>et al.</text:span></text:p>
              <text:p text:style-name="Normal"><text:span>[Contrat] Rapport bilan fin de parcours projet Interconnect, CNRS Innovation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341111v1">hal-0334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26v1">INTERfaCe neurObiohybride pour la communication bidirectioNNElle entre des neurones arTificiels et des neurones vivants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A. Cappy">A. Cappy</text:a><text:span>et al.</text:span></text:p>
              <text:p text:style-name="Normal"><text:span>[Contrat] CNRS Innovation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341126v1">hal-03341126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b5c4ff" table:style-name="b5c4ff">
          <table:table-column table:style-name="b5c4ff.0"/>
          <table:table-row>
            <table:table-cell office:value-type="string">
              <text:p text:style-name="Normal"><text:a xlink:type="simple" xlink:href="https://hal.science/hal-04684912v1">A new Dynamic Multicored Neighbors Discovery approach in BLE for Low Power Systems</text:a></text:p>
              <text:p text:style-name="Normal"><text:a xlink:type="simple" xlink:href="https://hal.science/search/index/?q=*&amp;authFullName_s=Damien Wohwe Sambo">Damien Wohwe Sambo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Robin Delafaite">Robin Delafaite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Rédha Kassi">Rédha Kassi</text:a></text:p>
              <text:p text:style-name="Normal"><text:span>20th International Conference on Wireless and Mobile Computing, Networking and Communications (WiMob)</text:span><text:span>, Oct 2024, Paris, France. pp.701-706,<text:s/></text:span><text:a xlink:type="simple" xlink:href="https://dx.doi.org/10.1109/WiMob61911.2024.10770476">⟨10.1109/WiMob61911.2024.10770476⟩</text:a></text:p>
              <text:p text:style-name="Normal"><text:span>Communication dans un congrès</text:span></text:p>
              <text:p text:style-name="Normal"><text:a xlink:type="simple" xlink:href="https://hal.science/hal-04684912v1">hal-0468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89v1">Aggregated 0.3 Tbit/s link using Photonics-transmitter and micromachined flat array antenna over 315-410 GHz</text:a></text:p>
              <text:p text:style-name="Normal"><text:a xlink:type="simple" xlink:href="https://hal.science/search/index/?q=*&amp;authFullName_s=Hadjer Nihel Khelil">Hadjer Nihel Khelil</text:a><text:span>,</text:span><text:a xlink:type="simple" xlink:href="https://hal.science/search/index/?q=*&amp;authFullName_s=Alexandre Renau">Alexandre Renau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Rédha Kassi">Rédha Kassi</text:a><text:span>et al.</text:span></text:p>
              <text:p text:style-name="Normal"><text:span>2024 54th European Microwave Conference (EuMC)</text:span><text:span>, Sep 2024, Paris, France. pp.413-416,<text:s/></text:span><text:a xlink:type="simple" xlink:href="https://dx.doi.org/10.23919/EuMC61614.2024.10732246">⟨10.23919/EuMC61614.2024.10732246⟩</text:a></text:p>
              <text:p text:style-name="Normal"><text:span>Communication dans un congrès</text:span></text:p>
              <text:p text:style-name="Normal"><text:a xlink:type="simple" xlink:href="https://hal.science/hal-04764889v1">hal-0476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5v1">Development of a next-generation bidirectional neurobiohybrid interface with optimized energy efficiency enabling real-time adaptive neuromodulation</text:a></text:p>
              <text:p text:style-name="Normal"><text:a xlink:type="simple" xlink:href="https://hal.science/search/index/?q=*&amp;authFullName_s=Anna Kobzar">Anna Kobzar</text:a><text:span>,</text:span><text:a xlink:type="simple" xlink:href="https://hal.science/search/index/?q=*&amp;authFullName_s=Nathan Schoonjans">Nathan Schoonjans</text:a><text:span>,</text:span><text:a xlink:type="simple" xlink:href="https://hal.science/search/index/?q=*&amp;authFullName_s=Pascal Mariot">Pascal Mariot</text:a><text:span>,</text:span><text:a xlink:type="simple" xlink:href="https://hal.science/search/index/?q=*&amp;authFullName_s=Valerio Farfariello">Valerio Farfariello</text:a><text:span>,</text:span><text:a xlink:type="simple" xlink:href="https://hal.science/search/index/?q=*&amp;authFullName_s=David Delcroix">David Delcroix</text:a><text:span>et al.</text:span></text:p>
              <text:p text:style-name="Normal"><text:span>Forum Fédération Européenne des Sociétés des Neurosciences, FENS 2024, J.6: Neuromorphic engineering</text:span><text:span>, Jun 2024, Vienne, Austria</text:span></text:p>
              <text:p text:style-name="Normal"><text:span>Communication dans un congrès</text:span></text:p>
              <text:p text:style-name="Normal"><text:a xlink:type="simple" xlink:href="https://hal.science/hal-04690305v1">hal-046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23v1">Sensibilisation des enseignants du collège et du lycée à l’interdisciplinarité autour des nanotechnologies et des neurosciences : développement d’implants cérébraux de nouvelle génération</text:a></text:p>
              <text:p text:style-name="Normal"><text:a xlink:type="simple" xlink:href="https://hal.science/search/index/?q=*&amp;authFullName_s=N. Schoonjans">N. Schoonjans</text:a><text:span>,</text:span><text:a xlink:type="simple" xlink:href="https://hal.science/search/index/?q=*&amp;authFullName_s=Christel Vanbesien">Christel Vanbesien</text:a><text:span>,</text:span><text:a xlink:type="simple" xlink:href="https://hal.science/search/index/?q=*&amp;authFullName_s=R. Kassi">R. Kassi</text:a><text:span>,</text:span><text:a xlink:type="simple" xlink:href="https://hal.science/search/index/?q=*&amp;authFullName_s=G. Deromelaere">G. Deromelaere</text:a><text:span>,</text:span><text:a xlink:type="simple" xlink:href="https://hal.science/search/index/?q=*&amp;authFullName_s=F. Pelletier">F. Pelletier</text:a><text:span>et al.</text:span></text:p>
              <text:p text:style-name="Normal"><text:span>17émes Journées Pédagogiques de la CNFM (Coordination Nationale pour la Formation en Microélectronique )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410423v1">hal-044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31v1">Plateforme d'expérimentation IoT, appliquée aux sciences de l'environnement</text:a></text:p>
              <text:p text:style-name="Normal"><text:a xlink:type="simple" xlink:href="https://hal.science/search/index/?q=*&amp;authFullName_s=Rédha Kassi">Rédha Kassi</text:a><text:span>,</text:span><text:a xlink:type="simple" xlink:href="https://hal.science/search/index/?q=*&amp;authFullName_s=Stevens Jourdain">Stevens Jourdain</text:a></text:p>
              <text:p text:style-name="Normal"><text:span>Atelier conjoint MSK-RTCE - atelier de partage de solutions instrumentales en milieu souterrain</text:span><text:span>, Réseau MSK (Milieux Souterrains et Karst) et réseau RTCE (Réseau Technologique sur les Capteurs en Environnement), Jun 202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439431v1">hal-0443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29v1">Interfacing artificial and biological neurons: first step towards the development of autonomous implantable neurobiohybrid medical devices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IEEE Lille Engineering for Medicine and Biology Conference</text:span><text:span>, Apr 2022, Lille, France</text:span></text:p>
              <text:p text:style-name="Normal"><text:span>Communication dans un congrès</text:span></text:p>
              <text:p text:style-name="Normal"><text:a xlink:type="simple" xlink:href="https://hal.science/hal-03770329v1">hal-0377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41v1">Challenges in developping a bidirectional neurobiohybrid system based on an original artificial neuron with optimized energy efficiency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Nature conferences : Technologies for Neuroengineering 2022</text:span><text:span>, Oct 2022, Virtual event, France</text:span></text:p>
              <text:p text:style-name="Normal"><text:span>Communication dans un congrès</text:span></text:p>
              <text:p text:style-name="Normal"><text:a xlink:type="simple" xlink:href="https://hal.science/hal-03850841v1">hal-0385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51v1">Connecter des neurones artificiels et des neurones vivants: développement d’une interface fonctionnelle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Nathan Schoonjans">Nathan Schoonjans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Vanessa Avramovic">Vanessa Avramovic</text:a><text:span>et al.</text:span></text:p>
              <text:p text:style-name="Normal"><text:span>GDR BioComp PhD Forum 2021</text:span><text:span>, GDR BioComp, Nov 2021, Grenoble (virtual), France</text:span></text:p>
              <text:p text:style-name="Normal"><text:span>Communication dans un congrès</text:span></text:p>
              <text:p text:style-name="Normal"><text:a xlink:type="simple" xlink:href="https://hal.science/hal-03455151v1">hal-0345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52v1">Enabling a bidirectional communication between artificial and biological neurons using a novel neurobiohybrid interface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GDR BioComp PhD Forum 2021</text:span><text:span>, GDR BioComp, Nov 2021, Grenoble (virtual), France</text:span></text:p>
              <text:p text:style-name="Normal"><text:span>Communication dans un congrès</text:span></text:p>
              <text:p text:style-name="Normal"><text:a xlink:type="simple" xlink:href="https://hal.science/hal-03450052v1">hal-034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85v1">Zero on site testing of railway wireless systems: the Emulradio4Rail platform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Ali Sabra">Ali Sabra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Raul Torrego">Raul Torrego</text:a><text:span>et al.</text:span></text:p>
              <text:p text:style-name="Normal"><text:span>93rd Vehicular Technology Conference (VTC2021-Spring)</text:span><text:span>, Apr 2021, Helsinki, Finland.<text:s/></text:span><text:a xlink:type="simple" xlink:href="https://dx.doi.org/10.1109/VTC2021-Spring51267.2021.9448903">⟨10.1109/VTC2021-Spring51267.2021.9448903⟩</text:a></text:p>
              <text:p text:style-name="Normal"><text:span>Communication dans un congrès</text:span></text:p>
              <text:p text:style-name="Normal"><text:a xlink:type="simple" xlink:href="https://hal.science/hal-03361485v1">hal-033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233v1">Emulation of various radio access technologies for zero on site testing in the railway domain - the Emulradio4rail platform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Juan Moreno">Juan Moreno</text:a><text:span>,</text:span><text:a xlink:type="simple" xlink:href="https://hal.science/search/index/?q=*&amp;authFullName_s=Sofiane Kharbech">Sofiane Kharbech</text:a><text:span>,</text:span><text:a xlink:type="simple" xlink:href="https://hal.science/search/index/?q=*&amp;authFullName_s=Ying Yang">Ying Yang</text:a><text:span>,</text:span><text:a xlink:type="simple" xlink:href="https://hal.science/search/index/?q=*&amp;authFullName_s=Alessandro Vizzari">Alessandro Vizzari</text:a><text:span>et al.</text:span></text:p>
              <text:p text:style-name="Normal"><text:span>8th Transport Research Arena, TRA 2020</text:span><text:span>, Apr 2020, Helsinki, Finland. 9 p</text:span></text:p>
              <text:p text:style-name="Normal"><text:span>Communication dans un congrès</text:span></text:p>
              <text:p text:style-name="Normal"><text:a xlink:type="simple" xlink:href="https://hal.science/hal-03343233v1">hal-033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6v1">Emulation of end-to-end communications systems in railway scenarios: physical layer results</text:a></text:p>
              <text:p text:style-name="Normal"><text:a xlink:type="simple" xlink:href="https://hal.science/search/index/?q=*&amp;authFullName_s=Juan Moreno Garcia-Loygorri">Juan Moreno Garcia-Loygorri</text:a><text:span>,</text:span><text:a xlink:type="simple" xlink:href="https://hal.science/search/index/?q=*&amp;authFullName_s=Sofiane Kharbech">Sofiane Kharbech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Redha Kassi">Redha Kassi</text:a><text:span>,</text:span><text:a xlink:type="simple" xlink:href="https://hal.science/search/index/?q=*&amp;authFullName_s=Raul Torrego">Raul Torrego</text:a><text:span>et al.</text:span></text:p>
              <text:p text:style-name="Normal"><text:span>14th European Conference on Antennas and Propagation (EuCAP)</text:span><text:span>, Mar 2020, Copenhagen, Denmark. Paper 9135760, 5 p.,<text:s/></text:span><text:a xlink:type="simple" xlink:href="https://dx.doi.org/10.23919/EuCAP48036.2020.9135760">⟨10.23919/EuCAP48036.2020.9135760⟩</text:a></text:p>
              <text:p text:style-name="Normal"><text:span>Communication dans un congrès</text:span></text:p>
              <text:p text:style-name="Normal"><text:a xlink:type="simple" xlink:href="https://hal.science/hal-03270096v1">hal-032700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14v1">Conception and deployment of the Apolline sensor network for IAQ monitoring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Redha Kassi">Redha Kassi</text:a><text:span>,</text:span><text:a xlink:type="simple" xlink:href="https://hal.science/search/index/?q=*&amp;authFullName_s=Bernard Verbeke">Bernard Verbeke</text:a><text:span>,</text:span><text:a xlink:type="simple" xlink:href="https://hal.science/search/index/?q=*&amp;authFullName_s=Eliane Assy">Eliane Assy</text:a><text:span>,</text:span><text:a xlink:type="simple" xlink:href="https://hal.science/search/index/?q=*&amp;authFullName_s=Laurent Clavier">Laurent Clavier</text:a><text:span>et al.</text:span></text:p>
              <text:p text:style-name="Normal"><text:span>X IAQVEC 2019 - 10th international conference on Indoor Air Quality, Ventilation and Energy Conservation in Buildings</text:span><text:span>, Sep 2019, Bari, Italy. 042026, 6 p.,<text:s/></text:span><text:a xlink:type="simple" xlink:href="https://dx.doi.org/10.1088/1757-899X/609/4/042026">⟨10.1088/1757-899X/609/4/042026⟩</text:a></text:p>
              <text:p text:style-name="Normal"><text:span>Communication dans un congrès</text:span></text:p>
              <text:p text:style-name="Normal"><text:a xlink:type="simple" xlink:href="https://lilloa.hal.science/hal-02375414v1">hal-023754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13v1">Apolline: le réseau lillois de mini-capteurs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Redha Kassi">Redha Kassi</text:a><text:span>,</text:span><text:a xlink:type="simple" xlink:href="https://hal.science/search/index/?q=*&amp;authFullName_s=Cyril Delegove">Cyril Delegove</text:a><text:span>,</text:span><text:a xlink:type="simple" xlink:href="https://hal.science/search/index/?q=*&amp;authFullName_s=Rodrigue Loisil">Rodrigue Loisil</text:a><text:span>et al.</text:span></text:p>
              <text:p text:style-name="Normal"><text:span>Colloque national capteurs et sciences participatives</text:span><text:span>, Apr 2019, Paris, France</text:span></text:p>
              <text:p text:style-name="Normal"><text:span>Communication dans un congrès</text:span></text:p>
              <text:p text:style-name="Normal"><text:a xlink:type="simple" xlink:href="https://lilloa.hal.science/hal-02375413v1">hal-0237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51v1">Hardware-in-the-loop and Software-in-the-loop platform for test and validation of adaptable radio communications systems for railways at IP layer</text:a></text:p>
              <text:p text:style-name="Normal"><text:a xlink:type="simple" xlink:href="https://hal.science/search/index/?q=*&amp;authFullName_s=Juan Moreno">Juan Moreno</text:a><text:span>,</text:span><text:a xlink:type="simple" xlink:href="https://hal.science/search/index/?q=*&amp;authFullName_s=Maha Bouaziz">Maha Bouaziz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Ying Yan">Ying Yan</text:a><text:span>,</text:span><text:a xlink:type="simple" xlink:href="https://hal.science/search/index/?q=*&amp;authFullName_s=José Soler">José Soler</text:a><text:span>et al.</text:span></text:p>
              <text:p text:style-name="Normal"><text:span>Net4Rails</text:span><text:span>, May 2019, Colmar, France. 9p</text:span></text:p>
              <text:p text:style-name="Normal"><text:span>Communication dans un congrès</text:span></text:p>
              <text:p text:style-name="Normal"><text:a xlink:type="simple" xlink:href="https://hal.science/hal-02531051v1">hal-0253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82v1">QAM-32/0.588 THz communication using electronic Schottky transceivers</text:a></text:p>
              <text:p text:style-name="Normal"><text:a xlink:type="simple" xlink:href="https://hal.science/search/index/?q=*&amp;authFullName_s=Guillaume Ducournau">Guillaume Ducournau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Denis Bacquet">Denis Bacquet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Mohammed Zaknoune">Mohammed Zaknoune</text:a><text:span>et al.</text:span></text:p>
              <text:p text:style-name="Normal"><text:span>40th International Conference on Infrared, Millimeter, and Terahertz Waves (IRMMW-THz)</text:span><text:span>, Aug 2015, Hong Kong, Hong Kong SAR China.<text:s/></text:span><text:a xlink:type="simple" xlink:href="https://dx.doi.org/10.1109/IRMMW-THz.2015.7327665">⟨10.1109/IRMMW-THz.2015.7327665⟩</text:a></text:p>
              <text:p text:style-name="Normal"><text:span>Communication dans un congrès</text:span></text:p>
              <text:p text:style-name="Normal"><text:a xlink:type="simple" xlink:href="https://hal.science/hal-03286182v1">hal-0328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06v1">Système mixte fibre-radio à impulsions pour communications large bande multi-sauts en bande V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N. Deparis">N. Depari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R. Kassi">R. Kassi</text:a><text:span>,</text:span><text:a xlink:type="simple" xlink:href="https://hal.science/search/index/?q=*&amp;authFullName_s=A. Goffin">A. Goffin</text:a><text:span>et al.</text:span></text:p>
              <text:p text:style-name="Normal"><text:span>15èmes Journées Nationales Microondes, JNM 2007</text:span><text:span>, 2007, Unknown, France. pp.6B2-1-4</text:span></text:p>
              <text:p text:style-name="Normal"><text:span>Communication dans un congrès</text:span></text:p>
              <text:p text:style-name="Normal"><text:a xlink:type="simple" xlink:href="https://hal.science/hal-00370306v1">hal-00370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93v1">The gravitational wave detector VIRGO</text:a></text:p>
              <text:p text:style-name="Normal"><text:a xlink:type="simple" xlink:href="https://hal.science/search/index/?q=*&amp;authFullName_s=R. Flaminio">R. Flaminio</text:a><text:span>,</text:span><text:a xlink:type="simple" xlink:href="https://hal.science/search/index/?q=*&amp;authFullName_s=F. Bellachia">F. Bellachia</text:a><text:span>,</text:span><text:a xlink:type="simple" xlink:href="https://hal.science/search/index/?q=*&amp;authFullName_s=D. Boget">D. Boget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François Chollet">François Chollet</text:a><text:span>et al.</text:span></text:p>
              <text:p text:style-name="Normal"><text:span>Advanced ICFA Beam Dynamics Workshop on Nanometre Size Colliding Beams 26 Nanobeam 2002</text:span><text:span>, Sep 2002, Lausanne, Switzerland. pp.7-13</text:span></text:p>
              <text:p text:style-name="Normal"><text:span>Communication dans un congrès</text:span></text:p>
              <text:p text:style-name="Normal"><text:a xlink:type="simple" xlink:href="https://in2p3.hal.science/in2p3-00013993v1">in2p3-00013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05v1">The Virgo data acquisition system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C. Arnault">C. Arnault</text:a><text:span>,</text:span><text:a xlink:type="simple" xlink:href="https://hal.science/search/index/?q=*&amp;authFullName_s=D. Babusci">D. Babusci</text:a><text:span>et al.</text:span></text:p>
              <text:p text:style-name="Normal"><text:span>IEEE NPSS Real Time Conference 13</text:span><text:span>, May 2003, Montreal, Canada</text:span></text:p>
              <text:p text:style-name="Normal"><text:span>Communication dans un congrès</text:span></text:p>
              <text:p text:style-name="Normal"><text:a xlink:type="simple" xlink:href="https://in2p3.hal.science/in2p3-00020105v1">in2p3-00020105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24f04d" table:style-name="24f04d">
          <table:table-column table:style-name="24f04d.0"/>
          <table:table-row>
            <table:table-cell office:value-type="string">
              <text:p text:style-name="Normal"><text:a xlink:type="simple" xlink:href="https://hal.science/hal-04291164v1">Frequency stable and low phase noise THz synthesis for precision spectroscopy</text:a></text:p>
              <text:p text:style-name="Normal"><text:a xlink:type="simple" xlink:href="https://hal.science/search/index/?q=*&amp;authFullName_s=Léo Djevahirdjian">Léo Djevahirdjian</text:a><text:span>,</text:span><text:a xlink:type="simple" xlink:href="https://hal.science/search/index/?q=*&amp;authFullName_s=Loïc Lechevallier">Loïc Lechevallier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Guillaume Ducournau">Guillaume Ducournau</text:a><text:span>et al.</text:span></text:p>
              <text:p text:style-name="Normal"><text:span>Nature Communications</text:span><text:span>, 2023, 14 (1), pp.7162.<text:s/></text:span><text:a xlink:type="simple" xlink:href="https://dx.doi.org/10.1038/s41467-023-42905-z">⟨10.1038/s41467-023-42905-z⟩</text:a></text:p>
              <text:p text:style-name="Normal"><text:span>Article dans une revue</text:span></text:p>
              <text:p text:style-name="Normal"><text:a xlink:type="simple" xlink:href="https://hal.science/hal-04291164v1">hal-042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067v1">Towards Outdoor Electromagnetic Field Exposure Mapping Generation Using Conditional GANs</text:a></text:p>
              <text:p text:style-name="Normal"><text:a xlink:type="simple" xlink:href="https://hal.science/search/index/?q=*&amp;authFullName_s=Mohammed Mallik">Mohammed Mallik</text:a><text:span>,</text:span><text:a xlink:type="simple" xlink:href="https://hal.science/search/index/?q=*&amp;authFullName_s=Angesom Ataklity Tesfay">Angesom Ataklity Tesfay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Esteban Egea-Lopez">Esteban Egea-Lopez</text:a><text:span>et al.</text:span></text:p>
              <text:p text:style-name="Normal"><text:span>Sensors</text:span><text:span>, 2022, 22 (24), pp.9643.<text:s/></text:span><text:a xlink:type="simple" xlink:href="https://dx.doi.org/10.3390/s22249643">⟨10.3390/s22249643⟩</text:a></text:p>
              <text:p text:style-name="Normal"><text:span>Article dans une revue</text:span></text:p>
              <text:p text:style-name="Normal"><text:a xlink:type="simple" xlink:href="https://hal.science/hal-03919067v1">hal-039190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598v1">Conception and deployment of the APOLLINE sensor network for IAQ monitoring</text:a></text:p>
              <text:p text:style-name="Normal"><text:a xlink:type="simple" xlink:href="https://hal.science/search/index/?q=*&amp;authFullName_s=Benjamin Hanoune">Benjamin Hanoune</text:a><text:span>,</text:span><text:a xlink:type="simple" xlink:href="https://hal.science/search/index/?q=*&amp;authFullName_s=Redha Kassi">Redha Kassi</text:a><text:span>,</text:span><text:a xlink:type="simple" xlink:href="https://hal.science/search/index/?q=*&amp;authFullName_s=Bernard Verbeke">Bernard Verbeke</text:a><text:span>,</text:span><text:a xlink:type="simple" xlink:href="https://hal.science/search/index/?q=*&amp;authFullName_s=Eliane Assy">Eliane Assy</text:a><text:span>,</text:span><text:a xlink:type="simple" xlink:href="https://hal.science/search/index/?q=*&amp;authFullName_s=Laurent Clavier">Laurent Clavier</text:a><text:span>et al.</text:span></text:p>
              <text:p text:style-name="Normal"><text:span>IOP Conference Series: Materials Science and Engineering</text:span><text:span>, 2019, IOP Conference Series: Materials Science and Engineering, 609,<text:s/></text:span><text:a xlink:type="simple" xlink:href="https://dx.doi.org/10.1088/1757-899x/609/4/042026">⟨10.1088/1757-899x/609/4/042026⟩</text:a></text:p>
              <text:p text:style-name="Normal"><text:span>Article dans une revue</text:span></text:p>
              <text:p text:style-name="Normal"><text:a xlink:type="simple" xlink:href="https://lilloa.hal.science/hal-02335598v1">hal-0233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74v1">32 Gbit/s QPSK transmission at 385 GHz using coherent fibre-optic technologies and THz double heterodyne detection</text:a></text:p>
              <text:p text:style-name="Normal"><text:a xlink:type="simple" xlink:href="https://hal.science/search/index/?q=*&amp;authFullName_s=Guillaume Ducournau">Guillaume Ducournau</text:a><text:span>,</text:span><text:a xlink:type="simple" xlink:href="https://hal.science/search/index/?q=*&amp;authFullName_s=K. Engenhardt">K. Engenhardt</text:a><text:span>,</text:span><text:a xlink:type="simple" xlink:href="https://hal.science/search/index/?q=*&amp;authFullName_s=P. Szriftgiser">P. Szriftgiser</text:a><text:span>,</text:span><text:a xlink:type="simple" xlink:href="https://hal.science/search/index/?q=*&amp;authFullName_s=D. Bacquet">D. Bacquet</text:a><text:span>,</text:span><text:a xlink:type="simple" xlink:href="https://hal.science/search/index/?q=*&amp;authFullName_s=Mohammed Zaknoune">Mohammed Zaknoune</text:a><text:span>et al.</text:span></text:p>
              <text:p text:style-name="Normal"><text:span>Electronics Letters</text:span><text:span>, 2015, 51 (12), pp.915-916.<text:s/></text:span><text:a xlink:type="simple" xlink:href="https://dx.doi.org/10.1049/el.2015.0702">⟨10.1049/el.2015.0702⟩</text:a></text:p>
              <text:p text:style-name="Normal"><text:span>Article dans une revue</text:span></text:p>
              <text:p text:style-name="Normal"><text:a xlink:type="simple" xlink:href="https://hal.science/hal-03286174v1">hal-0328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66v1">Multi-carrier transmission of vectorial modulation schemes using electronic transceivers at 588 GHz</text:a></text:p>
              <text:p text:style-name="Normal"><text:a xlink:type="simple" xlink:href="https://hal.science/search/index/?q=*&amp;authFullName_s=Guillaume Ducournau">Guillaume Ducournau</text:a><text:span>,</text:span><text:a xlink:type="simple" xlink:href="https://hal.science/search/index/?q=*&amp;authFullName_s=P. Szriftgiser">P. Szriftgiser</text:a><text:span>,</text:span><text:a xlink:type="simple" xlink:href="https://hal.science/search/index/?q=*&amp;authFullName_s=D. Bacquet">D. Bacquet</text:a><text:span>,</text:span><text:a xlink:type="simple" xlink:href="https://hal.science/search/index/?q=*&amp;authFullName_s=Mohammed Zaknoune">Mohammed Zaknoune</text:a><text:span>,</text:span><text:a xlink:type="simple" xlink:href="https://hal.science/search/index/?q=*&amp;authFullName_s=Rédha Kassi">Rédha Kassi</text:a><text:span>et al.</text:span></text:p>
              <text:p text:style-name="Normal"><text:span>Electronics Letters</text:span><text:span>, 2014, 50 (23), pp.1715-1716.<text:s/></text:span><text:a xlink:type="simple" xlink:href="https://dx.doi.org/10.1049/el.2014.3652">⟨10.1049/el.2014.3652⟩</text:a></text:p>
              <text:p text:style-name="Normal"><text:span>Article dans une revue</text:span></text:p>
              <text:p text:style-name="Normal"><text:a xlink:type="simple" xlink:href="https://hal.science/hal-03286166v1">hal-0328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47v1">Review of glass and polymer multimode fibers used in a wimedia ultra wide band MB-OFDM radio over fiber system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R. Kassi">R. Kassi</text:a><text:span>,</text:span><text:a xlink:type="simple" xlink:href="https://hal.science/search/index/?q=*&amp;authFullName_s=N. Rolland">N. Rolland</text:a><text:span>et al.</text:span></text:p>
              <text:p text:style-name="Normal"><text:span>Journal of Lightwave Technology</text:span><text:span>, 2009, 27, pp.1320-1331.<text:s/></text:span><text:a xlink:type="simple" xlink:href="https://dx.doi.org/10.1109/JLT.2009.2013217">⟨10.1109/JLT.2009.2013217⟩</text:a></text:p>
              <text:p text:style-name="Normal"><text:span>Article dans une revue</text:span></text:p>
              <text:p text:style-name="Normal"><text:a xlink:type="simple" xlink:href="https://hal.science/hal-00471847v1">hal-004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68v1">An impulse system for 60-GHz wireless networks based on polymer optical fibre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N. Deparis">N. Deparis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R. Kassi">R. Kassi</text:a><text:span>et al.</text:span></text:p>
              <text:p text:style-name="Normal"><text:span>IEEE Photonics Technology Letters</text:span><text:span>, 2007, 19, pp.1964-1966.<text:s/></text:span><text:a xlink:type="simple" xlink:href="https://dx.doi.org/10.1109/LPT.2007.909681">⟨10.1109/LPT.2007.909681⟩</text:a></text:p>
              <text:p text:style-name="Normal"><text:span>Article dans une revue</text:span></text:p>
              <text:p text:style-name="Normal"><text:a xlink:type="simple" xlink:href="https://hal.science/hal-00255768v1">hal-0025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95v1">Safety analysis method of a system exposed to electromagnetic risks</text:a></text:p>
              <text:p text:style-name="Normal"><text:a xlink:type="simple" xlink:href="https://hal.science/search/index/?q=*&amp;authFullName_s=B. Demoulin">B. Demoulin</text:a><text:span>,</text:span><text:a xlink:type="simple" xlink:href="https://hal.science/search/index/?q=*&amp;authFullName_s=R. Kassi">R. Kassi</text:a><text:span>,</text:span><text:a xlink:type="simple" xlink:href="https://hal.science/search/index/?q=*&amp;authFullName_s=D. Degardin">D. Degardin</text:a><text:span>,</text:span><text:a xlink:type="simple" xlink:href="https://hal.science/search/index/?q=*&amp;authFullName_s=J. Baudet">J. Baudet</text:a></text:p>
              <text:p text:style-name="Normal"><text:span>La Revue de l'électricité et de l'électronique</text:span><text:span>, 2004, 8, pp.57-63</text:span></text:p>
              <text:p text:style-name="Normal"><text:span>Article dans une revue</text:span></text:p>
              <text:p text:style-name="Normal"><text:a xlink:type="simple" xlink:href="https://hal.science/hal-00162795v1">hal-00162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dha kassi</dc:title>
    <dc:subject/>
    <dc:description>CV</dc:description>
    <dc:creator/>
    <dc:date>2026-05-15T19:09:00.000</dc:date>
    <meta:generator>PHPWord</meta:generator>
    <meta:initial-creator>CCSD</meta:initial-creator>
    <meta:creation-date>2026-05-15T19:09:00.000</meta:creation-date>
    <meta:keyword/>
    <meta:user-defined meta:name="Category"/>
    <meta:user-defined meta:name="Company"/>
    <meta:user-defined meta:name="Manager"/>
  </office:meta>
</office:document-meta>
</file>