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d00e" style:family="table">
      <style:table-properties style:rel-width="100" table:align="center"/>
    </style:style>
    <style:style style:name="1bd00e.0" style:family="table-column">
      <style:table-column-properties style:column-width="0.00cm"/>
    </style:style>
    <style:style style:name="cd9153" style:family="table">
      <style:table-properties style:rel-width="100" table:align="center"/>
    </style:style>
    <style:style style:name="cd9153.0" style:family="table-column">
      <style:table-column-properties style:column-width="0.00cm"/>
    </style:style>
    <style:style style:name="2b47b2" style:family="table">
      <style:table-properties style:rel-width="100" table:align="center"/>
    </style:style>
    <style:style style:name="2b47b2.0" style:family="table-column">
      <style:table-column-properties style:column-width="0.00cm"/>
    </style:style>
    <style:style style:name="146251" style:family="table">
      <style:table-properties style:rel-width="100" table:align="center"/>
    </style:style>
    <style:style style:name="146251.0" style:family="table-column">
      <style:table-column-properties style:column-width="0.00cm"/>
    </style:style>
    <style:style style:name="cc7b91" style:family="table">
      <style:table-properties style:rel-width="100" table:align="center"/>
    </style:style>
    <style:style style:name="cc7b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douane Lguens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douane-lguensat">redouane-lguens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226-9057">0000-0003-0226-905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)</text:span></text:p>
        <text:p text:style-name="P17"/>
        <table:table table:name="1bd00e" table:style-name="1bd00e">
          <table:table-column table:style-name="1bd00e.0"/>
          <table:table-row>
            <table:table-cell office:value-type="string">
              <text:p text:style-name="Normal"><text:a xlink:type="simple" xlink:href="https://hal.science/hal-05548559v1">Multidisciplinary science funding is more than ever a planetary priority: reflections from the Make Our Planet Great Again (MOPGA) program</text:a></text:p>
              <text:p text:style-name="Normal"><text:a xlink:type="simple" xlink:href="https://hal.science/search/index/?q=*&amp;authFullName_s=Christina Richards">Christina Richards</text:a><text:span>,</text:span><text:a xlink:type="simple" xlink:href="https://hal.science/search/index/?q=*&amp;authFullName_s=Barbara Ervens">Barbara Ervens</text:a><text:span>,</text:span><text:a xlink:type="simple" xlink:href="https://hal.science/search/index/?q=*&amp;authFullName_s=Camille Parmesan">Camille Parmesan</text:a><text:span>,</text:span><text:a xlink:type="simple" xlink:href="https://hal.science/search/index/?q=*&amp;authFullName_s=Pierre Amato">Pierre Amato</text:a><text:span>,</text:span><text:a xlink:type="simple" xlink:href="https://hal.science/search/index/?q=*&amp;authFullName_s=Christhel Andrade">Christhel Andrade</text:a><text:span>et al.</text:span></text:p>
              <text:p text:style-name="Normal"><text:span>PLOS Climate</text:span><text:span>, 2026, 5 (3), pp.e0000849.<text:s/></text:span><text:a xlink:type="simple" xlink:href="https://dx.doi.org/10.1371/journal.pclm.0000849">⟨10.1371/journal.pclm.0000849⟩</text:a></text:p>
              <text:p text:style-name="Normal"><text:span>Article dans une revue</text:span></text:p>
              <text:p text:style-name="Normal"><text:a xlink:type="simple" xlink:href="https://hal.science/hal-05548559v1">hal-05548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335v1">High-Resolution Downscaled CMIP6 Projections dataset of Key Climate Variables for Senegal</text:a></text:p>
              <text:p text:style-name="Normal"><text:a xlink:type="simple" xlink:href="https://hal.science/search/index/?q=*&amp;authFullName_s=Asse Mbengue">Asse Mbengue</text:a><text:span>,</text:span><text:a xlink:type="simple" xlink:href="https://hal.science/search/index/?q=*&amp;authFullName_s=Benjamin Sultan">Benjamin Sultan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Aïda Diongue-Niang">Aïda Diongue-Niang</text:a><text:span>et al.</text:span></text:p>
              <text:p text:style-name="Normal"><text:span>Scientific Data<text:s/></text:span><text:span>, 2026,<text:s/></text:span><text:a xlink:type="simple" xlink:href="https://dx.doi.org/10.1038/s41597-026-07059-9">⟨10.1038/s41597-026-07059-9⟩</text:a></text:p>
              <text:p text:style-name="Normal"><text:span>Article dans une revue</text:span></text:p>
              <text:p text:style-name="Normal"><text:a xlink:type="simple" xlink:href="https://hal.science/hal-05568335v1">hal-0556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598v1">Future water resources and droughts in the Atlas Mountains of Morocco under a high-emission climate scenario</text:a></text:p>
              <text:p text:style-name="Normal"><text:a xlink:type="simple" xlink:href="https://hal.science/search/index/?q=*&amp;authFullName_s=Ouiaam Lahnik">Ouiaam Lahnik</text:a><text:span>,</text:span><text:a xlink:type="simple" xlink:href="https://hal.science/search/index/?q=*&amp;authFullName_s=Yves Tramblay">Yves Tramblay</text:a><text:span>,</text:span><text:a xlink:type="simple" xlink:href="https://hal.science/search/index/?q=*&amp;authFullName_s=Lahoucine Hanich">Lahoucine Hanich</text:a><text:span>,</text:span><text:a xlink:type="simple" xlink:href="https://hal.science/search/index/?q=*&amp;authFullName_s=Jafet C.M. Andersson">Jafet C.M. Andersson</text:a><text:span>,</text:span><text:a xlink:type="simple" xlink:href="https://hal.science/search/index/?q=*&amp;authFullName_s=Redouane Lguensat">Redouane Lguensat</text:a><text:span>et al.</text:span></text:p>
              <text:p text:style-name="Normal"><text:span>Journal of Hydrology: Regional Studies</text:span><text:span>, 2025, 59, pp.102371.<text:s/></text:span><text:a xlink:type="simple" xlink:href="https://dx.doi.org/10.1016/j.ejrh.2025.102371">⟨10.1016/j.ejrh.2025.102371⟩</text:a></text:p>
              <text:p text:style-name="Normal"><text:span>Article dans une revue</text:span></text:p>
              <text:p text:style-name="Normal"><text:a xlink:type="simple" xlink:href="https://hal.science/hal-05333598v1">hal-0533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195v1">Machine learning approach to study microboring assemblage dynamics in two living massive coral genera</text:a></text:p>
              <text:p text:style-name="Normal"><text:a xlink:type="simple" xlink:href="https://hal.science/search/index/?q=*&amp;authFullName_s=Diego Alaguarda">Diego Alaguarda</text:a><text:span>,</text:span><text:a xlink:type="simple" xlink:href="https://hal.science/search/index/?q=*&amp;authFullName_s=Julien Brajard">Julien Brajard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Aline Tribollet">Aline Tribollet</text:a></text:p>
              <text:p text:style-name="Normal"><text:span>Limnology and Oceanography: Methods</text:span><text:span>, 2025, 23 (11), pp.862-881.<text:s/></text:span><text:a xlink:type="simple" xlink:href="https://dx.doi.org/10.1002/lom3.10714">⟨10.1002/lom3.10714⟩</text:a></text:p>
              <text:p text:style-name="Normal"><text:span>Article dans une revue</text:span></text:p>
              <text:p text:style-name="Normal"><text:a xlink:type="simple" xlink:href="https://hal.science/hal-05381195v1">hal-0538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09v1">Semi‐Automatic Tuning of Coupled Climate Models With Multiple Intrinsic Timescales: Lessons Learned From the Lorenz96 Model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Homer Durand">Homer Durand</text:a><text:span>,</text:span><text:a xlink:type="simple" xlink:href="https://hal.science/search/index/?q=*&amp;authFullName_s=V. Balaji">V. Balaji</text:a></text:p>
              <text:p text:style-name="Normal"><text:span>Journal of Advances in Modeling Earth Systems</text:span><text:span>, 2023, 15 (5),<text:s/></text:span><text:a xlink:type="simple" xlink:href="https://dx.doi.org/10.1029/2022ms003367">⟨10.1029/2022ms003367⟩</text:a></text:p>
              <text:p text:style-name="Normal"><text:span>Article dans une revue</text:span></text:p>
              <text:p text:style-name="Normal"><text:a xlink:type="simple" xlink:href="https://hal.science/hal-04097409v1">hal-0409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573v1">An Efficient Algorithm for Ocean-Front Evolution Trend Recognition</text:a></text:p>
              <text:p text:style-name="Normal"><text:a xlink:type="simple" xlink:href="https://hal.science/search/index/?q=*&amp;authFullName_s=Yuting Yang">Yuting Yang</text:a><text:span>,</text:span><text:a xlink:type="simple" xlink:href="https://hal.science/search/index/?q=*&amp;authFullName_s=Kin-Man Lam">Kin-Man Lam</text:a><text:span>,</text:span><text:a xlink:type="simple" xlink:href="https://hal.science/search/index/?q=*&amp;authFullName_s=Xin Sun">Xin Sun</text:a><text:span>,</text:span><text:a xlink:type="simple" xlink:href="https://hal.science/search/index/?q=*&amp;authFullName_s=Junyu Dong">Junyu Dong</text:a><text:span>,</text:span><text:a xlink:type="simple" xlink:href="https://hal.science/search/index/?q=*&amp;authFullName_s=Redouane Lguensat">Redouane Lguensat</text:a></text:p>
              <text:p text:style-name="Normal"><text:span>Remote Sensing</text:span><text:span>, 2022, 14 (2), pp.259.<text:s/></text:span><text:a xlink:type="simple" xlink:href="https://dx.doi.org/10.3390/rs14020259">⟨10.3390/rs14020259⟩</text:a></text:p>
              <text:p text:style-name="Normal"><text:span>Article dans une revue</text:span></text:p>
              <text:p text:style-name="Normal"><text:a xlink:type="simple" xlink:href="https://hal.science/hal-03542573v1">hal-0354257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808230v1">A posteriori learning for quasi‐geostrophic turbulence parametrization</text:a></text:p>
              <text:p text:style-name="Normal"><text:a xlink:type="simple" xlink:href="https://hal.science/search/index/?q=*&amp;authFullName_s=Hugo Frezat">Hugo Frezat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Redouane Lguensat">Redouane Lguensat</text:a></text:p>
              <text:p text:style-name="Normal"><text:span>Journal of Advances in Modeling Earth Systems</text:span><text:span>, 2022, pp.1-35.<text:s/></text:span><text:a xlink:type="simple" xlink:href="https://dx.doi.org/10.1029/2022MS003124">⟨10.1029/2022MS003124⟩</text:a></text:p>
              <text:p text:style-name="Normal"><text:span>Article dans une revue</text:span></text:p>
              <text:p text:style-name="Normal"><text:a xlink:type="simple" xlink:href="https://imt-atlantique.hal.science/hal-03808230v1">hal-038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36v1">Explainable artificial intelligence for Bayesian neural networks: towards trustworthy predictions of ocean dynamics</text:a></text:p>
              <text:p text:style-name="Normal"><text:a xlink:type="simple" xlink:href="https://hal.science/search/index/?q=*&amp;authFullName_s=Mariana C. A. Clare">Mariana C. A. Clare</text:a><text:span>,</text:span><text:a xlink:type="simple" xlink:href="https://hal.science/search/index/?q=*&amp;authFullName_s=Maike Sonnewald">Maike Sonnewald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V. Balaji">V. Balaji</text:a></text:p>
              <text:p text:style-name="Normal"><text:span>Journal of Advances in Modeling Earth Systems</text:span><text:span>, 2022, 4 (11), pp.e2022MS003162.<text:s/></text:span><text:a xlink:type="simple" xlink:href="https://dx.doi.org/10.1029/2022MS003162">⟨10.1029/2022MS003162⟩</text:a></text:p>
              <text:p text:style-name="Normal"><text:span>Article dans une revue</text:span></text:p>
              <text:p text:style-name="Normal"><text:a xlink:type="simple" xlink:href="https://hal.science/hal-03810636v1">hal-0381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28v1">Bridging observations, theory and numerical simulation of the ocean using machine learning</text:a></text:p>
              <text:p text:style-name="Normal"><text:a xlink:type="simple" xlink:href="https://hal.science/search/index/?q=*&amp;authFullName_s=Maike Sonnewald">Maike Sonnewald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Daniel C. Jones">Daniel C. Jones</text:a><text:span>,</text:span><text:a xlink:type="simple" xlink:href="https://hal.science/search/index/?q=*&amp;authFullName_s=Peter D. Dueben">Peter D. Dueben</text:a><text:span>,</text:span><text:a xlink:type="simple" xlink:href="https://hal.science/search/index/?q=*&amp;authFullName_s=Julien Brajard">Julien Brajard</text:a><text:span>et al.</text:span></text:p>
              <text:p text:style-name="Normal"><text:span>Environmental Research Letters</text:span><text:span>, 2021, 16 (7), pp.073008.<text:s/></text:span><text:a xlink:type="simple" xlink:href="https://dx.doi.org/10.1088/1748-9326/ac0eb0">⟨10.1088/1748-9326/ac0eb0⟩</text:a></text:p>
              <text:p text:style-name="Normal"><text:span>Article dans une revue</text:span></text:p>
              <text:p text:style-name="Normal"><text:a xlink:type="simple" xlink:href="https://hal.science/hal-03311328v1">hal-0331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215v2">Physical invariance in neural networks for subgrid-scale scalar flux modeling</text:a></text:p>
              <text:p text:style-name="Normal"><text:a xlink:type="simple" xlink:href="https://hal.science/search/index/?q=*&amp;authFullName_s=Hugo Frezat">Hugo Freza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Redouane Lguensat">Redouane Lguensat</text:a></text:p>
              <text:p text:style-name="Normal"><text:span>Physical Review Fluids</text:span><text:span>, 2021, 6 (2),<text:s/></text:span><text:a xlink:type="simple" xlink:href="https://dx.doi.org/10.1103/PhysRevFluids.6.024607">⟨10.1103/PhysRevFluids.6.024607⟩</text:a></text:p>
              <text:p text:style-name="Normal"><text:span>Article dans une revue</text:span></text:p>
              <text:p text:style-name="Normal"><text:a xlink:type="simple" xlink:href="https://hal.science/hal-03084215v2">hal-030842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554v1">A deep framework for eddy detection and tracking from satellite sea surface height data</text:a></text:p>
              <text:p text:style-name="Normal"><text:a xlink:type="simple" xlink:href="https://hal.science/search/index/?q=*&amp;authFullName_s=Xin Sun">Xin Sun</text:a><text:span>,</text:span><text:a xlink:type="simple" xlink:href="https://hal.science/search/index/?q=*&amp;authFullName_s=Meng Zhang">Meng Zhang</text:a><text:span>,</text:span><text:a xlink:type="simple" xlink:href="https://hal.science/search/index/?q=*&amp;authFullName_s=Junyu Dong">Junyu Dong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Yuting Yang">Yuting Yang</text:a><text:span>et al.</text:span></text:p>
              <text:p text:style-name="Normal"><text:span>IEEE Transactions on Geoscience and Remote Sensing</text:span><text:span>, 2021, 59 (9), pp.7224-7234.<text:s/></text:span><text:a xlink:type="simple" xlink:href="https://dx.doi.org/10.1109/TGRS.2020.3032523">⟨10.1109/TGRS.2020.3032523⟩</text:a></text:p>
              <text:p text:style-name="Normal"><text:span>Article dans une revue</text:span></text:p>
              <text:p text:style-name="Normal"><text:a xlink:type="simple" xlink:href="https://hal.science/hal-03341554v1">hal-0334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851v1">Data-driven Interpolation of Sea Level Anomalies using Analog Data Assimilation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Phi Huynh Viet">Phi Huynh Viet</text:a><text:span>,</text:span><text:a xlink:type="simple" xlink:href="https://hal.science/search/index/?q=*&amp;authFullName_s=Miao Sun">Miao Sun</text:a><text:span>,</text:span><text:a xlink:type="simple" xlink:href="https://hal.science/search/index/?q=*&amp;authFullName_s=Ge Chen">Ge Chen</text:a><text:span>,</text:span><text:a xlink:type="simple" xlink:href="https://hal.science/search/index/?q=*&amp;authFullName_s=Tian Fenglin">Tian Fenglin</text:a><text:span>et al.</text:span></text:p>
              <text:p text:style-name="Normal"><text:span>Remote Sensing</text:span><text:span>, 2019,<text:s/></text:span><text:a xlink:type="simple" xlink:href="https://dx.doi.org/10.3390/rs11070858">⟨10.3390/rs11070858⟩</text:a></text:p>
              <text:p text:style-name="Normal"><text:span>Article dans une revue</text:span></text:p>
              <text:p text:style-name="Normal"><text:a xlink:type="simple" xlink:href="https://hal.science/hal-01609851v1">hal-0160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55v1">Spatio-Temporal Interpolation of Cloudy SST Fields Using Conditional Analog Data Assimilation</text:a></text:p>
              <text:p text:style-name="Normal"><text:a xlink:type="simple" xlink:href="https://hal.science/search/index/?q=*&amp;authFullName_s=Ronan Fablet">Ronan Fablet</text:a><text:span>,</text:span><text:a xlink:type="simple" xlink:href="https://hal.science/search/index/?q=*&amp;authFullName_s=Phi Viet">Phi Viet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Pierre-Henri Horrein">Pierre-Henri Horrein</text:a><text:span>,</text:span><text:a xlink:type="simple" xlink:href="https://hal.science/search/index/?q=*&amp;authFullName_s=Bertrand Chapron">Bertrand Chapron</text:a></text:p>
              <text:p text:style-name="Normal"><text:span>Remote Sensing</text:span><text:span>, 2018, 10 (2),<text:s/></text:span><text:a xlink:type="simple" xlink:href="https://dx.doi.org/10.3390/rs10020310">⟨10.3390/rs10020310⟩</text:a></text:p>
              <text:p text:style-name="Normal"><text:span>Article dans une revue</text:span></text:p>
              <text:p text:style-name="Normal"><text:a xlink:type="simple" xlink:href="https://hal.science/hal-01757755v1">hal-0175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78v1">Data-driven Models for the Spatio-Temporal Interpolation of satellite-derived SST Fields</text:a></text:p>
              <text:p text:style-name="Normal"><text:a xlink:type="simple" xlink:href="https://hal.science/search/index/?q=*&amp;authFullName_s=Ronan Fablet">Ronan Fablet</text:a><text:span>,</text:span><text:a xlink:type="simple" xlink:href="https://hal.science/search/index/?q=*&amp;authFullName_s=Phi Huynh Viet">Phi Huynh Viet</text:a><text:span>,</text:span><text:a xlink:type="simple" xlink:href="https://hal.science/search/index/?q=*&amp;authFullName_s=Redouane Lguensat">Redouane Lguensat</text:a></text:p>
              <text:p text:style-name="Normal"><text:span>IEEE Transactions on Computational Imaging</text:span><text:span>, 2017, 4, pp.647 - 657.<text:s/></text:span><text:a xlink:type="simple" xlink:href="https://dx.doi.org/10.1109/TCI.2017.2749184">⟨10.1109/TCI.2017.2749184⟩</text:a></text:p>
              <text:p text:style-name="Normal"><text:span>Article dans une revue</text:span></text:p>
              <text:p text:style-name="Normal"><text:a xlink:type="simple" xlink:href="https://hal.science/hal-01656178v1">hal-0165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41v1">The Analog Data Assimilation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Manuel Pulido">Manuel Pulido</text:a><text:span>,</text:span><text:a xlink:type="simple" xlink:href="https://hal.science/search/index/?q=*&amp;authFullName_s=Ronan Fablet">Ronan Fablet</text:a></text:p>
              <text:p text:style-name="Normal"><text:span>Monthly Weather Review</text:span><text:span>, 2017, 145 (10), pp.4093 - 4107.<text:s/></text:span><text:a xlink:type="simple" xlink:href="https://dx.doi.org/10.1175/MWR-D-16-0441.1">⟨10.1175/MWR-D-16-0441.1⟩</text:a></text:p>
              <text:p text:style-name="Normal"><text:span>Article dans une revue</text:span></text:p>
              <text:p text:style-name="Normal"><text:a xlink:type="simple" xlink:href="https://hal.science/hal-01609141v1">hal-0160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570v1">Ocean Front Detection From Instant Remote Sensing SST Images</text:a></text:p>
              <text:p text:style-name="Normal"><text:a xlink:type="simple" xlink:href="https://hal.science/search/index/?q=*&amp;authFullName_s=Yuting Yang">Yuting Yang</text:a><text:span>,</text:span><text:a xlink:type="simple" xlink:href="https://hal.science/search/index/?q=*&amp;authFullName_s=Junyu Dong">Junyu Dong</text:a><text:span>,</text:span><text:a xlink:type="simple" xlink:href="https://hal.science/search/index/?q=*&amp;authFullName_s=Xin Sun">Xin Sun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Muwei Jian">Muwei Jian</text:a><text:span>et al.</text:span></text:p>
              <text:p text:style-name="Normal"><text:span>IEEE Geoscience and Remote Sensing Letters</text:span><text:span>, 2016, 13 (12), pp.1960 - 1964.<text:s/></text:span><text:a xlink:type="simple" xlink:href="https://dx.doi.org/10.1109/LGRS.2016.2618941">⟨10.1109/LGRS.2016.2618941⟩</text:a></text:p>
              <text:p text:style-name="Normal"><text:span>Article dans une revue</text:span></text:p>
              <text:p text:style-name="Normal"><text:a xlink:type="simple" xlink:href="https://hal.science/hal-01439570v1">hal-01439570v1</text:a></text:p>
            </table:table-cell>
          </table:table-row>
        </table:table>
        <text:p text:style-name="P18"/>
        <text:p text:style-name="Heading2"><text:span text:style-name="T8">Communication dans un congrès (19)</text:span></text:p>
        <text:p text:style-name="P20"/>
        <table:table table:name="cd9153" table:style-name="cd9153">
          <table:table-column table:style-name="cd9153.0"/>
          <table:table-row>
            <table:table-cell office:value-type="string">
              <text:p text:style-name="Normal"><text:a xlink:type="simple" xlink:href="https://imt-atlantique.hal.science/hal-02941320v1">Filtering Internal tides from wide-swath altimeter data using Convolutional Neural Networks.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Sammy Metref">Sammy Metref</text:a><text:span>,</text:span><text:a xlink:type="simple" xlink:href="https://hal.science/search/index/?q=*&amp;authFullName_s=Emmanuel Cosme">Emmanuel Cosme</text:a><text:span>et al.</text:span></text:p>
              <text:p text:style-name="Normal"><text:span>IGARSS 2020: IEEE International Geoscience and Remote Sensing Symposium</text:span><text:span>, Sep 2020, Waikoloa, United States.<text:s/></text:span><text:a xlink:type="simple" xlink:href="https://dx.doi.org/10.1109/IGARSS39084.2020.9323531">⟨10.1109/IGARSS39084.2020.9323531⟩</text:a></text:p>
              <text:p text:style-name="Normal"><text:span>Communication dans un congrès</text:span></text:p>
              <text:p text:style-name="Normal"><text:a xlink:type="simple" xlink:href="https://imt-atlantique.hal.science/hal-02941320v1">hal-0294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901v1">The 2020 Climate Informatics Hackathon: Generating Nighttime Satellite Imagery from Infrared Observations</text:a></text:p>
              <text:p text:style-name="Normal"><text:a xlink:type="simple" xlink:href="https://hal.science/search/index/?q=*&amp;authFullName_s=William Jones">William Jones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Anastase Alexandre Charantonis">Anastase Alexandre Charantonis</text:a><text:span>,</text:span><text:a xlink:type="simple" xlink:href="https://hal.science/search/index/?q=*&amp;authFullName_s=Duncan Watson-Parris">Duncan Watson-Parris</text:a></text:p>
              <text:p text:style-name="Normal"><text:span>CI2020: 10th International Conference on Climate Informatics</text:span><text:span>, Sep 2020, virtual United Kingdom, France. pp.134-138,<text:s/></text:span><text:a xlink:type="simple" xlink:href="https://dx.doi.org/10.1145/3429309.3429329">⟨10.1145/3429309.3429329⟩</text:a></text:p>
              <text:p text:style-name="Normal"><text:span>Communication dans un congrès</text:span></text:p>
              <text:p text:style-name="Normal"><text:a xlink:type="simple" xlink:href="https://hal.science/hal-03471901v1">hal-0347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83v1">Convolutional Neural Networks for Estimating Atmospherically-forced Sea Level Variations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Mickaël Lalande">Mickaël Lalande</text:a><text:span>,</text:span><text:a xlink:type="simple" xlink:href="https://hal.science/search/index/?q=*&amp;authFullName_s=Sally Close">Sally Close</text:a><text:span>,</text:span><text:a xlink:type="simple" xlink:href="https://hal.science/search/index/?q=*&amp;authFullName_s=Thierry Penduff">Thierry Penduff</text:a></text:p>
              <text:p text:style-name="Normal"><text:span>AGU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000883v1">hal-0300088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85699v1">Inferring hidden equations using Quasi-Geostrophic theory guided machine learning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Sammy Metref">Sammy Metref</text:a><text:span>,</text:span><text:a xlink:type="simple" xlink:href="https://hal.science/search/index/?q=*&amp;authFullName_s=Emmanuel Cosme">Emmanuel Cosme</text:a><text:span>,</text:span><text:a xlink:type="simple" xlink:href="https://hal.science/search/index/?q=*&amp;authFullName_s=Ronan Fablet">Ronan Fablet</text:a></text:p>
              <text:p text:style-name="Normal"><text:span>EGU 2019 : General Assembly 2019 of the European Geosciences Union</text:span><text:span>, 2019, Vienna, Austria. pp.2019 - 15250</text:span></text:p>
              <text:p text:style-name="Normal"><text:span>Communication dans un congrès</text:span></text:p>
              <text:p text:style-name="Normal"><text:a xlink:type="simple" xlink:href="https://imt-atlantique.hal.science/hal-02285699v1">hal-0228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54v1">Attenuating the ocean chaotic variability in altimetric observations: from band-pass filtering to machine learning</text:a></text:p>
              <text:p text:style-name="Normal"><text:a xlink:type="simple" xlink:href="https://hal.science/search/index/?q=*&amp;authFullName_s=Thierry Penduff">Thierry Penduff</text:a><text:span>,</text:span><text:a xlink:type="simple" xlink:href="https://hal.science/search/index/?q=*&amp;authFullName_s=Mickaël Lalande">Mickaël Lalande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Sally Close">Sally Close</text:a><text:span>,</text:span><text:a xlink:type="simple" xlink:href="https://hal.science/search/index/?q=*&amp;authFullName_s=Sabrina Speich">Sabrina Speich</text:a></text:p>
              <text:p text:style-name="Normal"><text:span>Ocean Surface Topography Science Team (OST/ST) Meeting</text:span><text:span>, Oct 2019, Chicago, United States</text:span></text:p>
              <text:p text:style-name="Normal"><text:span>Communication dans un congrès</text:span></text:p>
              <text:p text:style-name="Normal"><text:a xlink:type="simple" xlink:href="https://hal.science/hal-03000854v1">hal-0300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767v1">Atténuation de la variabilité chaotique observée par altimétrie.</text:a></text:p>
              <text:p text:style-name="Normal"><text:a xlink:type="simple" xlink:href="https://hal.science/search/index/?q=*&amp;authFullName_s=Thierry Penduff">Thierry Penduff</text:a><text:span>,</text:span><text:a xlink:type="simple" xlink:href="https://hal.science/search/index/?q=*&amp;authFullName_s=Sally Close">Sally Close</text:a><text:span>,</text:span><text:a xlink:type="simple" xlink:href="https://hal.science/search/index/?q=*&amp;authFullName_s=Mickaël Lalande">Mickaël Lalande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Sabrina Speich">Sabrina Speich</text:a></text:p>
              <text:p text:style-name="Normal"><text:span>Journées 2019 du Groupe Mission MERCATOR/CORIOLIS</text:span><text:span>, Jun 2019, Toulon, France</text:span></text:p>
              <text:p text:style-name="Normal"><text:span>Communication dans un congrès</text:span></text:p>
              <text:p text:style-name="Normal"><text:a xlink:type="simple" xlink:href="https://hal.science/hal-03000767v1">hal-0300076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366600v1">Learning Generalized Quasi-Geostrophic Models Using Deep Neural Numerical Models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Sammy Metref">Sammy Metref</text:a><text:span>,</text:span><text:a xlink:type="simple" xlink:href="https://hal.science/search/index/?q=*&amp;authFullName_s=Emmanuel Cosme">Emmanuel Cosme</text:a><text:span>,</text:span><text:a xlink:type="simple" xlink:href="https://hal.science/search/index/?q=*&amp;authFullName_s=Ronan Fablet">Ronan Fablet</text:a></text:p>
              <text:p text:style-name="Normal"><text:span>NeurIPS 2019 : 33rd Conference o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imt-atlantique.hal.science/hal-02366600v1">hal-0236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76v1">Convolutional Neural Networks for Estimating Atmospherically-forced Sea Level Variations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Mickaël Lalande">Mickaël Lalande</text:a><text:span>,</text:span><text:a xlink:type="simple" xlink:href="https://hal.science/search/index/?q=*&amp;authFullName_s=Sally Close">Sally Close</text:a><text:span>,</text:span><text:a xlink:type="simple" xlink:href="https://hal.science/search/index/?q=*&amp;authFullName_s=Thierry Penduff">Thierry Penduff</text:a></text:p>
              <text:p text:style-name="Normal"><text:span>The 1st Artificial Intelligence for Copernicus Workshop</text:span><text:span>, Nov 2019, Reading, United Kingdom</text:span></text:p>
              <text:p text:style-name="Normal"><text:span>Communication dans un congrès</text:span></text:p>
              <text:p text:style-name="Normal"><text:a xlink:type="simple" xlink:href="https://hal.science/hal-03000876v1">hal-030008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29509v1">EddyNet: A Deep Neural Network For Pixel-Wise Classification of Oceanic Eddies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Miao Sun">Miao Sun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Evan Mason">Evan Mason</text:a><text:span>,</text:span><text:a xlink:type="simple" xlink:href="https://hal.science/search/index/?q=*&amp;authFullName_s=Pierre Tandeo">Pierre Tandeo</text:a><text:span>et al.</text:span></text:p>
              <text:p text:style-name="Normal"><text:span>International Geoscience and Remote Sensing Symposium (IGARSS 2018)</text:span><text:span>, Jul 2018, Valence, Spain. pp.1764-1767,<text:s/></text:span><text:a xlink:type="simple" xlink:href="https://dx.doi.org/10.1109/IGARSS.2018.8518411">⟨10.1109/IGARSS.2018.8518411⟩</text:a></text:p>
              <text:p text:style-name="Normal"><text:span>Communication dans un congrès</text:span></text:p>
              <text:p text:style-name="Normal"><text:a xlink:type="simple" xlink:href="https://imt-atlantique.hal.science/hal-01929509v1">hal-0192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511v1">Data­-driven and learning-­based approaches for the spatio­temporal interpolation of SLA fields from current and future satellite­-derived altimeter data</text:a></text:p>
              <text:p text:style-name="Normal"><text:a xlink:type="simple" xlink:href="https://hal.science/search/index/?q=*&amp;authFullName_s=Ronan Fablet">Ronan Fablet</text:a><text:span>,</text:span><text:a xlink:type="simple" xlink:href="https://hal.science/search/index/?q=*&amp;authFullName_s=M Lopez-Radcenco">M Lopez-Radcenco</text:a><text:span>,</text:span><text:a xlink:type="simple" xlink:href="https://hal.science/search/index/?q=*&amp;authFullName_s=Said Ouala">Said Ouala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L Gómez­navarro">L Gómez­navarro</text:a><text:span>et al.</text:span></text:p>
              <text:p text:style-name="Normal"><text:span>"25 Years of Progress in Radar Altimetry" Symposium</text:span><text:span>, 2018, Punta Delgada, Azores, Portugal</text:span></text:p>
              <text:p text:style-name="Normal"><text:span>Communication dans un congrès</text:span></text:p>
              <text:p text:style-name="Normal"><text:a xlink:type="simple" xlink:href="https://hal.science/hal-01800511v1">hal-0180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349v1">Analog assimilation for high-dimensional geophysical dynamics</text:a></text:p>
              <text:p text:style-name="Normal"><text:a xlink:type="simple" xlink:href="https://hal.science/search/index/?q=*&amp;authFullName_s=Ronan Fablet">Ronan Fablet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Phi Huynh Viet">Phi Huynh Viet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Bertrand Chapron">Bertrand Chapron</text:a><text:span>et al.</text:span></text:p>
              <text:p text:style-name="Normal"><text:span>DSE 2017 : Workshop on Data Science and Environment</text:span><text:span>, Jul 2017, Brest, France</text:span></text:p>
              <text:p text:style-name="Normal"><text:span>Communication dans un congrès</text:span></text:p>
              <text:p text:style-name="Normal"><text:a xlink:type="simple" xlink:href="https://hal.science/hal-01586349v1">hal-0158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9854v1">Spatio-Temporal interpolation of altimeter-derived SSH fields using Analog Data Assimilation: A Case-Study In The South China Sea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Miao Sun">Miao Sun</text:a><text:span>,</text:span><text:a xlink:type="simple" xlink:href="https://hal.science/search/index/?q=*&amp;authFullName_s=Ge Chen">Ge Chen</text:a><text:span>,</text:span><text:a xlink:type="simple" xlink:href="https://hal.science/search/index/?q=*&amp;authFullName_s=Fenglin Tian">Fenglin Tian</text:a><text:span>,</text:span><text:a xlink:type="simple" xlink:href="https://hal.science/search/index/?q=*&amp;authFullName_s=Ronan Fablet">Ronan Fablet</text:a></text:p>
              <text:p text:style-name="Normal"><text:span>IGARSS 2017 : IEEE International Geoscience and Remote Sensing Symposium</text:span><text:span>, Jul 2017, Fort Worth, United States.<text:s/></text:span><text:a xlink:type="simple" xlink:href="https://dx.doi.org/10.1109/IGARSS.2017.8127625">⟨10.1109/IGARSS.2017.8127625⟩</text:a></text:p>
              <text:p text:style-name="Normal"><text:span>Communication dans un congrès</text:span></text:p>
              <text:p text:style-name="Normal"><text:a xlink:type="simple" xlink:href="https://hal.science/hal-01799854v1">hal-0179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749v1">Data-driven assimilation of irregularly-sampled image time series</text:a></text:p>
              <text:p text:style-name="Normal"><text:a xlink:type="simple" xlink:href="https://hal.science/search/index/?q=*&amp;authFullName_s=Ronan Fablet">Ronan Fablet</text:a><text:span>,</text:span><text:a xlink:type="simple" xlink:href="https://hal.science/search/index/?q=*&amp;authFullName_s=Phi Huynh Viet">Phi Huynh Viet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Bertrand Chapron">Bertrand Chapron</text:a></text:p>
              <text:p text:style-name="Normal"><text:span>ICIP 2017 : IEEE International Conference on Image Processing</text:span><text:span>, Sep 2017, Beijing, China.<text:s/></text:span><text:a xlink:type="simple" xlink:href="https://dx.doi.org/10.1109/ICIP.2017.8297094">⟨10.1109/ICIP.2017.8297094⟩</text:a></text:p>
              <text:p text:style-name="Normal"><text:span>Communication dans un congrès</text:span></text:p>
              <text:p text:style-name="Normal"><text:a xlink:type="simple" xlink:href="https://hal.science/hal-01757749v1">hal-0175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890v1">Toward data-driven methods in geophysics: the Analog Data Assimilation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Manuel Pulido">Manuel Pulido</text:a><text:span>,</text:span><text:a xlink:type="simple" xlink:href="https://hal.science/search/index/?q=*&amp;authFullName_s=Ronan Fablet">Ronan Fablet</text:a></text:p>
              <text:p text:style-name="Normal"><text:span>EGU 2017 : 19th EGU General Assembly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1609890v1">hal-0160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014v1">Exploiting ocean observation and simulation big data to improve satellite-derived geophysical products: Analog strategies</text:a></text:p>
              <text:p text:style-name="Normal"><text:a xlink:type="simple" xlink:href="https://hal.science/search/index/?q=*&amp;authFullName_s=Ronan Fablet">Ronan Fablet</text:a><text:span>,</text:span><text:a xlink:type="simple" xlink:href="https://hal.science/search/index/?q=*&amp;authFullName_s=Phi Huynh Viet">Phi Huynh Viet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Bertrand Chapron">Bertrand Chapron</text:a></text:p>
              <text:p text:style-name="Normal"><text:span>BiDS'17: Big Data from Space Conference<text:s/>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1801014v1">hal-0180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213v1">An Exemplar-based Hidden Markov Model framework for nonlinear state-space models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Pierre Tandeo">Pierre Tandeo</text:a></text:p>
              <text:p text:style-name="Normal"><text:span>EUSIPCO 2016 : European Signal Processing Conference</text:span><text:span>, Aug 2016, Budapest, Hungary. pp.1 - 5,<text:s/></text:span><text:a xlink:type="simple" xlink:href="https://dx.doi.org/10.1109/EUSIPCO.2016.7760667">⟨10.1109/EUSIPCO.2016.7760667⟩</text:a></text:p>
              <text:p text:style-name="Normal"><text:span>Communication dans un congrès</text:span></text:p>
              <text:p text:style-name="Normal"><text:a xlink:type="simple" xlink:href="https://hal.science/hal-01444213v1">hal-0144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173v1">Non-parametric Ensemble Kalman methods for the inpainting of noisy dynamic textures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Pierre Ailliot">Pierre Ailliot</text:a></text:p>
              <text:p text:style-name="Normal"><text:span>ICIP 2015 : IEEE International Conference on Image Processing</text:span><text:span>, Sep 2015, Québec City, Canada. pp.2488-2492,<text:s/></text:span><text:a xlink:type="simple" xlink:href="https://dx.doi.org/10.1109/ICIP.2015.7351615">⟨10.1109/ICIP.2015.7351615⟩</text:a></text:p>
              <text:p text:style-name="Normal"><text:span>Communication dans un congrès</text:span></text:p>
              <text:p text:style-name="Normal"><text:a xlink:type="simple" xlink:href="https://hal.science/hal-01271173v1">hal-0127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222v1">The analog data assimilation: application to 20 years of altimetric data</text:a></text:p>
              <text:p text:style-name="Normal"><text:a xlink:type="simple" xlink:href="https://hal.science/search/index/?q=*&amp;authFullName_s=Pierre Tandeo">Pierre Tandeo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Bertrand Chapron">Bertrand Chapron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Ronan Fablet">Ronan Fablet</text:a></text:p>
              <text:p text:style-name="Normal"><text:span>CI 2015 : 5th International Workshop on Climate Informatics</text:span><text:span>, Sep 2015, Boulder, United States. pp.1 - 2,<text:s/></text:span><text:a xlink:type="simple" xlink:href="https://dx.doi.org/10.13140/RG.2.1.4030.5681">⟨10.13140/RG.2.1.4030.5681⟩</text:a></text:p>
              <text:p text:style-name="Normal"><text:span>Communication dans un congrès</text:span></text:p>
              <text:p text:style-name="Normal"><text:a xlink:type="simple" xlink:href="https://hal.science/hal-01356222v1">hal-0135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63v1">Spatio-temporal interpolation of Sea Surface Temperature using high resolution remote sensing data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René Garello">René Garello</text:a></text:p>
              <text:p text:style-name="Normal"><text:span>OCEANS 2014 - St John's : MTS/IEEE international conference</text:span><text:span>, Sep 2014, St. John'S, Canada. pp.1 - 4,<text:s/></text:span><text:a xlink:type="simple" xlink:href="https://dx.doi.org/10.1109/OCEANS.2014.7002988">⟨10.1109/OCEANS.2014.7002988⟩</text:a></text:p>
              <text:p text:style-name="Normal"><text:span>Communication dans un congrès</text:span></text:p>
              <text:p text:style-name="Normal"><text:a xlink:type="simple" xlink:href="https://hal.science/hal-01188863v1">hal-01188863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2b47b2" table:style-name="2b47b2">
          <table:table-column table:style-name="2b47b2.0"/>
          <table:table-row>
            <table:table-cell office:value-type="string">
              <text:p text:style-name="Normal"><text:a xlink:type="simple" xlink:href="https://hal.science/hal-01355266v1">Using archived datasets for missing data interpolation in ocean remote sensing observation series</text:a></text:p>
              <text:p text:style-name="Normal"><text:a xlink:type="simple" xlink:href="https://hal.science/search/index/?q=*&amp;authFullName_s=Redouane Lguensat">Redouane Lguensat</text:a><text:span>,</text:span><text:a xlink:type="simple" xlink:href="https://hal.science/search/index/?q=*&amp;authFullName_s=Pierre Tandeo">Pierre Tandeo</text:a><text:span>,</text:span><text:a xlink:type="simple" xlink:href="https://hal.science/search/index/?q=*&amp;authFullName_s=Pierre Ailliot">Pierre Ailliot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Bertrand Chapron">Bertrand Chapron</text:a></text:p>
              <text:p text:style-name="Normal"><text:span>OCEANS 2016 - Shangai : MTS/IEEE international conference</text:span><text:span>, Apr 2016, Shanghai, China. IEEE/MTS, pp.1 - 6,<text:s/></text:span><text:a xlink:type="simple" xlink:href="https://dx.doi.org/10.1109/OCEANSAP.2016.7485433">⟨10.1109/OCEANSAP.2016.7485433⟩</text:a></text:p>
              <text:p text:style-name="Normal"><text:span>Poster de conférence</text:span></text:p>
              <text:p text:style-name="Normal"><text:a xlink:type="simple" xlink:href="https://hal.science/hal-01355266v1">hal-01355266v1</text:a></text:p>
            </table:table-cell>
          </table:table-row>
        </table:table>
        <text:p text:style-name="P24"/>
        <text:p text:style-name="Heading2"><text:span text:style-name="T10">Pré-publication, Document de travail (2)</text:span></text:p>
        <text:p text:style-name="P26"/>
        <table:table table:name="146251" table:style-name="146251">
          <table:table-column table:style-name="146251.0"/>
          <table:table-row>
            <table:table-cell office:value-type="string">
              <text:p text:style-name="Normal"><text:a xlink:type="simple" xlink:href="https://hal.science/hal-04937213v2">Learning to generate physical ocean states: Towards hybrid climate modeling</text:a></text:p>
              <text:p text:style-name="Normal"><text:a xlink:type="simple" xlink:href="https://hal.science/search/index/?q=*&amp;authFullName_s=Étienne Meunier">Étienne Meunier</text:a><text:span>,</text:span><text:a xlink:type="simple" xlink:href="https://hal.science/search/index/?q=*&amp;authFullName_s=David Kamm">David Kamm</text:a><text:span>,</text:span><text:a xlink:type="simple" xlink:href="https://hal.science/search/index/?q=*&amp;authFullName_s=Guillaume Gachon">Guillaume Gachon</text:a><text:span>,</text:span><text:a xlink:type="simple" xlink:href="https://hal.science/search/index/?q=*&amp;authFullName_s=Redouane Lguensat">Redouane Lguensat</text:a><text:span>,</text:span><text:a xlink:type="simple" xlink:href="https://hal.science/search/index/?q=*&amp;authFullName_s=Julie Deshayes">Julie Deshay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7213v2">hal-04937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259v2">A posteriori learning of quasi-geostrophic turbulence parametrization: an experiment on integration steps</text:a></text:p>
              <text:p text:style-name="Normal"><text:a xlink:type="simple" xlink:href="https://hal.science/search/index/?q=*&amp;authFullName_s=Hugo Frezat">Hugo Frezat</text:a><text:span>,</text:span><text:a xlink:type="simple" xlink:href="https://hal.science/search/index/?q=*&amp;authFullName_s=Julien Le Sommer">Julien Le Sommer</text:a><text:span>,</text:span><text:a xlink:type="simple" xlink:href="https://hal.science/search/index/?q=*&amp;authFullName_s=Ronan Fablet">Ronan Fablet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Redouane Lguensat">Redouane Lguensa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456259v2">hal-03456259v2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cc7b91" table:style-name="cc7b91">
          <table:table-column table:style-name="cc7b91.0"/>
          <table:table-row>
            <table:table-cell office:value-type="string">
              <text:p text:style-name="Normal"><text:a xlink:type="simple" xlink:href="https://theses.hal.science/tel-01784196v1">Learning from ocean remote sensing data</text:a></text:p>
              <text:p text:style-name="Normal"><text:a xlink:type="simple" xlink:href="https://hal.science/search/index/?q=*&amp;authFullName_s=Redouane Lguensat">Redouane Lguensat</text:a></text:p>
              <text:p text:style-name="Normal"><text:span>Artificial Intelligence [cs.AI]. Ecole nationale supérieure Mines-Télécom Atlantique, 2017. English.<text:s/></text:span><text:a xlink:type="simple" xlink:href="https://www.theses.fr/2017IMTA0050">⟨NNT : 2017IMTA0050⟩</text:a></text:p>
              <text:p text:style-name="Normal"><text:span>Thèse</text:span></text:p>
              <text:p text:style-name="Normal"><text:a xlink:type="simple" xlink:href="https://theses.hal.science/tel-01784196v1">tel-017841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ouane Lguensat</dc:title>
    <dc:subject/>
    <dc:description>CV</dc:description>
    <dc:creator/>
    <dc:date>2026-05-10T21:46:16.000</dc:date>
    <meta:generator>PHPWord</meta:generator>
    <meta:initial-creator>CCSD</meta:initial-creator>
    <meta:creation-date>2026-05-10T21:46:16.000</meta:creation-date>
    <meta:keyword/>
    <meta:user-defined meta:name="Category"/>
    <meta:user-defined meta:name="Company"/>
    <meta:user-defined meta:name="Manager"/>
  </office:meta>
</office:document-meta>
</file>