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0e80" style:family="table">
      <style:table-properties style:rel-width="100" table:align="center"/>
    </style:style>
    <style:style style:name="6c0e80.0" style:family="table-column">
      <style:table-column-properties style:column-width="0.00cm"/>
    </style:style>
    <style:style style:name="1686dc" style:family="table">
      <style:table-properties style:rel-width="100" table:align="center"/>
    </style:style>
    <style:style style:name="1686dc.0" style:family="table-column">
      <style:table-column-properties style:column-width="0.00cm"/>
    </style:style>
    <style:style style:name="052397" style:family="table">
      <style:table-properties style:rel-width="100" table:align="center"/>
    </style:style>
    <style:style style:name="052397.0" style:family="table-column">
      <style:table-column-properties style:column-width="0.00cm"/>
    </style:style>
    <style:style style:name="a717ac" style:family="table">
      <style:table-properties style:rel-width="100" table:align="center"/>
    </style:style>
    <style:style style:name="a717ac.0" style:family="table-column">
      <style:table-column-properties style:column-width="0.00cm"/>
    </style:style>
    <style:style style:name="d78c32" style:family="table">
      <style:table-properties style:rel-width="100" table:align="center"/>
    </style:style>
    <style:style style:name="d78c32.0" style:family="table-column">
      <style:table-column-properties style:column-width="0.00cm"/>
    </style:style>
    <style:style style:name="6471c1" style:family="table">
      <style:table-properties style:rel-width="100" table:align="center"/>
    </style:style>
    <style:style style:name="647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ne Ber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c0e80" table:style-name="6c0e80">
          <table:table-column table:style-name="6c0e80.0"/>
          <table:table-row>
            <table:table-cell office:value-type="string">
              <text:p text:style-name="Normal"><text:a xlink:type="simple" xlink:href="https://hal.science/hal-04232850v1">Le cadre supérieur de pôle et sa participation à la politique de l’établissement et au management</text:a></text:p>
              <text:p text:style-name="Normal"><text:a xlink:type="simple" xlink:href="https://hal.science/search/index/?q=*&amp;authFullName_s=Régine Bercot">Régine Bercot</text:a></text:p>
              <text:p text:style-name="Normal"><text:span>Soins Cadres</text:span><text:span>, 2021, 125, pp.52-56.<text:s/></text:span><text:a xlink:type="simple" xlink:href="https://dx.doi.org/10.1016/j.scad.2020.12.014">⟨10.1016/j.scad.2020.12.014⟩</text:a></text:p>
              <text:p text:style-name="Normal"><text:span>Article dans une revue</text:span></text:p>
              <text:p text:style-name="Normal"><text:a xlink:type="simple" xlink:href="https://hal.science/hal-04232850v1">hal-042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37v1">Le rôle du cadre supérieur de pôle</text:a></text:p>
              <text:p text:style-name="Normal"><text:a xlink:type="simple" xlink:href="https://hal.science/search/index/?q=*&amp;authFullName_s=Régine Bercot">Régine Bercot</text:a></text:p>
              <text:p text:style-name="Normal"><text:span>Soins Cadres</text:span><text:span>, 2020, 29 (123), pp.55 - 59.<text:s/></text:span><text:a xlink:type="simple" xlink:href="https://dx.doi.org/10.1016/j.scad.2020.10.015">⟨10.1016/j.scad.2020.10.015⟩</text:a></text:p>
              <text:p text:style-name="Normal"><text:span>Article dans une revue</text:span></text:p>
              <text:p text:style-name="Normal"><text:a xlink:type="simple" xlink:href="https://hal.science/hal-03493337v1">hal-0349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11v1">Risques de santé et risques psychosociaux au travail selon le genre</text:a></text:p>
              <text:p text:style-name="Normal"><text:a xlink:type="simple" xlink:href="https://hal.science/search/index/?q=*&amp;authFullName_s=Régine Bercot">Régine Bercot</text:a></text:p>
              <text:p text:style-name="Normal"><text:span>Soins</text:span><text:span>, 2020, Soins, 65 (845), pp.36-39</text:span></text:p>
              <text:p text:style-name="Normal"><text:span>Article dans une revue</text:span></text:p>
              <text:p text:style-name="Normal"><text:a xlink:type="simple" xlink:href="https://hal.science/hal-04232811v1">hal-0423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41v1">Considering gender in malaise at work studies: challenges and forecasts</text:a></text:p>
              <text:p text:style-name="Normal"><text:a xlink:type="simple" xlink:href="https://hal.science/search/index/?q=*&amp;authFullName_s=Régine Bercot">Régine Bercot</text:a></text:p>
              <text:p text:style-name="Normal"><text:span>Revista da ABET. Brazilian Journal of Labour Studies</text:span><text:span>, 2018, 17 (1)</text:span></text:p>
              <text:p text:style-name="Normal"><text:span>Article dans une revue</text:span></text:p>
              <text:p text:style-name="Normal"><text:a xlink:type="simple" xlink:href="https://hal.science/hal-04233641v1">hal-042336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89v1">Gênero e mal-estar no trabalho</text:a></text:p>
              <text:p text:style-name="Normal"><text:a xlink:type="simple" xlink:href="https://hal.science/search/index/?q=*&amp;authFullName_s=Régine Bercot">Régine Bercot</text:a></text:p>
              <text:p text:style-name="Normal"><text:span>Revista Ciências do Trabalho</text:span><text:span>, 2015, 4, pp.111-124</text:span></text:p>
              <text:p text:style-name="Normal"><text:span>Article dans une revue</text:span></text:p>
              <text:p text:style-name="Normal"><text:a xlink:type="simple" xlink:href="https://hal.parisnanterre.fr/hal-01506889v1">hal-01506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16v1">Le devenir des femmes en chirurgie</text:a></text:p>
              <text:p text:style-name="Normal"><text:a xlink:type="simple" xlink:href="https://hal.science/search/index/?q=*&amp;authFullName_s=Régine Bercot">Régine Bercot</text:a></text:p>
              <text:p text:style-name="Normal"><text:span>Travail et Emploi</text:span><text:span>, 2015, 141, pp.37-52.<text:s/></text:span><text:a xlink:type="simple" xlink:href="https://dx.doi.org/10.4000/travailemploi.6563">⟨10.4000/travailemploi.6563⟩</text:a></text:p>
              <text:p text:style-name="Normal"><text:span>Article dans une revue</text:span></text:p>
              <text:p text:style-name="Normal"><text:a xlink:type="simple" xlink:href="https://hal.parisnanterre.fr/hal-01505116v1">hal-015051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959v1">Rapports sociaux de sexe et appréciation du mal être au travail</text:a></text:p>
              <text:p text:style-name="Normal"><text:a xlink:type="simple" xlink:href="https://hal.science/search/index/?q=*&amp;authFullName_s=Régine Bercot">Régine Bercot</text:a></text:p>
              <text:p text:style-name="Normal"><text:span>Raison présente</text:span><text:span>, 2014, 189, pp.19-29.<text:s/></text:span><text:a xlink:type="simple" xlink:href="https://dx.doi.org/10.3917/rpre.190.0019">⟨10.3917/rpre.190.0019⟩</text:a></text:p>
              <text:p text:style-name="Normal"><text:span>Article dans une revue</text:span></text:p>
              <text:p text:style-name="Normal"><text:a xlink:type="simple" xlink:href="https://hal.parisnanterre.fr/hal-01506959v1">hal-015069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07553v1">Compte-rendu de : M. Monacelli et M. Arum (dir.) &amp;quot;Ces hommes qui épousent la causedes femmes. Dix pionniers britanniques&amp;quot;, éd. de l’Atelier, 2010, 220 p.</text:a></text:p>
              <text:p text:style-name="Normal"><text:a xlink:type="simple" xlink:href="https://hal.science/search/index/?q=*&amp;authFullName_s=Régine Bercot">Régine Bercot</text:a></text:p>
              <text:p text:style-name="Normal"><text:span>Travail, genre et sociétés</text:span><text:span>, 2014, pp.205‑206 (n°31)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2407553v1">hal-02407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69v1">Saúde, gênero e reconhecimento no trabalho das professoras : convergências e diferenças no Brasil e na França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Jussara Brito">Jussara Brito</text:a><text:span>,</text:span><text:a xlink:type="simple" xlink:href="https://hal.science/search/index/?q=*&amp;authFullName_s=Chantal Horellou-Lafarge">Chantal Horellou-Lafarge</text:a><text:span>,</text:span><text:a xlink:type="simple" xlink:href="https://hal.science/search/index/?q=*&amp;authFullName_s=Simone Oliveira">Simone Oliveira</text:a><text:span>,</text:span><text:a xlink:type="simple" xlink:href="https://hal.science/search/index/?q=*&amp;authFullName_s=Lucia Rotenberg">Lucia Rotenberg</text:a><text:span>et al.</text:span></text:p>
              <text:p text:style-name="Normal"><text:span>PHYSIS</text:span><text:span>, 2014, 24 (2), pp.589-605.<text:s/></text:span><text:a xlink:type="simple" xlink:href="https://dx.doi.org/10.1590/S0103-73312014000200014">⟨10.1590/S0103-73312014000200014⟩</text:a></text:p>
              <text:p text:style-name="Normal"><text:span>Article dans une revue</text:span></text:p>
              <text:p text:style-name="Normal"><text:a xlink:type="simple" xlink:href="https://hal.parisnanterre.fr/hal-01505169v1">hal-015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35v1">Tenir compte des rapports sociaux de sexe dans l’appréciation du mal être au travail.</text:a></text:p>
              <text:p text:style-name="Normal"><text:a xlink:type="simple" xlink:href="https://hal.science/search/index/?q=*&amp;authFullName_s=Régine Bercot">Régine Bercot</text:a></text:p>
              <text:p text:style-name="Normal"><text:span>Raison présente</text:span><text:span>, 2013, 190, pp.19-29</text:span></text:p>
              <text:p text:style-name="Normal"><text:span>Article dans une revue</text:span></text:p>
              <text:p text:style-name="Normal"><text:a xlink:type="simple" xlink:href="https://hal.science/hal-01355435v1">hal-013554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9581v1">Les transformations récentes de la chirurgie française. Spécialisation, féminisation, segmentation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Chantal Horellou-Lafarge">Chantal Horellou-Lafarge</text:a><text:span>,</text:span><text:a xlink:type="simple" xlink:href="https://hal.science/search/index/?q=*&amp;authFullName_s=Alexandre Mathieu-Fritz">Alexandre Mathieu-Fritz</text:a></text:p>
              <text:p text:style-name="Normal"><text:span>Revue française des affaires sociales</text:span><text:span>, 2011, 2-3, pp.104-122</text:span></text:p>
              <text:p text:style-name="Normal"><text:span>Article dans une revue</text:span></text:p>
              <text:p text:style-name="Normal"><text:a xlink:type="simple" xlink:href="https://enpc.hal.science/hal-00659581v1">hal-0065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454v1">Les transformations récentes de la chirurgie française. Spécialisation, féminisation, segmentation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Chantal Horellou-Lafarge">Chantal Horellou-Lafarge</text:a><text:span>,</text:span><text:a xlink:type="simple" xlink:href="https://hal.science/search/index/?q=*&amp;authFullName_s=Alexandre Mathieu-Fritz">Alexandre Mathieu-Fritz</text:a></text:p>
              <text:p text:style-name="Normal"><text:span>Revue française des affaires sociales</text:span><text:span>, 2011, 2-3, pp.104-122.<text:s/></text:span><text:a xlink:type="simple" xlink:href="https://dx.doi.org/10.3917/rfas.112.0104">⟨10.3917/rfas.112.0104⟩</text:a></text:p>
              <text:p text:style-name="Normal"><text:span>Article dans une revue</text:span></text:p>
              <text:p text:style-name="Normal"><text:a xlink:type="simple" xlink:href="https://shs.hal.science/halshs-00922454v1">halshs-0092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167v1">La santé des femmes au travail en France</text:a></text:p>
              <text:p text:style-name="Normal"><text:a xlink:type="simple" xlink:href="https://hal.science/search/index/?q=*&amp;authFullName_s=Régine Bercot">Régine Bercot</text:a></text:p>
              <text:p text:style-name="Normal"><text:span>Remest. Revue multidisciplinaire sur l'emploi, le syndicalisme et le travail</text:span><text:span>, 2011,<text:s/></text:span><text:a xlink:type="simple" xlink:href="https://dx.doi.org/10.7202/1006120ar">⟨10.7202/1006120ar⟩</text:a></text:p>
              <text:p text:style-name="Normal"><text:span>Article dans une revue</text:span></text:p>
              <text:p text:style-name="Normal"><text:a xlink:type="simple" xlink:href="https://shs.hal.science/halshs-02170167v1">halshs-0217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439v1">Rationaliser la gestion des blocs opératoires : la négociation des territoires et des légitimités professionnelles</text:a></text:p>
              <text:p text:style-name="Normal"><text:a xlink:type="simple" xlink:href="https://hal.science/search/index/?q=*&amp;authFullName_s=Régine Bercot">Régine Bercot</text:a></text:p>
              <text:p text:style-name="Normal"><text:span>Sciences de la société : Les cahiers du LERASS</text:span><text:span>, 2009, La rationalisation des organisations hospitalières, 76, pp.54-65.<text:s/></text:span><text:a xlink:type="simple" xlink:href="https://dx.doi.org/10.4000/sds.9154">⟨10.4000/sds.9154⟩</text:a></text:p>
              <text:p text:style-name="Normal"><text:span>Article dans une revue</text:span></text:p>
              <text:p text:style-name="Normal"><text:a xlink:type="simple" xlink:href="https://shs.hal.science/halshs-01349439v1">halshs-013494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0524v1">Chirurgiens : le malaise d'une profession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Alexandre Mathieu-Fritz">Alexandre Mathieu-Fritz</text:a></text:p>
              <text:p text:style-name="Normal"><text:span>Le Figaro</text:span><text:span>, 2008, 14 octobre, pp.15</text:span></text:p>
              <text:p text:style-name="Normal"><text:span>Article dans une revue</text:span></text:p>
              <text:p text:style-name="Normal"><text:a xlink:type="simple" xlink:href="https://enpc.hal.science/hal-00690524v1">hal-0069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369v1">La crise de recrutement des chirurgiens français : entre mythes et réalités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Alexandre Mathieu-Fritz">Alexandre Mathieu-Fritz</text:a></text:p>
              <text:p text:style-name="Normal"><text:span>Revue française de sociologie</text:span><text:span>, 2007, Vol. 48 (4), pp.751-779</text:span></text:p>
              <text:p text:style-name="Normal"><text:span>Article dans une revue</text:span></text:p>
              <text:p text:style-name="Normal"><text:a xlink:type="simple" xlink:href="https://hal.science/hal-00871369v1">hal-008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368v1">La coopération au sein d'un réseau de santé. Négociations, territoires et dynamiques professionnelles</text:a></text:p>
              <text:p text:style-name="Normal"><text:a xlink:type="simple" xlink:href="https://hal.science/search/index/?q=*&amp;authFullName_s=Régine Bercot">Régine Bercot</text:a></text:p>
              <text:p text:style-name="Normal"><text:span>Négociations</text:span><text:span>, 2006, 5 (1), pp.35-49.<text:s/></text:span><text:a xlink:type="simple" xlink:href="https://dx.doi.org/10.3917/neg.005.0035">⟨10.3917/neg.005.0035⟩</text:a></text:p>
              <text:p text:style-name="Normal"><text:span>Article dans une revue</text:span></text:p>
              <text:p text:style-name="Normal"><text:a xlink:type="simple" xlink:href="https://hal.science/hal-00871368v1">hal-0087136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686dc" table:style-name="1686dc">
          <table:table-column table:style-name="1686dc.0"/>
          <table:table-row>
            <table:table-cell office:value-type="string">
              <text:p text:style-name="Normal"><text:a xlink:type="simple" xlink:href="https://hal.science/hal-04233598v1">Table ronde introductive - Entre questions théoriques et enjeux pratiques: L'organisation et la communication au sein des systèmes de santé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Anne Mayère">Anne Mayère</text:a></text:p>
              <text:p text:style-name="Normal"><text:span>Congrès annuel de l’Acfas : Savoirs et organisation (2019)</text:span><text:span>, ACFAS : Association francophone pour le savoir, May 2019, Québec, Canada</text:span></text:p>
              <text:p text:style-name="Normal"><text:span>Communication dans un congrès</text:span></text:p>
              <text:p text:style-name="Normal"><text:a xlink:type="simple" xlink:href="https://hal.science/hal-04233598v1">hal-0423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633v1">Les évolutions de l’activité de la hiérarchie paramédicale en lien avec la nouvelle gouvernance hospitalière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Mathias Waelli">Mathias Waelli</text:a></text:p>
              <text:p text:style-name="Normal"><text:span>La gouvernance auscultée : une entrée conceptuelle pour penser la rénovation du système et des organisations de santé et de l’action sociale</text:span><text:span>, KEDGE Business School, les IRTS PACA-Corse et Aquitaine, Apr 2016, Marseille, France</text:span></text:p>
              <text:p text:style-name="Normal"><text:span>Communication dans un congrès</text:span></text:p>
              <text:p text:style-name="Normal"><text:a xlink:type="simple" xlink:href="https://shs.hal.science/halshs-01529633v1">halshs-015296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283v1">Apprentissage professionnel des chirurgiens, quelques modalités de la construction du rapport entre générations</text:a></text:p>
              <text:p text:style-name="Normal"><text:a xlink:type="simple" xlink:href="https://hal.science/search/index/?q=*&amp;authFullName_s=Alexandre Mathieu-Fritz">Alexandre Mathieu-Fritz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Chantal Horellou-Lafarge">Chantal Horellou-Lafarge</text:a></text:p>
              <text:p text:style-name="Normal"><text:span>Colloque international AISLF "Les jeunesses au travail : rapports intergénérationnels et dynamiques des groupes professionnels", 29-30 mai 2008, Brest (France)</text:span><text:span>, May 2008, Brest, France</text:span></text:p>
              <text:p text:style-name="Normal"><text:span>Communication dans un congrès</text:span></text:p>
              <text:p text:style-name="Normal"><text:a xlink:type="simple" xlink:href="https://enpc.hal.science/hal-00614283v1">hal-00614283v1</text:a></text:p>
            </table:table-cell>
          </table:table-row>
        </table:table>
        <text:p text:style-name="P13"/>
        <text:p text:style-name="Heading2"><text:span text:style-name="T5">Ouvrages (12)</text:span></text:p>
        <text:p text:style-name="P15"/>
        <table:table table:name="052397" table:style-name="052397">
          <table:table-column table:style-name="052397.0"/>
          <table:table-row>
            <table:table-cell office:value-type="string">
              <text:p text:style-name="Normal"><text:a xlink:type="simple" xlink:href="https://shs.hal.science/halshs-02170151v1">Travail de service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Nadia Rahou">Nadia Rahou</text:a></text:p>
              <text:p text:style-name="Normal"><text:span>Agence nationale pour l'amélioration des conditions de travail (ANACT), 2014, 978-2-36889-119-3</text:span></text:p>
              <text:p text:style-name="Normal"><text:span>Ouvrages</text:span></text:p>
              <text:p text:style-name="Normal"><text:a xlink:type="simple" xlink:href="https://shs.hal.science/halshs-02170151v1">halshs-02170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22v1">La santé au travail au prisme du genre: épistémologie, enquêtes et perspectives internationales</text:a></text:p>
              <text:p text:style-name="Normal"><text:a xlink:type="simple" xlink:href="https://hal.science/search/index/?q=*&amp;authFullName_s=Régine Bercot">Régine Bercot</text:a></text:p>
              <text:p text:style-name="Normal"><text:span>Bercot, Régine. Octarès éditions, 2014, Le travail en débats, série colloques et congrès, 978-2-36630-036-9 2-36630-036-0</text:span></text:p>
              <text:p text:style-name="Normal"><text:span>Ouvrages</text:span></text:p>
              <text:p text:style-name="Normal"><text:a xlink:type="simple" xlink:href="https://hal.parisnanterre.fr/hal-01509522v1">hal-015095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0103v1">Les groupes professionnels en tension : frontières, tournants, régulations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Sophie Divay">Sophie Divay</text:a><text:span>,</text:span><text:a xlink:type="simple" xlink:href="https://hal.science/search/index/?q=*&amp;authFullName_s=Charles Gadéa">Charles Gadéa</text:a></text:p>
              <text:p text:style-name="Normal"><text:span>Bercot Régine; Divay Sophie; Gadéa Charles. Octarès Ed, 2012, 978-2-36630-000-0</text:span></text:p>
              <text:p text:style-name="Normal"><text:span>Ouvrages</text:span></text:p>
              <text:p text:style-name="Normal"><text:a xlink:type="simple" xlink:href="https://univ-reims.hal.science/hal-02180103v1">hal-021801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7336v1">Professionnalisation et rapports au métier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Léonie Hénaut">Léonie Hénaut</text:a></text:p>
              <text:p text:style-name="Normal"><text:span>Régine Bercot; Leonie Henaut. Université Paris 8 Vincennes Saint Denis, 49, pp.135, 2011, Travaux et documents, 9782911860492</text:span></text:p>
              <text:p text:style-name="Normal"><text:span>Ouvrages</text:span></text:p>
              <text:p text:style-name="Normal"><text:a xlink:type="simple" xlink:href="https://sciencespo.hal.science/hal-02877336v1">hal-02877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054v1">Le prestige des professions et ses failles. Huissiers de justice, chirurgiens, sociologues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Alexandre Mathieu-Fritz">Alexandre Mathieu-Fritz</text:a></text:p>
              <text:p text:style-name="Normal"><text:span>Hermann, pp.313, 2008, Société et pensée</text:span></text:p>
              <text:p text:style-name="Normal"><text:span>Ouvrages</text:span></text:p>
              <text:p text:style-name="Normal"><text:a xlink:type="simple" xlink:href="https://shs.hal.science/halshs-00439054v1">halshs-004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14v1">Les réseaux de santé, une nouvelle médecine ?</text:a></text:p>
              <text:p text:style-name="Normal"><text:a xlink:type="simple" xlink:href="https://hal.science/search/index/?q=*&amp;authFullName_s=Régine Bercot">Régine Bercot</text:a></text:p>
              <text:p text:style-name="Normal"><text:span>L'Harmattan, pp.148, 2006, Bruno Péquignot</text:span></text:p>
              <text:p text:style-name="Normal"><text:span>Ouvrages</text:span></text:p>
              <text:p text:style-name="Normal"><text:a xlink:type="simple" xlink:href="https://hal.science/hal-00136014v1">hal-0013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032v1">L'univers des services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Frédéric de Coninck">Frédéric de Coninck</text:a></text:p>
              <text:p text:style-name="Normal"><text:span>Bercot R., de Coninck F. (eds). L'Harmattan, pp.174, 2005, Logiques sociales</text:span></text:p>
              <text:p text:style-name="Normal"><text:span>Ouvrages</text:span></text:p>
              <text:p text:style-name="Normal"><text:a xlink:type="simple" xlink:href="https://shs.hal.science/halshs-00439032v1">halshs-0043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13v1">L'univers des services</text:a></text:p>
              <text:p text:style-name="Normal"><text:a xlink:type="simple" xlink:href="https://hal.science/search/index/?q=*&amp;authFullName_s=Régine Bercot">Régine Bercot</text:a></text:p>
              <text:p text:style-name="Normal"><text:span>L'Harmattan, pp.174, 2005</text:span></text:p>
              <text:p text:style-name="Normal"><text:span>Ouvrages</text:span></text:p>
              <text:p text:style-name="Normal"><text:a xlink:type="simple" xlink:href="https://hal.science/hal-00136013v1">hal-0013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019v1">Maladie d'Alzheimer : le vécu du conjoint</text:a></text:p>
              <text:p text:style-name="Normal"><text:a xlink:type="simple" xlink:href="https://hal.science/search/index/?q=*&amp;authFullName_s=Régine Bercot">Régine Bercot</text:a></text:p>
              <text:p text:style-name="Normal"><text:span>Eres, pp.132, 2003, Pratiques du champ social</text:span></text:p>
              <text:p text:style-name="Normal"><text:span>Ouvrages</text:span></text:p>
              <text:p text:style-name="Normal"><text:a xlink:type="simple" xlink:href="https://shs.hal.science/halshs-00439019v1">halshs-004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11v1">Maladie d'Alzheimer, le vécu du conjoint,</text:a></text:p>
              <text:p text:style-name="Normal"><text:a xlink:type="simple" xlink:href="https://hal.science/search/index/?q=*&amp;authFullName_s=Régine Bercot">Régine Bercot</text:a></text:p>
              <text:p text:style-name="Normal"><text:span>Erès, pp.136, 2003, Philippe Pitaud et Marie-Françoise Sacrispeyre</text:span></text:p>
              <text:p text:style-name="Normal"><text:span>Ouvrages</text:span></text:p>
              <text:p text:style-name="Normal"><text:a xlink:type="simple" xlink:href="https://hal.science/hal-00136011v1">hal-0013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928v1">Devenir des individus et investissement au travail</text:a></text:p>
              <text:p text:style-name="Normal"><text:a xlink:type="simple" xlink:href="https://hal.science/search/index/?q=*&amp;authFullName_s=Régine Bercot">Régine Bercot</text:a></text:p>
              <text:p text:style-name="Normal"><text:span>L'Harmattan, pp.234, 1999, Logiques sociales</text:span></text:p>
              <text:p text:style-name="Normal"><text:span>Ouvrages</text:span></text:p>
              <text:p text:style-name="Normal"><text:a xlink:type="simple" xlink:href="https://shs.hal.science/halshs-00438928v1">halshs-0043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12v1">Devenir des individus et investissement au travail</text:a></text:p>
              <text:p text:style-name="Normal"><text:a xlink:type="simple" xlink:href="https://hal.science/search/index/?q=*&amp;authFullName_s=Régine Bercot">Régine Bercot</text:a></text:p>
              <text:p text:style-name="Normal"><text:span>L'Harmattan, pp.132, 1999, Bruno Péquignot</text:span></text:p>
              <text:p text:style-name="Normal"><text:span>Ouvrages</text:span></text:p>
              <text:p text:style-name="Normal"><text:a xlink:type="simple" xlink:href="https://hal.science/hal-00136012v1">hal-00136012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a717ac" table:style-name="a717ac">
          <table:table-column table:style-name="a717ac.0"/>
          <table:table-row>
            <table:table-cell office:value-type="string">
              <text:p text:style-name="Normal"><text:a xlink:type="simple" xlink:href="https://hal.univ-lorraine.fr/hal-03241771v1">Rôles et compétences des référents-handicap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Albena Tcholakova">Albena Tcholakova</text:a></text:p>
              <text:p text:style-name="Normal"><text:span>Marie-Renée Guével.<text:s/></text:span><text:span>Inclure sans stigmatiser : emploi et handicap dans la fonction publique</text:span><text:span>, Presses de l’EHESP, pp.213-225, 2018, Regards croisés, 978-2-8109-0735-9</text:span></text:p>
              <text:p text:style-name="Normal"><text:span>Chapitre d'ouvrage</text:span></text:p>
              <text:p text:style-name="Normal"><text:a xlink:type="simple" xlink:href="https://hal.univ-lorraine.fr/hal-03241771v1">hal-03241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426v1">Place de la relation dans l’exercice du métier de chirurgien-ne</text:a></text:p>
              <text:p text:style-name="Normal"><text:a xlink:type="simple" xlink:href="https://hal.science/search/index/?q=*&amp;authFullName_s=Régine Bercot">Régine Bercot</text:a></text:p>
              <text:p text:style-name="Normal"><text:span>Penser l’expérience du soin et de la maladie. une approche par l'activité</text:span><text:span>, éducation thérapeutique, soin et formation, De Boeck, pp.35-54, 2015</text:span></text:p>
              <text:p text:style-name="Normal"><text:span>Chapitre d'ouvrage</text:span></text:p>
              <text:p text:style-name="Normal"><text:a xlink:type="simple" xlink:href="https://shs.hal.science/halshs-01349426v1">halshs-0134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875v1">La place de la relation dans l'exercice du métier de chirurgien</text:a></text:p>
              <text:p text:style-name="Normal"><text:a xlink:type="simple" xlink:href="https://hal.science/search/index/?q=*&amp;authFullName_s=Régine Bercot">Régine Bercot</text:a></text:p>
              <text:p text:style-name="Normal"><text:span>Penser l'expérience du soin et de la maladie<text:s/></text:span><text:span>, De Boeck, 2015</text:span></text:p>
              <text:p text:style-name="Normal"><text:span>Chapitre d'ouvrage</text:span></text:p>
              <text:p text:style-name="Normal"><text:a xlink:type="simple" xlink:href="https://shs.hal.science/halshs-01440875v1">halshs-0144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60v1">Quelle cible pour le service à rendre ? Proposition pour un changement de paradigme</text:a></text:p>
              <text:p text:style-name="Normal"><text:a xlink:type="simple" xlink:href="https://hal.science/search/index/?q=*&amp;authFullName_s=Régine Bercot">Régine Bercot</text:a></text:p>
              <text:p text:style-name="Normal"><text:span>R. Bercot, N.Rahou<text:s/></text:span><text:span>Le travail de service</text:span><text:span>,<text:s/></text:span><text:a xlink:type="simple" xlink:href="http://www.anact.fr/portal/pls/portal/docs/1/14564385.PDF">ANACT</text:a><text:span>, pp.109-119, 2014, 978-2-36889-119-3</text:span></text:p>
              <text:p text:style-name="Normal"><text:span>Chapitre d'ouvrage</text:span></text:p>
              <text:p text:style-name="Normal"><text:a xlink:type="simple" xlink:href="https://shs.hal.science/halshs-01440960v1">halshs-0144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696v1">Introduction</text:a></text:p>
              <text:p text:style-name="Normal"><text:a xlink:type="simple" xlink:href="https://hal.science/search/index/?q=*&amp;authFullName_s=Régine Bercot">Régine Bercot</text:a></text:p>
              <text:p text:style-name="Normal"><text:span>Octarès.<text:s/></text:span><text:span>Le genre du mal être au travail</text:span><text:span>, Octarès, 2014, collection le travail en débats, 978-2-36889-119-3</text:span></text:p>
              <text:p text:style-name="Normal"><text:span>Chapitre d'ouvrage</text:span></text:p>
              <text:p text:style-name="Normal"><text:a xlink:type="simple" xlink:href="https://shs.hal.science/halshs-01451696v1">halshs-0145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59v1">La place attribuée au travail dans les décisions.</text:a></text:p>
              <text:p text:style-name="Normal"><text:a xlink:type="simple" xlink:href="https://hal.science/search/index/?q=*&amp;authFullName_s=Régine Bercot">Régine Bercot</text:a></text:p>
              <text:p text:style-name="Normal"><text:span>Sous la direction de JP. Aubert, A.Largier,.<text:s/></text:span><text:span>La SNCF en réflexion. Ouverture à la recherche et débats.</text:span><text:span>, L'harmattan, pp.183-197, 2013</text:span></text:p>
              <text:p text:style-name="Normal"><text:span>Chapitre d'ouvrage</text:span></text:p>
              <text:p text:style-name="Normal"><text:a xlink:type="simple" xlink:href="https://hal.science/hal-04232759v1">hal-04232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001v1">L'autonomie comme capacité d'action</text:a></text:p>
              <text:p text:style-name="Normal"><text:a xlink:type="simple" xlink:href="https://hal.science/search/index/?q=*&amp;authFullName_s=Régine Bercot">Régine Bercot</text:a></text:p>
              <text:p text:style-name="Normal"><text:span>K. Chatzis, ; C. Mounier,; P. Veltz P; Zarifian.<text:s/></text:span><text:span>L'autonomie dans les organisations quoi de neuf ?<text:s/></text:span><text:span>, L'Harmattan pp.87-112, 1999, Logiques sociales</text:span></text:p>
              <text:p text:style-name="Normal"><text:span>Chapitre d'ouvrage</text:span></text:p>
              <text:p text:style-name="Normal"><text:a xlink:type="simple" xlink:href="https://shs.hal.science/halshs-01452001v1">halshs-0145200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d78c32" table:style-name="d78c32">
          <table:table-column table:style-name="d78c32.0"/>
          <table:table-row>
            <table:table-cell office:value-type="string">
              <text:p text:style-name="Normal"><text:a xlink:type="simple" xlink:href="https://shs.hal.science/halshs-02170070v1">La hiérarchie paramédicale de pôle à la recherche du maintien des équilibres</text:a></text:p>
              <text:p text:style-name="Normal"><text:a xlink:type="simple" xlink:href="https://hal.science/search/index/?q=*&amp;authFullName_s=Régine Bercot">Régine Berc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70070v1">halshs-0217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450v1">Le genre du mal être au travail</text:a></text:p>
              <text:p text:style-name="Normal"><text:a xlink:type="simple" xlink:href="https://hal.science/search/index/?q=*&amp;authFullName_s=Régine Bercot">Régine Berco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22450v1">halshs-0092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452v1">Quelle mesure des effets du travail sur la santé ?</text:a></text:p>
              <text:p text:style-name="Normal"><text:a xlink:type="simple" xlink:href="https://hal.science/search/index/?q=*&amp;authFullName_s=Régine Bercot">Régine Berco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922452v1">halshs-00922452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6471c1" table:style-name="6471c1">
          <table:table-column table:style-name="6471c1.0"/>
          <table:table-row>
            <table:table-cell office:value-type="string">
              <text:p text:style-name="Normal"><text:a xlink:type="simple" xlink:href="https://sciencespo.hal.science/hal-04908790v1">Synthèse - Evaluation du projet régional de santé (PRS) d'Ile-de-France 2018-2022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Marie-Aline Bloch">Marie-Aline Bloch</text:a><text:span>et al.</text:span></text:p>
              <text:p text:style-name="Normal"><text:span>Chaire Santé de Sciences Po Paris (France). 2023, pp.2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8790v1">hal-049087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6966v1">Evaluation du projet régional de santé (PRS) d'Ile-de-France 2018-2022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lément Lacouette-Fougère">Clément Lacouette-Fougère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Henri Bergeron">Henri Bergeron</text:a><text:span>et al.</text:span></text:p>
              <text:p text:style-name="Normal"><text:span>Chaire Santé de Sciences Po Paris (France); Agence Régionale de Santé d’Ile-de-France. 2023, pp.36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6966v1">hal-049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80v1">Les Plateaux médico-techniques de cardiologie et de chirurgie cardiaque en Ile-de-France</text:a></text:p>
              <text:p text:style-name="Normal"><text:a xlink:type="simple" xlink:href="https://hal.science/search/index/?q=*&amp;authFullName_s=Antoine Claval">Antoine Claval</text:a><text:span>,</text:span><text:a xlink:type="simple" xlink:href="https://hal.science/search/index/?q=*&amp;authFullName_s=Clémentine Guériaux">Clémentine Guériaux</text:a><text:span>,</text:span><text:a xlink:type="simple" xlink:href="https://hal.science/search/index/?q=*&amp;authFullName_s=Louise Lemaire">Louise Lemaire</text:a><text:span>,</text:span><text:a xlink:type="simple" xlink:href="https://hal.science/search/index/?q=*&amp;authFullName_s=Lucille Reynaud">Lucille Reynaud</text:a><text:span>,</text:span><text:a xlink:type="simple" xlink:href="https://hal.science/search/index/?q=*&amp;authFullName_s=Régine Bercot">Régine Bercot</text:a><text:span>et al.</text:span></text:p>
              <text:p text:style-name="Normal"><text:span>Chaire santé de Sciences Po Paris. 2022</text:span></text:p>
              <text:p text:style-name="Normal"><text:span>Rapport</text:span></text:p>
              <text:p text:style-name="Normal"><text:a xlink:type="simple" xlink:href="https://hal.science/hal-04752380v1">hal-047523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298v1">Rapport annuel 2006-2007 de l'Observatoire national de la démographie des professions de santé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Géraldine Bloy">Géraldine Bloy</text:a><text:span>,</text:span><text:a xlink:type="simple" xlink:href="https://hal.science/search/index/?q=*&amp;authFullName_s=Marc Collet">Marc Collet</text:a><text:span>,</text:span><text:a xlink:type="simple" xlink:href="https://hal.science/search/index/?q=*&amp;authFullName_s=Evelyne Joubert">Evelyne Joubert</text:a><text:span>et al.</text:span></text:p>
              <text:p text:style-name="Normal"><text:span>Observatoire national de la démographie des professions de santé. 2008</text:span></text:p>
              <text:p text:style-name="Normal"><text:span>Rapport</text:span></text:p>
              <text:p text:style-name="Normal"><text:a xlink:type="simple" xlink:href="https://ehesp.hal.science/hal-02171298v1">hal-02171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ne Bercot</dc:title>
    <dc:subject/>
    <dc:description>CV</dc:description>
    <dc:creator/>
    <dc:date>2026-05-23T09:50:21.000</dc:date>
    <meta:generator>PHPWord</meta:generator>
    <meta:initial-creator>CCSD</meta:initial-creator>
    <meta:creation-date>2026-05-23T09:50:21.000</meta:creation-date>
    <meta:keyword/>
    <meta:user-defined meta:name="Category"/>
    <meta:user-defined meta:name="Company"/>
    <meta:user-defined meta:name="Manager"/>
  </office:meta>
</office:document-meta>
</file>