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1d71" style:family="table">
      <style:table-properties style:rel-width="100" table:align="center"/>
    </style:style>
    <style:style style:name="251d71.0" style:family="table-column">
      <style:table-column-properties style:column-width="0.00cm"/>
    </style:style>
    <style:style style:name="3c56dd" style:family="table">
      <style:table-properties style:rel-width="100" table:align="center"/>
    </style:style>
    <style:style style:name="3c56dd.0" style:family="table-column">
      <style:table-column-properties style:column-width="0.00cm"/>
    </style:style>
    <style:style style:name="114ac4" style:family="table">
      <style:table-properties style:rel-width="100" table:align="center"/>
    </style:style>
    <style:style style:name="114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BO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51d71" table:style-name="251d71">
          <table:table-column table:style-name="251d71.0"/>
          <table:table-row>
            <table:table-cell office:value-type="string">
              <text:p text:style-name="Normal"><text:a xlink:type="simple" xlink:href="https://u-picardie.hal.science/hal-05441209v1">Piezo1 gain of function induces a platelet preactivation state</text:a></text:p>
              <text:p text:style-name="Normal"><text:a xlink:type="simple" xlink:href="https://hal.science/search/index/?q=*&amp;authFullName_s=Christilla Bachelot-Loza">Christilla Bachelot-Loza</text:a><text:span>,</text:span><text:a xlink:type="simple" xlink:href="https://hal.science/search/index/?q=*&amp;authFullName_s=Aurore Marchelli">Aurore Marchelli</text:a><text:span>,</text:span><text:a xlink:type="simple" xlink:href="https://hal.science/search/index/?q=*&amp;authFullName_s=Laurie Ruch">Laurie Ruch</text:a><text:span>,</text:span><text:a xlink:type="simple" xlink:href="https://hal.science/search/index/?q=*&amp;authFullName_s=Divina El Hamaoui">Divina El Hamaoui</text:a><text:span>,</text:span><text:a xlink:type="simple" xlink:href="https://hal.science/search/index/?q=*&amp;authFullName_s=Julien Demagny">Julien Demagny</text:a><text:span>et al.</text:span></text:p>
              <text:p text:style-name="Normal"><text:span>Journal of Thrombosis and Haemostasis</text:span><text:span>, 2025,<text:s/></text:span><text:a xlink:type="simple" xlink:href="https://dx.doi.org/10.1016/j.jtha.2025.11.028">⟨10.1016/j.jtha.2025.11.028⟩</text:a></text:p>
              <text:p text:style-name="Normal"><text:span>Article dans une revue</text:span></text:p>
              <text:p text:style-name="Normal"><text:a xlink:type="simple" xlink:href="https://u-picardie.hal.science/hal-05441209v1">hal-0544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54v1">SERCA3, ubiquitous but specific calcium pumps?</text:a></text:p>
              <text:p text:style-name="Normal"><text:a xlink:type="simple" xlink:href="https://hal.science/search/index/?q=*&amp;authFullName_s=Maëliss Toth">Maëliss Toth</text:a><text:span>,</text:span><text:a xlink:type="simple" xlink:href="https://hal.science/search/index/?q=*&amp;authFullName_s=Shaymaa Alhabib">Shaymaa Alhabib</text:a><text:span>,</text:span><text:a xlink:type="simple" xlink:href="https://hal.science/search/index/?q=*&amp;authFullName_s=Boris Manoury">Boris Manoury</text:a><text:span>,</text:span><text:a xlink:type="simple" xlink:href="https://hal.science/search/index/?q=*&amp;authFullName_s=Régis Bobe">Régis Bobe</text:a><text:span>,</text:span><text:a xlink:type="simple" xlink:href="https://hal.science/search/index/?q=*&amp;authFullName_s=Véronique Leblais">Véronique Leblais</text:a></text:p>
              <text:p text:style-name="Normal"><text:span>Cell Calcium</text:span><text:span>, 2025, 132, pp.103079.<text:s/></text:span><text:a xlink:type="simple" xlink:href="https://dx.doi.org/10.1016/j.ceca.2025.103079">⟨10.1016/j.ceca.2025.103079⟩</text:a></text:p>
              <text:p text:style-name="Normal"><text:span>Article dans une revue</text:span></text:p>
              <text:p text:style-name="Normal"><text:a xlink:type="simple" xlink:href="https://hal.science/hal-05304354v1">hal-0530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77v1">The Protein Kinase A Inhibitor KT5720 Prevents Endothelial Dysfunctions Induced by High-Dose Irradiation</text:a></text:p>
              <text:p text:style-name="Normal"><text:a xlink:type="simple" xlink:href="https://hal.science/search/index/?q=*&amp;authFullName_s=François-Xavier Boittin">François-Xavier Boittin</text:a><text:span>,</text:span><text:a xlink:type="simple" xlink:href="https://hal.science/search/index/?q=*&amp;authFullName_s=Nathalie Guitard">Nathalie Guitard</text:a><text:span>,</text:span><text:a xlink:type="simple" xlink:href="https://hal.science/search/index/?q=*&amp;authFullName_s=Maeliss Toth">Maeliss Toth</text:a><text:span>,</text:span><text:a xlink:type="simple" xlink:href="https://hal.science/search/index/?q=*&amp;authFullName_s=Diane Riccobono">Diane Riccobono</text:a><text:span>,</text:span><text:a xlink:type="simple" xlink:href="https://hal.science/search/index/?q=*&amp;authFullName_s=Hélène Théry">Hélène Théry</text:a><text:span>et al.</text:span></text:p>
              <text:p text:style-name="Normal"><text:span>International Journal of Molecular Sciences</text:span><text:span>, 2024, 25 (4), pp.2269.<text:s/></text:span><text:a xlink:type="simple" xlink:href="https://dx.doi.org/10.3390/ijms25042269">⟨10.3390/ijms25042269⟩</text:a></text:p>
              <text:p text:style-name="Normal"><text:span>Article dans une revue</text:span></text:p>
              <text:p text:style-name="Normal"><text:a xlink:type="simple" xlink:href="https://hal.science/hal-05304377v1">hal-0530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38v1">Two-pore channels (TPCs) acts as a hub for excitation-contraction coupling, metabolism and cardiac hypertrophy signalling</text:a></text:p>
              <text:p text:style-name="Normal"><text:a xlink:type="simple" xlink:href="https://hal.science/search/index/?q=*&amp;authFullName_s=Antoine de Zélicourt">Antoine de Zélicourt</text:a><text:span>,</text:span><text:a xlink:type="simple" xlink:href="https://hal.science/search/index/?q=*&amp;authFullName_s=Abdallah Fayssoil">Abdallah Fayssoil</text:a><text:span>,</text:span><text:a xlink:type="simple" xlink:href="https://hal.science/search/index/?q=*&amp;authFullName_s=Arnaud Mansart">Arnaud Mansart</text:a><text:span>,</text:span><text:a xlink:type="simple" xlink:href="https://hal.science/search/index/?q=*&amp;authFullName_s=Faouzi Zarrouki">Faouzi Zarrouki</text:a><text:span>,</text:span><text:a xlink:type="simple" xlink:href="https://hal.science/search/index/?q=*&amp;authFullName_s=Ahmed Karoui">Ahmed Karoui</text:a><text:span>et al.</text:span></text:p>
              <text:p text:style-name="Normal"><text:span>Cell Calcium</text:span><text:span>, 2024, 117, pp.102839.<text:s/></text:span><text:a xlink:type="simple" xlink:href="https://dx.doi.org/10.1016/j.ceca.2023.102839">⟨10.1016/j.ceca.2023.102839⟩</text:a></text:p>
              <text:p text:style-name="Normal"><text:span>Article dans une revue</text:span></text:p>
              <text:p text:style-name="Normal"><text:a xlink:type="simple" xlink:href="https://hal.science/hal-04409238v1">hal-044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49v1">Niemann-Pick C1 protein regulates platelet membrane–associated calcium ion signaling in thrombo-occlusive diseases in mice</text:a></text:p>
              <text:p text:style-name="Normal"><text:a xlink:type="simple" xlink:href="https://hal.science/search/index/?q=*&amp;authFullName_s=Mailin-Christin Manke">Mailin-Christin Manke</text:a><text:span>,</text:span><text:a xlink:type="simple" xlink:href="https://hal.science/search/index/?q=*&amp;authFullName_s=Anna Roslan">Anna Roslan</text:a><text:span>,</text:span><text:a xlink:type="simple" xlink:href="https://hal.science/search/index/?q=*&amp;authFullName_s=Britta Walker">Britta Walker</text:a><text:span>,</text:span><text:a xlink:type="simple" xlink:href="https://hal.science/search/index/?q=*&amp;authFullName_s=Patrick Münzer">Patrick Münzer</text:a><text:span>,</text:span><text:a xlink:type="simple" xlink:href="https://hal.science/search/index/?q=*&amp;authFullName_s=Ferdinand Kollotzek">Ferdinand Kollotzek</text:a><text:span>et al.</text:span></text:p>
              <text:p text:style-name="Normal"><text:span>Journal of Thrombosis and Haemostasis</text:span><text:span>, 2023, 21 (7), pp.1957-1966.<text:s/></text:span><text:a xlink:type="simple" xlink:href="https://dx.doi.org/10.1016/j.jtha.2023.03.038">⟨10.1016/j.jtha.2023.03.038⟩</text:a></text:p>
              <text:p text:style-name="Normal"><text:span>Article dans une revue</text:span></text:p>
              <text:p text:style-name="Normal"><text:a xlink:type="simple" xlink:href="https://hal.science/hal-04453749v1">hal-0445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89v1">ADP receptor P2Y12 is the capstone of the cross-talk between Ca 2+ mobilization pathways dependent on ATPases SERCA3 and SERCA2b in platelet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Béatrice Hechler">Béatrice Hech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hristian Gachet">Christian Gachet</text:a><text:span>,</text:span><text:a xlink:type="simple" xlink:href="https://hal.science/search/index/?q=*&amp;authFullName_s=Anita Eckly">Anita Eckly</text:a><text:span>et al.</text:span></text:p>
              <text:p text:style-name="Normal"><text:span>Research and Practice in Thrombosis and Haemostasis</text:span><text:span>, In press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30689v1">hal-039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42v1">The immunosuppressant drug Cyclosporin A aggravates irradiation effects in endothelial cells</text:a></text:p>
              <text:p text:style-name="Normal"><text:a xlink:type="simple" xlink:href="https://hal.science/search/index/?q=*&amp;authFullName_s=François-Xavier Boittin">François-Xavier Boittin</text:a><text:span>,</text:span><text:a xlink:type="simple" xlink:href="https://hal.science/search/index/?q=*&amp;authFullName_s=Kathia Beddek">Kathia Beddek</text:a><text:span>,</text:span><text:a xlink:type="simple" xlink:href="https://hal.science/search/index/?q=*&amp;authFullName_s=Hélène Thery">Hélène Thery</text:a><text:span>,</text:span><text:a xlink:type="simple" xlink:href="https://hal.science/search/index/?q=*&amp;authFullName_s=Jérome Pateux">Jérome Pateux</text:a><text:span>,</text:span><text:a xlink:type="simple" xlink:href="https://hal.science/search/index/?q=*&amp;authFullName_s=Guillaume Cosler">Guillaume Cosler</text:a><text:span>et al.</text:span></text:p>
              <text:p text:style-name="Normal"><text:span>Biochemical and Biophysical Research Communications</text:span><text:span>, 2022, 602, pp.127-134.<text:s/></text:span><text:a xlink:type="simple" xlink:href="https://dx.doi.org/10.1016/j.bbrc.2022.02.096">⟨10.1016/j.bbrc.2022.02.096⟩</text:a></text:p>
              <text:p text:style-name="Normal"><text:span>Article dans une revue</text:span></text:p>
              <text:p text:style-name="Normal"><text:a xlink:type="simple" xlink:href="https://hal.science/hal-04453742v1">hal-044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801v1">SERCA3 calcium pump: discovery of a new calcium signalling pathway that triggers platelet activation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Jean‐philippe Rosa">Jean‐philippe Rosa</text:a><text:span>,</text:span><text:a xlink:type="simple" xlink:href="https://hal.science/search/index/?q=*&amp;authFullName_s=Regis Bobe">Regis Bobe</text:a></text:p>
              <text:p text:style-name="Normal"><text:span>Revue Francophone d'Hémostase et Thrombose</text:span><text:span>, 2021, 3 (1), pp.41-6</text:span></text:p>
              <text:p text:style-name="Normal"><text:span>Article dans une revue</text:span></text:p>
              <text:p text:style-name="Normal"><text:a xlink:type="simple" xlink:href="https://hal.science/hal-04453801v1">hal-044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49v1">Endoglin Is an Endothelial Housekeeper against Inflammation: Insight in ECFC-Related Permeability through LIMK/Cofilin Pathway</text:a></text:p>
              <text:p text:style-name="Normal"><text:a xlink:type="simple" xlink:href="https://hal.science/search/index/?q=*&amp;authFullName_s=Elisa Rossi">Elisa Rossi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Elisa Frezza">Elisa Frezza</text:a><text:span>,</text:span><text:a xlink:type="simple" xlink:href="https://hal.science/search/index/?q=*&amp;authFullName_s=Sonia Poirault-Chassac">Sonia Poirault-Chassac</text:a><text:span>et al.</text:span></text:p>
              <text:p text:style-name="Normal"><text:span>International Journal of Molecular Sciences</text:span><text:span>, 2021, 22 (16), pp.8837.<text:s/></text:span><text:a xlink:type="simple" xlink:href="https://dx.doi.org/10.3390/ijms22168837">⟨10.3390/ijms22168837⟩</text:a></text:p>
              <text:p text:style-name="Normal"><text:span>Article dans une revue</text:span></text:p>
              <text:p text:style-name="Normal"><text:a xlink:type="simple" xlink:href="https://hal.science/hal-03388849v1">hal-0338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32v1">TRPV4 channel activation induces the transition of venous and arterial endothelial cells toward a pro‐inflammatory phenotype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lorent Raffin">Florent Raffin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Diane Riccobono">Diane Riccobono</text:a><text:span>et al.</text:span></text:p>
              <text:p text:style-name="Normal"><text:span>Physiological Reports</text:span><text:span>, 2021, 9 (3),<text:s/></text:span><text:a xlink:type="simple" xlink:href="https://dx.doi.org/10.14814/phy2.14613">⟨10.14814/phy2.14613⟩</text:a></text:p>
              <text:p text:style-name="Normal"><text:span>Article dans une revue</text:span></text:p>
              <text:p text:style-name="Normal"><text:a xlink:type="simple" xlink:href="https://hal.science/hal-04453732v1">hal-044537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394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ïb">Ziane Elaï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et al.</text:span></text:p>
              <text:p text:style-name="Normal"><text:span>Circulation Research</text:span><text:span>, 2020, 127 (7), pp.e166-e183.<text:s/></text:span><text:a xlink:type="simple" xlink:href="https://dx.doi.org/10.1161/CIRCRESAHA.119.316090">⟨10.1161/CIRCRESAHA.119.316090⟩</text:a></text:p>
              <text:p text:style-name="Normal"><text:span>Article dans une revue</text:span></text:p>
              <text:p text:style-name="Normal"><text:a xlink:type="simple" xlink:href="https://inserm.hal.science/inserm-02948394v1">inserm-029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27v1">Platelet Functions are Decreased in Obesity and Restored after Weight Loss: Evidence for a Role of the SERCA3-Dependent ADP Secretion Pathway</text:a></text:p>
              <text:p text:style-name="Normal"><text:a xlink:type="simple" xlink:href="https://hal.science/search/index/?q=*&amp;authFullName_s=Ziane Elaïb">Ziane Elaïb</text:a><text:span>,</text:span><text:a xlink:type="simple" xlink:href="https://hal.science/search/index/?q=*&amp;authFullName_s=Jose Lopez">Jose Lopez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Kevin Zuber">Kevin Zuber</text:a><text:span>,</text:span><text:a xlink:type="simple" xlink:href="https://hal.science/search/index/?q=*&amp;authFullName_s=Yann Becker">Yann Becker</text:a><text:span>et al.</text:span></text:p>
              <text:p text:style-name="Normal"><text:span>Thrombosis and Haemostasis</text:span><text:span>, 2019, 119 (03), pp.384-396.<text:s/></text:span><text:a xlink:type="simple" xlink:href="https://dx.doi.org/10.1055/s-0038-1677033">⟨10.1055/s-0038-1677033⟩</text:a></text:p>
              <text:p text:style-name="Normal"><text:span>Article dans une revue</text:span></text:p>
              <text:p text:style-name="Normal"><text:a xlink:type="simple" xlink:href="https://hal.science/hal-04453727v1">hal-044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54v1">Filamin A Modulates Store-Operated Ca 2+ Entry by Regulating STIM1 (Stromal Interaction Molecule 1)–Orai1 Association in Human Platelets</text:a></text:p>
              <text:p text:style-name="Normal"><text:a xlink:type="simple" xlink:href="https://hal.science/search/index/?q=*&amp;authFullName_s=Jose Lopez">Jose Lopez</text:a><text:span>,</text:span><text:a xlink:type="simple" xlink:href="https://hal.science/search/index/?q=*&amp;authFullName_s=Letizia Albarrán">Letizia Albarrán</text:a><text:span>,</text:span><text:a xlink:type="simple" xlink:href="https://hal.science/search/index/?q=*&amp;authFullName_s=Isaac Jardín">Isaac Jardín</text:a><text:span>,</text:span><text:a xlink:type="simple" xlink:href="https://hal.science/search/index/?q=*&amp;authFullName_s=Jose Sanchez-Collado">Jose Sanchez-Collado</text:a><text:span>,</text:span><text:a xlink:type="simple" xlink:href="https://hal.science/search/index/?q=*&amp;authFullName_s=Pedro Redondo">Pedro Redondo</text:a><text:span>et al.</text:span></text:p>
              <text:p text:style-name="Normal"><text:span>Arteriosclerosis, Thrombosis, and Vascular Biology</text:span><text:span>, 2018, 38 (2), pp.386-397.<text:s/></text:span><text:a xlink:type="simple" xlink:href="https://dx.doi.org/10.1161/ATVBAHA.117.310139">⟨10.1161/ATVBAHA.117.310139⟩</text:a></text:p>
              <text:p text:style-name="Normal"><text:span>Article dans une revue</text:span></text:p>
              <text:p text:style-name="Normal"><text:a xlink:type="simple" xlink:href="https://hal.science/hal-04457054v1">hal-044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67v1">Dominant negative Ras (DN Ras) attenuates pathological ventricular remodeling in pressure overload cardiac hypertrophy</text:a></text:p>
              <text:p text:style-name="Normal"><text:a xlink:type="simple" xlink:href="https://hal.science/search/index/?q=*&amp;authFullName_s=Manuel Ramos-Kuri">Manuel Ramos-Kuri</text:a><text:span>,</text:span><text:a xlink:type="simple" xlink:href="https://hal.science/search/index/?q=*&amp;authFullName_s=Kleopatra Rapti">Kleopatra Rapti</text:a><text:span>,</text:span><text:a xlink:type="simple" xlink:href="https://hal.science/search/index/?q=*&amp;authFullName_s=Hind Mehel">Hind Mehel</text:a><text:span>,</text:span><text:a xlink:type="simple" xlink:href="https://hal.science/search/index/?q=*&amp;authFullName_s=Shihong Zhang">Shihong Zhang</text:a><text:span>,</text:span><text:a xlink:type="simple" xlink:href="https://hal.science/search/index/?q=*&amp;authFullName_s=Perundurai S Dhandapany">Perundurai S Dhandapany</text:a><text:span>et al.</text:span></text:p>
              <text:p text:style-name="Normal"><text:span>Biochimica et Biophysica Acta - Molecular Cell Research</text:span><text:span>, 2015, 1853 (11), pp.2870-2884.<text:s/></text:span><text:a xlink:type="simple" xlink:href="https://dx.doi.org/10.1016/j.bbamcr.2015.08.006">⟨10.1016/j.bbamcr.2015.08.006⟩</text:a></text:p>
              <text:p text:style-name="Normal"><text:span>Article dans une revue</text:span></text:p>
              <text:p text:style-name="Normal"><text:a xlink:type="simple" xlink:href="https://hal.science/hal-02610567v1">hal-026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29v1">Expression of sarco (endo) plasmic reticulum calcium ATPase (SERCA) system in normal mouse cardiovascular tissues, heart failure and atherosclerosis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Zela Keuylian">Zela Keuylian</text:a><text:span>,</text:span><text:a xlink:type="simple" xlink:href="https://hal.science/search/index/?q=*&amp;authFullName_s=Karl Blirando">Karl Blirand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Adeline Jacquet">Adeline Jacquet</text:a><text:span>et al.</text:span></text:p>
              <text:p text:style-name="Normal"><text:span>Biochimica et Biophysica Acta - Molecular Cell Research</text:span><text:span>, 2014, 1843 (11), pp.2705-2718.<text:s/></text:span><text:a xlink:type="simple" xlink:href="https://dx.doi.org/10.1016/j.bbamcr.2014.08.002">⟨10.1016/j.bbamcr.2014.08.002⟩</text:a></text:p>
              <text:p text:style-name="Normal"><text:span>Article dans une revue</text:span></text:p>
              <text:p text:style-name="Normal"><text:a xlink:type="simple" xlink:href="https://hal.science/hal-01545429v1">hal-015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55v1">Crucial Role for Endoplasmic Reticulum Stress During Megakaryocyte Maturation</text:a></text:p>
              <text:p text:style-name="Normal"><text:a xlink:type="simple" xlink:href="https://hal.science/search/index/?q=*&amp;authFullName_s=Jose Lopez">Jose Lopez</text:a><text:span>,</text:span><text:a xlink:type="simple" xlink:href="https://hal.science/search/index/?q=*&amp;authFullName_s=Alberta Palazzo">Alberta Palazzo</text:a><text:span>,</text:span><text:a xlink:type="simple" xlink:href="https://hal.science/search/index/?q=*&amp;authFullName_s=Chiraz Chaabane">Chiraz Chaabane</text:a><text:span>,</text:span><text:a xlink:type="simple" xlink:href="https://hal.science/search/index/?q=*&amp;authFullName_s=Letizia Albarran">Letizia Albarran</text:a><text:span>,</text:span><text:a xlink:type="simple" xlink:href="https://hal.science/search/index/?q=*&amp;authFullName_s=Evelyne Polidano">Evelyne Polidano</text:a><text:span>et al.</text:span></text:p>
              <text:p text:style-name="Normal"><text:span>Arteriosclerosis, Thrombosis, and Vascular Biology</text:span><text:span>, 2013, 33 (12), pp.2750-2758.<text:s/></text:span><text:a xlink:type="simple" xlink:href="https://dx.doi.org/10.1161/ATVBAHA.113.302184">⟨10.1161/ATVBAHA.113.302184⟩</text:a></text:p>
              <text:p text:style-name="Normal"><text:span>Article dans une revue</text:span></text:p>
              <text:p text:style-name="Normal"><text:a xlink:type="simple" xlink:href="https://hal.science/hal-04472255v1">hal-04472255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3c56dd" table:style-name="3c56dd">
          <table:table-column table:style-name="3c56dd.0"/>
          <table:table-row>
            <table:table-cell office:value-type="string">
              <text:p text:style-name="Normal"><text:a xlink:type="simple" xlink:href="https://hal.science/hal-04455436v1">Le récepteur PAR4 initie la voie SERCA3/NAADP qui potentialise l'activation des plaquettes en réponse à la thrombine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Marijke Bryckaert">Marijke Bryckaert</text:a><text:span>et al.</text:span></text:p>
              <text:p text:style-name="Normal"><text:span>Congrès Francais d'Hémostase</text:span><text:span>, May 2023, Saint malo, France</text:span></text:p>
              <text:p text:style-name="Normal"><text:span>Poster de conférence</text:span></text:p>
              <text:p text:style-name="Normal"><text:a xlink:type="simple" xlink:href="https://hal.science/hal-04455436v1">hal-0445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15v1">The immunosuppressant drug Cyclosporin A aggravates irradiation effects in endothelial cells</text:a></text:p>
              <text:p text:style-name="Normal"><text:a xlink:type="simple" xlink:href="https://hal.science/search/index/?q=*&amp;authFullName_s=François-Xavier Boittin">François-Xavier Boittin</text:a><text:span>,</text:span><text:a xlink:type="simple" xlink:href="https://hal.science/search/index/?q=*&amp;authFullName_s=Kathia Beddek">Kathia Beddek</text:a><text:span>,</text:span><text:a xlink:type="simple" xlink:href="https://hal.science/search/index/?q=*&amp;authFullName_s=Hélène Thery">Hélène Thery</text:a><text:span>,</text:span><text:a xlink:type="simple" xlink:href="https://hal.science/search/index/?q=*&amp;authFullName_s=Jérome Pateux">Jérome Pateux</text:a><text:span>,</text:span><text:a xlink:type="simple" xlink:href="https://hal.science/search/index/?q=*&amp;authFullName_s=Guillaume Cosler">Guillaume Cosler</text:a><text:span>et al.</text:span></text:p>
              <text:p text:style-name="Normal"><text:span>CRBNE Research &amp; Innovation conference</text:span><text:span>, May 2022, Lille, France</text:span></text:p>
              <text:p text:style-name="Normal"><text:span>Poster de conférence</text:span></text:p>
              <text:p text:style-name="Normal"><text:a xlink:type="simple" xlink:href="https://hal.science/hal-04455715v1">hal-044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1v1">Ca2+ release from Sarco/Endoplamic Reticulum Ca2+-ATPase 3 (SERCA3) controlled stores is involved in endothelial permeability and inflammatory respons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Regis Bobe">Regis Bobe</text:a></text:p>
              <text:p text:style-name="Normal"><text:span>ISTH 2020</text:span><text:span>, Jul 2020, Virtual conference, France</text:span></text:p>
              <text:p text:style-name="Normal"><text:span>Poster de conférence</text:span></text:p>
              <text:p text:style-name="Normal"><text:a xlink:type="simple" xlink:href="https://hal.science/hal-04455301v1">hal-044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6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V. Denis">Cécile V. Denis</text:a><text:span>,</text:span><text:a xlink:type="simple" xlink:href="https://hal.science/search/index/?q=*&amp;authFullName_s=Frédéric Adam">Frédéric Adam</text:a><text:span>et al.</text:span></text:p>
              <text:p text:style-name="Normal"><text:span>ISTH 2020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science/hal-04455286v1">hal-044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65v1">NAADP/SERCA3-Dependent Ca2+ Stores Pathway Specifically Controls Early Autocrine ADP Secretion Potentiating Platelet Activation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ederic Adam">Frederic Adam</text:a><text:span>et al.</text:span></text:p>
              <text:p text:style-name="Normal"><text:span>Virtual Congress of the International Society on Thrombosis and Haemostasis</text:span><text:span>, Jul 2020, Milan (Virtual), Italy. Res. Pract. Thromb. Haemost, 4 (Suppl. 1), pp.Abstract PB1745, 2020</text:span></text:p>
              <text:p text:style-name="Normal"><text:span>Poster de conférence</text:span></text:p>
              <text:p text:style-name="Normal"><text:a xlink:type="simple" xlink:href="https://hal.science/hal-04501065v1">hal-045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880v1">ROLE OF THE SERCA3/NAADP SIGNALING IN THE CARDIOVASCULAR SYSTEM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Antoine de Zélicourt">Antoine de Zélicourt</text:a><text:span>,</text:span><text:a xlink:type="simple" xlink:href="https://hal.science/search/index/?q=*&amp;authFullName_s=Justine Page">Justine Page</text:a><text:span>,</text:span><text:a xlink:type="simple" xlink:href="https://hal.science/search/index/?q=*&amp;authFullName_s=José-Manuel Cancela">José-Manuel Cancela</text:a><text:span>,</text:span><text:a xlink:type="simple" xlink:href="https://hal.science/search/index/?q=*&amp;authFullName_s=Sabine de La Porte">Sabine de La Porte</text:a><text:span>et al.</text:span></text:p>
              <text:p text:style-name="Normal"><text:span>Huitième colloque du LabEx Lermit</text:span><text:span>, Nov 2019, Gif-sur-Yvette, France</text:span></text:p>
              <text:p text:style-name="Normal"><text:span>Poster de conférence</text:span></text:p>
              <text:p text:style-name="Normal"><text:a xlink:type="simple" xlink:href="https://hal.science/hal-04519880v1">hal-0451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20v1">ROLE OF THE SERCA3/NAADP SIGNALING IN THE CARDIOVASCULAR SYSTEM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Antoine de Zélicourt">Antoine de Zélicourt</text:a><text:span>,</text:span><text:a xlink:type="simple" xlink:href="https://hal.science/search/index/?q=*&amp;authFullName_s=Justine Page">Justine Page</text:a><text:span>,</text:span><text:a xlink:type="simple" xlink:href="https://hal.science/search/index/?q=*&amp;authFullName_s=José‐manuel Cancela">José‐manuel Cancela</text:a><text:span>,</text:span><text:a xlink:type="simple" xlink:href="https://hal.science/search/index/?q=*&amp;authFullName_s=Sabine de La Porte">Sabine de La Porte</text:a><text:span>et al.</text:span></text:p>
              <text:p text:style-name="Normal"><text:span>Huitième colloque du LabEx Lermit</text:span><text:span>, Nov 2019, Gif-sur-Yvette, France</text:span></text:p>
              <text:p text:style-name="Normal"><text:span>Poster de conférence</text:span></text:p>
              <text:p text:style-name="Normal"><text:a xlink:type="simple" xlink:href="https://hal.science/hal-04455220v1">hal-044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85v1">Specific mobilization of SERCA3-dependent Ca2+ stores by NAADP regulates platelet activity through ADP secretion.</text:a></text:p>
              <text:p text:style-name="Normal"><text:a xlink:type="simple" xlink:href="https://hal.science/search/index/?q=*&amp;authFullName_s=Ziane Elaib">Ziane Elaib</text:a><text:span>,</text:span><text:a xlink:type="simple" xlink:href="https://hal.science/search/index/?q=*&amp;authFullName_s=Miao Feng">Miao Feng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arijke Bryckaert">Marijke Bryckaert</text:a><text:span>,</text:span><text:a xlink:type="simple" xlink:href="https://hal.science/search/index/?q=*&amp;authFullName_s=Jean‐philippe Rosa">Jean‐philippe Rosa</text:a><text:span>et al.</text:span></text:p>
              <text:p text:style-name="Normal"><text:span>15th International Meeting of the European Calcium Society</text:span><text:span>, Sep 2018, Hambourg (Germany), Germany</text:span></text:p>
              <text:p text:style-name="Normal"><text:span>Poster de conférence</text:span></text:p>
              <text:p text:style-name="Normal"><text:a xlink:type="simple" xlink:href="https://hal.science/hal-04455185v1">hal-0445518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14ac4" table:style-name="114ac4">
          <table:table-column table:style-name="114ac4.0"/>
          <table:table-row>
            <table:table-cell office:value-type="string">
              <text:p text:style-name="Normal"><text:a xlink:type="simple" xlink:href="https://hal.science/hal-04455403v1">Réserves de calcium et fonctions plaquettaires</text:a></text:p>
              <text:p text:style-name="Normal"><text:a xlink:type="simple" xlink:href="https://hal.science/search/index/?q=*&amp;authFullName_s=Regis Bobe">Regis Bobe</text:a></text:p>
              <text:p text:style-name="Normal"><text:span>9eme rencontre du CFPM</text:span><text:span>, May 2022, Bordeaux (France), France</text:span></text:p>
              <text:p text:style-name="Normal"><text:span>Communication dans un congrès</text:span></text:p>
              <text:p text:style-name="Normal"><text:a xlink:type="simple" xlink:href="https://hal.science/hal-04455403v1">hal-044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33v1">La diminution de l’activité des pompes à calcium SERCA3 permet la réduction de la réponse inflammatoir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Regis Bobe">Regis Bobe</text:a></text:p>
              <text:p text:style-name="Normal"><text:span>40eme congres de la SFH 2020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455333v1">hal-044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62v1">L’activation des canaux TRPV4 induit la transition des cellules endothéliales veineuses ou artérielles vers un phénotype pro-inflammatoir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lorent Raffin">Florent Raffin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Diane Riccobono">Diane Riccobono</text:a><text:span>et al.</text:span></text:p>
              <text:p text:style-name="Normal"><text:span>40eme congres de la SFH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455362v1">hal-044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61v1">L'ADP sécrétée par la voie de signalisation calcique plaquettaire NAADP/SERCA3 active spécifiquement le récepteur purinergique P2Y12 et pas P2Y1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Regis Bobe">Regis Bobe</text:a><text:span>,</text:span><text:a xlink:type="simple" xlink:href="https://hal.science/search/index/?q=*&amp;authFullName_s=Jean‐philippe Rosa">Jean‐philippe Rosa</text:a></text:p>
              <text:p text:style-name="Normal"><text:span>8ème rencontre Club français des plaquettes et des mégacayocytes</text:span><text:span>, Nov 2020, plateforme zoom, France</text:span></text:p>
              <text:p text:style-name="Normal"><text:span>Communication dans un congrès</text:span></text:p>
              <text:p text:style-name="Normal"><text:a xlink:type="simple" xlink:href="https://hal.science/hal-04455261v1">hal-04455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BOBE</dc:title>
    <dc:subject/>
    <dc:description>CV</dc:description>
    <dc:creator/>
    <dc:date>2026-05-26T12:16:12.000</dc:date>
    <meta:generator>PHPWord</meta:generator>
    <meta:initial-creator>CCSD</meta:initial-creator>
    <meta:creation-date>2026-05-26T12:16:12.000</meta:creation-date>
    <meta:keyword/>
    <meta:user-defined meta:name="Category"/>
    <meta:user-defined meta:name="Company"/>
    <meta:user-defined meta:name="Manager"/>
  </office:meta>
</office:document-meta>
</file>