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474f" style:family="table">
      <style:table-properties style:rel-width="100" table:align="center"/>
    </style:style>
    <style:style style:name="bf474f.0" style:family="table-column">
      <style:table-column-properties style:column-width="0.00cm"/>
    </style:style>
    <style:style style:name="f7e757" style:family="table">
      <style:table-properties style:rel-width="100" table:align="center"/>
    </style:style>
    <style:style style:name="f7e757.0" style:family="table-column">
      <style:table-column-properties style:column-width="0.00cm"/>
    </style:style>
    <style:style style:name="eb1ca5" style:family="table">
      <style:table-properties style:rel-width="100" table:align="center"/>
    </style:style>
    <style:style style:name="eb1ca5.0" style:family="table-column">
      <style:table-column-properties style:column-width="0.00cm"/>
    </style:style>
    <style:style style:name="dd0782" style:family="table">
      <style:table-properties style:rel-width="100" table:align="center"/>
    </style:style>
    <style:style style:name="dd0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C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bf474f" table:style-name="bf474f">
          <table:table-column table:style-name="bf474f.0"/>
          <table:table-row>
            <table:table-cell office:value-type="string">
              <text:p text:style-name="Normal"><text:a xlink:type="simple" xlink:href="https://hal.science/hal-01712353v1">Low frequency noise assessment in n- and p-channel sub-10nm triple-gate FinFETs: Part II: Measurements and results</text:a></text:p>
              <text:p text:style-name="Normal"><text:a xlink:type="simple" xlink:href="https://hal.science/search/index/?q=*&amp;authFullName_s=D. Boudier">D. Boudier</text:a><text:span>,</text:span><text:a xlink:type="simple" xlink:href="https://hal.science/search/index/?q=*&amp;authFullName_s=B. Cretu">B.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. Veloso">A. Veloso</text:a><text:span>et al.</text:span></text:p>
              <text:p text:style-name="Normal"><text:span>Solid-State Electronics</text:span><text:span>, 2017, 128, pp.109 - 114.<text:s/></text:span><text:a xlink:type="simple" xlink:href="https://dx.doi.org/10.1016/j.sse.2016.10.013">⟨10.1016/j.sse.2016.10.013⟩</text:a></text:p>
              <text:p text:style-name="Normal"><text:span>Article dans une revue</text:span></text:p>
              <text:p text:style-name="Normal"><text:a xlink:type="simple" xlink:href="https://api.istex.fr/ark:/67375/6H6-SZCKRL83-P/fulltext.pdf?sid=hal">istex</text:a></text:p>
              <text:p text:style-name="Normal"><text:a xlink:type="simple" xlink:href="https://hal.science/hal-01712353v1">hal-0171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51v1">Low frequency noise assessment in n- and p-channel sub-10nm triple-gate FinFETs: Part I: Theory and methodology</text:a></text:p>
              <text:p text:style-name="Normal"><text:a xlink:type="simple" xlink:href="https://hal.science/search/index/?q=*&amp;authFullName_s=D. Boudier">D. Boudier</text:a><text:span>,</text:span><text:a xlink:type="simple" xlink:href="https://hal.science/search/index/?q=*&amp;authFullName_s=B. Cretu">B.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. Veloso">A. Veloso</text:a><text:span>et al.</text:span></text:p>
              <text:p text:style-name="Normal"><text:span>Solid-State Electronics</text:span><text:span>, 2017, 128, pp.102 - 108.<text:s/></text:span><text:a xlink:type="simple" xlink:href="https://dx.doi.org/10.1016/j.sse.2016.10.012">⟨10.1016/j.sse.2016.10.012⟩</text:a></text:p>
              <text:p text:style-name="Normal"><text:span>Article dans une revue</text:span></text:p>
              <text:p text:style-name="Normal"><text:a xlink:type="simple" xlink:href="https://api.istex.fr/ark:/67375/6H6-3NKM6GN7-9/fulltext.pdf?sid=hal">istex</text:a></text:p>
              <text:p text:style-name="Normal"><text:a xlink:type="simple" xlink:href="https://hal.science/hal-01712351v1">hal-0171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56v1">Low-frequency noise spectroscopy of bulk and border traps in nanoscale devices</text:a></text:p>
              <text:p text:style-name="Normal"><text:a xlink:type="simple" xlink:href="https://hal.science/search/index/?q=*&amp;authFullName_s=E. Simoen">E. Simoen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W Fang">W Fang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Jean-Marc Routoure">Jean-Marc Routoure</text:a><text:span>et al.</text:span></text:p>
              <text:p text:style-name="Normal"><text:span>Solid State Phenomena</text:span><text:span>, 2016, 242, pp.449.<text:s/></text:span><text:a xlink:type="simple" xlink:href="https://dx.doi.org/10.4028/www.scientific.net/SSP.242.449">⟨10.4028/www.scientific.net/SSP.242.449⟩</text:a></text:p>
              <text:p text:style-name="Normal"><text:span>Article dans une revue</text:span></text:p>
              <text:p text:style-name="Normal"><text:a xlink:type="simple" xlink:href="https://hal.science/hal-01196556v1">hal-0119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52v1">(Invited) Generation-Recombination Noise in Advanced CMOS Devices</text:a></text:p>
              <text:p text:style-name="Normal"><text:a xlink:type="simple" xlink:href="https://hal.science/search/index/?q=*&amp;authFullName_s=E. Simoen">E. Simoen</text:a><text:span>,</text:span><text:a xlink:type="simple" xlink:href="https://hal.science/search/index/?q=*&amp;authFullName_s=A. Oliveira">A. Oliveira</text:a><text:span>,</text:span><text:a xlink:type="simple" xlink:href="https://hal.science/search/index/?q=*&amp;authFullName_s=D. Boudier">D. Boudier</text:a><text:span>,</text:span><text:a xlink:type="simple" xlink:href="https://hal.science/search/index/?q=*&amp;authFullName_s=J. Mitard">J. Mitard</text:a><text:span>,</text:span><text:a xlink:type="simple" xlink:href="https://hal.science/search/index/?q=*&amp;authFullName_s=L. Witters">L. Witters</text:a><text:span>et al.</text:span></text:p>
              <text:p text:style-name="Normal"><text:span>ECS Transactions</text:span><text:span>, 2016, 75 (5), pp.111 - 120.<text:s/></text:span><text:a xlink:type="simple" xlink:href="https://dx.doi.org/10.1149/07505.0111ecst">⟨10.1149/07505.0111ecst⟩</text:a></text:p>
              <text:p text:style-name="Normal"><text:span>Article dans une revue</text:span></text:p>
              <text:p text:style-name="Normal"><text:a xlink:type="simple" xlink:href="https://hal.science/hal-01712452v1">hal-017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72v1">Identification of Si film traps in p-channel SOI FinFETs using low temperature noise spectroscopy</text:a></text:p>
              <text:p text:style-name="Normal"><text:a xlink:type="simple" xlink:href="https://hal.science/search/index/?q=*&amp;authFullName_s=Hakim Hachour">Hakim H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. Benfdila">A. Benfdila</text:a><text:span>et al.</text:span></text:p>
              <text:p text:style-name="Normal"><text:span>Solid-State Electronics</text:span><text:span>, 2015, 112, pp.1-6.<text:s/></text:span><text:a xlink:type="simple" xlink:href="https://dx.doi.org/10.1016/j.sse.2015.02.014">⟨10.1016/j.sse.2015.02.014⟩</text:a></text:p>
              <text:p text:style-name="Normal"><text:span>Article dans une revue</text:span></text:p>
              <text:p text:style-name="Normal"><text:a xlink:type="simple" xlink:href="https://hal.science/hal-01196272v1">hal-0119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47v1">Towards single-trap spectroscopy : Generation-recombination noise in UTBOX SOI nMOSFETs</text:a></text:p>
              <text:p text:style-name="Normal"><text:a xlink:type="simple" xlink:href="https://hal.science/search/index/?q=*&amp;authFullName_s=Eddy Simoen">Eddy Simoen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Wen Fang">Wen Fang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Jean-Marc Routoure">Jean-Marc Routoure</text:a><text:span>et al.</text:span></text:p>
              <text:p text:style-name="Normal"><text:span>Physica Status Solidi C: Current Topics in Solid State Physics</text:span><text:span>, 2015, 7 p.<text:s/></text:span><text:a xlink:type="simple" xlink:href="https://dx.doi.org/10.1002/pssc.201400075">⟨10.1002/pssc.201400075⟩</text:a></text:p>
              <text:p text:style-name="Normal"><text:span>Article dans une revue</text:span></text:p>
              <text:p text:style-name="Normal"><text:a xlink:type="simple" xlink:href="https://hal.science/hal-01196247v1">hal-0119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78v1">Low-frequency noise assessment in advanced UTBOX SOI nMOSFETs with different gate dielectrics</text:a></text:p>
              <text:p text:style-name="Normal"><text:a xlink:type="simple" xlink:href="https://hal.science/search/index/?q=*&amp;authFullName_s=S.D. dos Santos">S.D. dos Santos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V. Strobel">V. Strob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et al.</text:span></text:p>
              <text:p text:style-name="Normal"><text:span>Solid-State Electronics</text:span><text:span>, 2014, 9 p.<text:s/></text:span><text:a xlink:type="simple" xlink:href="https://dx.doi.org/10.1016/j.sse.2014.04.034">⟨10.1016/j.sse.2014.04.034⟩</text:a></text:p>
              <text:p text:style-name="Normal"><text:span>Article dans une revue</text:span></text:p>
              <text:p text:style-name="Normal"><text:a xlink:type="simple" xlink:href="https://hal.science/hal-00994378v1">hal-0099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0v1">In depth static and low-frequency noise characterization of n-channel FinFETs on SOI substrates at cryogenic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Rachida Talmat">Rachida Talmat</text:a><text:span>et al.</text:span></text:p>
              <text:p text:style-name="Normal"><text:span>Solid-State Electronics</text:span><text:span>, 2014, 8 p</text:span></text:p>
              <text:p text:style-name="Normal"><text:span>Article dans une revue</text:span></text:p>
              <text:p text:style-name="Normal"><text:a xlink:type="simple" xlink:href="https://hal.science/hal-00994380v1">hal-009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68v1">Lessons Learned from Low-Frequency Noise Studies on Fully Depleted UTBOX Silicon-on-Insulator nMOSFETs</text:a></text:p>
              <text:p text:style-name="Normal"><text:a xlink:type="simple" xlink:href="https://hal.science/search/index/?q=*&amp;authFullName_s=E. Simoen">E. Simoen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S.D. dos Santos">S.D. dos Santos</text:a><text:span>,</text:span><text:a xlink:type="simple" xlink:href="https://hal.science/search/index/?q=*&amp;authFullName_s=J.A. Martino">J.A. Martino</text:a><text:span>,</text:span><text:a xlink:type="simple" xlink:href="https://hal.science/search/index/?q=*&amp;authFullName_s=V. Strobel">V. Strobel</text:a><text:span>et al.</text:span></text:p>
              <text:p text:style-name="Normal"><text:span>ECS Journal of Solid State Science and Technology</text:span><text:span>, 2013, pp.q205-q210</text:span></text:p>
              <text:p text:style-name="Normal"><text:span>Article dans une revue</text:span></text:p>
              <text:p text:style-name="Normal"><text:a xlink:type="simple" xlink:href="https://hal.science/hal-00994168v1">hal-0099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93v1">Low-frequency noise studies on fully depleted UTBOX silicon-on-insulator nMOSFETs: challenges and opportunities</text:a></text:p>
              <text:p text:style-name="Normal"><text:a xlink:type="simple" xlink:href="https://hal.science/search/index/?q=*&amp;authFullName_s=Eddy Simoen">Eddy Simoen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S.D. dos Santos">S.D. dos Santos</text:a><text:span>,</text:span><text:a xlink:type="simple" xlink:href="https://hal.science/search/index/?q=*&amp;authFullName_s=J.A. Martino">J.A. Martino</text:a><text:span>,</text:span><text:a xlink:type="simple" xlink:href="https://hal.science/search/index/?q=*&amp;authFullName_s=V. Strobel">V. Strobel</text:a><text:span>et al.</text:span></text:p>
              <text:p text:style-name="Normal"><text:span>ECS Journal of Solid State Science and Technology</text:span><text:span>, 2013, pp.q205-q210.<text:s/></text:span><text:a xlink:type="simple" xlink:href="https://dx.doi.org/10.1149/2.011311jss">⟨10.1149/2.011311jss⟩</text:a></text:p>
              <text:p text:style-name="Normal"><text:span>Article dans une revue</text:span></text:p>
              <text:p text:style-name="Normal"><text:a xlink:type="simple" xlink:href="https://hal.science/hal-00994293v1">hal-009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80v1">DC and low frequency noise performances of SOI p-FinFETs at very low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Rachida Talmat">Rachida Talmat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Solid-State Electronics</text:span><text:span>, 2013, 90, pp.160-165.<text:s/></text:span><text:a xlink:type="simple" xlink:href="https://dx.doi.org/10.1016/j.sse.2013.06.006">⟨10.1016/j.sse.2013.06.006⟩</text:a></text:p>
              <text:p text:style-name="Normal"><text:span>Article dans une revue</text:span></text:p>
              <text:p text:style-name="Normal"><text:a xlink:type="simple" xlink:href="https://hal.science/hal-00994180v1">hal-009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84v1">Low frequency noise characterization in n-channel FinFETs</text:a></text:p>
              <text:p text:style-name="Normal"><text:a xlink:type="simple" xlink:href="https://hal.science/search/index/?q=*&amp;authFullName_s=Rachida Talmat">Rachida Talmat</text:a><text:span>,</text:span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Solid-State Electronics</text:span><text:span>, 2012, p20-26</text:span></text:p>
              <text:p text:style-name="Normal"><text:span>Article dans une revue</text:span></text:p>
              <text:p text:style-name="Normal"><text:a xlink:type="simple" xlink:href="https://hal.science/hal-00994184v1">hal-009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90v1">Meyer-Neldel parameter as a figure of merit for quality of thin film transistor active layer?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Thin Solid Films</text:span><text:span>, 2003, 427, pp.350-354</text:span></text:p>
              <text:p text:style-name="Normal"><text:span>Article dans une revue</text:span></text:p>
              <text:p text:style-name="Normal"><text:a xlink:type="simple" xlink:href="https://hal.science/hal-00913090v1">hal-009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00v1">Comparison of the electrical behavior in the subthreshold region between laser and solid state phase crystallized polysilicon thin 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Olivier Bonnaud">Olivier Bonnaud</text:a><text:span>et al.</text:span></text:p>
              <text:p text:style-name="Normal"><text:span>Solid-State Electronics</text:span><text:span>, 2002, 46, pp.459-466</text:span></text:p>
              <text:p text:style-name="Normal"><text:span>Article dans une revue</text:span></text:p>
              <text:p text:style-name="Normal"><text:a xlink:type="simple" xlink:href="https://hal.science/hal-00936100v1">hal-009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14v1">Current crowding and 1/f noise in polycrystalline silicon thin film transistors</text:a></text:p>
              <text:p text:style-name="Normal"><text:a xlink:type="simple" xlink:href="https://hal.science/search/index/?q=*&amp;authFullName_s=A. Mercha">A. Mercha</text:a><text:span>,</text:span><text:a xlink:type="simple" xlink:href="https://hal.science/search/index/?q=*&amp;authFullName_s=L. K. J. Vandamme">L. K. J. Vandamme</text:a><text:span>,</text:span><text:a xlink:type="simple" xlink:href="https://hal.science/search/index/?q=*&amp;authFullName_s=O. Bonnaud">O. Bonnaud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Laurent Pichon">Laurent Pichon</text:a></text:p>
              <text:p text:style-name="Normal"><text:span>Journal of Applied Physics</text:span><text:span>, 2001, 90 (8), pp.4019.<text:s/></text:span><text:a xlink:type="simple" xlink:href="https://dx.doi.org/10.1063/1.1404418">⟨10.1063/1.1404418⟩</text:a></text:p>
              <text:p text:style-name="Normal"><text:span>Article dans une revue</text:span></text:p>
              <text:p text:style-name="Normal"><text:a xlink:type="simple" xlink:href="https://hal.science/hal-00995014v1">hal-0099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45v1">Analysis of the activation energy of the subthreshold current in laser- and solid-phase-crystallized polycrystalline silicon thin-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karim Mercha">Abdelkarim Mercha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Olivier Bonnaud">Olivier Bonnaud</text:a><text:span>,</text:span><text:a xlink:type="simple" xlink:href="https://hal.science/search/index/?q=*&amp;authFullName_s=Mohammed-Brahim Tayeb">Mohammed-Brahim Tayeb</text:a><text:span>et al.</text:span></text:p>
              <text:p text:style-name="Normal"><text:span>Applied Physics Letters</text:span><text:span>, 2000, 77 (4), pp.576.<text:s/></text:span><text:a xlink:type="simple" xlink:href="https://dx.doi.org/10.1063/1.127049">⟨10.1063/1.127049⟩</text:a></text:p>
              <text:p text:style-name="Normal"><text:span>Article dans une revue</text:span></text:p>
              <text:p text:style-name="Normal"><text:a xlink:type="simple" xlink:href="https://hal.science/hal-00995045v1">hal-009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72v1">Swift Heavy Ion Induced Defect Study in Epitaxial n-Type CaAs from ${\it In}$ ${\it Situ}$ Hall Effect Measurements</text:a></text:p>
              <text:p text:style-name="Normal"><text:a xlink:type="simple" xlink:href="https://hal.science/search/index/?q=*&amp;authFullName_s=M. Mikou">M. Mikou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P. Bogdanski">P. Bogdanski</text:a><text:span>,</text:span><text:a xlink:type="simple" xlink:href="https://hal.science/search/index/?q=*&amp;authFullName_s=P. Marie">P. Marie</text:a></text:p>
              <text:p text:style-name="Normal"><text:span>Journal de Physique III</text:span><text:span>, 1997, 7 (8), pp.1661-1676.<text:s/></text:span><text:a xlink:type="simple" xlink:href="https://dx.doi.org/10.1051/jp3:1997216">⟨10.1051/jp3:1997216⟩</text:a></text:p>
              <text:p text:style-name="Normal"><text:span>Article dans une revue</text:span></text:p>
              <text:p text:style-name="Normal"><text:a xlink:type="simple" xlink:href="https://api.istex.fr/document/DC5CF58042672A9EA85CBB83221A1D73CC507F5F/fulltext/pdf?sid=hal">istex</text:a></text:p>
              <text:p text:style-name="Normal"><text:a xlink:type="simple" xlink:href="https://hal.science/jpa-00249672v1">jpa-002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211v1">Qualité diélectrique de couches minces isolantes de GaN obtenues par pulvérisation cathodique réactive</text:a></text:p>
              <text:p text:style-name="Normal"><text:a xlink:type="simple" xlink:href="https://hal.science/search/index/?q=*&amp;authFullName_s=Régis Carin">Régis Carin</text:a></text:p>
              <text:p text:style-name="Normal"><text:span>Revue de Physique Appliquée</text:span><text:span>, 1990, 25 (6), pp.489-497.<text:s/></text:span><text:a xlink:type="simple" xlink:href="https://dx.doi.org/10.1051/rphysap:01990002506048900">⟨10.1051/rphysap:01990002506048900⟩</text:a></text:p>
              <text:p text:style-name="Normal"><text:span>Article dans une revue</text:span></text:p>
              <text:p text:style-name="Normal"><text:a xlink:type="simple" xlink:href="https://api.istex.fr/document/52CAB207E78614244B84557DEB9C90202BF3BF92/fulltext/pdf?sid=hal">istex</text:a></text:p>
              <text:p text:style-name="Normal"><text:a xlink:type="simple" xlink:href="https://hal.science/jpa-00246211v1">jpa-00246211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f7e757" table:style-name="f7e757">
          <table:table-column table:style-name="f7e757.0"/>
          <table:table-row>
            <table:table-cell office:value-type="string">
              <text:p text:style-name="Normal"><text:a xlink:type="simple" xlink:href="https://hal.science/hal-03922960v1">Armand FREMONT: un universitaire attaché à toutes les missions de l'enseignant-chercheur, du syndicalisme à la gestion des universités</text:a></text:p>
              <text:p text:style-name="Normal"><text:a xlink:type="simple" xlink:href="https://hal.science/search/index/?q=*&amp;authFullName_s=Régis Carin">Régis Carin</text:a></text:p>
              <text:p text:style-name="Normal"><text:span>Colloque Armand Fremont - Un géographe dans le siècle</text:span><text:span>, Université de Caen, Jun 2022, Caen, France</text:span></text:p>
              <text:p text:style-name="Normal"><text:span>Communication dans un congrès</text:span></text:p>
              <text:p text:style-name="Normal"><text:a xlink:type="simple" xlink:href="https://hal.science/hal-03922960v1">hal-039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29v1">Low frequency noise assessment in n- and p-channel sub-10 nm triple-gate FinFETs</text:a></text:p>
              <text:p text:style-name="Normal"><text:a xlink:type="simple" xlink:href="https://hal.science/search/index/?q=*&amp;authFullName_s=Dimitri Boudier">Dimitri Boudier</text:a><text:span>,</text:span><text:a xlink:type="simple" xlink:href="https://hal.science/search/index/?q=*&amp;authFullName_s=B Cretu">B Cretu</text:a><text:span>,</text:span><text:a xlink:type="simple" xlink:href="https://hal.science/search/index/?q=*&amp;authFullName_s=Eddy Simoen">Eddy Simoen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nabela Veloso">Anabela Veloso</text:a><text:span>et al.</text:span></text:p>
              <text:p text:style-name="Normal"><text:span>Joint International EUROSOI Workshop and International Conference on Ultimate Integration on Silicon (EUROSOI-ULIS)</text:span><text:span>, Jan 2016, Vienna, Austria</text:span></text:p>
              <text:p text:style-name="Normal"><text:span>Communication dans un congrès</text:span></text:p>
              <text:p text:style-name="Normal"><text:a xlink:type="simple" xlink:href="https://hal.science/hal-02877229v1">hal-0287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52v1">Low frequency noise spectroscopy in rotated UTBOX nMOSFET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M. Aoulaiche">M. Aoulaiche</text:a><text:span>et al.</text:span></text:p>
              <text:p text:style-name="Normal"><text:span>ICNF’2015 (International Conference on Noise and Fluctuations)</text:span><text:span>, Jun 2015, Xi’An, China.<text:s/></text:span><text:a xlink:type="simple" xlink:href="https://dx.doi.org/10.1109/ICNF.2015.7288588">⟨10.1109/ICNF.2015.7288588⟩</text:a></text:p>
              <text:p text:style-name="Normal"><text:span>Communication dans un congrès</text:span></text:p>
              <text:p text:style-name="Normal"><text:a xlink:type="simple" xlink:href="https://hal.science/hal-01196552v1">hal-0119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23v1">Static and low frequency noise characterization in standard and rotated UTBOX nMOSFET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M. Aoulaiche">M. Aoulaiche</text:a><text:span>et al.</text:span></text:p>
              <text:p text:style-name="Normal"><text:span>EUROSOI-ULIS’2015 Conference</text:span><text:span>, Jan 2015, Bologne, Italy.<text:s/></text:span><text:a xlink:type="simple" xlink:href="https://dx.doi.org/10.1109/ULIS.2015.7063817">⟨10.1109/ULIS.2015.7063817⟩</text:a></text:p>
              <text:p text:style-name="Normal"><text:span>Communication dans un congrès</text:span></text:p>
              <text:p text:style-name="Normal"><text:a xlink:type="simple" xlink:href="https://hal.science/hal-01196423v1">hal-0119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89v1">Performances under saturation operation of p channel FinFETs on SOI substrates at cryogenic temperature</text:a></text:p>
              <text:p text:style-name="Normal"><text:a xlink:type="simple" xlink:href="https://hal.science/search/index/?q=*&amp;authFullName_s=Hakim Hachour">Hakim H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. Benfdila">A. Benfdila</text:a><text:span>et al.</text:span></text:p>
              <text:p text:style-name="Normal"><text:span>IEEE/CAS’2014</text:span><text:span>, 2014, Sinaia, Romania. pp181-184,<text:s/></text:span><text:a xlink:type="simple" xlink:href="https://dx.doi.org/10.1109/SMICND.2014.6966429">⟨10.1109/SMICND.2014.6966429⟩</text:a></text:p>
              <text:p text:style-name="Normal"><text:span>Communication dans un congrès</text:span></text:p>
              <text:p text:style-name="Normal"><text:a xlink:type="simple" xlink:href="https://hal.science/hal-01196289v1">hal-0119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97v1">Low temperature noise spectroscopy of p-channel SOI FinFETs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et al.</text:span></text:p>
              <text:p text:style-name="Normal"><text:span>10th Workshop of the Thematic Network on SOI Technology, Devices and Circuits</text:span><text:span>, Jan 2014, tarragona, Spain. 2 p. in USB Key</text:span></text:p>
              <text:p text:style-name="Normal"><text:span>Communication dans un congrès</text:span></text:p>
              <text:p text:style-name="Normal"><text:a xlink:type="simple" xlink:href="https://hal.science/hal-00994397v1">hal-0099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0v1">Low frequency noise characterization in n-channel UTBOX devices with 6 nm Si film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Eddy Simoen">Eddy Simoe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M. Aoulaiche">M. Aoulaiche</text:a><text:span>et al.</text:span></text:p>
              <text:p text:style-name="Normal"><text:span>The International Conference on Noise and Fluctuations (ICNF)</text:span><text:span>, 2013, Montpellier, France. 4 p</text:span></text:p>
              <text:p text:style-name="Normal"><text:span>Communication dans un congrès</text:span></text:p>
              <text:p text:style-name="Normal"><text:a xlink:type="simple" xlink:href="https://hal.science/hal-00994170v1">hal-009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61v1">Low-Frequency Noise in High-K and SiO2 UTBOX SOI nMOSFETS</text:a></text:p>
              <text:p text:style-name="Normal"><text:a xlink:type="simple" xlink:href="https://hal.science/search/index/?q=*&amp;authFullName_s=S.D. dos Santos">S.D. dos Santos</text:a><text:span>,</text:span><text:a xlink:type="simple" xlink:href="https://hal.science/search/index/?q=*&amp;authFullName_s=J.A. Martino">J.A. Martino</text:a><text:span>,</text:span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et al.</text:span></text:p>
              <text:p text:style-name="Normal"><text:span>China Semiconductor Technology International Conference</text:span><text:span>, Mar 2013, shangai, China. pp.87-92</text:span></text:p>
              <text:p text:style-name="Normal"><text:span>Communication dans un congrès</text:span></text:p>
              <text:p text:style-name="Normal"><text:a xlink:type="simple" xlink:href="https://hal.science/hal-00994161v1">hal-009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55v1">Low frequency noise assessment in advanced UTBOX SOI n-channel MOSFETs</text:a></text:p>
              <text:p text:style-name="Normal"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S.D. dos Santos">S.D. dos Santos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Jean-Marc Routoure">Jean-Marc Routoure</text:a><text:span>et al.</text:span></text:p>
              <text:p text:style-name="Normal"><text:span>9th Workshop of the Thematic Network on SOI Technology, Devices and Circuits</text:span><text:span>, Jan 2013, paris, France. 2 p. (CDROM)</text:span></text:p>
              <text:p text:style-name="Normal"><text:span>Communication dans un congrès</text:span></text:p>
              <text:p text:style-name="Normal"><text:a xlink:type="simple" xlink:href="https://hal.science/hal-00994155v1">hal-0099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59v1">Low-frequency noise for different gate dielectrics on state-of-the-art UTBOX SOI nMOSFETs</text:a></text:p>
              <text:p text:style-name="Normal"><text:a xlink:type="simple" xlink:href="https://hal.science/search/index/?q=*&amp;authFullName_s=S.D. dos Santos">S.D. dos Santos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et al.</text:span></text:p>
              <text:p text:style-name="Normal"><text:span>9th Workshop of the Thematic Network on SOI Technology, Devices and Circuits</text:span><text:span>, Jan 2013, Paris, France. 2 p. (CDROM)</text:span></text:p>
              <text:p text:style-name="Normal"><text:span>Communication dans un congrès</text:span></text:p>
              <text:p text:style-name="Normal"><text:a xlink:type="simple" xlink:href="https://hal.science/hal-00994159v1">hal-0099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11v1">Low frequency noise as diagnostic tools in sub-22nm MOSFET transistor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C. Claeys">C. Claeys</text:a></text:p>
              <text:p text:style-name="Normal"><text:span>Workshop " Oxydes Fonctionnels pour l'Intégration en Micro- et Nano-électronique "</text:span><text:span>, Apr 2013, Autrans, France</text:span></text:p>
              <text:p text:style-name="Normal"><text:span>Communication dans un congrès</text:span></text:p>
              <text:p text:style-name="Normal"><text:a xlink:type="simple" xlink:href="https://hal.science/hal-00994411v1">hal-009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24v1">Detailled characterisation of SOI n-FinFETs at very low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Rachida Talmat">Rachida Talmat</text:a><text:span>et al.</text:span></text:p>
              <text:p text:style-name="Normal"><text:span>International Conference on Ultimate Integration on Silicon (ULIS)</text:span><text:span>, Mar 2013, Coventry, United Kingdom. 4 p</text:span></text:p>
              <text:p text:style-name="Normal"><text:span>Communication dans un congrès</text:span></text:p>
              <text:p text:style-name="Normal"><text:a xlink:type="simple" xlink:href="https://hal.science/hal-00994224v1">hal-009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05v1">Bruit basse fréquence dans les transistors ultrafins totalement déplétés sur substrat SOI</text:a></text:p>
              <text:p text:style-name="Normal"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C. Claeys">C. Claeys</text:a><text:span>et al.</text:span></text:p>
              <text:p text:style-name="Normal"><text:span>13èmes 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94405v1">hal-009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6v1">On the Variability and Front-Back Coupling of the Low-frequency Noise in UTBOX SOI nMOSFETs</text:a></text:p>
              <text:p text:style-name="Normal"><text:a xlink:type="simple" xlink:href="https://hal.science/search/index/?q=*&amp;authFullName_s=S.D. dos Santos">S.D. dos Santos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et al.</text:span></text:p>
              <text:p text:style-name="Normal"><text:span>IEEE 11th International Conference on Solid-State and Integrated Circuit Technology</text:span><text:span>, Oct 2012, xian, China. 3 p</text:span></text:p>
              <text:p text:style-name="Normal"><text:span>Communication dans un congrès</text:span></text:p>
              <text:p text:style-name="Normal"><text:a xlink:type="simple" xlink:href="https://hal.science/hal-00994176v1">hal-009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91v1">DC and noise performances of SOI FinFETs at very low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Rachida Talmat">Rachida Talmat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8th Workshop of the Thematic Network on SOI Technology, Devices and Circuits</text:span><text:span>, Jan 2012, Montpellier, France. 2p</text:span></text:p>
              <text:p text:style-name="Normal"><text:span>Communication dans un congrès</text:span></text:p>
              <text:p text:style-name="Normal"><text:a xlink:type="simple" xlink:href="https://hal.science/hal-00994391v1">hal-009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51v1">Assessment of temperature dependence of the low frequency noise in unstrained and strained FinF</text:a></text:p>
              <text:p text:style-name="Normal"><text:a xlink:type="simple" xlink:href="https://hal.science/search/index/?q=*&amp;authFullName_s=Rachida Talmat">Rachida Talmat</text:a><text:span>,</text:span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International Conference on Future Networks (ICFN )</text:span><text:span>, Jun 2011, toronto, Canada. pp135-138</text:span></text:p>
              <text:p text:style-name="Normal"><text:span>Communication dans un congrès</text:span></text:p>
              <text:p text:style-name="Normal"><text:a xlink:type="simple" xlink:href="https://hal.science/hal-00994151v1">hal-009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4v1">Réflexions sur une électronique analogique de courant : super transistor OPA86X et amplificateur direct à transimpédance à base de GMR</text:a></text:p>
              <text:p text:style-name="Normal"><text:a xlink:type="simple" xlink:href="https://hal.science/search/index/?q=*&amp;authFullName_s=Maria Timofeeva">Maria Timofeeva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ulien Gasnier">Julien Gasnier</text:a><text:span>,</text:span><text:a xlink:type="simple" xlink:href="https://hal.science/search/index/?q=*&amp;authFullName_s=Régis Carin">Régis Carin</text:a><text:span>et al.</text:span></text:p>
              <text:p text:style-name="Normal"><text:span>Colloque sur l'Enseignement des Technologies et des Sciences de l'Information et des Systèmes</text:span><text:span>, Oct 2011, Trois-Rivières, Quebec, Canada. 6 p</text:span></text:p>
              <text:p text:style-name="Normal"><text:span>Communication dans un congrès</text:span></text:p>
              <text:p text:style-name="Normal"><text:a xlink:type="simple" xlink:href="https://hal.science/hal-00994384v1">hal-0099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54v1">Low Frequency Noise Spectroscopy in Advanced nFinFETS</text:a></text:p>
              <text:p text:style-name="Normal"><text:a xlink:type="simple" xlink:href="https://hal.science/search/index/?q=*&amp;authFullName_s=Rachida Talmat">Rachida Talmat</text:a><text:span>,</text:span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Seventh Workshop of the Thematic Network on Silicon on Insulator technology, devices and circuits</text:span><text:span>, Jan 2011, Grenade, Spain. pp55-56</text:span></text:p>
              <text:p text:style-name="Normal"><text:span>Communication dans un congrès</text:span></text:p>
              <text:p text:style-name="Normal"><text:a xlink:type="simple" xlink:href="https://hal.science/hal-00994154v1">hal-009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48v1">Low-frequency noise behavior in P-channel SOI FinFETs processed with different strain techniques</text:a></text:p>
              <text:p text:style-name="Normal"><text:a xlink:type="simple" xlink:href="https://hal.science/search/index/?q=*&amp;authFullName_s=Wei Guo">Wei Guo</text:a><text:span>,</text:span><text:a xlink:type="simple" xlink:href="https://hal.science/search/index/?q=*&amp;authFullName_s=Rachida Talmat">Rachida Talmat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et al.</text:span></text:p>
              <text:p text:style-name="Normal"><text:span>20th International Conference on Noise and Fluctuations</text:span><text:span>, Jun 2009, Pista, Italy. p.295-298</text:span></text:p>
              <text:p text:style-name="Normal"><text:span>Communication dans un congrès</text:span></text:p>
              <text:p text:style-name="Normal"><text:a xlink:type="simple" xlink:href="https://hal.science/hal-00993748v1">hal-0099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455v1">Unusual noise behavior versus temperature in nFinFETs on silicon on insulator (SOI) substrates processed with different strain techniques</text:a></text:p>
              <text:p text:style-name="Normal"><text:a xlink:type="simple" xlink:href="https://hal.science/search/index/?q=*&amp;authFullName_s=Wei Guo">Wei Guo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Régis Carin">Régis Carin</text:a></text:p>
              <text:p text:style-name="Normal"><text:span>EUROSOI 2008 CONFERENCE PROCEEDINGS FOURTH WORKSHOP OF THE THEMATIC NETWORK ON SILICON-ON-INSULATOR TECHNOLOGY</text:span><text:span>, 2008, dublin, Ireland</text:span></text:p>
              <text:p text:style-name="Normal"><text:span>Communication dans un congrès</text:span></text:p>
              <text:p text:style-name="Normal"><text:a xlink:type="simple" xlink:href="https://hal.science/hal-00259455v1">hal-002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30v1">Apparent noise parameter behavior in n-MOS transistors operating from subthreshold to above-threshold region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Lehui Ding">Lehui Ding</text:a><text:span>et al.</text:span></text:p>
              <text:p text:style-name="Normal"><text:span>Proceedings of the 18th International Conference on noise in Physical Systems and 1/f Fluctuation ; ICNF 2005 ; CP780 Noise and Fluctuations</text:span><text:span>, Sep 2005, Salamanca, Spain. pp.319-322</text:span></text:p>
              <text:p text:style-name="Normal"><text:span>Communication dans un congrès</text:span></text:p>
              <text:p text:style-name="Normal"><text:a xlink:type="simple" xlink:href="https://hal.science/hal-00773430v1">hal-007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92v1">Conduction and Low-Frequency noise : diagnostic tools for low-temperature (£ 600=B0C) polysilicon thin film transistor technology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Olivier Bonnaud">Olivier Bonnaud</text:a><text:span>,</text:span><text:a xlink:type="simple" xlink:href="https://hal.science/search/index/?q=*&amp;authFullName_s=Régis Carin">Régis Carin</text:a></text:p>
              <text:p text:style-name="Normal"><text:span>Invited Conference; ElectroChem. Soc. TFTTVI</text:span><text:span>, Oct 2002, Salt Lake City, United States. pp.246-256</text:span></text:p>
              <text:p text:style-name="Normal"><text:span>Communication dans un congrès</text:span></text:p>
              <text:p text:style-name="Normal"><text:a xlink:type="simple" xlink:href="https://hal.science/hal-00936192v1">hal-0093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88v1">Meyer-Neldel parameter as a figure of merit for quality of thin film transistor active layer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E-MRS 2002, Spring Meeting Poster</text:span><text:span>, Jun 2002, Strasbourg, France</text:span></text:p>
              <text:p text:style-name="Normal"><text:span>Communication dans un congrès</text:span></text:p>
              <text:p text:style-name="Normal"><text:a xlink:type="simple" xlink:href="https://hal.science/hal-00958688v1">hal-009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96v1">Caractérisation en température de semi-conducteurs et mise en oeuvre d'un thermomètre analogique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Didier Robbes">Didier Robbes</text:a></text:p>
              <text:p text:style-name="Normal"><text:span>CETSIS-EEA 2001</text:span><text:span>, Oct 2001, Clermont-Ferrand, France. pp.273-276</text:span></text:p>
              <text:p text:style-name="Normal"><text:span>Communication dans un congrès</text:span></text:p>
              <text:p text:style-name="Normal"><text:a xlink:type="simple" xlink:href="https://hal.science/hal-00994996v1">hal-0099499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b1ca5" table:style-name="eb1ca5">
          <table:table-column table:style-name="eb1ca5.0"/>
          <table:table-row>
            <table:table-cell office:value-type="string">
              <text:p text:style-name="Normal"><text:a xlink:type="simple" xlink:href="https://hal.science/hal-02132809v1">La science sur un plateau. Au nord de Caen, un demi-siècle de développement (1967-2017)</text:a></text:p>
              <text:p text:style-name="Normal"><text:a xlink:type="simple" xlink:href="https://hal.science/search/index/?q=*&amp;authFullName_s=Josette Travert">Josette Travert</text:a><text:span>,</text:span><text:a xlink:type="simple" xlink:href="https://hal.science/search/index/?q=*&amp;authFullName_s=Dominique Toulorge">Dominique Toulorg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Eugene Dubois">Eugene Dubois</text:a><text:span>,</text:span><text:a xlink:type="simple" xlink:href="https://hal.science/search/index/?q=*&amp;authFullName_s=Lionel Dupret">Lionel Dupret</text:a><text:span>et al.</text:span></text:p>
              <text:p text:style-name="Normal"><text:span>J. Travert, D. Toulorge, R. Carin. Presses Universitaires de Caen, 2018, 978-2-84133-888-7</text:span></text:p>
              <text:p text:style-name="Normal"><text:span>Ouvrages</text:span></text:p>
              <text:p text:style-name="Normal"><text:a xlink:type="simple" xlink:href="https://hal.science/hal-02132809v1">hal-021328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d0782" table:style-name="dd0782">
          <table:table-column table:style-name="dd0782.0"/>
          <table:table-row>
            <table:table-cell office:value-type="string">
              <text:p text:style-name="Normal"><text:a xlink:type="simple" xlink:href="https://hal.science/hal-03922926v1">Un universitaire attaché à toutes les missions de l'enseignant-chercheur, du syndicalisme à la gestion des universités</text:a></text:p>
              <text:p text:style-name="Normal"><text:a xlink:type="simple" xlink:href="https://hal.science/search/index/?q=*&amp;authFullName_s=Régis Carin">Régis Carin</text:a></text:p>
              <text:p text:style-name="Normal"><text:span>Un géographe dans le siècle - Hommage à Armand Frémont</text:span><text:span>, pp.277-280, 2022, 979-10-91823-05-0</text:span></text:p>
              <text:p text:style-name="Normal"><text:span>Chapitre d'ouvrage</text:span></text:p>
              <text:p text:style-name="Normal"><text:a xlink:type="simple" xlink:href="https://hal.science/hal-03922926v1">hal-03922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Carin</dc:title>
    <dc:subject/>
    <dc:description>CV</dc:description>
    <dc:creator/>
    <dc:date>2026-05-24T13:19:01.000</dc:date>
    <meta:generator>PHPWord</meta:generator>
    <meta:initial-creator>CCSD</meta:initial-creator>
    <meta:creation-date>2026-05-24T13:19:01.000</meta:creation-date>
    <meta:keyword/>
    <meta:user-defined meta:name="Category"/>
    <meta:user-defined meta:name="Company"/>
    <meta:user-defined meta:name="Manager"/>
  </office:meta>
</office:document-meta>
</file>