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4bf2" style:family="table">
      <style:table-properties style:rel-width="100" table:align="center"/>
    </style:style>
    <style:style style:name="3b4bf2.0" style:family="table-column">
      <style:table-column-properties style:column-width="0.00cm"/>
    </style:style>
    <style:style style:name="585183" style:family="table">
      <style:table-properties style:rel-width="100" table:align="center"/>
    </style:style>
    <style:style style:name="585183.0" style:family="table-column">
      <style:table-column-properties style:column-width="0.00cm"/>
    </style:style>
    <style:style style:name="766761" style:family="table">
      <style:table-properties style:rel-width="100" table:align="center"/>
    </style:style>
    <style:style style:name="766761.0" style:family="table-column">
      <style:table-column-properties style:column-width="0.00cm"/>
    </style:style>
    <style:style style:name="060576" style:family="table">
      <style:table-properties style:rel-width="100" table:align="center"/>
    </style:style>
    <style:style style:name="060576.0" style:family="table-column">
      <style:table-column-properties style:column-width="0.00cm"/>
    </style:style>
    <style:style style:name="411249" style:family="table">
      <style:table-properties style:rel-width="100" table:align="center"/>
    </style:style>
    <style:style style:name="411249.0" style:family="table-column">
      <style:table-column-properties style:column-width="0.00cm"/>
    </style:style>
    <style:style style:name="7ebd0c" style:family="table">
      <style:table-properties style:rel-width="100" table:align="center"/>
    </style:style>
    <style:style style:name="7ebd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Chemain<text:s/></text:span><text:span text:style-name="T2">Maître de conférences, Hors Classe, Habilité à diriger des recherch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3b4bf2" table:style-name="3b4bf2">
          <table:table-column table:style-name="3b4bf2.0"/>
          <table:table-row>
            <table:table-cell office:value-type="string">
              <text:p text:style-name="Normal"><text:a xlink:type="simple" xlink:href="https://hal.science/hal-04462660v1">Cinquième journée Patrick Daillier</text:a></text:p>
              <text:p text:style-name="Normal"><text:a xlink:type="simple" xlink:href="https://hal.science/search/index/?q=*&amp;authFullName_s=Denys-Sacha Robin">Denys-Sacha Robin</text:a><text:span>,</text:span><text:a xlink:type="simple" xlink:href="https://hal.science/search/index/?q=*&amp;authFullName_s=Regis Chemain">Regis Chemain</text:a></text:p>
              <text:p text:style-name="Normal"><text:span>Revue de l'Union européenne</text:span><text:span>, In press</text:span></text:p>
              <text:p text:style-name="Normal"><text:span>Article dans une revue</text:span></text:p>
              <text:p text:style-name="Normal"><text:a xlink:type="simple" xlink:href="https://hal.science/hal-04462660v1">hal-04462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363v1">Cinquième journée Patrick Daillier</text:a></text:p>
              <text:p text:style-name="Normal"><text:a xlink:type="simple" xlink:href="https://hal.science/search/index/?q=*&amp;authFullName_s=Régis Chemain">Régis Chemain</text:a><text:span>,</text:span><text:a xlink:type="simple" xlink:href="https://hal.science/search/index/?q=*&amp;authFullName_s=Denys-Sacha Robin">Denys-Sacha Robin</text:a></text:p>
              <text:p text:style-name="Normal"><text:span>Revue de l'Union européenne</text:span><text:span>, 2024, 680, pp.388</text:span></text:p>
              <text:p text:style-name="Normal"><text:span>Article dans une revue</text:span></text:p>
              <text:p text:style-name="Normal"><text:a xlink:type="simple" xlink:href="https://shs.hal.science/halshs-04633363v1">halshs-04633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6201v1">La relation juridique des GAFA avec l'Union européenne</text:a></text:p>
              <text:p text:style-name="Normal"><text:a xlink:type="simple" xlink:href="https://hal.science/search/index/?q=*&amp;authFullName_s=Régis Chemain">Régis Chemain</text:a></text:p>
              <text:p text:style-name="Normal"><text:span>Revue de l'Union européenne</text:span><text:span>, 2023, 665, pp.90</text:span></text:p>
              <text:p text:style-name="Normal"><text:span>Article dans une revue</text:span></text:p>
              <text:p text:style-name="Normal"><text:a xlink:type="simple" xlink:href="https://shs.hal.science/halshs-03966201v1">halshs-039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39v1">L’Union européenne et les GAFA</text:a></text:p>
              <text:p text:style-name="Normal"><text:a xlink:type="simple" xlink:href="https://hal.science/search/index/?q=*&amp;authFullName_s=Regis Chemain">Regis Chemain</text:a></text:p>
              <text:p text:style-name="Normal"><text:span>Revue de l'Union européenne</text:span><text:span>, 2023, 665, pp.90-96</text:span></text:p>
              <text:p text:style-name="Normal"><text:span>Article dans une revue</text:span></text:p>
              <text:p text:style-name="Normal"><text:a xlink:type="simple" xlink:href="https://hal.science/hal-04411539v1">hal-044115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82780v1">Arbitre et embargo</text:a></text:p>
              <text:p text:style-name="Normal"><text:a xlink:type="simple" xlink:href="https://hal.science/search/index/?q=*&amp;authFullName_s=Régis Chemain">Régis Chemain</text:a></text:p>
              <text:p text:style-name="Normal"><text:span>Lettre de la Chambre arbitrale internationale de Paris</text:span><text:span>, 2016, 11</text:span></text:p>
              <text:p text:style-name="Normal"><text:span>Article dans une revue</text:span></text:p>
              <text:p text:style-name="Normal"><text:a xlink:type="simple" xlink:href="https://hal.parisnanterre.fr/hal-01782780v1">hal-0178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14v1">Chronique UE-OMC 2010</text:a></text:p>
              <text:p text:style-name="Normal"><text:a xlink:type="simple" xlink:href="https://hal.science/search/index/?q=*&amp;authFullName_s=Régis Chemain">Régis Chemain</text:a><text:span>,</text:span><text:a xlink:type="simple" xlink:href="https://hal.science/search/index/?q=*&amp;authFullName_s=Habib Ghérari">Habib Ghérari</text:a></text:p>
              <text:p text:style-name="Normal"><text:span>Revue de l'Union européenne</text:span><text:span>, 2011, 553, pp.680</text:span></text:p>
              <text:p text:style-name="Normal"><text:span>Article dans une revue</text:span></text:p>
              <text:p text:style-name="Normal"><text:a xlink:type="simple" xlink:href="https://shs.hal.science/halshs-02202614v1">halshs-0220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30v1">La crise de l’euro : l’UEM contrainte de se réformer ?</text:a></text:p>
              <text:p text:style-name="Normal"><text:a xlink:type="simple" xlink:href="https://hal.science/search/index/?q=*&amp;authFullName_s=Regis Chemain">Regis Chemain</text:a></text:p>
              <text:p text:style-name="Normal"><text:span>Annuaire français de droit international</text:span><text:span>, 2011, pp.495-513</text:span></text:p>
              <text:p text:style-name="Normal"><text:span>Article dans une revue</text:span></text:p>
              <text:p text:style-name="Normal"><text:a xlink:type="simple" xlink:href="https://hal.science/hal-04411530v1">hal-04411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86v1">Chronique OMC 2009 : l'Union européenne et l'organisation mondiale du commerce</text:a></text:p>
              <text:p text:style-name="Normal"><text:a xlink:type="simple" xlink:href="https://hal.science/search/index/?q=*&amp;authFullName_s=Habib Ghérari">Habib Ghérari</text:a><text:span>,</text:span><text:a xlink:type="simple" xlink:href="https://hal.science/search/index/?q=*&amp;authFullName_s=Régis Chemain">Régis Chemain</text:a></text:p>
              <text:p text:style-name="Normal"><text:span>Revue de l'Union européenne</text:span><text:span>, 2010, 543, pp.677</text:span></text:p>
              <text:p text:style-name="Normal"><text:span>Article dans une revue</text:span></text:p>
              <text:p text:style-name="Normal"><text:a xlink:type="simple" xlink:href="https://shs.hal.science/halshs-02202586v1">halshs-02202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68v1">Chronique OMC (2008) : L'Union européenne et l'organisation mondiale du commerce</text:a></text:p>
              <text:p text:style-name="Normal"><text:a xlink:type="simple" xlink:href="https://hal.science/search/index/?q=*&amp;authFullName_s=Habib Ghérari">Habib Ghérari</text:a><text:span>,</text:span><text:a xlink:type="simple" xlink:href="https://hal.science/search/index/?q=*&amp;authFullName_s=Régis Chemain">Régis Chemain</text:a></text:p>
              <text:p text:style-name="Normal"><text:span>Revue de l'Union européenne</text:span><text:span>, 2010, 534, pp.61</text:span></text:p>
              <text:p text:style-name="Normal"><text:span>Article dans une revue</text:span></text:p>
              <text:p text:style-name="Normal"><text:a xlink:type="simple" xlink:href="https://shs.hal.science/halshs-02202568v1">halshs-02202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48v1">Les « suites » de l'arrêt Kadi</text:a></text:p>
              <text:p text:style-name="Normal"><text:a xlink:type="simple" xlink:href="https://hal.science/search/index/?q=*&amp;authFullName_s=Régis Chemain">Régis Chemain</text:a></text:p>
              <text:p text:style-name="Normal"><text:span>Revue de l'Union européenne</text:span><text:span>, 2009, 529, pp.387</text:span></text:p>
              <text:p text:style-name="Normal"><text:span>Article dans une revue</text:span></text:p>
              <text:p text:style-name="Normal"><text:a xlink:type="simple" xlink:href="https://shs.hal.science/halshs-02202548v1">halshs-02202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32v1">Chronique UE-OMC (2007) : Première partie : Règlement des différends</text:a></text:p>
              <text:p text:style-name="Normal"><text:a xlink:type="simple" xlink:href="https://hal.science/search/index/?q=*&amp;authFullName_s=Habib Ghérari">Habib Ghérari</text:a><text:span>,</text:span><text:a xlink:type="simple" xlink:href="https://hal.science/search/index/?q=*&amp;authFullName_s=Régis Chemain">Régis Chemain</text:a></text:p>
              <text:p text:style-name="Normal"><text:span>Revue de l'Union européenne</text:span><text:span>, 2008, 523, pp.694</text:span></text:p>
              <text:p text:style-name="Normal"><text:span>Article dans une revue</text:span></text:p>
              <text:p text:style-name="Normal"><text:a xlink:type="simple" xlink:href="https://shs.hal.science/halshs-02202532v1">halshs-02202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01v1">Chronique UE-OMC: 1ère partie les accords de partenariat économique, entre réalisme et solidarité</text:a></text:p>
              <text:p text:style-name="Normal"><text:a xlink:type="simple" xlink:href="https://hal.science/search/index/?q=*&amp;authFullName_s=Habib Ghérari">Habib Ghérari</text:a><text:span>,</text:span><text:a xlink:type="simple" xlink:href="https://hal.science/search/index/?q=*&amp;authFullName_s=Régis Chemain">Régis Chemain</text:a></text:p>
              <text:p text:style-name="Normal"><text:span>Revue de l'Union européenne</text:span><text:span>, 2007, 512, pp.585</text:span></text:p>
              <text:p text:style-name="Normal"><text:span>Article dans une revue</text:span></text:p>
              <text:p text:style-name="Normal"><text:a xlink:type="simple" xlink:href="https://shs.hal.science/halshs-02202501v1">halshs-02202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07v1">Chronique UE-OMC (2006) : 2ème partie règlement des différends</text:a></text:p>
              <text:p text:style-name="Normal"><text:a xlink:type="simple" xlink:href="https://hal.science/search/index/?q=*&amp;authFullName_s=Habib Ghérari">Habib Ghérari</text:a><text:span>,</text:span><text:a xlink:type="simple" xlink:href="https://hal.science/search/index/?q=*&amp;authFullName_s=Régis Chemain">Régis Chemain</text:a></text:p>
              <text:p text:style-name="Normal"><text:span>Revue de l'Union européenne</text:span><text:span>, 2007, 513, pp.673</text:span></text:p>
              <text:p text:style-name="Normal"><text:span>Article dans une revue</text:span></text:p>
              <text:p text:style-name="Normal"><text:a xlink:type="simple" xlink:href="https://shs.hal.science/halshs-02202507v1">halshs-0220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24v1">L’avenir de l’Union économique et monétaire</text:a></text:p>
              <text:p text:style-name="Normal"><text:a xlink:type="simple" xlink:href="https://hal.science/search/index/?q=*&amp;authFullName_s=Regis Chemain">Regis Chemain</text:a></text:p>
              <text:p text:style-name="Normal"><text:span>Les Petites affiches</text:span><text:span>, 2006, 106, pp 5-9</text:span></text:p>
              <text:p text:style-name="Normal"><text:span>Article dans une revue</text:span></text:p>
              <text:p text:style-name="Normal"><text:a xlink:type="simple" xlink:href="https://hal.science/hal-04411524v1">hal-0441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398v1">Chronique : l'Union européenne et l'organisation mondiale du commerce 2004-2005</text:a></text:p>
              <text:p text:style-name="Normal"><text:a xlink:type="simple" xlink:href="https://hal.science/search/index/?q=*&amp;authFullName_s=Régis Chemain">Régis Chemain</text:a></text:p>
              <text:p text:style-name="Normal"><text:span>Revue de l'Union européenne</text:span><text:span>, 2006, 498, pp.335</text:span></text:p>
              <text:p text:style-name="Normal"><text:span>Article dans une revue</text:span></text:p>
              <text:p text:style-name="Normal"><text:a xlink:type="simple" xlink:href="https://shs.hal.science/halshs-02202398v1">halshs-0220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406v1">Chronique : l'Union européenne et l'Organisation mondiale du Commerce 2004-2005</text:a></text:p>
              <text:p text:style-name="Normal"><text:a xlink:type="simple" xlink:href="https://hal.science/search/index/?q=*&amp;authFullName_s=Habib Ghérari">Habib Ghérari</text:a><text:span>,</text:span><text:a xlink:type="simple" xlink:href="https://hal.science/search/index/?q=*&amp;authFullName_s=Régis Chemain">Régis Chemain</text:a></text:p>
              <text:p text:style-name="Normal"><text:span>Revue de l'Union européenne</text:span><text:span>, 2006, 503, pp.662</text:span></text:p>
              <text:p text:style-name="Normal"><text:span>Article dans une revue</text:span></text:p>
              <text:p text:style-name="Normal"><text:a xlink:type="simple" xlink:href="https://shs.hal.science/halshs-02202406v1">halshs-02202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393v1">Chronique sur l'activite de l'organe de règlement des différends de l'organisation mondiale du commerce</text:a></text:p>
              <text:p text:style-name="Normal"><text:a xlink:type="simple" xlink:href="https://hal.science/search/index/?q=*&amp;authFullName_s=Habib Ghérari">Habib Ghérari</text:a><text:span>,</text:span><text:a xlink:type="simple" xlink:href="https://hal.science/search/index/?q=*&amp;authFullName_s=Régis Chemain">Régis Chemain</text:a></text:p>
              <text:p text:style-name="Normal"><text:span>Revue de l'Union européenne</text:span><text:span>, 2005, 493, pp.658</text:span></text:p>
              <text:p text:style-name="Normal"><text:span>Article dans une revue</text:span></text:p>
              <text:p text:style-name="Normal"><text:a xlink:type="simple" xlink:href="https://shs.hal.science/halshs-02202393v1">halshs-02202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390v1">Chronique sur l'activité de l'organe de règlement des différends de l'organisation mondiale du commerce</text:a></text:p>
              <text:p text:style-name="Normal"><text:a xlink:type="simple" xlink:href="https://hal.science/search/index/?q=*&amp;authFullName_s=Habib Ghérari">Habib Ghérari</text:a><text:span>,</text:span><text:a xlink:type="simple" xlink:href="https://hal.science/search/index/?q=*&amp;authFullName_s=Régis Chemain">Régis Chemain</text:a></text:p>
              <text:p text:style-name="Normal"><text:span>Revue de l'Union européenne</text:span><text:span>, 2005, 492, pp.583</text:span></text:p>
              <text:p text:style-name="Normal"><text:span>Article dans une revue</text:span></text:p>
              <text:p text:style-name="Normal"><text:a xlink:type="simple" xlink:href="https://shs.hal.science/halshs-02202390v1">halshs-02202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370v1">Chronique des décisions de l'organe de règlement des différends de l'OMC, 2002</text:a></text:p>
              <text:p text:style-name="Normal"><text:a xlink:type="simple" xlink:href="https://hal.science/search/index/?q=*&amp;authFullName_s=Habib Ghérari">Habib Ghérari</text:a><text:span>,</text:span><text:a xlink:type="simple" xlink:href="https://hal.science/search/index/?q=*&amp;authFullName_s=Régis Chemain">Régis Chemain</text:a></text:p>
              <text:p text:style-name="Normal"><text:span>Revue de l'Union européenne</text:span><text:span>, 2004, 481, pp.520</text:span></text:p>
              <text:p text:style-name="Normal"><text:span>Article dans une revue</text:span></text:p>
              <text:p text:style-name="Normal"><text:a xlink:type="simple" xlink:href="https://shs.hal.science/halshs-02202370v1">halshs-0220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502v1">La décompilation des logiciels : l'industrie européenne face au droit d'auteur</text:a></text:p>
              <text:p text:style-name="Normal"><text:a xlink:type="simple" xlink:href="https://hal.science/search/index/?q=*&amp;authFullName_s=Régis Chemain">Régis Chemain</text:a></text:p>
              <text:p text:style-name="Normal"><text:span>RTDEur. Revue trimestrielle de droit européen</text:span><text:span>, 1991, 03, pp.363</text:span></text:p>
              <text:p text:style-name="Normal"><text:span>Article dans une revue</text:span></text:p>
              <text:p text:style-name="Normal"><text:a xlink:type="simple" xlink:href="https://shs.hal.science/halshs-02260502v1">halshs-02260502v1</text:a></text:p>
            </table:table-cell>
          </table:table-row>
        </table:table>
        <text:p text:style-name="P11"/>
        <text:p text:style-name="Heading2"><text:span text:style-name="T5">Chapitre d'ouvrage (23)</text:span></text:p>
        <text:p text:style-name="P13"/>
        <table:table table:name="585183" table:style-name="585183">
          <table:table-column table:style-name="585183.0"/>
          <table:table-row>
            <table:table-cell office:value-type="string">
              <text:p text:style-name="Normal"><text:a xlink:type="simple" xlink:href="https://hal.science/hal-04429884v1">La réaction européenne aux mesures extraterritoriales des Etats-Unis</text:a></text:p>
              <text:p text:style-name="Normal"><text:a xlink:type="simple" xlink:href="https://hal.science/search/index/?q=*&amp;authFullName_s=Regis Chemain">Regis Chemain</text:a></text:p>
              <text:p text:style-name="Normal"><text:span>Cécile Rapoport; Alan Hervé.<text:s/></text:span><text:span>L’Union européenne et l’extraterritorialité</text:span><text:span>, Presses Universitaires de Rennes, pp. 205-223, 2023, 2753592179</text:span></text:p>
              <text:p text:style-name="Normal"><text:span>Chapitre d'ouvrage</text:span></text:p>
              <text:p text:style-name="Normal"><text:a xlink:type="simple" xlink:href="https://hal.science/hal-04429884v1">hal-0442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946v1">Le Brexit et les migrations</text:a></text:p>
              <text:p text:style-name="Normal"><text:a xlink:type="simple" xlink:href="https://hal.science/search/index/?q=*&amp;authFullName_s=Régis Chemain">Régis Chemain</text:a></text:p>
              <text:p text:style-name="Normal"><text:span>Union européenne et migration</text:span><text:span>, Bruylant, pp.491-500, 2020, 978-2-8027-6270-6</text:span></text:p>
              <text:p text:style-name="Normal"><text:span>Chapitre d'ouvrage</text:span></text:p>
              <text:p text:style-name="Normal"><text:a xlink:type="simple" xlink:href="https://hal.science/hal-04325946v1">hal-0432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930v1">La crise économique et financière et les droits de l’homme</text:a></text:p>
              <text:p text:style-name="Normal"><text:a xlink:type="simple" xlink:href="https://hal.science/search/index/?q=*&amp;authFullName_s=Régis Chemain">Régis Chemain</text:a></text:p>
              <text:p text:style-name="Normal"><text:span>Résistance et résilience des pactes internationaux de protection des droits de l’homme à l’épreuve d’une société internationale post-moderne</text:span><text:span>, Pedone, 2018, 2233008820, 9782233008824</text:span></text:p>
              <text:p text:style-name="Normal"><text:span>Chapitre d'ouvrage</text:span></text:p>
              <text:p text:style-name="Normal"><text:a xlink:type="simple" xlink:href="https://hal.science/hal-04325930v1">hal-0432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04v1">Commentaire de la décision du « Conseil constitutionnel du 10 juin 2004, Loi pour la confiance dans l’économie numérique », Société Arcelor Atlantique et Lorrain et autres</text:a></text:p>
              <text:p text:style-name="Normal"><text:a xlink:type="simple" xlink:href="https://hal.science/search/index/?q=*&amp;authFullName_s=Regis Chemain">Regis Chemain</text:a></text:p>
              <text:p text:style-name="Normal"><text:span>A. Miron; A. Pellet.<text:s/></text:span><text:span>Les grandes décisions de la jurisprudence française de droit international public</text:span><text:span>, Dalloz, 2015, 2247151965</text:span></text:p>
              <text:p text:style-name="Normal"><text:span>Chapitre d'ouvrage</text:span></text:p>
              <text:p text:style-name="Normal"><text:a xlink:type="simple" xlink:href="https://hal.science/hal-04429804v1">hal-044298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82816v1">Commentaire de la décision du &amp;quot; Conseil d'Etat du 8 février 2007, Société Arcelor Atlantique et Loarrain et autres</text:a></text:p>
              <text:p text:style-name="Normal"><text:a xlink:type="simple" xlink:href="https://hal.science/search/index/?q=*&amp;authFullName_s=Régis Chemain">Régis Chemain</text:a></text:p>
              <text:p text:style-name="Normal"><text:span>Pellet, Alain.<text:s/></text:span><text:span>Les grandes décisions de la jurisprudence française du droit international public</text:span><text:span>, Dalloz, pp.378-392, 2015</text:span></text:p>
              <text:p text:style-name="Normal"><text:span>Chapitre d'ouvrage</text:span></text:p>
              <text:p text:style-name="Normal"><text:a xlink:type="simple" xlink:href="https://hal.parisnanterre.fr/hal-01782816v1">hal-0178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09v1">Les dérives de l’endettement public</text:a></text:p>
              <text:p text:style-name="Normal"><text:a xlink:type="simple" xlink:href="https://hal.science/search/index/?q=*&amp;authFullName_s=Regis Chemain">Regis Chemain</text:a></text:p>
              <text:p text:style-name="Normal"><text:span>H. Gherari (dir.).<text:s/></text:span><text:span>Dérèglements économiques internationaux : crise du droit ou droit des crises</text:span><text:span>, LGDJ, pp.95-113, 2014, 978-2-233-00717-9</text:span></text:p>
              <text:p text:style-name="Normal"><text:span>Chapitre d'ouvrage</text:span></text:p>
              <text:p text:style-name="Normal"><text:a xlink:type="simple" xlink:href="https://hal.science/hal-04411509v1">hal-0441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966v1">Droit de la propriété intellectuelle</text:a></text:p>
              <text:p text:style-name="Normal"><text:a xlink:type="simple" xlink:href="https://hal.science/search/index/?q=*&amp;authFullName_s=Régis Chemain">Régis Chemain</text:a></text:p>
              <text:p text:style-name="Normal"><text:span>Droit international social</text:span><text:span>, 2, Bruylant, pp.1606-1615, 2013, 2802738461</text:span></text:p>
              <text:p text:style-name="Normal"><text:span>Chapitre d'ouvrage</text:span></text:p>
              <text:p text:style-name="Normal"><text:a xlink:type="simple" xlink:href="https://hal.science/hal-04325966v1">hal-043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63v1">L’Union européenne et le système monétaire international</text:a></text:p>
              <text:p text:style-name="Normal"><text:a xlink:type="simple" xlink:href="https://hal.science/search/index/?q=*&amp;authFullName_s=Regis Chemain">Regis Chemain</text:a></text:p>
              <text:p text:style-name="Normal"><text:span>Myriam Benlolo-Carabot.<text:s/></text:span><text:span>L’Union européenne et le droit international</text:span><text:span>, Pedone, pp.491-500, 2012, 978-2-233-00665-3</text:span></text:p>
              <text:p text:style-name="Normal"><text:span>Chapitre d'ouvrage</text:span></text:p>
              <text:p text:style-name="Normal"><text:a xlink:type="simple" xlink:href="https://hal.science/hal-04429763v1">hal-0442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81v1">Les institutions européennes de coopération (Eurojust, Europol)</text:a></text:p>
              <text:p text:style-name="Normal"><text:a xlink:type="simple" xlink:href="https://hal.science/search/index/?q=*&amp;authFullName_s=Regis Chemain">Regis Chemain</text:a></text:p>
              <text:p text:style-name="Normal"><text:span>H. Ascensio, E. Decaux et A. Pellet.<text:s/></text:span><text:span>Droit international pénal</text:span><text:span>, Pedone, 2012, 2233003721</text:span></text:p>
              <text:p text:style-name="Normal"><text:span>Chapitre d'ouvrage</text:span></text:p>
              <text:p text:style-name="Normal"><text:a xlink:type="simple" xlink:href="https://hal.science/hal-04429781v1">hal-0442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98v1">Vers une meilleure coordination internationale des politiques économiques ? Le cadre du G20 pour une croissance forte, durable et équilibrée</text:a></text:p>
              <text:p text:style-name="Normal"><text:a xlink:type="simple" xlink:href="https://hal.science/search/index/?q=*&amp;authFullName_s=Regis Chemain">Regis Chemain</text:a></text:p>
              <text:p text:style-name="Normal"><text:span>Régis Chemain (dir.).<text:s/></text:span><text:span>La Refondation du système monétaire et financier international. Evolutions réglementaires et institutionnelle</text:span><text:span>, Pedone, pp.87-114., 2011, 978-2-233-00617-2</text:span></text:p>
              <text:p text:style-name="Normal"><text:span>Chapitre d'ouvrage</text:span></text:p>
              <text:p text:style-name="Normal"><text:a xlink:type="simple" xlink:href="https://hal.science/hal-04411498v1">hal-0441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919v1">The Polluter Pays Principle</text:a></text:p>
              <text:p text:style-name="Normal"><text:a xlink:type="simple" xlink:href="https://hal.science/search/index/?q=*&amp;authFullName_s=Régis Chemain">Régis Chemain</text:a></text:p>
              <text:p text:style-name="Normal"><text:span>The Law of International Responsability</text:span><text:span>, Oxford University Press, pp. 877-887, 2010,<text:s/></text:span><text:a xlink:type="simple" xlink:href="https://dx.doi.org/10.1093/law/9780199296972.001.0001">⟨10.1093/law/9780199296972.001.0001⟩</text:a></text:p>
              <text:p text:style-name="Normal"><text:span>Chapitre d'ouvrage</text:span></text:p>
              <text:p text:style-name="Normal"><text:a xlink:type="simple" xlink:href="https://hal.science/hal-04325919v1">hal-0432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68v1">« Les tensions entre la poursuite d’une efficace allocation des facteurs de production et les exigences éthiques en droit international économique »</text:a></text:p>
              <text:p text:style-name="Normal"><text:a xlink:type="simple" xlink:href="https://hal.science/search/index/?q=*&amp;authFullName_s=Regis Chemain">Regis Chemain</text:a></text:p>
              <text:p text:style-name="Normal"><text:span>Le droit international économique à l’aube du XXIème siècle, en hommage aux professeurs D. Carreau et P. Juillard</text:span><text:span>, Pedone, pp. 239-257, 2009, Cahiers Internationaux, 978-2-233-00563-2</text:span></text:p>
              <text:p text:style-name="Normal"><text:span>Chapitre d'ouvrage</text:span></text:p>
              <text:p text:style-name="Normal"><text:a xlink:type="simple" xlink:href="https://hal.science/hal-04411468v1">hal-0441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906v1">Le contrôle des Actes de l’ONU</text:a></text:p>
              <text:p text:style-name="Normal"><text:a xlink:type="simple" xlink:href="https://hal.science/search/index/?q=*&amp;authFullName_s=Régis Chemain">Régis Chemain</text:a></text:p>
              <text:p text:style-name="Normal"><text:span>La Charte des Nations Unies, constitution mondiale ?</text:span><text:span>, Pedone, pp.45-53, 2006, 2233004868</text:span></text:p>
              <text:p text:style-name="Normal"><text:span>Chapitre d'ouvrage</text:span></text:p>
              <text:p text:style-name="Normal"><text:a xlink:type="simple" xlink:href="https://hal.science/hal-04325906v1">hal-043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93v1">Commentaire de l’article 28 de la Charte des Nations Unies</text:a></text:p>
              <text:p text:style-name="Normal"><text:a xlink:type="simple" xlink:href="https://hal.science/search/index/?q=*&amp;authFullName_s=Régis Chemain">Régis Chemain</text:a></text:p>
              <text:p text:style-name="Normal"><text:span>La Charte des Nations Unies. Commentaire détaillé</text:span><text:span>, 1, Economica, pp. 959-973, 2005, 2717850570</text:span></text:p>
              <text:p text:style-name="Normal"><text:span>Chapitre d'ouvrage</text:span></text:p>
              <text:p text:style-name="Normal"><text:a xlink:type="simple" xlink:href="https://hal.science/hal-04325893v1">hal-043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74v1">Les zones monétaires</text:a></text:p>
              <text:p text:style-name="Normal"><text:a xlink:type="simple" xlink:href="https://hal.science/search/index/?q=*&amp;authFullName_s=Régis Chemain">Régis Chemain</text:a></text:p>
              <text:p text:style-name="Normal"><text:span>Le droit de l’économie internationale</text:span><text:span>, pp.205-210, 2004, 9782233004437</text:span></text:p>
              <text:p text:style-name="Normal"><text:span>Chapitre d'ouvrage</text:span></text:p>
              <text:p text:style-name="Normal"><text:a xlink:type="simple" xlink:href="https://hal.science/hal-04325874v1">hal-043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81v1">Les euromonnaies</text:a></text:p>
              <text:p text:style-name="Normal"><text:a xlink:type="simple" xlink:href="https://hal.science/search/index/?q=*&amp;authFullName_s=Régis Chemain">Régis Chemain</text:a></text:p>
              <text:p text:style-name="Normal"><text:span>Droit de l'économie internationale</text:span><text:span>, Pedone, pp. 213-219, 2004, 9782233004437</text:span></text:p>
              <text:p text:style-name="Normal"><text:span>Chapitre d'ouvrage</text:span></text:p>
              <text:p text:style-name="Normal"><text:a xlink:type="simple" xlink:href="https://hal.science/hal-04325881v1">hal-043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19v1">Changes in legal framework (France)</text:a></text:p>
              <text:p text:style-name="Normal"><text:a xlink:type="simple" xlink:href="https://hal.science/search/index/?q=*&amp;authFullName_s=Regis Chemain">Regis Chemain</text:a></text:p>
              <text:p text:style-name="Normal"><text:span>Jean-Victor Louis; A.P. Komninos.<text:s/></text:span><text:span>The euro. Law, Politics, Economics</text:span><text:span>, British Institute of International and Comparative Law, pp.102-109., 2003</text:span></text:p>
              <text:p text:style-name="Normal"><text:span>Chapitre d'ouvrage</text:span></text:p>
              <text:p text:style-name="Normal"><text:a xlink:type="simple" xlink:href="https://hal.science/hal-04430019v1">hal-0443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98v1">The Legal Framework (French report)</text:a></text:p>
              <text:p text:style-name="Normal"><text:a xlink:type="simple" xlink:href="https://hal.science/search/index/?q=*&amp;authFullName_s=Regis Chemain">Regis Chemain</text:a></text:p>
              <text:p text:style-name="Normal"><text:span>Jean-Victor Louis.<text:s/></text:span><text:span>The euro in the national context</text:span><text:span>, The British Institute of International and Comparative Law, pp.96-102, 2002</text:span></text:p>
              <text:p text:style-name="Normal"><text:span>Chapitre d'ouvrage</text:span></text:p>
              <text:p text:style-name="Normal"><text:a xlink:type="simple" xlink:href="https://hal.science/hal-04429998v1">hal-0442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65v1">L’Ordre économique international à l’heure de la mondialisation</text:a></text:p>
              <text:p text:style-name="Normal"><text:a xlink:type="simple" xlink:href="https://hal.science/search/index/?q=*&amp;authFullName_s=Régis Chemain">Régis Chemain</text:a></text:p>
              <text:p text:style-name="Normal"><text:span>Le droit de l’économie internationale</text:span><text:span>, Pedone, pp.19 et s., 2001, 2-233-00443-4</text:span></text:p>
              <text:p text:style-name="Normal"><text:span>Chapitre d'ouvrage</text:span></text:p>
              <text:p text:style-name="Normal"><text:a xlink:type="simple" xlink:href="https://hal.science/hal-04322865v1">hal-04322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021v1">La réserve d'ordre public en droit communautaire</text:a></text:p>
              <text:p text:style-name="Normal"><text:a xlink:type="simple" xlink:href="https://hal.science/search/index/?q=*&amp;authFullName_s=Maria Castillo">Maria Castillo</text:a><text:span>,</text:span><text:a xlink:type="simple" xlink:href="https://hal.science/search/index/?q=*&amp;authFullName_s=Régis Chemain">Régis Chemain</text:a></text:p>
              <text:p text:style-name="Normal"><text:span>Marie-Joëlle Redor.<text:s/></text:span><text:span>L'ordre public : ordre public ou ordres publics ? ordre public et droits fondamentaux : actes du colloque de Caen des jeudis 11 et vendredi 12 mai 2000</text:span><text:span>, 29, Bruylant, pp.133-167, 2001, (Droit et justice), 2-8027-1452-X</text:span></text:p>
              <text:p text:style-name="Normal"><text:span>Chapitre d'ouvrage</text:span></text:p>
              <text:p text:style-name="Normal"><text:a xlink:type="simple" xlink:href="https://shs.hal.science/halshs-04301021v1">halshs-0430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86v1">La consolidation du système monétaire international : quelles perspectives ?</text:a></text:p>
              <text:p text:style-name="Normal"><text:a xlink:type="simple" xlink:href="https://hal.science/search/index/?q=*&amp;authFullName_s=Regis Chemain">Regis Chemain</text:a></text:p>
              <text:p text:style-name="Normal"><text:span>R. Chemain (dir.).<text:s/></text:span><text:span>La Refondation du système monétaire et financier international. Evolutions réglementaires et institutionnelles</text:span><text:span>, pedone, pp.39-50, 2001, 978-2-233-00617-2</text:span></text:p>
              <text:p text:style-name="Normal"><text:span>Chapitre d'ouvrage</text:span></text:p>
              <text:p text:style-name="Normal"><text:a xlink:type="simple" xlink:href="https://hal.science/hal-04411486v1">hal-0441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85v1">The Legal Framework (French report)</text:a></text:p>
              <text:p text:style-name="Normal"><text:a xlink:type="simple" xlink:href="https://hal.science/search/index/?q=*&amp;authFullName_s=Regis Chemain">Regis Chemain</text:a></text:p>
              <text:p text:style-name="Normal"><text:span>Jean-Victor Louis.<text:s/></text:span><text:span>Euro spectator : implementing the euro</text:span><text:span>, N°2000/6, Euro spectator-EUI working papers, Law, pp. 19-48, 2000</text:span></text:p>
              <text:p text:style-name="Normal"><text:span>Chapitre d'ouvrage</text:span></text:p>
              <text:p text:style-name="Normal"><text:a xlink:type="simple" xlink:href="https://hal.science/hal-04429985v1">hal-0442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28v1">Le cadre juridique (de l'élaboration et de l'exploitation d'une banque de données</text:a></text:p>
              <text:p text:style-name="Normal"><text:a xlink:type="simple" xlink:href="https://hal.science/search/index/?q=*&amp;authFullName_s=Regis Chemain">Regis Chemain</text:a></text:p>
              <text:p text:style-name="Normal"><text:span>Alain Vuillemin.<text:s/></text:span><text:span>Les centres de documentation et les nouvelles technologies de l'information. Guide de l'implantation et de l'extension des centres de ressources documentaires multimédias</text:span><text:span>, La documentation française, pp.231-244, 1994</text:span></text:p>
              <text:p text:style-name="Normal"><text:span>Chapitre d'ouvrage</text:span></text:p>
              <text:p text:style-name="Normal"><text:a xlink:type="simple" xlink:href="https://hal.science/hal-04430028v1">hal-04430028v1</text:a></text:p>
            </table:table-cell>
          </table:table-row>
        </table:table>
        <text:p text:style-name="P14"/>
        <text:p text:style-name="Heading2"><text:span text:style-name="T6">Notice d’encyclopédie ou de dictionnaire (5)</text:span></text:p>
        <text:p text:style-name="P16"/>
        <table:table table:name="766761" table:style-name="766761">
          <table:table-column table:style-name="766761.0"/>
          <table:table-row>
            <table:table-cell office:value-type="string">
              <text:p text:style-name="Normal"><text:a xlink:type="simple" xlink:href="https://hal.parisnanterre.fr/hal-01782740v1">Sanctions internationales : contre-mesures, embargo, boycott, blocus</text:a></text:p>
              <text:p text:style-name="Normal"><text:a xlink:type="simple" xlink:href="https://hal.science/search/index/?q=*&amp;authFullName_s=Régis Chemain">Régis Chemain</text:a></text:p>
              <text:p text:style-name="Normal"><text:span>Encyclopédie Dalloz du droit international</text:span><text:span>, 2017</text:span></text:p>
              <text:p text:style-name="Normal"><text:span>Notice d’encyclopédie ou de dictionnaire</text:span></text:p>
              <text:p text:style-name="Normal"><text:a xlink:type="simple" xlink:href="https://hal.parisnanterre.fr/hal-01782740v1">hal-017827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82741v1">FMI : le père fouettard</text:a></text:p>
              <text:p text:style-name="Normal"><text:a xlink:type="simple" xlink:href="https://hal.science/search/index/?q=*&amp;authFullName_s=Régis Chemain">Régis Chemain</text:a></text:p>
              <text:p text:style-name="Normal"><text:span>Dictionnaire des idées reçues en droit international</text:span><text:span>, 2017, pp.241-246</text:span></text:p>
              <text:p text:style-name="Normal"><text:span>Notice d’encyclopédie ou de dictionnaire</text:span></text:p>
              <text:p text:style-name="Normal"><text:a xlink:type="simple" xlink:href="https://hal.parisnanterre.fr/hal-01782741v1">hal-0178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00v1">L’embargo</text:a></text:p>
              <text:p text:style-name="Normal"><text:a xlink:type="simple" xlink:href="https://hal.science/search/index/?q=*&amp;authFullName_s=Regis Chemain">Regis Chemain</text:a></text:p>
              <text:p text:style-name="Normal"><text:span>Répertoire Dalloz de Droit International</text:span><text:span>, 1999, 22-II-99, 8p</text:span></text:p>
              <text:p text:style-name="Normal"><text:span>Notice d’encyclopédie ou de dictionnaire</text:span></text:p>
              <text:p text:style-name="Normal"><text:a xlink:type="simple" xlink:href="https://hal.science/hal-04429900v1">hal-0442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04v1">Le boycott</text:a></text:p>
              <text:p text:style-name="Normal"><text:a xlink:type="simple" xlink:href="https://hal.science/search/index/?q=*&amp;authFullName_s=Regis Chemain">Regis Chemain</text:a></text:p>
              <text:p text:style-name="Normal"><text:span>Répertoire Dalloz de Droit International</text:span><text:span>, 1999, 22-I-99,8p</text:span></text:p>
              <text:p text:style-name="Normal"><text:span>Notice d’encyclopédie ou de dictionnaire</text:span></text:p>
              <text:p text:style-name="Normal"><text:a xlink:type="simple" xlink:href="https://hal.science/hal-04429904v1">hal-0442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94v1">Le Blocus</text:a></text:p>
              <text:p text:style-name="Normal"><text:a xlink:type="simple" xlink:href="https://hal.science/search/index/?q=*&amp;authFullName_s=Regis Chemain">Regis Chemain</text:a></text:p>
              <text:p text:style-name="Normal"><text:span>Répertoire Dalloz de Droit International</text:span><text:span>, 1999, 22-III-99, 7p</text:span></text:p>
              <text:p text:style-name="Normal"><text:span>Notice d’encyclopédie ou de dictionnaire</text:span></text:p>
              <text:p text:style-name="Normal"><text:a xlink:type="simple" xlink:href="https://hal.science/hal-04429894v1">hal-04429894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060576" table:style-name="060576">
          <table:table-column table:style-name="060576.0"/>
          <table:table-row>
            <table:table-cell office:value-type="string">
              <text:p text:style-name="Normal"><text:a xlink:type="simple" xlink:href="https://hal.science/hal-04322830v1">L'Union économique et monétaire. Aspects juridiques et institutionnels</text:a></text:p>
              <text:p text:style-name="Normal"><text:a xlink:type="simple" xlink:href="https://hal.science/search/index/?q=*&amp;authFullName_s=Régis Chemain">Régis Chemain</text:a></text:p>
              <text:p text:style-name="Normal"><text:span>Pedone, Collection Etudes Internationales (10), 2016, Collection Etudes Internationales, 2-233-00303-9</text:span></text:p>
              <text:p text:style-name="Normal"><text:span>Ouvrages</text:span></text:p>
              <text:p text:style-name="Normal"><text:a xlink:type="simple" xlink:href="https://hal.science/hal-04322830v1">hal-043228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83324v1">Quelle souveraineté budgétaire pour les États? actes du colloque du 5 décembre 2012 au Palais Brongniart</text:a></text:p>
              <text:p text:style-name="Normal"><text:a xlink:type="simple" xlink:href="https://hal.science/search/index/?q=*&amp;authFullName_s=Jean-Marc Sorel">Jean-Marc Sorel</text:a><text:span>,</text:span><text:a xlink:type="simple" xlink:href="https://hal.science/search/index/?q=*&amp;authFullName_s=Régis Chemain">Régis Chemain</text:a></text:p>
              <text:p text:style-name="Normal"><text:span>Pedone, 30, 2013, Cahiers internationaux, 978-2-233-00696-7</text:span></text:p>
              <text:p text:style-name="Normal"><text:span>Ouvrages</text:span></text:p>
              <text:p text:style-name="Normal"><text:a xlink:type="simple" xlink:href="https://hal.parisnanterre.fr/hal-01783324v1">hal-0178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70v1">La refondation du système monétaire et financier international. Evolutions réglementaires et institutionnelles</text:a></text:p>
              <text:p text:style-name="Normal"><text:a xlink:type="simple" xlink:href="https://hal.science/search/index/?q=*&amp;authFullName_s=Régis Chemain">Régis Chemain</text:a></text:p>
              <text:p text:style-name="Normal"><text:span>Pedone, 2011, 978-2-233-00617-2</text:span></text:p>
              <text:p text:style-name="Normal"><text:span>Ouvrages</text:span></text:p>
              <text:p text:style-name="Normal"><text:a xlink:type="simple" xlink:href="https://hal.science/hal-04325870v1">hal-043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55v1">La Charte des Nations Unies, constitution mondiale ?</text:a></text:p>
              <text:p text:style-name="Normal"><text:a xlink:type="simple" xlink:href="https://hal.science/search/index/?q=*&amp;authFullName_s=Régis Chemain">Régis Chemain</text:a><text:span>,</text:span><text:a xlink:type="simple" xlink:href="https://hal.science/search/index/?q=*&amp;authFullName_s=Alain Pellet">Alain Pellet</text:a></text:p>
              <text:p text:style-name="Normal"><text:span>Pedone, 2006, Cahiers Internationaux, 978-2233004864</text:span></text:p>
              <text:p text:style-name="Normal"><text:span>Ouvrages</text:span></text:p>
              <text:p text:style-name="Normal"><text:a xlink:type="simple" xlink:href="https://hal.science/hal-04325855v1">hal-04325855v1</text:a></text:p>
            </table:table-cell>
          </table:table-row>
        </table:table>
        <text:p text:style-name="P20"/>
        <text:p text:style-name="Heading2"><text:span text:style-name="T8">Communication dans un congrès (5)</text:span></text:p>
        <text:p text:style-name="P22"/>
        <table:table table:name="411249" table:style-name="411249">
          <table:table-column table:style-name="411249.0"/>
          <table:table-row>
            <table:table-cell office:value-type="string">
              <text:p text:style-name="Normal"><text:a xlink:type="simple" xlink:href="https://hal.parisnanterre.fr/hal-01782870v1">Banque centrale européenne et gouvernance financière des Etats membres</text:a></text:p>
              <text:p text:style-name="Normal"><text:a xlink:type="simple" xlink:href="https://hal.science/search/index/?q=*&amp;authFullName_s=Régis Chemain">Régis Chemain</text:a></text:p>
              <text:p text:style-name="Normal"><text:span>La crise financière et budgétaire en Europe: un moment de vérité pour la construction européenne</text:span><text:span>, Sep 2012, Strasbourg, France</text:span></text:p>
              <text:p text:style-name="Normal"><text:span>Communication dans un congrès</text:span></text:p>
              <text:p text:style-name="Normal"><text:a xlink:type="simple" xlink:href="https://hal.parisnanterre.fr/hal-01782870v1">hal-017828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82871v1">Le rôle de l'Etat dans la régulation des marchés financiers</text:a></text:p>
              <text:p text:style-name="Normal"><text:a xlink:type="simple" xlink:href="https://hal.science/search/index/?q=*&amp;authFullName_s=Régis Chemain">Régis Chemain</text:a></text:p>
              <text:p text:style-name="Normal"><text:span>L'état dans la mondialisation: colloque de Nancy</text:span><text:span>, May 2012, Nancy, France</text:span></text:p>
              <text:p text:style-name="Normal"><text:span>Communication dans un congrès</text:span></text:p>
              <text:p text:style-name="Normal"><text:a xlink:type="simple" xlink:href="https://hal.parisnanterre.fr/hal-01782871v1">hal-0178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17v1">Le développement des euromonnaies : vers une privatisation du système monétaire international ?</text:a></text:p>
              <text:p text:style-name="Normal"><text:a xlink:type="simple" xlink:href="https://hal.science/search/index/?q=*&amp;authFullName_s=Régis Chemain">Régis Chemain</text:a></text:p>
              <text:p text:style-name="Normal"><text:span>L’émergence de la société civile internationale : vers la privatisation du droit international ?</text:span><text:span>, Habib Gherari; Sandra Szurek, Mar 2001, Paris, France. pp.219-241</text:span></text:p>
              <text:p text:style-name="Normal"><text:span>Communication dans un congrès</text:span></text:p>
              <text:p text:style-name="Normal"><text:a xlink:type="simple" xlink:href="https://hal.science/hal-04322817v1">hal-0432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777v1">Monnaies et intégration régionale dans les Caraïbes</text:a></text:p>
              <text:p text:style-name="Normal"><text:a xlink:type="simple" xlink:href="https://hal.science/search/index/?q=*&amp;authFullName_s=Régis Chemain">Régis Chemain</text:a></text:p>
              <text:p text:style-name="Normal"><text:span>La Caraïbe face au défi de la mondialisation</text:span><text:span>, Emmanuel Jos; Danielle Perrot, Apr 2017, Fort de France, France</text:span></text:p>
              <text:p text:style-name="Normal"><text:span>Communication dans un congrès</text:span></text:p>
              <text:p text:style-name="Normal"><text:a xlink:type="simple" xlink:href="https://hal.science/hal-04322777v1">hal-0432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34v1">« Le statut juridique de l’euro et ses conséquences pour l’entreprise : la continuité et l’adaptation de vos contrats et paiements en euro »,</text:a></text:p>
              <text:p text:style-name="Normal"><text:a xlink:type="simple" xlink:href="https://hal.science/search/index/?q=*&amp;authFullName_s=Regis Chemain">Regis Chemain</text:a></text:p>
              <text:p text:style-name="Normal"><text:span>L’Euro</text:span><text:span>, Chambre de Commerce et d’Industrie de Pointe à Pitre, Jun 1997, de Pointe à Pitre, France</text:span></text:p>
              <text:p text:style-name="Normal"><text:span>Communication dans un congrès</text:span></text:p>
              <text:p text:style-name="Normal"><text:a xlink:type="simple" xlink:href="https://hal.science/hal-04429734v1">hal-0442973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7ebd0c" table:style-name="7ebd0c">
          <table:table-column table:style-name="7ebd0c.0"/>
          <table:table-row>
            <table:table-cell office:value-type="string">
              <text:p text:style-name="Normal"><text:a xlink:type="simple" xlink:href="https://hal.science/tel-04430120v1">L'Union économique et monétaire. Aspects juridiques et institutionnels</text:a></text:p>
              <text:p text:style-name="Normal"><text:a xlink:type="simple" xlink:href="https://hal.science/search/index/?q=*&amp;authFullName_s=Regis Chemain">Regis Chemain</text:a></text:p>
              <text:p text:style-name="Normal"><text:span>Sciences de l'Homme et Société. l’Université de Paris I - Panthéon- Sorbonne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30120v1">tel-04430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Chemain</dc:title>
    <dc:subject/>
    <dc:description>CV</dc:description>
    <dc:creator/>
    <dc:date>2026-05-13T13:26:51.000</dc:date>
    <meta:generator>PHPWord</meta:generator>
    <meta:initial-creator>CCSD</meta:initial-creator>
    <meta:creation-date>2026-05-13T13:26:51.000</meta:creation-date>
    <meta:keyword/>
    <meta:user-defined meta:name="Category"/>
    <meta:user-defined meta:name="Company"/>
    <meta:user-defined meta:name="Manager"/>
  </office:meta>
</office:document-meta>
</file>