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92a9" style:family="table">
      <style:table-properties style:rel-width="100" table:align="center"/>
    </style:style>
    <style:style style:name="1592a9.0" style:family="table-column">
      <style:table-column-properties style:column-width="0.00cm"/>
    </style:style>
    <style:style style:name="940a09" style:family="table">
      <style:table-properties style:rel-width="100" table:align="center"/>
    </style:style>
    <style:style style:name="940a09.0" style:family="table-column">
      <style:table-column-properties style:column-width="0.00cm"/>
    </style:style>
    <style:style style:name="cff894" style:family="table">
      <style:table-properties style:rel-width="100" table:align="center"/>
    </style:style>
    <style:style style:name="cff894.0" style:family="table-column">
      <style:table-column-properties style:column-width="0.00cm"/>
    </style:style>
    <style:style style:name="ff293b" style:family="table">
      <style:table-properties style:rel-width="100" table:align="center"/>
    </style:style>
    <style:style style:name="ff293b.0" style:family="table-column">
      <style:table-column-properties style:column-width="0.00cm"/>
    </style:style>
    <style:style style:name="9b1cc3" style:family="table">
      <style:table-properties style:rel-width="100" table:align="center"/>
    </style:style>
    <style:style style:name="9b1cc3.0" style:family="table-column">
      <style:table-column-properties style:column-width="0.00cm"/>
    </style:style>
    <style:style style:name="ba64d3" style:family="table">
      <style:table-properties style:rel-width="100" table:align="center"/>
    </style:style>
    <style:style style:name="ba6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DARQUES<text:s/></text:span><text:span text:style-name="T2">CNRS / UMR 7300 ESPACE, Aix-en-Provenc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gis-darques">regis-darq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27-113X">0000-0001-9827-11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052053">05505205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égis Darques is a senior CNRS researcher specializing in geoinformatics, remote sensing, advanced GIS, data science, and complexity-based spatial modeling. He develops and applies innovative spatial analytics methods to investigate complex socio-environmental, urban, and infrastructural systems. His work is conducted at the international level, collaborating with research institutions, and public agencies worldwide.</text:span></text:p>
        <text:p text:style-name="P17"><text:span text:style-name="T9">Research Interests• Remote sensing and multi-sensor Earth observation• Advanced GIS and spatial data workflows• Spatial statistics, network and graph modeling• Complexity science applied to socio-environmental and urban systems• International monitoring and modeling of critical infrastructures, environmental hazards, and transboundary flows</text:span></text:p>
        <text:p text:style-name="P19"><text:span text:style-name="T10">Thematic Focus• Wastewater networks and epidemiological tracing, contamination mapping<text:s/></text:span><text:a xlink:type="simple" xlink:href="https://tracenet.cnrs.fr/">https://tracenet.cnrs.fr/</text:a><text:span text:style-name="T11">• Fire risk and spread analysis in urban and natural landscapes• Border monitoring, including East-European boundaries, and transboundary infrastructure• Modeling and analysis of international goods and transport flows• Multi-hazard environmental and urban risk assessment• Lightning and atmospheric electromagnetic phenomena</text:span></text:p>
        <text:p text:style-name="P22"><text:span text:style-name="T12">Methodological ApproachR. Darques employs a rigorous, interdisciplinary, and reproducible approach, combining:• Multi-sensor remote sensing (optical, radar, LiDAR)• Network science and graph-based modeling for infrastructure and environmental systems• Advanced spatial statistics and geostatistics• Complexity science, data mining, and machine learning for spatial datasets• Reproducible geoinformatics pipelines and automated spatial workflows</text:span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Ouvrages (5)</text:span></text:p>
        <text:p text:style-name="P29"/>
        <table:table table:name="1592a9" table:style-name="1592a9">
          <table:table-column table:style-name="1592a9.0"/>
          <table:table-row>
            <table:table-cell office:value-type="string">
              <text:p text:style-name="Normal"><text:a xlink:type="simple" xlink:href="https://hal.science/hal-04381841v1">The Geography of Greece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George Sidiropoulos">George Sidiropoulos</text:a><text:span>,</text:span><text:a xlink:type="simple" xlink:href="https://hal.science/search/index/?q=*&amp;authFullName_s=Kostas Kalabokidis">Kostas Kalabokidis</text:a></text:p>
              <text:p text:style-name="Normal"><text:span>Springer Nature, pp.IX, 530, 2024, World Regional Geography Book Series, 978-3-031-29818-9.<text:s/></text:span><text:a xlink:type="simple" xlink:href="https://dx.doi.org/10.1007/978-3-031-29819-6">⟨10.1007/978-3-031-29819-6⟩</text:a></text:p>
              <text:p text:style-name="Normal"><text:span>Ouvrages</text:span><text:span><text:s/>(ouvrage de synthèse)</text:span></text:p>
              <text:p text:style-name="Normal"><text:a xlink:type="simple" xlink:href="https://hal.science/hal-04381841v1">hal-0438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53v1">Thessalonique-Θεσσαλονίκη</text:a></text:p>
              <text:p text:style-name="Normal"><text:a xlink:type="simple" xlink:href="https://hal.science/search/index/?q=*&amp;authFullName_s=Jean-Christophe Ballot">Jean-Christophe Ballot</text:a><text:span>,</text:span><text:a xlink:type="simple" xlink:href="https://hal.science/search/index/?q=*&amp;authFullName_s=Régis Darques">Régis Darques</text:a><text:span>,</text:span><text:a xlink:type="simple" xlink:href="https://hal.science/search/index/?q=*&amp;authFullName_s=Thomas Korovinis">Thomas Korovinis</text:a></text:p>
              <text:p text:style-name="Normal"><text:span>Créaphis Editions, pp.104, A paraître</text:span></text:p>
              <text:p text:style-name="Normal"><text:span>Ouvrages</text:span></text:p>
              <text:p text:style-name="Normal"><text:a xlink:type="simple" xlink:href="https://hal.science/hal-02327553v1">hal-0232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41v1">Mapping Versatile Boundaries. Understanding the Balkans</text:a></text:p>
              <text:p text:style-name="Normal"><text:a xlink:type="simple" xlink:href="https://hal.science/search/index/?q=*&amp;authFullName_s=Régis Darques">Régis Darques</text:a></text:p>
              <text:p text:style-name="Normal"><text:span>Springer International Publishing, pp.322, 2017</text:span></text:p>
              <text:p text:style-name="Normal"><text:span>Ouvrages</text:span></text:p>
              <text:p text:style-name="Normal"><text:a xlink:type="simple" xlink:href="https://hal.science/hal-02327541v1">hal-0232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99v1">Retour sur la querelle Sokal-Bricmont. Un autre regard sur l'interdisciplinarité</text:a></text:p>
              <text:p text:style-name="Normal"><text:a xlink:type="simple" xlink:href="https://hal.science/search/index/?q=*&amp;authFullName_s=Régis Darques">Régis Darques</text:a></text:p>
              <text:p text:style-name="Normal"><text:span>pp.5-15, 2015, Working Paper Atelier épistémologie</text:span></text:p>
              <text:p text:style-name="Normal"><text:span>Ouvrages</text:span></text:p>
              <text:p text:style-name="Normal"><text:a xlink:type="simple" xlink:href="https://hal.science/hal-02327099v1">hal-0232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28v1">Salonique au XXe siècle. De la cité ottomane à la métropole grecque</text:a></text:p>
              <text:p text:style-name="Normal"><text:a xlink:type="simple" xlink:href="https://hal.science/search/index/?q=*&amp;authFullName_s=Régis Darques">Régis Darques</text:a></text:p>
              <text:p text:style-name="Normal"><text:span>CNRS Editions, pp.390, 2000</text:span></text:p>
              <text:p text:style-name="Normal"><text:span>Ouvrages</text:span></text:p>
              <text:p text:style-name="Normal"><text:a xlink:type="simple" xlink:href="https://hal.science/hal-02327528v1">hal-02327528v1</text:a></text:p>
            </table:table-cell>
          </table:table-row>
        </table:table>
        <text:p text:style-name="P30"/>
        <text:p text:style-name="Heading2"><text:span text:style-name="T15">Chapitre d'ouvrage (25)</text:span></text:p>
        <text:p text:style-name="P32"/>
        <table:table table:name="940a09" table:style-name="940a09">
          <table:table-column table:style-name="940a09.0"/>
          <table:table-row>
            <table:table-cell office:value-type="string">
              <text:p text:style-name="Normal"><text:a xlink:type="simple" xlink:href="https://hal.science/hal-04478586v1">Living in Greece Outside Cities: Rural-Urban Relationships</text:a></text:p>
              <text:p text:style-name="Normal"><text:a xlink:type="simple" xlink:href="https://hal.science/search/index/?q=*&amp;authFullName_s=Michel Bouillet">Michel Bouillet</text:a><text:span>,</text:span><text:a xlink:type="simple" xlink:href="https://hal.science/search/index/?q=*&amp;authFullName_s=Régis Darques">Régis Darques</text:a></text:p>
              <text:p text:style-name="Normal"><text:span>The Geography of Greece</text:span><text:span>, Springer International Publishing, pp.217-242, 2024, World Regional Geography Book Series,<text:s/></text:span><text:a xlink:type="simple" xlink:href="https://dx.doi.org/10.1007/978-3-031-29819-6_14">⟨10.1007/978-3-031-29819-6_14⟩</text:a></text:p>
              <text:p text:style-name="Normal"><text:span>Chapitre d'ouvrage</text:span></text:p>
              <text:p text:style-name="Normal"><text:a xlink:type="simple" xlink:href="https://hal.science/hal-04478586v1">hal-044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14v1">Border Areas and Land Confines: Litigations, Defense, and Development</text:a></text:p>
              <text:p text:style-name="Normal"><text:a xlink:type="simple" xlink:href="https://hal.science/search/index/?q=*&amp;authFullName_s=Régis Darques">Régis Darques</text:a></text:p>
              <text:p text:style-name="Normal"><text:span>The Geography of Greece</text:span><text:span>, Springer International Publishing, pp.81-112, 2024, World Regional Geography Book Series,<text:s/></text:span><text:a xlink:type="simple" xlink:href="https://dx.doi.org/10.1007/978-3-031-29819-6_6">⟨10.1007/978-3-031-29819-6_6⟩</text:a></text:p>
              <text:p text:style-name="Normal"><text:span>Chapitre d'ouvrage</text:span></text:p>
              <text:p text:style-name="Normal"><text:a xlink:type="simple" xlink:href="https://hal.science/hal-04478514v1">hal-0447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96v1">Disaster and Recovery: Greece’s Major Territorial Upheavals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Michel Bouillet">Michel Bouillet</text:a></text:p>
              <text:p text:style-name="Normal"><text:span>The Geography of Greece</text:span><text:span>, Springer International Publishing, pp.389-412, 2024, World Regional Geography Book Series,<text:s/></text:span><text:a xlink:type="simple" xlink:href="https://dx.doi.org/10.1007/978-3-031-29819-6_23">⟨10.1007/978-3-031-29819-6_23⟩</text:a></text:p>
              <text:p text:style-name="Normal"><text:span>Chapitre d'ouvrage</text:span></text:p>
              <text:p text:style-name="Normal"><text:a xlink:type="simple" xlink:href="https://hal.science/hal-04478596v1">hal-0447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79v1">Advances in Transport and Infrastructure Development</text:a></text:p>
              <text:p text:style-name="Normal"><text:a xlink:type="simple" xlink:href="https://hal.science/search/index/?q=*&amp;authFullName_s=Régis Darques">Régis Darques</text:a></text:p>
              <text:p text:style-name="Normal"><text:span>The Geography of Greece</text:span><text:span>, Springer International Publishing, pp.199-213, 2024, World Regional Geography Book Series,<text:s/></text:span><text:a xlink:type="simple" xlink:href="https://dx.doi.org/10.1007/978-3-031-29819-6_13">⟨10.1007/978-3-031-29819-6_13⟩</text:a></text:p>
              <text:p text:style-name="Normal"><text:span>Chapitre d'ouvrage</text:span></text:p>
              <text:p text:style-name="Normal"><text:a xlink:type="simple" xlink:href="https://hal.science/hal-04478579v1">hal-0447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70v1">The Greek Urban Fabric. A Societal Triumph</text:a></text:p>
              <text:p text:style-name="Normal"><text:a xlink:type="simple" xlink:href="https://hal.science/search/index/?q=*&amp;authFullName_s=Guy Burgel">Guy Burgel</text:a><text:span>,</text:span><text:a xlink:type="simple" xlink:href="https://hal.science/search/index/?q=*&amp;authFullName_s=Régis Darques">Régis Darques</text:a></text:p>
              <text:p text:style-name="Normal"><text:span>The Geography of Greece</text:span><text:span>, Springer International Publishing, pp.181-198, 2024, World Regional Geography Book Series,<text:s/></text:span><text:a xlink:type="simple" xlink:href="https://dx.doi.org/10.1007/978-3-031-29819-6_12">⟨10.1007/978-3-031-29819-6_12⟩</text:a></text:p>
              <text:p text:style-name="Normal"><text:span>Chapitre d'ouvrage</text:span></text:p>
              <text:p text:style-name="Normal"><text:a xlink:type="simple" xlink:href="https://hal.science/hal-04478570v1">hal-044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603v1">Resilience Through Diachrony?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Kostas Kalabokidis">Kostas Kalabokidis</text:a><text:span>,</text:span><text:a xlink:type="simple" xlink:href="https://hal.science/search/index/?q=*&amp;authFullName_s=George Sidiropoulos">George Sidiropoulos</text:a></text:p>
              <text:p text:style-name="Normal"><text:span>The Geography of Greece</text:span><text:span>, Springer International Publishing, pp.517-523, 2024, World Regional Geography Book Series,<text:s/></text:span><text:a xlink:type="simple" xlink:href="https://dx.doi.org/10.1007/978-3-031-29819-6_30">⟨10.1007/978-3-031-29819-6_30⟩</text:a></text:p>
              <text:p text:style-name="Normal"><text:span>Chapitre d'ouvrage</text:span></text:p>
              <text:p text:style-name="Normal"><text:a xlink:type="simple" xlink:href="https://hal.science/hal-04478603v1">hal-044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89v1">Traveling the Country: Transportation Challenges and Mobility Management</text:a></text:p>
              <text:p text:style-name="Normal"><text:a xlink:type="simple" xlink:href="https://hal.science/search/index/?q=*&amp;authFullName_s=Régis Darques">Régis Darques</text:a></text:p>
              <text:p text:style-name="Normal"><text:span>The Geography of Greece</text:span><text:span>, Springer International Publishing, pp.317-335, 2024, World Regional Geography Book Series,<text:s/></text:span><text:a xlink:type="simple" xlink:href="https://dx.doi.org/10.1007/978-3-031-29819-6_19">⟨10.1007/978-3-031-29819-6_19⟩</text:a></text:p>
              <text:p text:style-name="Normal"><text:span>Chapitre d'ouvrage</text:span></text:p>
              <text:p text:style-name="Normal"><text:a xlink:type="simple" xlink:href="https://hal.science/hal-04478589v1">hal-044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08v1">Greece Beyond the Crises, an Enhanced Resilience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George Sidiropoulos">George Sidiropoulos</text:a><text:span>,</text:span><text:a xlink:type="simple" xlink:href="https://hal.science/search/index/?q=*&amp;authFullName_s=Kostas Kalabokidis">Kostas Kalabokidis</text:a></text:p>
              <text:p text:style-name="Normal"><text:span>The Geography of Greece</text:span><text:span>, Springer International Publishing, pp.1-10, 2024, World Regional Geography Book Series, 978-3-031-29819-6.<text:s/></text:span><text:a xlink:type="simple" xlink:href="https://dx.doi.org/10.1007/978-3-031-29819-6_1">⟨10.1007/978-3-031-29819-6_1⟩</text:a></text:p>
              <text:p text:style-name="Normal"><text:span>Chapitre d'ouvrage</text:span></text:p>
              <text:p text:style-name="Normal"><text:a xlink:type="simple" xlink:href="https://hal.science/hal-04478508v1">hal-044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75v1">Ville et épidémiologie spatiale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Julie Trottier">Julie Trottier</text:a></text:p>
              <text:p text:style-name="Normal"><text:span>Guy Brugel.<text:s/></text:span><text:span>Ville et Covid: un mariage de raison</text:span><text:span>, Karthala, pp.15-40, 2021, 978-2-8111-2865-4</text:span></text:p>
              <text:p text:style-name="Normal"><text:span>Chapitre d'ouvrage</text:span></text:p>
              <text:p text:style-name="Normal"><text:a xlink:type="simple" xlink:href="https://hal.science/hal-03356975v1">hal-0335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63v1">Informality, Criminality, and Local Autonomy in the Balkans: A Geographic-Based Analysis of State Confines</text:a></text:p>
              <text:p text:style-name="Normal"><text:a xlink:type="simple" xlink:href="https://hal.science/search/index/?q=*&amp;authFullName_s=Régis Darques">Régis Darques</text:a></text:p>
              <text:p text:style-name="Normal"><text:span>Governance Beyond the Law. The Immoral, the Illegal, the Criminal</text:span><text:span>, Palgrave Macmillan, pp.183-208, 2019</text:span></text:p>
              <text:p text:style-name="Normal"><text:span>Chapitre d'ouvrage</text:span></text:p>
              <text:p text:style-name="Normal"><text:a xlink:type="simple" xlink:href="https://hal.science/hal-02327463v1">hal-023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43v1">Introduction</text:a></text:p>
              <text:p text:style-name="Normal"><text:a xlink:type="simple" xlink:href="https://hal.science/search/index/?q=*&amp;authFullName_s=Régis Darques">Régis Darques</text:a></text:p>
              <text:p text:style-name="Normal"><text:span>Mapping Versatile Boundaries. Understanding the Balkans</text:span><text:span>, Springer International Publishing, pp.1-20, 2017</text:span></text:p>
              <text:p text:style-name="Normal"><text:span>Chapitre d'ouvrage</text:span></text:p>
              <text:p text:style-name="Normal"><text:a xlink:type="simple" xlink:href="https://hal.science/hal-02327443v1">hal-0232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10v1">Broken Lands and Hurt Populations: Eastern Macedonia</text:a></text:p>
              <text:p text:style-name="Normal"><text:a xlink:type="simple" xlink:href="https://hal.science/search/index/?q=*&amp;authFullName_s=Régis Darques">Régis Darques</text:a></text:p>
              <text:p text:style-name="Normal"><text:span>Mapping Versatile Boundaries. Understanding the Balkans</text:span><text:span>, Springer International Publishing, pp.237-295, 2017</text:span></text:p>
              <text:p text:style-name="Normal"><text:span>Chapitre d'ouvrage</text:span></text:p>
              <text:p text:style-name="Normal"><text:a xlink:type="simple" xlink:href="https://hal.science/hal-02327410v1">hal-0232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37v1">From Empires to Nations, 1800-2015</text:a></text:p>
              <text:p text:style-name="Normal"><text:a xlink:type="simple" xlink:href="https://hal.science/search/index/?q=*&amp;authFullName_s=Régis Darques">Régis Darques</text:a></text:p>
              <text:p text:style-name="Normal"><text:span>Mapping Versatile Boundaries. Understanding the Balkans</text:span><text:span>, Springer International Publishing, pp.51-79, 2017</text:span></text:p>
              <text:p text:style-name="Normal"><text:span>Chapitre d'ouvrage</text:span></text:p>
              <text:p text:style-name="Normal"><text:a xlink:type="simple" xlink:href="https://hal.science/hal-02327437v1">hal-0232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32v1">Balkan Border Mapping: Building the GIS Project</text:a></text:p>
              <text:p text:style-name="Normal"><text:a xlink:type="simple" xlink:href="https://hal.science/search/index/?q=*&amp;authFullName_s=Régis Darques">Régis Darques</text:a></text:p>
              <text:p text:style-name="Normal"><text:span>Mapping Versatile Boundaries. Understanding the Balkans</text:span><text:span>, Springer International Publishing, pp.81-117, 2017</text:span></text:p>
              <text:p text:style-name="Normal"><text:span>Chapitre d'ouvrage</text:span></text:p>
              <text:p text:style-name="Normal"><text:a xlink:type="simple" xlink:href="https://hal.science/hal-02327432v1">hal-0232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09v1">Conclusion</text:a></text:p>
              <text:p text:style-name="Normal"><text:a xlink:type="simple" xlink:href="https://hal.science/search/index/?q=*&amp;authFullName_s=Régis Darques">Régis Darques</text:a></text:p>
              <text:p text:style-name="Normal"><text:span>Mapping Versatile Boundaries. Understanding the Balkans</text:span><text:span>, Springer International Publishing, pp.297-310, 2017</text:span></text:p>
              <text:p text:style-name="Normal"><text:span>Chapitre d'ouvrage</text:span></text:p>
              <text:p text:style-name="Normal"><text:a xlink:type="simple" xlink:href="https://hal.science/hal-02327409v1">hal-0232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17v1">Spaces under the Microscope: Looking Closely at Border Fluctuations through Remote Sensing</text:a></text:p>
              <text:p text:style-name="Normal"><text:a xlink:type="simple" xlink:href="https://hal.science/search/index/?q=*&amp;authFullName_s=Régis Darques">Régis Darques</text:a></text:p>
              <text:p text:style-name="Normal"><text:span>Mapping Versatile Boundaries. Understanding the Balkans</text:span><text:span>, Springer International Publishing, pp.187-236, 2017</text:span></text:p>
              <text:p text:style-name="Normal"><text:span>Chapitre d'ouvrage</text:span></text:p>
              <text:p text:style-name="Normal"><text:a xlink:type="simple" xlink:href="https://hal.science/hal-02327417v1">hal-0232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42v1">Hidden and Showcased Boundaries</text:a></text:p>
              <text:p text:style-name="Normal"><text:a xlink:type="simple" xlink:href="https://hal.science/search/index/?q=*&amp;authFullName_s=Régis Darques">Régis Darques</text:a></text:p>
              <text:p text:style-name="Normal"><text:span>Mapping Versatile Boundaries. Understanding the Balkans</text:span><text:span>, Springer International Publishing, pp.21-49, 2017</text:span></text:p>
              <text:p text:style-name="Normal"><text:span>Chapitre d'ouvrage</text:span></text:p>
              <text:p text:style-name="Normal"><text:a xlink:type="simple" xlink:href="https://hal.science/hal-02327442v1">hal-0232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27v1">Hot Points&amp;quot; with a Hand Lens: The Process of Border Sedimentation</text:a></text:p>
              <text:p text:style-name="Normal"><text:a xlink:type="simple" xlink:href="https://hal.science/search/index/?q=*&amp;authFullName_s=Régis Darques">Régis Darques</text:a></text:p>
              <text:p text:style-name="Normal"><text:span>Mapping Versatile Boundaries. Understanding the Balkans</text:span><text:span>, Springer International Publishing, pp.119-151, 2017</text:span></text:p>
              <text:p text:style-name="Normal"><text:span>Chapitre d'ouvrage</text:span></text:p>
              <text:p text:style-name="Normal"><text:a xlink:type="simple" xlink:href="https://hal.science/hal-02327427v1">hal-0232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23v1">From Borderlines to Borderlands: A Perspective of the Frontier Issue in the Balkans</text:a></text:p>
              <text:p text:style-name="Normal"><text:a xlink:type="simple" xlink:href="https://hal.science/search/index/?q=*&amp;authFullName_s=Régis Darques">Régis Darques</text:a></text:p>
              <text:p text:style-name="Normal"><text:span>Mapping Versatile Boundaries. Understanding the Balkans</text:span><text:span>, Springer International Publishing, pp.153-186, 2017</text:span></text:p>
              <text:p text:style-name="Normal"><text:span>Chapitre d'ouvrage</text:span></text:p>
              <text:p text:style-name="Normal"><text:a xlink:type="simple" xlink:href="https://hal.science/hal-02327423v1">hal-0232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61v1">Cartographier et contrôler la ville : L'enjeu des systèmes d'information</text:a></text:p>
              <text:p text:style-name="Normal"><text:a xlink:type="simple" xlink:href="https://hal.science/search/index/?q=*&amp;authFullName_s=Régis Darques">Régis Darques</text:a></text:p>
              <text:p text:style-name="Normal"><text:span>Guy Burgel.<text:s/></text:span><text:span>Essais critiques sur la ville</text:span><text:span>, Infolio, pp.231-282, 2015</text:span></text:p>
              <text:p text:style-name="Normal"><text:span>Chapitre d'ouvrage</text:span></text:p>
              <text:p text:style-name="Normal"><text:a xlink:type="simple" xlink:href="https://hal.science/hal-03056761v1">hal-0305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91v1">Cartographier et contrôler la ville: l'enjeu des systèmes d'information</text:a></text:p>
              <text:p text:style-name="Normal"><text:a xlink:type="simple" xlink:href="https://hal.science/search/index/?q=*&amp;authFullName_s=Régis Darques">Régis Darques</text:a></text:p>
              <text:p text:style-name="Normal"><text:span>Essais critiques sur la ville</text:span><text:span>, Infolio, pp.231-282, 2015</text:span></text:p>
              <text:p text:style-name="Normal"><text:span>Chapitre d'ouvrage</text:span></text:p>
              <text:p text:style-name="Normal"><text:a xlink:type="simple" xlink:href="https://hal.science/hal-02327391v1">hal-0232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61v1">Les villes</text:a></text:p>
              <text:p text:style-name="Normal"><text:a xlink:type="simple" xlink:href="https://hal.science/search/index/?q=*&amp;authFullName_s=Thomas Maloutas">Thomas Maloutas</text:a><text:span>,</text:span><text:a xlink:type="simple" xlink:href="https://hal.science/search/index/?q=*&amp;authFullName_s=Elisabeth Allison">Elisabeth Allison</text:a><text:span>,</text:span><text:a xlink:type="simple" xlink:href="https://hal.science/search/index/?q=*&amp;authFullName_s=George Petrakos">George Petrakos</text:a><text:span>,</text:span><text:a xlink:type="simple" xlink:href="https://hal.science/search/index/?q=*&amp;authFullName_s=Régis Darques">Régis Darques</text:a><text:span>,</text:span><text:a xlink:type="simple" xlink:href="https://hal.science/search/index/?q=*&amp;authFullName_s=Kalistheni Avdelidi">Kalistheni Avdelidi</text:a><text:span>et al.</text:span></text:p>
              <text:p text:style-name="Normal"><text:span>Atlas de la Grèce</text:span><text:span>, CNRS-Libergéo-La Documentation française, pp.116-148, 2003, Dynamiques du territoire-Reclus</text:span></text:p>
              <text:p text:style-name="Normal"><text:span>Chapitre d'ouvrage</text:span></text:p>
              <text:p text:style-name="Normal"><text:a xlink:type="simple" xlink:href="https://hal.science/hal-02327361v1">hal-0232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23v1">Population</text:a></text:p>
              <text:p text:style-name="Normal"><text:a xlink:type="simple" xlink:href="https://hal.science/search/index/?q=*&amp;authFullName_s=Olivier Deslondes">Olivier Deslondes</text:a><text:span>,</text:span><text:a xlink:type="simple" xlink:href="https://hal.science/search/index/?q=*&amp;authFullName_s=Régis Darques">Régis Darques</text:a><text:span>,</text:span><text:a xlink:type="simple" xlink:href="https://hal.science/search/index/?q=*&amp;authFullName_s=Franck Auriac">Franck Auriac</text:a><text:span>,</text:span><text:a xlink:type="simple" xlink:href="https://hal.science/search/index/?q=*&amp;authFullName_s=Thomas Maloutas">Thomas Maloutas</text:a><text:span>,</text:span><text:a xlink:type="simple" xlink:href="https://hal.science/search/index/?q=*&amp;authFullName_s=Michel Sivignon">Michel Sivignon</text:a></text:p>
              <text:p text:style-name="Normal"><text:span>Atlas de la Grèce</text:span><text:span>, CNRS-Libergéo-La Documentation française, pp.36-70, 2003, Dynamiques du territoire-Reclus</text:span></text:p>
              <text:p text:style-name="Normal"><text:span>Chapitre d'ouvrage</text:span></text:p>
              <text:p text:style-name="Normal"><text:a xlink:type="simple" xlink:href="https://hal.science/hal-02327323v1">hal-0232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10v1">Territoire</text:a></text:p>
              <text:p text:style-name="Normal"><text:a xlink:type="simple" xlink:href="https://hal.science/search/index/?q=*&amp;authFullName_s=Olivier Deslondes">Olivier Deslondes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Michel Sivignon">Michel Sivignon</text:a><text:span>,</text:span><text:a xlink:type="simple" xlink:href="https://hal.science/search/index/?q=*&amp;authFullName_s=Régis Darques">Régis Darques</text:a><text:span>,</text:span><text:a xlink:type="simple" xlink:href="https://hal.science/search/index/?q=*&amp;authFullName_s=Anne Couderc">Anne Couderc</text:a></text:p>
              <text:p text:style-name="Normal"><text:span>Atlas de la Grèce</text:span><text:span>, CNRS-Libergéo-La Documentation française, pp.20-34, 2003, Dynamiques du territoire-Reclus</text:span></text:p>
              <text:p text:style-name="Normal"><text:span>Chapitre d'ouvrage</text:span></text:p>
              <text:p text:style-name="Normal"><text:a xlink:type="simple" xlink:href="https://hal.science/hal-02327310v1">hal-023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32v1">Villes et campagnes grecques de 1960 à 2000. Aspects démographiques et socio-économiques de l'urbanisation</text:a></text:p>
              <text:p text:style-name="Normal"><text:a xlink:type="simple" xlink:href="https://hal.science/search/index/?q=*&amp;authFullName_s=Régis Darques">Régis Darques</text:a></text:p>
              <text:p text:style-name="Normal"><text:span>La Grèce face au 3e millénaire. Territoire, économie, société, 40 ans de mutations</text:span><text:span>, Université Pandion, pp.49-117, 2003</text:span></text:p>
              <text:p text:style-name="Normal"><text:span>Chapitre d'ouvrage</text:span></text:p>
              <text:p text:style-name="Normal"><text:a xlink:type="simple" xlink:href="https://hal.science/hal-02327132v1">hal-02327132v1</text:a></text:p>
            </table:table-cell>
          </table:table-row>
        </table:table>
        <text:p text:style-name="P33"/>
        <text:p text:style-name="Heading2"><text:span text:style-name="T16">Article dans une revue (51)</text:span></text:p>
        <text:p text:style-name="P35"/>
        <table:table table:name="cff894" table:style-name="cff894">
          <table:table-column table:style-name="cff894.0"/>
          <table:table-row>
            <table:table-cell office:value-type="string">
              <text:p text:style-name="Normal"><text:a xlink:type="simple" xlink:href="https://hal.science/hal-04869937v1">À propos des deux ouvrages d’Édouard Heyraud : L’invention de la Côte d’Azur et Territoires de la haute vallée du Loup et de l’Audibergue. Andon-Caill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24,<text:s/></text:span><text:a xlink:type="simple" xlink:href="https://dx.doi.org/10.4000/11uaa">⟨10.4000/11uaa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9937v1">hal-0486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31v1">Fabien Jeannier, Réinventer Glasgow. De l’atelier du monde à la ville postindustrielle et au-delà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24,<text:s/></text:span><text:a xlink:type="simple" xlink:href="https://dx.doi.org/10.4000/11uab">⟨10.4000/11uab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1531v1">hal-0487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48v1">Alexandre Grondeau, Altermétropolisation. Une autre vi(ll)e est possibl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24,<text:s/></text:span><text:a xlink:type="simple" xlink:href="https://dx.doi.org/10.4000/11ua9">⟨10.4000/11ua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1548v1">hal-0487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53v1">Jean‑Marie Miossec, Le risque passage maritime resserré, détroits et canaux. Ad augusta per angusta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24,<text:s/></text:span><text:a xlink:type="simple" xlink:href="https://dx.doi.org/10.4000/11uac">⟨10.4000/11ua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1553v1">hal-0487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42v1">Didier Rey et Alexandre Nicolas, Atlas de la Corse contemporain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24,<text:s/></text:span><text:a xlink:type="simple" xlink:href="https://dx.doi.org/10.4000/11uad">⟨10.4000/11ua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71542v1">hal-0487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432v1">Clustering and mapping the first COVID-19 outbreak in France</text:a></text:p>
              <text:p text:style-name="Normal"><text:a xlink:type="simple" xlink:href="https://hal.science/search/index/?q=*&amp;authFullName_s=Regis Darques">Regis Darques</text:a><text:span>,</text:span><text:a xlink:type="simple" xlink:href="https://hal.science/search/index/?q=*&amp;authFullName_s=Julie Trottier">Julie Trottier</text:a><text:span>,</text:span><text:a xlink:type="simple" xlink:href="https://hal.science/search/index/?q=*&amp;authFullName_s=Raphael Gaudin">Raphael Gaudin</text:a><text:span>,</text:span><text:a xlink:type="simple" xlink:href="https://hal.science/search/index/?q=*&amp;authFullName_s=Nassim Ait-Mouheb">Nassim Ait-Mouheb</text:a></text:p>
              <text:p text:style-name="Normal"><text:span>BMC Public Health</text:span><text:span>, 2022, 22 (1), pp.1279.<text:s/></text:span><text:a xlink:type="simple" xlink:href="https://dx.doi.org/10.1186/s12889-022-13537-7">⟨10.1186/s12889-022-13537-7⟩</text:a></text:p>
              <text:p text:style-name="Normal"><text:span>Article dans une revue</text:span></text:p>
              <text:p text:style-name="Normal"><text:a xlink:type="simple" xlink:href="https://hal.science/hal-03715432v1">hal-0371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27v1">СОРОК ЛЕТ ФРАНКО-РОССИЙСКИХ СРАВНИТЕЛЬНЫХ ИССЛЕДОВАНИЙ ПО ГЕОГРАФИИ ГОРОДОВ: ПЕРЕОСМЫСЛЕНИЕ ОПЫТА [Quarante ans de recherche en géographie urbaine comparative franco-russe : repenser l'expérience]</text:a></text:p>
              <text:p text:style-name="Normal"><text:a xlink:type="simple" xlink:href="https://hal.science/search/index/?q=*&amp;authFullName_s=Guy Burgel">Guy Burgel</text:a><text:span>,</text:span><text:a xlink:type="simple" xlink:href="https://hal.science/search/index/?q=*&amp;authFullName_s=Alexandre Grondeau">Alexandre Grondeau</text:a><text:span>,</text:span><text:a xlink:type="simple" xlink:href="https://hal.science/search/index/?q=*&amp;authFullName_s=Régis Darques">Régis Darques</text:a><text:span>,</text:span><text:a xlink:type="simple" xlink:href="https://hal.science/search/index/?q=*&amp;authFullName_s=Vladimir Kolosov">Vladimir Kolosov</text:a><text:span>,</text:span><text:a xlink:type="simple" xlink:href="https://hal.science/search/index/?q=*&amp;authFullName_s=Vyacheslav A. Shuper">Vyacheslav A. Shuper</text:a><text:span>et al.</text:span></text:p>
              <text:p text:style-name="Normal"><text:span>Izvestiya Rossiiskaya Akademii Nauk, Seriya Geograficheskaya<text:s/></text:span><text:span>, 2020, 84 (3), pp.470-480.<text:s/></text:span><text:a xlink:type="simple" xlink:href="https://dx.doi.org/10.31857/S2587556620030048">⟨10.31857/S2587556620030048⟩</text:a></text:p>
              <text:p text:style-name="Normal"><text:span>Article dans une revue</text:span></text:p>
              <text:p text:style-name="Normal"><text:a xlink:type="simple" xlink:href="https://hal.science/hal-03119027v1">hal-03119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06v1">Ville et épidémiologie spatiale. Non-géographies de la COVID-19 en France?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Julie Trottier">Julie Trottier</text:a></text:p>
              <text:p text:style-name="Normal"><text:span>Villes en parallèle</text:span><text:span>, 2020, Matériaux pour la ville de demain, 49-50, pp.121-156.<text:s/></text:span><text:a xlink:type="simple" xlink:href="https://dx.doi.org/10.3406/vilpa.2020.1812">⟨10.3406/vilpa.2020.1812⟩</text:a></text:p>
              <text:p text:style-name="Normal"><text:span>Article dans une revue</text:span></text:p>
              <text:p text:style-name="Normal"><text:a xlink:type="simple" xlink:href="https://shs.hal.science/halshs-03098706v1">halshs-0309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54v1">Post-lockdown detection of SARS-CoV-2 RNA in the wastewater of Montpellier, France</text:a></text:p>
              <text:p text:style-name="Normal"><text:a xlink:type="simple" xlink:href="https://hal.science/search/index/?q=*&amp;authFullName_s=Julie Trottier">Julie Trottier</text:a><text:span>,</text:span><text:a xlink:type="simple" xlink:href="https://hal.science/search/index/?q=*&amp;authFullName_s=Régis Darques">Régis Darques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Emma Partiot">Emma Partiot</text:a><text:span>,</text:span><text:a xlink:type="simple" xlink:href="https://hal.science/search/index/?q=*&amp;authFullName_s=William Bakhache">William Bakhache</text:a><text:span>et al.</text:span></text:p>
              <text:p text:style-name="Normal"><text:span>One Health</text:span><text:span>, 2020, 10, pp.100157.<text:s/></text:span><text:a xlink:type="simple" xlink:href="https://dx.doi.org/10.1016/j.onehlt.2020.100157">⟨10.1016/j.onehlt.2020.100157⟩</text:a></text:p>
              <text:p text:style-name="Normal"><text:span>Article dans une revue</text:span></text:p>
              <text:p text:style-name="Normal"><text:a xlink:type="simple" xlink:href="https://hal.science/hal-02914254v1">hal-029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07v1">J.-M. Miossec, Le conteneur et la nouvelle géographie des océans et des rivages de la mer. Dans le sillage de la CMA-CGM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17, pp.1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07v1">hal-023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80v1">De Jérusalem à Tunis. Atlas satellitaire de huit métropoles méditerranéennes majeures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17, 129, pp.107-145.<text:s/></text:span><text:a xlink:type="simple" xlink:href="https://dx.doi.org/10.4000/mediterranee.9394">⟨10.4000/mediterranee.9394⟩</text:a></text:p>
              <text:p text:style-name="Normal"><text:span>Article dans une revue</text:span></text:p>
              <text:p text:style-name="Normal"><text:a xlink:type="simple" xlink:href="https://hal.science/hal-02326880v1">hal-023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12v1">M. Bruneau, De l'Asie Mineure à la Turqui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16, pp.1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12v1">hal-0232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58v1">Développement transfrontalier et internationalisation des capitales balkaniques. Le cas de Bucarest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Andreï Ferraru">Andreï Ferraru</text:a></text:p>
              <text:p text:style-name="Normal"><text:span>Études balkaniques. Cahiers Pierre Belon</text:span><text:span>, 2016, 21, pp.117-144</text:span></text:p>
              <text:p text:style-name="Normal"><text:span>Article dans une revue</text:span></text:p>
              <text:p text:style-name="Normal"><text:a xlink:type="simple" xlink:href="https://hal.science/hal-02326858v1">hal-0232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11v1">J.-M. Miossec, Rivages d'Europe. Personnalité et avenir d'un continent ouvert</text:a></text:p>
              <text:p text:style-name="Normal"><text:a xlink:type="simple" xlink:href="https://hal.science/search/index/?q=*&amp;authFullName_s=Régis Darques">Régis Darques</text:a></text:p>
              <text:p text:style-name="Normal"><text:span>Cybergeo : Revue européenne de géographie / European journal of geography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11v1">hal-0232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09v1">D. Albera, M. Crivello, M. Tozy, Dictionnaire de la Méditerrané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16, pp.1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09v1">hal-0232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74v1">Wildfires at a Pan-Mediterranean Scale. Human-Environment Dynamics through MODIS Data</text:a></text:p>
              <text:p text:style-name="Normal"><text:a xlink:type="simple" xlink:href="https://hal.science/search/index/?q=*&amp;authFullName_s=Régis Darques">Régis Darques</text:a></text:p>
              <text:p text:style-name="Normal"><text:span>Human Ecology</text:span><text:span>, 2016, 44 (1), pp.47-63</text:span></text:p>
              <text:p text:style-name="Normal"><text:span>Article dans une revue</text:span></text:p>
              <text:p text:style-name="Normal"><text:a xlink:type="simple" xlink:href="https://hal.science/hal-02326774v1">hal-0232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52v1">Mediterranean Cities under Fire. A Critical Approach to the Wildland-Urban Interface</text:a></text:p>
              <text:p text:style-name="Normal"><text:a xlink:type="simple" xlink:href="https://hal.science/search/index/?q=*&amp;authFullName_s=Régis Darques">Régis Darques</text:a></text:p>
              <text:p text:style-name="Normal"><text:span>Applied Geography</text:span><text:span>, 2015, 59, pp.10-21</text:span></text:p>
              <text:p text:style-name="Normal"><text:span>Article dans une revue</text:span></text:p>
              <text:p text:style-name="Normal"><text:a xlink:type="simple" xlink:href="https://hal.science/hal-02326752v1">hal-023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14v1">J.-P. Ferrier, Plaidoyer pour une géographie renouvelée</text:a></text:p>
              <text:p text:style-name="Normal"><text:a xlink:type="simple" xlink:href="https://hal.science/search/index/?q=*&amp;authFullName_s=Régis Darques">Régis Darques</text:a></text:p>
              <text:p text:style-name="Normal"><text:span>Espace Géographique</text:span><text:span>, 2015, pp.92-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14v1">hal-0232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32v1">Mediterranean cities under fire. A critical approach to the wildland-urban interface</text:a></text:p>
              <text:p text:style-name="Normal"><text:a xlink:type="simple" xlink:href="https://hal.science/search/index/?q=*&amp;authFullName_s=Régis Darques">Régis Darques</text:a></text:p>
              <text:p text:style-name="Normal"><text:span>Applied Geography</text:span><text:span>, 2015, 59, pp.10-21.<text:s/></text:span><text:a xlink:type="simple" xlink:href="https://dx.doi.org/10.1016/j.apgeog.2015.02.008">⟨10.1016/j.apgeog.2015.02.008⟩</text:a></text:p>
              <text:p text:style-name="Normal"><text:span>Article dans une revue</text:span></text:p>
              <text:p text:style-name="Normal"><text:a xlink:type="simple" xlink:href="https://hal.science/hal-03062632v1">hal-0306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21v1">Plaidoyer pour une géographie renouvelée</text:a></text:p>
              <text:p text:style-name="Normal"><text:a xlink:type="simple" xlink:href="https://hal.science/search/index/?q=*&amp;authFullName_s=Régis Darques">Régis Darques</text:a></text:p>
              <text:p text:style-name="Normal"><text:span>Espace Géographique</text:span><text:span>, 2015, pp.92-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21v1">hal-030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15v1">J. Dalègre, Regards sur la &amp;quot;crise&amp;quot; grecque</text:a></text:p>
              <text:p text:style-name="Normal"><text:a xlink:type="simple" xlink:href="https://hal.science/search/index/?q=*&amp;authFullName_s=Régis Darques">Régis Darques</text:a></text:p>
              <text:p text:style-name="Normal"><text:span>Cahiers de géographie du Québec</text:span><text:span>, 2014, pp.295-2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15v1">hal-0232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30v1">Τούρκοι, Έλληνες και πρόσφυγες στο νησί της Λέσβου τον εικοστό αιώνα</text:a></text:p>
              <text:p text:style-name="Normal"><text:a xlink:type="simple" xlink:href="https://hal.science/search/index/?q=*&amp;authFullName_s=Emile Kolodny">Emile Kolodny</text:a><text:span>,</text:span><text:a xlink:type="simple" xlink:href="https://hal.science/search/index/?q=*&amp;authFullName_s=Régis Darques">Régis Darques</text:a></text:p>
              <text:p text:style-name="Normal"><text:span>Κείμενα εργασίας ΑΟΧΧ</text:span><text:span>, 2014, 9, pp.5-23</text:span></text:p>
              <text:p text:style-name="Normal"><text:span>Article dans une revue</text:span></text:p>
              <text:p text:style-name="Normal"><text:a xlink:type="simple" xlink:href="https://hal.science/hal-02326730v1">hal-023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84v1">Τούρκοι, Έλληνες και πρόσφυγες στο νησί της Λέσβου τον εικοστό αιώνα</text:a></text:p>
              <text:p text:style-name="Normal"><text:a xlink:type="simple" xlink:href="https://hal.science/search/index/?q=*&amp;authFullName_s=Émile Yerahmiel Kolodny">Émile Yerahmiel Kolodny</text:a><text:span>,</text:span><text:a xlink:type="simple" xlink:href="https://hal.science/search/index/?q=*&amp;authFullName_s=Régis Darques">Régis Darques</text:a></text:p>
              <text:p text:style-name="Normal"><text:span>Κείμενα Εργασίας ΑΟΧΧ</text:span><text:span>, 2014, 9, pp.5-23</text:span></text:p>
              <text:p text:style-name="Normal"><text:span>Article dans une revue</text:span></text:p>
              <text:p text:style-name="Normal"><text:a xlink:type="simple" xlink:href="https://hal.science/hal-03064284v1">hal-0306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22v1">Regards sur la &amp;quot;crise&amp;quot; grecque</text:a></text:p>
              <text:p text:style-name="Normal"><text:a xlink:type="simple" xlink:href="https://hal.science/search/index/?q=*&amp;authFullName_s=Régis Darques">Régis Darques</text:a></text:p>
              <text:p text:style-name="Normal"><text:span>Cahiers de géographie du Québec</text:span><text:span>, 2014, pp.295-296.<text:s/></text:span><text:a xlink:type="simple" xlink:href="https://dx.doi.org/10.7202/1031171ar">⟨10.7202/1031171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22v1">hal-0307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98v1">Mythe et réalité des &amp;quot;grands&amp;quot; incendies de forêt en Méditerrané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13, 121, pp.11-21</text:span></text:p>
              <text:p text:style-name="Normal"><text:span>Article dans une revue</text:span></text:p>
              <text:p text:style-name="Normal"><text:a xlink:type="simple" xlink:href="https://hal.science/hal-02326698v1">hal-023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631v1">Mythe et réalité des &amp;quot;grands&amp;quot; incendies de forêt en Méditerrané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13, 121, pp.11-21.<text:s/></text:span><text:a xlink:type="simple" xlink:href="https://dx.doi.org/10.4000/mediterranee.6796">⟨10.4000/mediterranee.6796⟩</text:a></text:p>
              <text:p text:style-name="Normal"><text:span>Article dans une revue</text:span></text:p>
              <text:p text:style-name="Normal"><text:a xlink:type="simple" xlink:href="https://api.istex.fr/ark:/67375/G14-CF72KD0D-6/fulltext.pdf?sid=hal">istex</text:a></text:p>
              <text:p text:style-name="Normal"><text:a xlink:type="simple" xlink:href="https://hal.science/hal-03062631v1">hal-0306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16v1">G. Gastaud, E. Heyraud, Thorenc. Un millénaire de projets de l'an 1000 à l'an 2000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13, pp.108-1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16v1">hal-0232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879v1">Compte-rendu d'ouvrage : Thorenc. Un millénaire de projets de l'an 1000 à l'an 2000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13, 121, pp.108-1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6879v1">hal-028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46v1">La disparition du rideau de fer gréco-bulgare: enquête aux confins de la Macédoine et du Rhodope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Olivier Deslondes">Olivier Deslondes</text:a><text:span>,</text:span><text:a xlink:type="simple" xlink:href="https://hal.science/search/index/?q=*&amp;authFullName_s=Bernard Lory">Bernard Lory</text:a></text:p>
              <text:p text:style-name="Normal"><text:span>Méditerranée : revue géographique des pays méditerranéens</text:span><text:span>, 2008, 110, pp.27-36.<text:s/></text:span><text:a xlink:type="simple" xlink:href="https://dx.doi.org/10.4000/mediterranee.524">⟨10.4000/mediterranee.524⟩</text:a></text:p>
              <text:p text:style-name="Normal"><text:span>Article dans une revue</text:span></text:p>
              <text:p text:style-name="Normal"><text:a xlink:type="simple" xlink:href="https://api.istex.fr/ark:/67375/G14-47NFJTL4-M/fulltext.pdf?sid=hal">istex</text:a></text:p>
              <text:p text:style-name="Normal"><text:a xlink:type="simple" xlink:href="https://hal.science/hal-02325546v1">hal-0232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9v1">La nouvelle frontière gréco-bulgare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Olivier Deslondes">Olivier Deslondes</text:a><text:span>,</text:span><text:a xlink:type="simple" xlink:href="https://hal.science/search/index/?q=*&amp;authFullName_s=Bernard Lory">Bernard Lory</text:a></text:p>
              <text:p text:style-name="Normal"><text:span>Méditerranée : revue géographique des pays méditerranéens</text:span><text:span>, 2008, 110 (1-2), pp.37-44.<text:s/></text:span><text:a xlink:type="simple" xlink:href="https://dx.doi.org/10.4000/mediterranee.526">⟨10.4000/mediterranee.526⟩</text:a></text:p>
              <text:p text:style-name="Normal"><text:span>Article dans une revue</text:span></text:p>
              <text:p text:style-name="Normal"><text:a xlink:type="simple" xlink:href="https://api.istex.fr/ark:/67375/G14-8QBHPR9F-H/fulltext.pdf?sid=hal">istex</text:a></text:p>
              <text:p text:style-name="Normal"><text:a xlink:type="simple" xlink:href="https://hal.science/hal-02325569v1">hal-023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50v1">G. Burgel, La revanche des villes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08, pp.130-1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50v1">hal-0232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818v1">La disparition du rideau de fer gréco-bulgare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Olivier Deslondes">Olivier Deslondes</text:a><text:span>,</text:span><text:a xlink:type="simple" xlink:href="https://hal.science/search/index/?q=*&amp;authFullName_s=Bernard Lory">Bernard Lory</text:a></text:p>
              <text:p text:style-name="Normal"><text:span>Méditerranée : revue géographique des pays méditerranéens</text:span><text:span>, 2008, 110 (1-2), pp.27-36</text:span></text:p>
              <text:p text:style-name="Normal"><text:span>Article dans une revue</text:span></text:p>
              <text:p text:style-name="Normal"><text:a xlink:type="simple" xlink:href="https://hal.science/hal-03060818v1">hal-030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34v1">L'impact des politiques européennes sur l'espace rural roumain: le cas des financements SAPARD</text:a></text:p>
              <text:p text:style-name="Normal"><text:a xlink:type="simple" xlink:href="https://hal.science/search/index/?q=*&amp;authFullName_s=Catalina Ancuta">Catalina Ancuta</text:a><text:span>,</text:span><text:a xlink:type="simple" xlink:href="https://hal.science/search/index/?q=*&amp;authFullName_s=Florina Ardelean">Florina Ardelean</text:a><text:span>,</text:span><text:a xlink:type="simple" xlink:href="https://hal.science/search/index/?q=*&amp;authFullName_s=Andreea Arba">Andreea Arba</text:a><text:span>,</text:span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08, 110 (1-2), pp.79-92.<text:s/></text:span><text:a xlink:type="simple" xlink:href="https://dx.doi.org/10.4000/mediterranee.541">⟨10.4000/mediterranee.541⟩</text:a></text:p>
              <text:p text:style-name="Normal"><text:span>Article dans une revue</text:span></text:p>
              <text:p text:style-name="Normal"><text:a xlink:type="simple" xlink:href="https://api.istex.fr/ark:/67375/G14-Z4FB2MHB-6/fulltext.pdf?sid=hal">istex</text:a></text:p>
              <text:p text:style-name="Normal"><text:a xlink:type="simple" xlink:href="https://hal.science/hal-02325634v1">hal-023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54v1">P. Garde, Tragi-comédie onomastique dans les Balkans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05, pp.8-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54v1">hal-0232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15v1">Logiques de protection de l'environnement en Grèce: le cas de la péninsule athonit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05, 105 (1-2), pp.73-80.<text:s/></text:span><text:a xlink:type="simple" xlink:href="https://dx.doi.org/10.4000/mediterranee.352">⟨10.4000/mediterranee.352⟩</text:a></text:p>
              <text:p text:style-name="Normal"><text:span>Article dans une revue</text:span></text:p>
              <text:p text:style-name="Normal"><text:a xlink:type="simple" xlink:href="https://api.istex.fr/ark:/67375/G14-4GDFXG7L-2/fulltext.pdf?sid=hal">istex</text:a></text:p>
              <text:p text:style-name="Normal"><text:a xlink:type="simple" xlink:href="https://hal.science/hal-02325415v1">hal-023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55v1">I. G. Kanetakis, La citadelle de Iannina (Grèce) revisité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04, pp.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55v1">hal-0232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57v1">Polémiques autour des nouveaux atlas d'Albani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04, pp.95-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57v1">hal-0232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58v1">A. de Réparaz, Regards croisés de géographes sur la Haute-Provence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04, pp.96-9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58v1">hal-0232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35v1">La Grèce ouverte aux immigrants: les leçons du recensement de 2001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04, 103, pp.49-57</text:span></text:p>
              <text:p text:style-name="Normal"><text:span>Article dans une revue</text:span></text:p>
              <text:p text:style-name="Normal"><text:a xlink:type="simple" xlink:href="https://hal.science/hal-02325335v1">hal-0232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49v1">Turcs, Grecs et réfugiés dans l'île de Lesbos au XXe siècle</text:a></text:p>
              <text:p text:style-name="Normal"><text:a xlink:type="simple" xlink:href="https://hal.science/search/index/?q=*&amp;authFullName_s=Emile Kolodny">Emile Kolodny</text:a><text:span>,</text:span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2004, 103, pp.65-74</text:span></text:p>
              <text:p text:style-name="Normal"><text:span>Article dans une revue</text:span></text:p>
              <text:p text:style-name="Normal"><text:a xlink:type="simple" xlink:href="https://hal.science/hal-02325249v1">hal-0232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79v1">L'Albanie en transition: mutations démographiques et recomposition territoriale (1989-2001)</text:a></text:p>
              <text:p text:style-name="Normal"><text:a xlink:type="simple" xlink:href="https://hal.science/search/index/?q=*&amp;authFullName_s=Régis Darques">Régis Darques</text:a></text:p>
              <text:p text:style-name="Normal"><text:span>Espace Populations Sociétés</text:span><text:span>, 2004, 3, pp.559-575</text:span></text:p>
              <text:p text:style-name="Normal"><text:span>Article dans une revue</text:span></text:p>
              <text:p text:style-name="Normal"><text:a xlink:type="simple" xlink:href="https://hal.science/hal-02325379v1">hal-023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05v1">Quatre mille lignes d'autocars en Grèce: le succès persistant du réseau des KTEL</text:a></text:p>
              <text:p text:style-name="Normal"><text:a xlink:type="simple" xlink:href="https://hal.science/search/index/?q=*&amp;authFullName_s=Régis Darques">Régis Darques</text:a></text:p>
              <text:p text:style-name="Normal"><text:span>Géocarrefour - Revue de géographie de Lyon</text:span><text:span>, 2002, 77 (4), pp.385-396</text:span></text:p>
              <text:p text:style-name="Normal"><text:span>Article dans une revue</text:span></text:p>
              <text:p text:style-name="Normal"><text:a xlink:type="simple" xlink:href="https://hal.science/hal-02325205v1">hal-0232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51v1">La Grèce et l'Europe: une intégration paradoxale</text:a></text:p>
              <text:p text:style-name="Normal"><text:a xlink:type="simple" xlink:href="https://hal.science/search/index/?q=*&amp;authFullName_s=Régis Darques">Régis Darques</text:a></text:p>
              <text:p text:style-name="Normal"><text:span>Cahiers d'études sur la Méditerranée orientale et le monde turco-iranien</text:span><text:span>, 2002, 33, pp.177-194</text:span></text:p>
              <text:p text:style-name="Normal"><text:span>Article dans une revue</text:span></text:p>
              <text:p text:style-name="Normal"><text:a xlink:type="simple" xlink:href="https://hal.science/hal-02325151v1">hal-0232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59v1">E. Copeaux, Les fantasmes de la cartographie historique turque</text:a></text:p>
              <text:p text:style-name="Normal"><text:a xlink:type="simple" xlink:href="https://hal.science/search/index/?q=*&amp;authFullName_s=Régis Darques">Régis Darques</text:a></text:p>
              <text:p text:style-name="Normal"><text:span>Revue des Mondes Musulmans et de la Méditerranée</text:span><text:span>, 2000, pp.442-4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59v1">hal-0232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61v1">M. Bruneau, Les Pontiques sortent de l'oubli</text:a></text:p>
              <text:p text:style-name="Normal"><text:a xlink:type="simple" xlink:href="https://hal.science/search/index/?q=*&amp;authFullName_s=Régis Darques">Régis Darques</text:a></text:p>
              <text:p text:style-name="Normal"><text:span>Cahiers de géographie du Québec</text:span><text:span>, 2000, pp.461-46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61v1">hal-0232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24v1">Pouvoir politique et développement urbain en Grèce: l'exemple de Salonique</text:a></text:p>
              <text:p text:style-name="Normal"><text:a xlink:type="simple" xlink:href="https://hal.science/search/index/?q=*&amp;authFullName_s=Régis Darques">Régis Darques</text:a></text:p>
              <text:p text:style-name="Normal"><text:span>Rives Méditérranéennes</text:span><text:span>, 1999, 2, pp.93-101</text:span></text:p>
              <text:p text:style-name="Normal"><text:span>Article dans une revue</text:span></text:p>
              <text:p text:style-name="Normal"><text:a xlink:type="simple" xlink:href="https://hal.science/hal-02325124v1">hal-023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70v1">La nouvelle migration des Grecs du Pont vers Salonique: origine géographique et processus d'installation</text:a></text:p>
              <text:p text:style-name="Normal"><text:a xlink:type="simple" xlink:href="https://hal.science/search/index/?q=*&amp;authFullName_s=Régis Darques">Régis Darques</text:a></text:p>
              <text:p text:style-name="Normal"><text:span>Revue Européenne des Migrations Internationales</text:span><text:span>, 1997, 13 (2), pp.141-161</text:span></text:p>
              <text:p text:style-name="Normal"><text:span>Article dans une revue</text:span></text:p>
              <text:p text:style-name="Normal"><text:a xlink:type="simple" xlink:href="https://hal.science/hal-02325070v1">hal-0232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96v1">Sur le régime des terres et les transferts de propriété foncière en Grèce au XIXe siècle</text:a></text:p>
              <text:p text:style-name="Normal"><text:a xlink:type="simple" xlink:href="https://hal.science/search/index/?q=*&amp;authFullName_s=Régis Darques">Régis Darques</text:a></text:p>
              <text:p text:style-name="Normal"><text:span>Revue des Mondes Musulmans et de la Méditerranée</text:span><text:span>, 1997, 79-80, pp.263-272</text:span></text:p>
              <text:p text:style-name="Normal"><text:span>Article dans une revue</text:span></text:p>
              <text:p text:style-name="Normal"><text:a xlink:type="simple" xlink:href="https://hal.science/hal-02324996v1">hal-0232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63v1">M. Roux, La question albanaise face à l'éclatement de la Yougoslavie: les contradictions d'une région balkanique sous tension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1995, pp.1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63v1">hal-0232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64v1">V. Dimitriadis, Salonique à la fin de l'ère ottomane: un portrait reconstitué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1995, pp.127-1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27664v1">hal-0232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02v1">L'espace urbain de Salonique: de la ville ottomane à la métropole grecque moderne</text:a></text:p>
              <text:p text:style-name="Normal"><text:a xlink:type="simple" xlink:href="https://hal.science/search/index/?q=*&amp;authFullName_s=Régis Darques">Régis Darques</text:a></text:p>
              <text:p text:style-name="Normal"><text:span>Bulletin de la Société de Géographie de Marseille</text:span><text:span>, 1992, XCI (20), pp.42-54</text:span></text:p>
              <text:p text:style-name="Normal"><text:span>Article dans une revue</text:span></text:p>
              <text:p text:style-name="Normal"><text:a xlink:type="simple" xlink:href="https://hal.science/hal-02324802v1">hal-02324802v1</text:a></text:p>
            </table:table-cell>
          </table:table-row>
        </table:table>
        <text:p text:style-name="P36"/>
        <text:p text:style-name="Heading2"><text:span text:style-name="T17">N°spécial de revue/special issue (5)</text:span></text:p>
        <text:p text:style-name="P38"/>
        <table:table table:name="ff293b" table:style-name="ff293b">
          <table:table-column table:style-name="ff293b.0"/>
          <table:table-row>
            <table:table-cell office:value-type="string">
              <text:p text:style-name="Normal"><text:a xlink:type="simple" xlink:href="https://hal.science/hal-02327507v1">Villes méditerranéennes en représentation(s)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Guy Burgel">Guy Burgel</text:a><text:span>,</text:span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129, 2017,<text:s/></text:span><text:a xlink:type="simple" xlink:href="https://dx.doi.org/10.4000/mediterranee.8719">⟨10.4000/mediterranee.8719⟩</text:a></text:p>
              <text:p text:style-name="Normal"><text:span>N°spécial de revue/special issue</text:span></text:p>
              <text:p text:style-name="Normal"><text:a xlink:type="simple" xlink:href="https://hal.science/hal-02327507v1">hal-0232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94v1">Les grands incendies de forêt en Méditerranée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Georges Sidiropoulos">Georges Sidiropoulos</text:a><text:span>,</text:span><text:a xlink:type="simple" xlink:href="https://hal.science/search/index/?q=*&amp;authFullName_s=Cristina Montiel-Molina">Cristina Montiel-Molina</text:a></text:p>
              <text:p text:style-name="Normal"><text:span>Méditerranée : revue géographique des pays méditerranéens</text:span><text:span>, 121, 2013</text:span></text:p>
              <text:p text:style-name="Normal"><text:span>N°spécial de revue/special issue</text:span></text:p>
              <text:p text:style-name="Normal"><text:a xlink:type="simple" xlink:href="https://hal.science/hal-02327494v1">hal-0232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96v1">Les grands incendies de forêt en Méditerranée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Georges Sidiropoulos">Georges Sidiropoulos</text:a><text:span>,</text:span><text:a xlink:type="simple" xlink:href="https://hal.science/search/index/?q=*&amp;authFullName_s=Cristina Montiel Molina">Cristina Montiel Molina</text:a></text:p>
              <text:p text:style-name="Normal"><text:span>Méditerranée : revue géographique des pays méditerranéens</text:span><text:span>, 121, 116 p., 2013,<text:s/></text:span><text:a xlink:type="simple" xlink:href="https://dx.doi.org/10.4000/mediterranee.6790">⟨10.4000/mediterranee.6790⟩</text:a></text:p>
              <text:p text:style-name="Normal"><text:span>N°spécial de revue/special issue</text:span></text:p>
              <text:p text:style-name="Normal"><text:a xlink:type="simple" xlink:href="https://hal.science/hal-03054796v1">hal-0305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83v1">Bulgarie-Roumanie. Les nouveaux horizons de l'Union Européenne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Olivier Deslondes">Olivier Deslondes</text:a></text:p>
              <text:p text:style-name="Normal"><text:span>Méditerranée : revue géographique des pays méditerranéens</text:span><text:span>, 110, 2008,<text:s/></text:span><text:a xlink:type="simple" xlink:href="https://dx.doi.org/10.4000/mediterranee.275">⟨10.4000/mediterranee.275⟩</text:a></text:p>
              <text:p text:style-name="Normal"><text:span>N°spécial de revue/special issue</text:span></text:p>
              <text:p text:style-name="Normal"><text:a xlink:type="simple" xlink:href="https://hal.science/hal-02327483v1">hal-023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474v1">Transitions balkaniques</text:a></text:p>
              <text:p text:style-name="Normal"><text:a xlink:type="simple" xlink:href="https://hal.science/search/index/?q=*&amp;authFullName_s=Régis Darques">Régis Darques</text:a></text:p>
              <text:p text:style-name="Normal"><text:span>Méditerranée : revue géographique des pays méditerranéens</text:span><text:span>, 103, 2004</text:span></text:p>
              <text:p text:style-name="Normal"><text:span>N°spécial de revue/special issue</text:span></text:p>
              <text:p text:style-name="Normal"><text:a xlink:type="simple" xlink:href="https://hal.science/hal-02327474v1">hal-02327474v1</text:a></text:p>
            </table:table-cell>
          </table:table-row>
        </table:table>
        <text:p text:style-name="P39"/>
        <text:p text:style-name="Heading2"><text:span text:style-name="T18">Autre publication scientifique (1)</text:span></text:p>
        <text:p text:style-name="P41"/>
        <table:table table:name="9b1cc3" table:style-name="9b1cc3">
          <table:table-column table:style-name="9b1cc3.0"/>
          <table:table-row>
            <table:table-cell office:value-type="string">
              <text:p text:style-name="Normal"><text:a xlink:type="simple" xlink:href="https://hal.science/hal-02327667v1">Renseigner l'impossible: le développement d'un SIG sur un territoire hautement stratégique, la région frontalière gréco-albanaise</text:a></text:p>
              <text:p text:style-name="Normal"><text:a xlink:type="simple" xlink:href="https://hal.science/search/index/?q=*&amp;authFullName_s=Régis Darques">Régis Darques</text:a></text:p>
              <text:p text:style-name="Normal"><text:span>2009, pp.57</text:span></text:p>
              <text:p text:style-name="Normal"><text:span>Autre publication scientifique</text:span></text:p>
              <text:p text:style-name="Normal"><text:a xlink:type="simple" xlink:href="https://hal.science/hal-02327667v1">hal-02327667v1</text:a></text:p>
            </table:table-cell>
          </table:table-row>
        </table:table>
        <text:p text:style-name="P42"/>
        <text:p text:style-name="Heading2"><text:span text:style-name="T19">Communication dans un congrès (3)</text:span></text:p>
        <text:p text:style-name="P44"/>
        <table:table table:name="ba64d3" table:style-name="ba64d3">
          <table:table-column table:style-name="ba64d3.0"/>
          <table:table-row>
            <table:table-cell office:value-type="string">
              <text:p text:style-name="Normal"><text:a xlink:type="simple" xlink:href="https://hal.science/hal-02327021v1">Deux siècles d'évolution démographique à Siphnos</text:a></text:p>
              <text:p text:style-name="Normal"><text:a xlink:type="simple" xlink:href="https://hal.science/search/index/?q=*&amp;authFullName_s=Emile Kolodny">Emile Kolodny</text:a><text:span>,</text:span><text:a xlink:type="simple" xlink:href="https://hal.science/search/index/?q=*&amp;authFullName_s=Régis Darques">Régis Darques</text:a></text:p>
              <text:p text:style-name="Normal"><text:span>3e colloque international d'études siphniotes</text:span><text:span>, Jun 2006, Siphnos, Grèce. pp.303-318</text:span></text:p>
              <text:p text:style-name="Normal"><text:span>Communication dans un congrès</text:span></text:p>
              <text:p text:style-name="Normal"><text:a xlink:type="simple" xlink:href="https://hal.science/hal-02327021v1">hal-0232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59v1">Deux siècles d'évolution démographique à Siphnos</text:a></text:p>
              <text:p text:style-name="Normal"><text:a xlink:type="simple" xlink:href="https://hal.science/search/index/?q=*&amp;authFullName_s=Régis Darques">Régis Darques</text:a><text:span>,</text:span><text:a xlink:type="simple" xlink:href="https://hal.science/search/index/?q=*&amp;authFullName_s=Émile Yerahmiel Kolodny">Émile Yerahmiel Kolodny</text:a></text:p>
              <text:p text:style-name="Normal"><text:span>Proceedings of the IIIrd International Sifnean Symposium, Sifnos 29 June - 2 July 2006 : In memoriam Nikolaos Vernicos-Eugenides / Society for Sifnean Studies</text:span><text:span>, 2006, Sfinos, Greece. pp.303-318</text:span></text:p>
              <text:p text:style-name="Normal"><text:span>Communication dans un congrès</text:span></text:p>
              <text:p text:style-name="Normal"><text:a xlink:type="simple" xlink:href="https://hal.science/hal-03068559v1">hal-0306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83v1">Salonique face à l'évolution politique du Sud-Est européen: métropole balkanique ou ville intermédiaire grecque?</text:a></text:p>
              <text:p text:style-name="Normal"><text:a xlink:type="simple" xlink:href="https://hal.science/search/index/?q=*&amp;authFullName_s=Régis Darques">Régis Darques</text:a></text:p>
              <text:p text:style-name="Normal"><text:span>Villes intermédiaires en Méditerranée</text:span><text:span>, Nov 1994, Nice, France. pp.135-147</text:span></text:p>
              <text:p text:style-name="Normal"><text:span>Communication dans un congrès</text:span></text:p>
              <text:p text:style-name="Normal"><text:a xlink:type="simple" xlink:href="https://hal.science/hal-02326983v1">hal-02326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DARQUES</dc:title>
    <dc:subject/>
    <dc:description>CV</dc:description>
    <dc:creator/>
    <dc:date>2026-05-19T17:09:49.000</dc:date>
    <meta:generator>PHPWord</meta:generator>
    <meta:initial-creator>CCSD</meta:initial-creator>
    <meta:creation-date>2026-05-19T17:09:49.000</meta:creation-date>
    <meta:keyword/>
    <meta:user-defined meta:name="Category"/>
    <meta:user-defined meta:name="Company"/>
    <meta:user-defined meta:name="Manager"/>
  </office:meta>
</office:document-meta>
</file>