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0eeb" style:family="table">
      <style:table-properties style:rel-width="100" table:align="center"/>
    </style:style>
    <style:style style:name="230eeb.0" style:family="table-column">
      <style:table-column-properties style:column-width="0.00cm"/>
    </style:style>
    <style:style style:name="1e35d1" style:family="table">
      <style:table-properties style:rel-width="100" table:align="center"/>
    </style:style>
    <style:style style:name="1e35d1.0" style:family="table-column">
      <style:table-column-properties style:column-width="0.00cm"/>
    </style:style>
    <style:style style:name="eb9de0" style:family="table">
      <style:table-properties style:rel-width="100" table:align="center"/>
    </style:style>
    <style:style style:name="eb9d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GARCIA<text:s/></text:span><text:span text:style-name="T2">Chercheur-Consultant indépendant rattaché au laboratoire Experice Université Paris 8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égis Garcia est docteur en sciences de l’éducation (Thèse Cifre), rattaché au laboratoire Experice (</text:span><text:a xlink:type="simple" xlink:href="https://experice.univ-paris13.fr/profil/regis.garcia/">https://experice.univ-paris13.fr/profil/regis.garcia/</text:a><text:span text:style-name="T5">) de l’Université Paris 8 Vincennes – St-Denis, chercheur-consultant en politiques publiques et formateur. Il est titulaire d’un DEES (Diplôme d’État d’Éducateur Spécialisé) qui lui a permis de travailler pendant 15 ans dans le champ du handicap puis en prévention spécialisée, d’un Master 2 AES Intermédiation et Développement social1 (Université Paul-Valéry, Montpellier 3) et un DEIS (Diplôme d’État d’Ingénierie Sociale – IFOCAS de Montpellier). Sa thèse de doctorat traite des questions de participation et de coopération à partir des politiques publiques et des dispositifs de soutien à la parentalité (rapport de pouvoir, dans ce contexte, entre parents et professionnels, expérimentation de dispositifs coopératifs entre parents, professionnels et élus). Aujourd’hui, dans cette perspective, ses travaux de recherche-action ou de formation-action portent, de manière transversale, sur plusieurs registres : les processus de coopération entre catégories d’acteurs différentes (conditions permettant la coopération, articulation entre démarche de coopération et commande publique) ; la compréhension du système local d’action publique à partir de l’expertise des acteurs concernés sur un territoire ; la place des premières∙iers concerné∙es dans la construction des problèmes publics, les modalités de leur « participation » et de co-élaboration des savoirs. Depuis 2018, il est également co-fondateur et membre du comité de rédaction et de coordination de la Revue « Agencements – Recherche et pratiques sociales en expérimentation », portée par les éditions du commun<text:s/></text:span><text:a xlink:type="simple" xlink:href="http://www.editionsducommun.org/revue-agencements/">http://www.editionsducommun.org/revue-agencements/</text:a><text:span text:style-name="T6"><text:s/>et diffusée par la plateforme Cairn.info<text:s/></text:span><text:a xlink:type="simple" xlink:href="https://preprod.cairn.info/revue-agencements.htm?ora.z_ref=cairnSearchAutocomplete">https://preprod.cairn.info/revue-agencements.htm?ora.z_ref=cairnSearchAutocomplete</text:a><text:span text:style-name="T7">.</text:span></text:p>
        <text:p text:style-name="P12"/>
        <text:p text:style-name="Heading2"><text:span text:style-name="T8">Publications</text:span></text:p>
        <text:p text:style-name="P14"/>
        <text:p text:style-name="P15"/>
        <text:p text:style-name="Heading2"><text:span text:style-name="T9">Article dans une revue (2)</text:span></text:p>
        <text:p text:style-name="P17"/>
        <table:table table:name="230eeb" table:style-name="230eeb">
          <table:table-column table:style-name="230eeb.0"/>
          <table:table-row>
            <table:table-cell office:value-type="string">
              <text:p text:style-name="Normal"><text:a xlink:type="simple" xlink:href="https://hal.science/hal-05571027v1">Édito</text:a></text:p>
              <text:p text:style-name="Normal"><text:a xlink:type="simple" xlink:href="https://hal.science/search/index/?q=*&amp;authFullName_s=Thomas Arnera">Thomas Arnera</text:a><text:span>,</text:span><text:a xlink:type="simple" xlink:href="https://hal.science/search/index/?q=*&amp;authFullName_s=Martine Bodineau">Martine Bodineau</text:a><text:span>,</text:span><text:a xlink:type="simple" xlink:href="https://hal.science/search/index/?q=*&amp;authFullName_s=Régis Garcia">Régis Garcia</text:a><text:span>,</text:span><text:a xlink:type="simple" xlink:href="https://hal.science/search/index/?q=*&amp;authFullName_s=Adrien Péquignot">Adrien Péquignot</text:a><text:span>,</text:span><text:a xlink:type="simple" xlink:href="https://hal.science/search/index/?q=*&amp;authFullName_s=Benjamin Roux">Benjamin Roux</text:a><text:span>et al.</text:span></text:p>
              <text:p text:style-name="Normal"><text:span>Agencements : Recherches et pratiques sociales en expérimentation</text:span><text:span>, 2025, 12 (1), pp.6-9.<text:s/></text:span><text:a xlink:type="simple" xlink:href="https://dx.doi.org/10.3917/agen.012.0006">⟨10.3917/agen.012.0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1027v1">hal-055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82v1">L'intermédiation : exploration d'une notion heuristique et pratique pour agir et penser la complexité</text:a></text:p>
              <text:p text:style-name="Normal"><text:a xlink:type="simple" xlink:href="https://hal.science/search/index/?q=*&amp;authFullName_s=Thomas Arnera">Thomas Arnera</text:a><text:span>,</text:span><text:a xlink:type="simple" xlink:href="https://hal.science/search/index/?q=*&amp;authFullName_s=Régis Garcia">Régis Garcia</text:a><text:span>,</text:span><text:a xlink:type="simple" xlink:href="https://hal.science/search/index/?q=*&amp;authFullName_s=Olivier Noël">Olivier Noël</text:a></text:p>
              <text:p text:style-name="Normal"><text:span>Agencements : Recherches et pratiques sociales en expérimentation</text:span><text:span>, 2018, 2, pp.78-116</text:span></text:p>
              <text:p text:style-name="Normal"><text:span>Article dans une revue</text:span></text:p>
              <text:p text:style-name="Normal"><text:a xlink:type="simple" xlink:href="https://hal.science/hal-03066482v1">hal-03066482v1</text:a></text:p>
            </table:table-cell>
          </table:table-row>
        </table:table>
        <text:p text:style-name="P18"/>
        <text:p text:style-name="Heading2"><text:span text:style-name="T10">Thèse (1)</text:span></text:p>
        <text:p text:style-name="P20"/>
        <table:table table:name="1e35d1" table:style-name="1e35d1">
          <table:table-column table:style-name="1e35d1.0"/>
          <table:table-row>
            <table:table-cell office:value-type="string">
              <text:p text:style-name="Normal"><text:a xlink:type="simple" xlink:href="https://hal.science/tel-03957954v1">LA PARTICIPATION DES PARENTS : EXPÉRIMENTER LA CO-ÉLABORATION DES SAVOIRS À PARTIR DU DISPOSITIF DE PARENTALITÉ</text:a></text:p>
              <text:p text:style-name="Normal"><text:a xlink:type="simple" xlink:href="https://hal.science/search/index/?q=*&amp;authFullName_s=Régis Garcia">Régis Garcia</text:a></text:p>
              <text:p text:style-name="Normal"><text:span>Sciences de l'Homme et Société. Université paris 8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7954v1">tel-03957954v1</text:a></text:p>
            </table:table-cell>
          </table:table-row>
        </table:table>
        <text:p text:style-name="P21"/>
        <text:p text:style-name="Heading2"><text:span text:style-name="T11">Communication dans un congrès (1)</text:span></text:p>
        <text:p text:style-name="P23"/>
        <table:table table:name="eb9de0" table:style-name="eb9de0">
          <table:table-column table:style-name="eb9de0.0"/>
          <table:table-row>
            <table:table-cell office:value-type="string">
              <text:p text:style-name="Normal"><text:a xlink:type="simple" xlink:href="https://sorbonne-paris-nord.hal.science/hal-01619840v1">Expérimenter des configurations pour une co-construction du problème public de parentalité – Posture de chercheur dans le cadre d'un dispositif Cifre</text:a></text:p>
              <text:p text:style-name="Normal"><text:a xlink:type="simple" xlink:href="https://hal.science/search/index/?q=*&amp;authFullName_s=Régis Garcia">Régis Garcia</text:a></text:p>
              <text:p text:style-name="Normal"><text:span>Pratiques sociales et apprentissages</text:span><text:span>, Jun 2017, Saint-Denis, France</text:span></text:p>
              <text:p text:style-name="Normal"><text:span>Communication dans un congrès</text:span></text:p>
              <text:p text:style-name="Normal"><text:a xlink:type="simple" xlink:href="https://sorbonne-paris-nord.hal.science/hal-01619840v1">hal-01619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GARCIA</dc:title>
    <dc:subject/>
    <dc:description>CV</dc:description>
    <dc:creator/>
    <dc:date>2026-05-02T10:54:47.000</dc:date>
    <meta:generator>PHPWord</meta:generator>
    <meta:initial-creator>CCSD</meta:initial-creator>
    <meta:creation-date>2026-05-02T10:54:47.000</meta:creation-date>
    <meta:keyword/>
    <meta:user-defined meta:name="Category"/>
    <meta:user-defined meta:name="Company"/>
    <meta:user-defined meta:name="Manager"/>
  </office:meta>
</office:document-meta>
</file>