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4adb" style:family="table">
      <style:table-properties style:rel-width="100" table:align="center"/>
    </style:style>
    <style:style style:name="814a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Meyer-Mess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14adb" table:style-name="814adb">
          <table:table-column table:style-name="814adb.0"/>
          <table:table-row>
            <table:table-cell office:value-type="string">
              <text:p text:style-name="Normal"><text:a xlink:type="simple" xlink:href="https://hal.science/hal-05356194v1">Etude des impacts opérationnels des flux de déchets dans un atelier industriel par l'usage de la Value Stream Mapping</text:a></text:p>
              <text:p text:style-name="Normal"><text:a xlink:type="simple" xlink:href="https://hal.science/search/index/?q=*&amp;authFullName_s=Régis Meyer-Messié">Régis Meyer-Messié</text:a><text:span>,</text:span><text:a xlink:type="simple" xlink:href="https://hal.science/search/index/?q=*&amp;authFullName_s=Maxence Denu">Maxence Denu</text:a></text:p>
              <text:p text:style-name="Normal"><text:span>2ème Congrès Interdisciplinaire sur l’Economie Circulaire (CIEC 2025)</text:span><text:span>, Université de Picardie Jules Verne [UPJV]; Université de lille [U-Lille]; AIFREC (Association Interdisciplinaire Française pour la Recherche en Economie Circulaire), Sep 2025, Amiens, France</text:span></text:p>
              <text:p text:style-name="Normal"><text:span>Communication dans un congrès</text:span></text:p>
              <text:p text:style-name="Normal"><text:a xlink:type="simple" xlink:href="https://hal.science/hal-05356194v1">hal-0535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38v1">Etude des impacts opérationnels des flux de déchets dans un atelier industriel par l’usage de la Value Stream Mapping</text:a></text:p>
              <text:p text:style-name="Normal"><text:a xlink:type="simple" xlink:href="https://hal.science/search/index/?q=*&amp;authFullName_s=Régis Meyer-Messié">Régis Meyer-Messié</text:a><text:span>,</text:span><text:a xlink:type="simple" xlink:href="https://hal.science/search/index/?q=*&amp;authFullName_s=Maxence Denu">Maxence Denu</text:a></text:p>
              <text:p text:style-name="Normal"><text:span>2ème Congrès Interdisciplinaire sur l’Economie Circulaire (CIEC 2025)</text:span><text:span>, AIFREC, Jun 2025, Amiens, France</text:span></text:p>
              <text:p text:style-name="Normal"><text:span>Communication dans un congrès</text:span></text:p>
              <text:p text:style-name="Normal"><text:a xlink:type="simple" xlink:href="https://hal.science/hal-05149738v1">hal-05149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Meyer-Messié</dc:title>
    <dc:subject/>
    <dc:description>CV</dc:description>
    <dc:creator/>
    <dc:date>2026-04-12T13:02:52.000</dc:date>
    <meta:generator>PHPWord</meta:generator>
    <meta:initial-creator>CCSD</meta:initial-creator>
    <meta:creation-date>2026-04-12T13:02:52.000</meta:creation-date>
    <meta:keyword/>
    <meta:user-defined meta:name="Category"/>
    <meta:user-defined meta:name="Company"/>
    <meta:user-defined meta:name="Manager"/>
  </office:meta>
</office:document-meta>
</file>