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c08" style:family="table">
      <style:table-properties style:rel-width="100" table:align="center"/>
    </style:style>
    <style:style style:name="e15c08.0" style:family="table-column">
      <style:table-column-properties style:column-width="0.00cm"/>
    </style:style>
    <style:style style:name="9ba2ed" style:family="table">
      <style:table-properties style:rel-width="100" table:align="center"/>
    </style:style>
    <style:style style:name="9ba2ed.0" style:family="table-column">
      <style:table-column-properties style:column-width="0.00cm"/>
    </style:style>
    <style:style style:name="8527e3" style:family="table">
      <style:table-properties style:rel-width="100" table:align="center"/>
    </style:style>
    <style:style style:name="8527e3.0" style:family="table-column">
      <style:table-column-properties style:column-width="0.00cm"/>
    </style:style>
    <style:style style:name="61feee" style:family="table">
      <style:table-properties style:rel-width="100" table:align="center"/>
    </style:style>
    <style:style style:name="61feee.0" style:family="table-column">
      <style:table-column-properties style:column-width="0.00cm"/>
    </style:style>
    <style:style style:name="c17448" style:family="table">
      <style:table-properties style:rel-width="100" table:align="center"/>
    </style:style>
    <style:style style:name="c17448.0" style:family="table-column">
      <style:table-column-properties style:column-width="0.00cm"/>
    </style:style>
    <style:style style:name="83a72a" style:family="table">
      <style:table-properties style:rel-width="100" table:align="center"/>
    </style:style>
    <style:style style:name="83a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Robineau<text:s/></text:span><text:span text:style-name="T2">Directeur adjoint technique de Biblissima+. Coordinateur de l'équipe Portail Biblissima+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V en ligne :<text:s/></text:span><text:a xlink:type="simple" xlink:href="https://regisrob.fr/cv/">https://regisrob.fr/cv/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e15c08" table:style-name="e15c08">
          <table:table-column table:style-name="e15c08.0"/>
          <table:table-row>
            <table:table-cell office:value-type="string">
              <text:p text:style-name="Normal"><text:a xlink:type="simple" xlink:href="https://hal.science/hal-05170348v1">IIIF, la solution ouverte, pérenne et sobre pour diffuser et valoriser les images numériques</text:a></text:p>
              <text:p text:style-name="Normal"><text:a xlink:type="simple" xlink:href="https://hal.science/search/index/?q=*&amp;authFullName_s=Thierry Pasquier">Thierry Pasquier</text:a><text:span>,</text:span><text:a xlink:type="simple" xlink:href="https://hal.science/search/index/?q=*&amp;authFullName_s=Régis Robineau">Régis Robineau</text:a></text:p>
              <text:p text:style-name="Normal"><text:span>La Lettre de l'OCIM (Office de Coopération et d'Information Muséographique) : Musées, Patrimoine et Culture scientifiques et techniques</text:span><text:span>, 2024, Numérisation et valorisation des collections, 210, pp.54-65</text:span></text:p>
              <text:p text:style-name="Normal"><text:span>Article dans une revue</text:span></text:p>
              <text:p text:style-name="Normal"><text:a xlink:type="simple" xlink:href="https://hal.science/hal-05170348v1">hal-0517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07v1">IIIF : découverte et interopérabilité sans frontières des images patrimoniales</text:a></text:p>
              <text:p text:style-name="Normal"><text:a xlink:type="simple" xlink:href="https://hal.science/search/index/?q=*&amp;authFullName_s=Carine Prunet">Carine Prunet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Gaël Chenard">Gaël Chenard</text:a><text:span>,</text:span><text:a xlink:type="simple" xlink:href="https://hal.science/search/index/?q=*&amp;authFullName_s=Stéphane Pillorget">Stéphane Pillorget</text:a><text:span>,</text:span><text:a xlink:type="simple" xlink:href="https://hal.science/search/index/?q=*&amp;authFullName_s=Régis Robineau">Régis Robineau</text:a></text:p>
              <text:p text:style-name="Normal"><text:span>Culture et recherche</text:span><text:span>, 2022, La recherche culturelle à l’international, 143, pp.111-117</text:span></text:p>
              <text:p text:style-name="Normal"><text:span>Article dans une revue</text:span></text:p>
              <text:p text:style-name="Normal"><text:a xlink:type="simple" xlink:href="https://hal.science/hal-04695007v1">hal-04695007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9ba2ed" table:style-name="9ba2ed">
          <table:table-column table:style-name="9ba2ed.0"/>
          <table:table-row>
            <table:table-cell office:value-type="string">
              <text:p text:style-name="Normal"><text:a xlink:type="simple" xlink:href="https://hal.science/hal-05198571v1">Disseminating and Implementing IIIF over the Long Term: The Case of Biblissima</text:a></text:p>
              <text:p text:style-name="Normal"><text:a xlink:type="simple" xlink:href="https://hal.science/search/index/?q=*&amp;authFullName_s=Régis Robineau">Régis Robineau</text:a></text:p>
              <text:p text:style-name="Normal"><text:span>Digital Humanities Conference 2025 (DH2025)</text:span><text:span>, Alliance of Digital Humanities Organizations (ADHO); NOVA FCSH, University of Lisbon, Jul 2025, Lisbonne, Portugal.<text:s/></text:span><text:a xlink:type="simple" xlink:href="https://dx.doi.org/10.5281/zenodo.16415509">⟨10.5281/zenodo.16415509⟩</text:a></text:p>
              <text:p text:style-name="Normal"><text:span>Communication dans un congrès</text:span></text:p>
              <text:p text:style-name="Normal"><text:a xlink:type="simple" xlink:href="https://hal.science/hal-05198571v1">hal-051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60v1">Unlocking the Past: The Biblissima Portal, a Gateway to Ancient Written Heritage in the Digital Age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Anne-Marie Turcan-Verkerk">Anne-Marie Turcan-Verkerk</text:a><text:span>,</text:span><text:a xlink:type="simple" xlink:href="https://hal.science/search/index/?q=*&amp;authFullName_s=Régis Robineau">Régis Robineau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Kevin Bois">Kevin Bois</text:a></text:p>
              <text:p text:style-name="Normal"><text:span>DARIAH Annual Event 2025 - The Past</text:span><text:span>, Dariah, Jun 2025, Göttingen (DE), Germany.<text:s/></text:span><text:a xlink:type="simple" xlink:href="https://dx.doi.org/10.5281/zenodo.15855243">⟨10.5281/zenodo.15855243⟩</text:a></text:p>
              <text:p text:style-name="Normal"><text:span>Communication dans un congrès</text:span></text:p>
              <text:p text:style-name="Normal"><text:a xlink:type="simple" xlink:href="https://hal.science/hal-05175560v1">hal-0517556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485616v1">Table ronde : l’exploitation numérique des thèses</text:a></text:p>
              <text:p text:style-name="Normal"><text:a xlink:type="simple" xlink:href="https://hal.science/search/index/?q=*&amp;authFullName_s=Olivier Canteaut">Olivier Canteaut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Martine Sin Blima-Barru">Martine Sin Blima-Barru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Eduard Frunzeanu">Eduard Frunzeanu</text:a><text:span>et al.</text:span></text:p>
              <text:p text:style-name="Normal"><text:span>ThENC@. Ouvrir le patrimoine académique : les thèses d'École des chartes accessibles en ligne</text:span><text:span>, Nov 2021, Paris, France</text:span></text:p>
              <text:p text:style-name="Normal"><text:span>Communication dans un congrès</text:span></text:p>
              <text:p text:style-name="Normal"><text:a xlink:type="simple" xlink:href="https://enc.hal.science/hal-03485616v1">hal-034856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135v1">Conférence IIIF 2021 : session régionale IIIF France</text:a></text:p>
              <text:p text:style-name="Normal"><text:a xlink:type="simple" xlink:href="https://hal.science/search/index/?q=*&amp;authFullName_s=Jean-Philippe Moreux">Jean-Philippe Moreux</text:a><text:span>,</text:span><text:a xlink:type="simple" xlink:href="https://hal.science/search/index/?q=*&amp;authFullName_s=Régis Robineau">Régis Robineau</text:a></text:p>
              <text:p text:style-name="Normal"><text:span>Conférence IIIF 2021 : session régionale IIIF France</text:span><text:span>, Equipex Biblissima; Bibliothèque nationale de France, Jun 2021, Paris, France</text:span></text:p>
              <text:p text:style-name="Normal"><text:span>Communication dans un congrès</text:span></text:p>
              <text:p text:style-name="Normal"><text:a xlink:type="simple" xlink:href="https://bnf.hal.science/hal-04369135v1">hal-04369135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8527e3" table:style-name="8527e3">
          <table:table-column table:style-name="8527e3.0"/>
          <table:table-row>
            <table:table-cell office:value-type="string">
              <text:p text:style-name="Normal"><text:a xlink:type="simple" xlink:href="https://ephe.hal.science/hal-04395354v1">Biblissima. Innover pour redécouvrir le patrimoine écrit</text:a></text:p>
              <text:p text:style-name="Normal"><text:a xlink:type="simple" xlink:href="https://hal.science/search/index/?q=*&amp;authFullName_s=Anne-Marie Turcan-Verkerk">Anne-Marie Turcan-Verkerk</text:a><text:span>,</text:span><text:a xlink:type="simple" xlink:href="https://hal.science/search/index/?q=*&amp;authFullName_s=Régis Robineau">Régis Robineau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Kevin Bois">Kevin Bois</text:a></text:p>
              <text:p text:style-name="Normal"><text:span>200 p., 2018</text:span></text:p>
              <text:p text:style-name="Normal"><text:span>Ouvrages</text:span></text:p>
              <text:p text:style-name="Normal"><text:a xlink:type="simple" xlink:href="https://ephe.hal.science/hal-04395354v1">hal-04395354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61feee" table:style-name="61feee">
          <table:table-column table:style-name="61feee.0"/>
          <table:table-row>
            <table:table-cell office:value-type="string">
              <text:p text:style-name="Normal"><text:a xlink:type="simple" xlink:href="https://shs.hal.science/halshs-03059246v1">La “proto-BBMN” de 1713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Régis Robineau">Régis Robin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059246v1">halshs-03059246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c17448" table:style-name="c17448">
          <table:table-column table:style-name="c17448.0"/>
          <table:table-row>
            <table:table-cell office:value-type="string">
              <text:p text:style-name="Normal"><text:a xlink:type="simple" xlink:href="https://shs.hal.science/halshs-04772214v1">Plan de gestion des données de l'observatoire des cultures écrites Biblissima+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Régis Robineau">Régis Robineau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Kevin Bois">Kevin Bois</text:a></text:p>
              <text:p text:style-name="Normal"><text:span>Campus Condorcet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772214v1">halshs-047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4v1">Plan de gestion des données de l'observatoire des cultures écrites Biblissima+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Régis Robineau">Régis Robineau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Kevin Bois">Kevin Bois</text:a></text:p>
              <text:p text:style-name="Normal"><text:span>Campus Condorcet. 2022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772174v1">hal-04772174v1</text:a></text:p>
            </table:table-cell>
          </table:table-row>
        </table:table>
        <text:p text:style-name="P27"/>
        <text:p text:style-name="Heading2"><text:span text:style-name="T11">Cours (2)</text:span></text:p>
        <text:p text:style-name="P29"/>
        <table:table table:name="83a72a" table:style-name="83a72a">
          <table:table-column table:style-name="83a72a.0"/>
          <table:table-row>
            <table:table-cell office:value-type="string">
              <text:p text:style-name="Normal"><text:a xlink:type="simple" xlink:href="https://hal.science/hal-04982645v1">Aligner, vérifier et enrichir des jeux de données sur le patrimoine écrit ancien : découvrir et pratiquer le web service de réconciliation pour OpenRefine de Biblissima</text:a></text:p>
              <text:p text:style-name="Normal"><text:a xlink:type="simple" xlink:href="https://hal.science/search/index/?q=*&amp;authFullName_s=Emmanuelle Morlock">Emmanuelle Morlock</text:a><text:span>,</text:span><text:a xlink:type="simple" xlink:href="https://hal.science/search/index/?q=*&amp;authFullName_s=Eduard Frunzeanu">Eduard Frunzeanu</text:a><text:span>,</text:span><text:a xlink:type="simple" xlink:href="https://hal.science/search/index/?q=*&amp;authFullName_s=Régis Robineau">Régis Robineau</text:a><text:span>,</text:span><text:a xlink:type="simple" xlink:href="https://hal.science/search/index/?q=*&amp;authFullName_s=Kevin Bois">Kevin Bois</text:a></text:p>
              <text:p text:style-name="Normal"><text:span>École thématique. Pre-conference Worshops - Digital Humanities Conference 2024, Georges Mason University, Arlington, Virginia, United States, United States. 2024</text:span></text:p>
              <text:p text:style-name="Normal"><text:span>Cours</text:span></text:p>
              <text:p text:style-name="Normal"><text:a xlink:type="simple" xlink:href="https://hal.science/hal-04982645v1">hal-0498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50v1">Module de formation avancée à IIIF</text:a></text:p>
              <text:p text:style-name="Normal"><text:a xlink:type="simple" xlink:href="https://hal.science/search/index/?q=*&amp;authFullName_s=Régis Robineau">Régis Robineau</text:a></text:p>
              <text:p text:style-name="Normal"><text:span>Master. Campus Condorcet, Paris-Aubervilliers, France. 2023, pp.69</text:span></text:p>
              <text:p text:style-name="Normal"><text:span>Cours</text:span></text:p>
              <text:p text:style-name="Normal"><text:a xlink:type="simple" xlink:href="https://hal.science/hal-05155950v1">hal-05155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Robineau</dc:title>
    <dc:subject/>
    <dc:description>CV</dc:description>
    <dc:creator/>
    <dc:date>2026-05-19T14:41:07.000</dc:date>
    <meta:generator>PHPWord</meta:generator>
    <meta:initial-creator>CCSD</meta:initial-creator>
    <meta:creation-date>2026-05-19T14:41:07.000</meta:creation-date>
    <meta:keyword/>
    <meta:user-defined meta:name="Category"/>
    <meta:user-defined meta:name="Company"/>
    <meta:user-defined meta:name="Manager"/>
  </office:meta>
</office:document-meta>
</file>