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edc" style:family="table">
      <style:table-properties style:rel-width="100" table:align="center"/>
    </style:style>
    <style:style style:name="085edc.0" style:family="table-column">
      <style:table-column-properties style:column-width="0.00cm"/>
    </style:style>
    <style:style style:name="c25be1" style:family="table">
      <style:table-properties style:rel-width="100" table:align="center"/>
    </style:style>
    <style:style style:name="c25be1.0" style:family="table-column">
      <style:table-column-properties style:column-width="0.00cm"/>
    </style:style>
    <style:style style:name="578854" style:family="table">
      <style:table-properties style:rel-width="100" table:align="center"/>
    </style:style>
    <style:style style:name="578854.0" style:family="table-column">
      <style:table-column-properties style:column-width="0.00cm"/>
    </style:style>
    <style:style style:name="413eb6" style:family="table">
      <style:table-properties style:rel-width="100" table:align="center"/>
    </style:style>
    <style:style style:name="413eb6.0" style:family="table-column">
      <style:table-column-properties style:column-width="0.00cm"/>
    </style:style>
    <style:style style:name="133552" style:family="table">
      <style:table-properties style:rel-width="100" table:align="center"/>
    </style:style>
    <style:style style:name="133552.0" style:family="table-column">
      <style:table-column-properties style:column-width="0.00cm"/>
    </style:style>
    <style:style style:name="0fcbeb" style:family="table">
      <style:table-properties style:rel-width="100" table:align="center"/>
    </style:style>
    <style:style style:name="0fcbeb.0" style:family="table-column">
      <style:table-column-properties style:column-width="0.00cm"/>
    </style:style>
    <style:style style:name="7c39da" style:family="table">
      <style:table-properties style:rel-width="100" table:align="center"/>
    </style:style>
    <style:style style:name="7c39da.0" style:family="table-column">
      <style:table-column-properties style:column-width="0.00cm"/>
    </style:style>
    <style:style style:name="1fb6f5" style:family="table">
      <style:table-properties style:rel-width="100" table:align="center"/>
    </style:style>
    <style:style style:name="1fb6f5.0" style:family="table-column">
      <style:table-column-properties style:column-width="0.00cm"/>
    </style:style>
    <style:style style:name="d2bb8a" style:family="table">
      <style:table-properties style:rel-width="100" table:align="center"/>
    </style:style>
    <style:style style:name="d2bb8a.0" style:family="table-column">
      <style:table-column-properties style:column-width="0.00cm"/>
    </style:style>
    <style:style style:name="6ec02f" style:family="table">
      <style:table-properties style:rel-width="100" table:align="center"/>
    </style:style>
    <style:style style:name="6ec02f.0" style:family="table-column">
      <style:table-column-properties style:column-width="0.00cm"/>
    </style:style>
    <style:style style:name="4ac8cf" style:family="table">
      <style:table-properties style:rel-width="100" table:align="center"/>
    </style:style>
    <style:style style:name="4ac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Sabbadin<text:s/></text:span><text:span text:style-name="T2">DR Inrae Unité MIATCentre Occitanie-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7)</text:span></text:p>
        <text:p text:style-name="P10"/>
        <table:table table:name="085edc" table:style-name="085edc">
          <table:table-column table:style-name="085edc.0"/>
          <table:table-row>
            <table:table-cell office:value-type="string">
              <text:p text:style-name="Normal"><text:a xlink:type="simple" xlink:href="https://hal.science/hal-04917907v3">Efficiently computing Nash Equilibria in Multi-Adversarial Team Games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Sabbadin Régis">Sabbadin Régis</text:a><text:span>,</text:span><text:a xlink:type="simple" xlink:href="https://hal.science/search/index/?q=*&amp;authFullName_s=Vinyals Meritxell">Vinyals Meritxell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7907v3">hal-049179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392v4">Bayesian Adaptive Deep Reinforcement Learning for Personalized Treatment in Multiple Myeloma</text:a></text:p>
              <text:p text:style-name="Normal"><text:a xlink:type="simple" xlink:href="https://hal.science/search/index/?q=*&amp;authFullName_s=Orlane Rossini">Orlane Rossini</text:a><text:span>,</text:span><text:a xlink:type="simple" xlink:href="https://hal.science/search/index/?q=*&amp;authFullName_s=Meritxell Vinyals">Meritxell Vinyals</text:a><text:span>,</text:span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Régis Sabbadin">Régis Sabbad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54392v4">hal-05054392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053v1">Inference in a Factorial Hidden Semi-Markov Model with Variational EM</text:a></text:p>
              <text:p text:style-name="Normal"><text:a xlink:type="simple" xlink:href="https://hal.science/search/index/?q=*&amp;authFullName_s=Ronan Trépos">Ronan Trépos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Sam Nicol">Sam Nicol</text:a><text:span>,</text:span><text:a xlink:type="simple" xlink:href="https://hal.science/search/index/?q=*&amp;authFullName_s=Nathalie Peyrard">Nathalie Pey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053v1">hal-052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02v1">Bridging Impulse Control of Piecewise Deterministic Markov Processes and Markov Decision Processes: Review and Open Challenges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Amélie Vernay">Amélie Verna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8302v1">hal-0545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886v1">FlywayNet: A hidden semi-Markov model for inferring the structure of migratory bird networks from count data</text:a></text:p>
              <text:p text:style-name="Normal"><text:a xlink:type="simple" xlink:href="https://hal.science/search/index/?q=*&amp;authFullName_s=Sam Nicol">Sam Nicol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Ronan Trépos">Ronan Trépo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00886v1">hal-038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55v1">Exact and approximate inference in graphical models: variable elimination and beyond</text:a></text:p>
              <text:p text:style-name="Normal"><text:a xlink:type="simple" xlink:href="https://hal.science/search/index/?q=*&amp;authFullName_s=Nathalie Dubois Peyrard">Nathalie Dubois Peyrard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Régis Sabbadin">Régis Sabbadin</text:a><text:span>et al.</text:span></text:p>
              <text:p text:style-name="Normal"><text:span>201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197655v1">hal-0119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14v1">Evaluation of the expected epidemic size of a spatial SIR process</text:a></text:p>
              <text:p text:style-name="Normal"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5514v1">hal-02805514v1</text:a></text:p>
            </table:table-cell>
          </table:table-row>
        </table:table>
        <text:p text:style-name="P11"/>
        <text:p text:style-name="Heading2"><text:span text:style-name="T5">Communication dans un congrès (98)</text:span></text:p>
        <text:p text:style-name="P13"/>
        <table:table table:name="c25be1" table:style-name="c25be1">
          <table:table-column table:style-name="c25be1.0"/>
          <table:table-row>
            <table:table-cell office:value-type="string">
              <text:p text:style-name="Normal"><text:a xlink:type="simple" xlink:href="https://hal.science/hal-05448298v1">Multichain Hidden Markov and Semi-Markov Models: Formalization, Inference, and Applications</text:a></text:p>
              <text:p text:style-name="Normal"><text:a xlink:type="simple" xlink:href="https://hal.science/search/index/?q=*&amp;authFullName_s=Nathalie Peyrard">Nathalie Peyrard</text:a><text:span>,</text:span><text:a xlink:type="simple" xlink:href="https://hal.science/search/index/?q=*&amp;authFullName_s=Hanna Bacave">Hanna Bacav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Sandra Plancade">Sandra Plancade</text:a><text:span>et al.</text:span></text:p>
              <text:p text:style-name="Normal"><text:span>MaSeMo : Markov, Semi-Markov Models and Associated Fields (from Theory to Application and back)</text:span><text:span>, Jul 2025, Paris, France. pp.11</text:span></text:p>
              <text:p text:style-name="Normal"><text:span>Communication dans un congrès</text:span></text:p>
              <text:p text:style-name="Normal"><text:a xlink:type="simple" xlink:href="https://hal.science/hal-05448298v1">hal-0544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804v1">Réseau INRAE- RÉCRÈ (Réseau Évaluation multiCRitÈre)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Carrefours de l’innovation INRAE (CIAg), L’évaluation multicritère pour accompagner les transitions</text:span><text:span>, INRAE; Unilassale Beauvais; GIS Fruits et Grandes Cultures, Sep 2025, Beauvais, France</text:span></text:p>
              <text:p text:style-name="Normal"><text:span>Communication dans un congrès</text:span></text:p>
              <text:p text:style-name="Normal"><text:a xlink:type="simple" xlink:href="https://hal.inrae.fr/hal-05418804v1">hal-0541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90v1">Deep Reinforcement Learning for Controlled Piecewise Deterministic Markov Process in Cancer Treatment Follow-up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La journée Santé et IA</text:span><text:span>, Plate-Forme Intelligence Artificielle (PFIA), Jul 2024, La Rochelle, France</text:span></text:p>
              <text:p text:style-name="Normal"><text:span>Communication dans un congrès</text:span></text:p>
              <text:p text:style-name="Normal"><text:a xlink:type="simple" xlink:href="https://hal.science/hal-04695790v1">hal-0469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66v1">APE: An Anti-poaching Multi-Agent Reinforcement Learning Benchmark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17th European Workshop on Reinforcement Learning (EWRL 2024)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699166v1">hal-046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16v1">Un modèle de jeu stochastique pour la lutte anti-braconnage et un benchmark pour l'Apprentissage par Renforcement Multi-agents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JFSMA 2024: 32èmes Journées Francophones sur les Systèmes Multi-Agents</text:span><text:span>, Nov 2024, Cargèse, France</text:span></text:p>
              <text:p text:style-name="Normal"><text:span>Communication dans un congrès</text:span></text:p>
              <text:p text:style-name="Normal"><text:a xlink:type="simple" xlink:href="https://hal.science/hal-04699116v1">hal-046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4v1">Stochastic control for medical treatment optimization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lice Cleynen">Alice Cleynen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Amélie Vernay">Amélie Vernay</text:a><text:span>et al.</text:span></text:p>
              <text:p text:style-name="Normal"><text:span>Journées de lancement de la fédération OcciMath</text:span><text:span>, Apr 2024, Perpignan, France</text:span></text:p>
              <text:p text:style-name="Normal"><text:span>Communication dans un congrès</text:span></text:p>
              <text:p text:style-name="Normal"><text:a xlink:type="simple" xlink:href="https://hal.science/hal-04550854v1">hal-045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03v1">Deep reinforcement learning for controlled piecewise deterministic Markov process in cancer treatment follow-up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55i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593903v1">hal-0459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58v1">Contrôle dynamique stochastique : une approche à base demodèles semi-Markov</text:a></text:p>
              <text:p text:style-name="Normal"><text:a xlink:type="simple" xlink:href="https://hal.science/search/index/?q=*&amp;authFullName_s=Cleynen Alice">Cleynen Alice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/text:p>
              <text:p text:style-name="Normal"><text:span>10èmes Rencontres des Jeunes Statistien.ne.s</text:span><text:span>, Société Française de Statistique (SFdS), Mar 2024, Porquerolles, France</text:span></text:p>
              <text:p text:style-name="Normal"><text:span>Communication dans un congrès</text:span></text:p>
              <text:p text:style-name="Normal"><text:a xlink:type="simple" xlink:href="https://hal.science/hal-04552358v1">hal-045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26v1">Anti-Poaching as a Partially Observable Stochastic Game</text:a></text:p>
              <text:p text:style-name="Normal"><text:a xlink:type="simple" xlink:href="https://hal.science/search/index/?q=*&amp;authFullName_s=S. S. Prasanna Maddila">S. S. Prasanna Maddil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25ème édition du congrès annuel de la Société Française de Recherche Opérationnelle et d'Aide à la Décision ROADEF 2024</text:span><text:span>, Laboratoire Modélisation Informations &amp; Systèmes (MIS UR 4290) et Université de Picardie Jules Verne (UPJV), Mar 2024, Amiens, France</text:span></text:p>
              <text:p text:style-name="Normal"><text:span>Communication dans un congrès</text:span></text:p>
              <text:p text:style-name="Normal"><text:a xlink:type="simple" xlink:href="https://hal.science/hal-04525926v1">hal-045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18v1">An example of medical treatment optimization under model uncertainty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/text:p>
              <text:p text:style-name="Normal"><text:span>Processus markoviens, semi-markoviens et leurs application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525018v1">hal-0452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06v1">An example of medical treatment optimization under model uncertainty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/text:p>
              <text:p text:style-name="Normal"><text:span>Applied Probability Society Conference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525006v1">hal-045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61v1">Un exemple d'optimisation de traitement médical avec modèle incertain</text:a></text:p>
              <text:p text:style-name="Normal"><text:a xlink:type="simple" xlink:href="https://hal.science/search/index/?q=*&amp;authFullName_s=Cleynen Alice">Cleynen Alice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/text:p>
              <text:p text:style-name="Normal"><text:span>54es Journée de la Statistique de la SFdS</text:span><text:span>, SFdS, Jul 2023, Bruxelles, Belgique</text:span></text:p>
              <text:p text:style-name="Normal"><text:span>Communication dans un congrès</text:span></text:p>
              <text:p text:style-name="Normal"><text:a xlink:type="simple" xlink:href="https://hal.science/hal-04526161v1">hal-0452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75v1">Contrôle dynamique stochastique : une approche à base de modèles semi-Markov Application à l'optimisation d'un traitement médical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/text:p>
              <text:p text:style-name="Normal"><text:span>8èmes rencontres de statistique</text:span><text:span>, Centre Henri Lebesgue, Nov 2023, Vannes, France</text:span></text:p>
              <text:p text:style-name="Normal"><text:span>Communication dans un congrès</text:span></text:p>
              <text:p text:style-name="Normal"><text:a xlink:type="simple" xlink:href="https://hal.science/hal-04524975v1">hal-0452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684v1">Evaluation MultiCritère des Systèmes Agricoles et Alimentaires (EMC-SAgA) Bilan des activités et Poursuites envisagées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Animations transversales INRAE sur l’évaluation multicritères</text:span><text:span>, inrae, Sep 2023, Online, France</text:span></text:p>
              <text:p text:style-name="Normal"><text:span>Communication dans un congrès</text:span></text:p>
              <text:p text:style-name="Normal"><text:a xlink:type="simple" xlink:href="https://hal.inrae.fr/hal-04243684v1">hal-042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62v1">On Hypergraphical Bayesian Game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Paul Jourdan">Paul Jourdan</text:a><text:span>,</text:span><text:a xlink:type="simple" xlink:href="https://hal.science/search/index/?q=*&amp;authFullName_s=Régis Sabbadin">Régis Sabbadin</text:a></text:p>
              <text:p text:style-name="Normal"><text:span>34th IEEE International Conference on Tools with Artificial Intelligence (ICTAI 2022)</text:span><text:span>, IEEE, Oct 2022, Macao, China. pp.1374-1381,<text:s/></text:span><text:a xlink:type="simple" xlink:href="https://dx.doi.org/10.1109/ICTAI56018.2022.00208">⟨10.1109/ICTAI56018.2022.00208⟩</text:a></text:p>
              <text:p text:style-name="Normal"><text:span>Communication dans un congrès</text:span></text:p>
              <text:p text:style-name="Normal"><text:a xlink:type="simple" xlink:href="https://hal.science/hal-04269862v1">hal-042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43v2">A Path-following Polynomial Equations Systems Approach for Computing Nash Equilibria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Paul Jourdan">Paul Jourdan</text:a><text:span>,</text:span><text:a xlink:type="simple" xlink:href="https://hal.science/search/index/?q=*&amp;authFullName_s=Régis Sabbadin">Régis Sabbadin</text:a></text:p>
              <text:p text:style-name="Normal"><text:span>21st International Conference on Autonomous Agents and Multiagent Systems (AAMAS 2022)</text:span><text:span>, International Foundation for Autonomous Agents and Multiagent Systems, May 2022, Auckland, New Zealand. pp.418-426</text:span></text:p>
              <text:p text:style-name="Normal"><text:span>Communication dans un congrès</text:span></text:p>
              <text:p text:style-name="Normal"><text:a xlink:type="simple" xlink:href="https://hal.science/hal-03822343v2">hal-03822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13v1">Jeux bayésiens hypergraphique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Paul Jourdan">Paul Jourdan</text:a><text:span>,</text:span><text:a xlink:type="simple" xlink:href="https://hal.science/search/index/?q=*&amp;authFullName_s=Régis Sabbadin">Régis Sabbadin</text:a></text:p>
              <text:p text:style-name="Normal"><text:span>Rencontres des Jeunes Chercheurs en Intelligence Artificielle (RJCIA 2021) @ Plate-Forme Intelligence Artificielle (PFIA 2021)</text:span><text:span>, Jul 2021, Bordeaux, France. pp.38-45</text:span></text:p>
              <text:p text:style-name="Normal"><text:span>Communication dans un congrès</text:span></text:p>
              <text:p text:style-name="Normal"><text:a xlink:type="simple" xlink:href="https://hal.science/hal-03298713v1">hal-032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45v1">Trouver un équilibre de Nash mixte algébrique dans les jeux sous forme normale et succinct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Paul Jourdan">Paul Jourdan</text:a><text:span>,</text:span><text:a xlink:type="simple" xlink:href="https://hal.science/search/index/?q=*&amp;authFullName_s=Régis Sabbadin">Régis Sabbadin</text:a></text:p>
              <text:p text:style-name="Normal"><text:span>Conférence Nationale en Intelligence Artificielle (CNIA @ PFIA 2021)</text:span><text:span>, AFIA : Association française pour l'intelligence artificielle, Jun 2021, Online, France. pp.6 - 13</text:span></text:p>
              <text:p text:style-name="Normal"><text:span>Communication dans un congrès</text:span></text:p>
              <text:p text:style-name="Normal"><text:a xlink:type="simple" xlink:href="https://hal.science/hal-03321145v1">hal-0332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92v1">Ordinal Polymatrix Games with Incomplete Information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em Trabelsi">Meriem Trabelsi</text:a></text:p>
              <text:p text:style-name="Normal"><text:span>17th International Conference on Principles of Knowledge Representation and Reasoning (KR 2020)</text:span><text:span>, Principles of Knowledge Representation and Reasoning, Incorporated (KR, Inc.), Sep 2020, Rhodes, Greece. pp.99-108,<text:s/></text:span><text:a xlink:type="simple" xlink:href="https://dx.doi.org/10.24963/kr.2020/11">⟨10.24963/kr.2020/11⟩</text:a></text:p>
              <text:p text:style-name="Normal"><text:span>Communication dans un congrès</text:span></text:p>
              <text:p text:style-name="Normal"><text:a xlink:type="simple" xlink:href="https://hal.science/hal-02997292v1">hal-029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87v1">Computing All Equilibria in Ordinal Graphical Games</text:a></text:p>
              <text:p text:style-name="Normal"><text:a xlink:type="simple" xlink:href="https://hal.science/search/index/?q=*&amp;authFullName_s=Arij Azzabi">Arij Azzabi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Helene Fargier">Helene Fargier</text:a><text:span>,</text:span><text:a xlink:type="simple" xlink:href="https://hal.science/search/index/?q=*&amp;authFullName_s=Régis Sabbadin">Régis Sabbadin</text:a></text:p>
              <text:p text:style-name="Normal"><text:span>2020 IEEE 32nd International Conference on Tools with Artificial Intelligence (ICTAI)</text:span><text:span>, Nov 2020, Baltimore, France. pp.1004-1011,<text:s/></text:span><text:a xlink:type="simple" xlink:href="https://dx.doi.org/10.1109/ICTAI50040.2020.00156">⟨10.1109/ICTAI50040.2020.00156⟩</text:a></text:p>
              <text:p text:style-name="Normal"><text:span>Communication dans un congrès</text:span></text:p>
              <text:p text:style-name="Normal"><text:a xlink:type="simple" xlink:href="https://hal.science/hal-04688087v1">hal-04688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691v1">A hidden semi-Markov model for inferring the structure of migratory bird flyway networks</text:a></text:p>
              <text:p text:style-name="Normal"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Sam Nicol">Sam Nicol</text:a></text:p>
              <text:p text:style-name="Normal"><text:span>ISEC 2020 - International Statistical Ecology Conference</text:span><text:span>, Jun 2020, Sydney, Australia</text:span></text:p>
              <text:p text:style-name="Normal"><text:span>Communication dans un congrès</text:span></text:p>
              <text:p text:style-name="Normal"><text:a xlink:type="simple" xlink:href="https://hal.inrae.fr/hal-02941691v1">hal-029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988v1">Ordinal Graph-Based Games</text:a></text:p>
              <text:p text:style-name="Normal"><text:a xlink:type="simple" xlink:href="https://hal.science/search/index/?q=*&amp;authFullName_s=Arij Azzabi">Arij Azzabi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18th International Conference on Information Processing and Management of Uncertainty in Knowledge-Based Systems (IPMU 2020)</text:span><text:span>, Jun 2020, Lisbonne, Portugal. pp.271-285,<text:s/></text:span><text:a xlink:type="simple" xlink:href="https://dx.doi.org/10.1007/978-3-030-50146-4_21">⟨10.1007/978-3-030-50146-4_21⟩</text:a></text:p>
              <text:p text:style-name="Normal"><text:span>Communication dans un congrès</text:span></text:p>
              <text:p text:style-name="Normal"><text:a xlink:type="simple" xlink:href="https://hal.science/hal-02865988v1">hal-0286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15v2">Possibilistic Games with Incomplete Information (IJCAI 2019)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em Trabelsi">Meriem Trabelsi</text:a></text:p>
              <text:p text:style-name="Normal"><text:span>Twenty-Eighth International Joint Conference on Artificial Intelligence (IJCAI 2019)</text:span><text:span>, Aug 2019, Macao, China. pp.1544-1550,<text:s/></text:span><text:a xlink:type="simple" xlink:href="https://dx.doi.org/10.24963/ijcai.2019/214">⟨10.24963/ijcai.2019/214⟩</text:a></text:p>
              <text:p text:style-name="Normal"><text:span>Communication dans un congrès</text:span></text:p>
              <text:p text:style-name="Normal"><text:a xlink:type="simple" xlink:href="https://hal.science/hal-02879715v2">hal-02879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35v1">A DBN model to study the influence of epidemio surveillance networks on phytosanitary treatment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Xavier Reboud">Xavier Reboud</text:a><text:span>et al.</text:span></text:p>
              <text:p text:style-name="Normal"><text:span>9e Journées Francophones sur les Réseaux Bayésiens et les Modèles Graphiques Probabilistes 2018 (JFRB 2018)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2097235v1">hal-0209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69v1">Possibilistic games with incomplete information (LFA 2018)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Meriem Trabelsi">Meriem Trabelsi</text:a></text:p>
              <text:p text:style-name="Normal"><text:span>27èmes Rencontres Francophones sur la Logique Floue et ses Applications (LFA 2018)</text:span><text:span>, LGI2A : Laboratoire de Génie Informatique et d’Automatique de l’Artois; AFIA : Association française pour l'intelligence artificielle, Nov 2018, Arras, France</text:span></text:p>
              <text:p text:style-name="Normal"><text:span>Communication dans un congrès</text:span></text:p>
              <text:p text:style-name="Normal"><text:a xlink:type="simple" xlink:href="https://hal.inrae.fr/hal-02733669v1">hal-027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34v1">Les Jeux Hypergraphiques Ordinaux</text:a></text:p>
              <text:p text:style-name="Normal"><text:a xlink:type="simple" xlink:href="https://hal.science/search/index/?q=*&amp;authFullName_s=Arij Azzabi">Arij Azzabi</text:a><text:span>,</text:span><text:a xlink:type="simple" xlink:href="https://hal.science/search/index/?q=*&amp;authFullName_s=Nahla Ben Amor">Nahla Ben Amor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11èmes Entretiens de Toulouse, Rencontres Aérospatiales 2018</text:span><text:span>, AAE, X Collège Polytechnique, ISAE-SUPAERO, Toulouse, France, Apr 2018, Toulouse, France. (support électronique)</text:span></text:p>
              <text:p text:style-name="Normal"><text:span>Communication dans un congrès</text:span></text:p>
              <text:p text:style-name="Normal"><text:a xlink:type="simple" xlink:href="https://hal.science/hal-03044234v1">hal-03044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17v1">Réseau Bayésien Dynamique étiqueté pour l’apprentissage de réseau écologique d’arthropodes dans les cultures</text:a></text:p>
              <text:p text:style-name="Normal"><text:a xlink:type="simple" xlink:href="https://hal.science/search/index/?q=*&amp;authFullName_s=Etienne Auclair">Etienne Auclair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9e Journées Francophones sur les Réseaux Bayésiens et les Modèles Graphiques Probabilistes 2018 (JFRB 2018)</text:span><text:span>, May 2018, Toulouse, France. pp.article issu de communication orale</text:span></text:p>
              <text:p text:style-name="Normal"><text:span>Communication dans un congrès</text:span></text:p>
              <text:p text:style-name="Normal"><text:a xlink:type="simple" xlink:href="https://hal.inrae.fr/hal-02733817v1">hal-0273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95v1">Epidémiologie et conservation de la biodiversité : Défis pour la recherche sur les Processus Décisionnels de Markov</text:a></text:p>
              <text:p text:style-name="Normal"><text:a xlink:type="simple" xlink:href="https://hal.science/search/index/?q=*&amp;authFullName_s=Régis Sabbadin">Régis Sabbadin</text:a></text:p>
              <text:p text:style-name="Normal"><text:span>INRIA Sequel team Seminars</text:span><text:span>, Institut National de Recherche en Informatique et en Automatique (INRIA). FRA., May 2018, Lille, France</text:span></text:p>
              <text:p text:style-name="Normal"><text:span>Communication dans un congrès</text:span></text:p>
              <text:p text:style-name="Normal"><text:a xlink:type="simple" xlink:href="https://hal.science/hal-02097195v1">hal-0209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80v1">Multi-objective forest management under risk by exploring Pareto frontier</text:a></text:p>
              <text:p text:style-name="Normal"><text:a xlink:type="simple" xlink:href="https://hal.science/search/index/?q=*&amp;authFullName_s=Stéphane Couture">Stéphane Couture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Régis Sabbadin">Régis Sabbadin</text:a></text:p>
              <text:p text:style-name="Normal"><text:span>Word Conference on Natural Resource Modeling WCNRM2017</text:span><text:span>, Jun 2017, Barcelone, Spain</text:span></text:p>
              <text:p text:style-name="Normal"><text:span>Communication dans un congrès</text:span></text:p>
              <text:p text:style-name="Normal"><text:a xlink:type="simple" xlink:href="https://hal.inrae.fr/hal-02785580v1">hal-02785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21v1">A modeling approach to evaluate the influence of spatial and temporal structure of an epidemiological surveillance network on the intensity of phytosanitary treatments on crops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abrina Gaba">Sabrina Gaba</text:a><text:span>et al.</text:span></text:p>
              <text:p text:style-name="Normal"><text:span>2017 EFITA WCCA Congress</text:span><text:span>, Jul 2017, Montpellier, France. 254 p</text:span></text:p>
              <text:p text:style-name="Normal"><text:span>Communication dans un congrès</text:span></text:p>
              <text:p text:style-name="Normal"><text:a xlink:type="simple" xlink:href="https://hal.inrae.fr/hal-02734221v1">hal-0273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34v1">Exact and approximate inference in graphical models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Alain Franc">Alain Franc</text:a><text:span>et al.</text:span></text:p>
              <text:p text:style-name="Normal"><text:span>10th International Conference on Scalable Uncertainty Management (SUM)</text:span><text:span>, Oct 2017, Granada, Spain</text:span></text:p>
              <text:p text:style-name="Normal"><text:span>Communication dans un congrès</text:span></text:p>
              <text:p text:style-name="Normal"><text:a xlink:type="simple" xlink:href="https://hal.science/hal-02116334v1">hal-0211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88v1">Modèles de réseaux d'interactions écologiques : une revue brève et incomplète</text:a></text:p>
              <text:p text:style-name="Normal"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Les 5e Journées du GRET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03088v1">hal-01603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54v1">Labeled DBN learning with community structure knowledge</text:a></text:p>
              <text:p text:style-name="Normal"><text:a xlink:type="simple" xlink:href="https://hal.science/search/index/?q=*&amp;authFullName_s=Etienne Auclair">Etienne Auclair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/text:p>
              <text:p text:style-name="Normal"><text:span>The European Conference on Machine Learning &amp; Principles and Practice of Knowledge Discovery in Databases</text:span><text:span>, Sep 2017, Skopje, Macedonia. pp.17,<text:s/></text:span><text:a xlink:type="simple" xlink:href="https://dx.doi.org/10.1007/978-3-319-71246-8_10">⟨10.1007/978-3-319-71246-8_10⟩</text:a></text:p>
              <text:p text:style-name="Normal"><text:span>Communication dans un congrès</text:span></text:p>
              <text:p text:style-name="Normal"><text:a xlink:type="simple" xlink:href="https://hal.inrae.fr/hal-02737954v1">hal-0273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47v1">Formalisation et résolution d’un problème en Santé Animale avec le cadre Leader-Follower MDP</text:a></text:p>
              <text:p text:style-name="Normal"><text:a xlink:type="simple" xlink:href="https://hal.science/search/index/?q=*&amp;authFullName_s=Anne France Viet">Anne France Vie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Régis Sabbadin">Régis Sabbadin</text:a></text:p>
              <text:p text:style-name="Normal"><text:span>Conférence Nationale sur les Applications Pratiques de l’Intelligence Artificielle - APIA 2017</text:span><text:span>, Jul 2017, Caen, France. 8 p</text:span></text:p>
              <text:p text:style-name="Normal"><text:span>Communication dans un congrès</text:span></text:p>
              <text:p text:style-name="Normal"><text:a xlink:type="simple" xlink:href="https://hal.science/hal-01605347v1">hal-0160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11v1">Equilibria in Ordinal Games: A Framework based on Possibility Theory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26th International joint conference on artificial intelligence (IJCAI 2017)</text:span><text:span>, Aug 2017, Melbourne, Australia. pp.105-111,<text:s/></text:span><text:a xlink:type="simple" xlink:href="https://dx.doi.org/10.24963/ijcai.2017/16">⟨10.24963/ijcai.2017/16⟩</text:a></text:p>
              <text:p text:style-name="Normal"><text:span>Communication dans un congrès</text:span></text:p>
              <text:p text:style-name="Normal"><text:a xlink:type="simple" xlink:href="https://hal.inrae.fr/hal-02733711v1">hal-0273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13v1">Efficient Policies for Stationary Possibilistic Markov Decision Process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ECSQARU 2017: European Conference on Symbolic and Quantitative Approaches to Reasoning with Uncertainty</text:span><text:span>, Jul 2017, Lugano, Switzerland. pp.306-317,<text:s/></text:span><text:a xlink:type="simple" xlink:href="https://dx.doi.org/10.1007/978-3-319-61581-3_28">⟨10.1007/978-3-319-61581-3_28⟩</text:a></text:p>
              <text:p text:style-name="Normal"><text:span>Communication dans un congrès</text:span></text:p>
              <text:p text:style-name="Normal"><text:a xlink:type="simple" xlink:href="https://hal.science/hal-02863813v1">hal-028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22v1">Formalisation et résolution d'un problème en Santé Animale avec le cadre Leader-Follower MDP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Régis Sabbadin">Régis Sabbadin</text:a></text:p>
              <text:p text:style-name="Normal"><text:span>Conférence Nationale sur les Applications Pratiques de l’Intelligence Artificiel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1522v1">hal-0156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468v1">Apprentissage de réseau bayésien dynamique étiqueté avec connaissance a priori sur la structure du réseau</text:a></text:p>
              <text:p text:style-name="Normal"><text:a xlink:type="simple" xlink:href="https://hal.science/search/index/?q=*&amp;authFullName_s=Etienne Auclair">Etienne Auclair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/text:p>
              <text:p text:style-name="Normal"><text:span>49èmes Journées de Statistique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inrae.fr/hal-02940468v1">hal-0294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57v1">Leader-follower MDP models with factored state space and many followers - followers abstraction, structured dynamics and state aggregation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Anne France Viet">Anne France Viet</text:a></text:p>
              <text:p text:style-name="Normal"><text:span>22nd European Conference on Artificial Intelligence (ECAI)</text:span><text:span>, Aug 2016, La Haye, Netherlands. pp.9,<text:s/></text:span><text:a xlink:type="simple" xlink:href="https://dx.doi.org/10.3233/978-1-61499-672-9-116">⟨10.3233/978-1-61499-672-9-116⟩</text:a></text:p>
              <text:p text:style-name="Normal"><text:span>Communication dans un congrès</text:span></text:p>
              <text:p text:style-name="Normal"><text:a xlink:type="simple" xlink:href="https://hal.inrae.fr/hal-02744157v1">hal-0274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65v1">Learning network structure using parameterized Dynamic Bayesian Networks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Etienne Auclair">Etienne Auclair</text:a></text:p>
              <text:p text:style-name="Normal"><text:span>8èmes journées francophones de réseaux bayésiens (JFRB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inrae.fr/hal-02794165v1">hal-0279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2v1">GMDPtoolbox: a Matlab library for solving Graph-based Markov Decision Processes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Journées Francophones sur les Réseaux Bayésiens et les Modèles Graphiques Probabilistes (JFRB) 2016</text:span><text:span>, Jun 2016, Clermont-Ferrand, France.<text:s/></text:span><text:a xlink:type="simple" xlink:href="https://dx.doi.org/10.3166/RIA.?.1-8">⟨10.3166/RIA.?.1-8⟩</text:a></text:p>
              <text:p text:style-name="Normal"><text:span>Communication dans un congrès</text:span></text:p>
              <text:p text:style-name="Normal"><text:a xlink:type="simple" xlink:href="https://hal.inrae.fr/hal-02741842v1">hal-0274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63v1">Sustainable collective pest management using a Graph-based Markov Decision Processes framework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8th International Congress on Environmental Modelling and Software (iEMSs 2016)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inrae.fr/hal-02797263v1">hal-0279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37v1">Lexicographic refinements in possibilistic decision tre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European Conference on Artificial Intelligence (ECAI 2016)</text:span><text:span>, Aug 2016, La Hague, France. pp.202-208,<text:s/></text:span><text:a xlink:type="simple" xlink:href="https://dx.doi.org/10.3233/978-1-61499-672-9-202">⟨10.3233/978-1-61499-672-9-202⟩</text:a></text:p>
              <text:p text:style-name="Normal"><text:span>Communication dans un congrès</text:span></text:p>
              <text:p text:style-name="Normal"><text:a xlink:type="simple" xlink:href="https://hal.science/hal-01445237v1">hal-014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20v1">A Markov decision process model to compare ecosystem services provided by agricultural landscape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Julia Radoszycki">Julia Radoszycki</text:a><text:span>,</text:span><text:a xlink:type="simple" xlink:href="https://hal.science/search/index/?q=*&amp;authFullName_s=Régis Sabbadin">Régis Sabbadin</text:a></text:p>
              <text:p text:style-name="Normal"><text:span>8th International Congress on Environmental Modelling and Software - iEMSs 2016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science/hal-01602920v1">hal-016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29v1">Réseaux et optimisation pour la gestion de la biodiversité et des services écosystémiques</text:a></text:p>
              <text:p text:style-name="Normal"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Atelier Modélisation - UMR AgroEcologie</text:span><text:span>, Mar 2016, Dijon, France</text:span></text:p>
              <text:p text:style-name="Normal"><text:span>Communication dans un congrès</text:span></text:p>
              <text:p text:style-name="Normal"><text:a xlink:type="simple" xlink:href="https://hal.science/hal-01604029v1">hal-0160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34v1">Lexicographic refinements in possibilistic Markov decision processes: the finite horizon case (LFA 2016)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25èmes Rencontres Francophones sur la Logique Floue et ses Applications (LFA 2016)</text:span><text:span>, Nov 2016, La Rochelle, France. pp.9.3</text:span></text:p>
              <text:p text:style-name="Normal"><text:span>Communication dans un congrès</text:span></text:p>
              <text:p text:style-name="Normal"><text:a xlink:type="simple" xlink:href="https://hal.science/hal-03172234v1">hal-0317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5v1">Résolution de PDMF^3 : processus décisionnels de Markov à transitions, récompenses et politiques stochastiques factorisées</text:a></text:p>
              <text:p text:style-name="Normal"><text:a xlink:type="simple" xlink:href="https://hal.science/search/index/?q=*&amp;authFullName_s=Julia J. Radoszycki">Julia J. Radoszycki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JFPDA 2015 - 10èmes Journées Francophones de Planification, Décision et Apprentissag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inrae.fr/hal-02739235v1">hal-02739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35v1">Managing interacting species within food webs through time</text:a></text:p>
              <text:p text:style-name="Normal"><text:a xlink:type="simple" xlink:href="https://hal.science/search/index/?q=*&amp;authFullName_s=William J.M. Probert">William J.M. Probert</text:a><text:span>,</text:span><text:a xlink:type="simple" xlink:href="https://hal.science/search/index/?q=*&amp;authFullName_s=Eve Macdonald-Madden">Eve Macdonald-Madden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ICCB: 27th International Congress for Conservation Biology</text:span><text:span>, Aug 2015, Montpellier, France</text:span></text:p>
              <text:p text:style-name="Normal"><text:span>Communication dans un congrès</text:span></text:p>
              <text:p text:style-name="Normal"><text:a xlink:type="simple" xlink:href="https://hal.inrae.fr/hal-02796135v1">hal-027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34v1">Raffinement de la décision séquentielle possibiliste : de l'utilité qualitative optimiste à l'utilité espérée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24èmes Rencontres Francophones sur la Logique Floue et ses Applications (LFA 2015)</text:span><text:span>, Nov 2015, Poitiers, France. pp.article 70</text:span></text:p>
              <text:p text:style-name="Normal"><text:span>Communication dans un congrès</text:span></text:p>
              <text:p text:style-name="Normal"><text:a xlink:type="simple" xlink:href="https://hal.science/hal-03213934v1">hal-03213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44v1">Decision in agroecosystems advanced modelling techniques studying global changes in environmental scienc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Nathalie Dubois Peyrard Peyrard">Nathalie Dubois Peyrard Peyrard</text:a><text:span>et al.</text:span></text:p>
              <text:p text:style-name="Normal"><text:span>19th Global Biennial Conference of the</text:span><text:span>, Oct 2013, Toulouse, France. pp.29,<text:s/></text:span><text:a xlink:type="simple" xlink:href="https://dx.doi.org/10.1016/B978-0-444-63536-5.00010-7">⟨10.1016/B978-0-444-63536-5.00010-7⟩</text:a></text:p>
              <text:p text:style-name="Normal"><text:span>Communication dans un congrès</text:span></text:p>
              <text:p text:style-name="Normal"><text:a xlink:type="simple" xlink:href="https://hal.inrae.fr/hal-02740144v1">hal-0274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52v1">VBEM algorithm for the log gaussian cox process</text:a></text:p>
              <text:p text:style-name="Normal"><text:a xlink:type="simple" xlink:href="https://hal.science/search/index/?q=*&amp;authFullName_s=Julia J. Radoszycki">Julia J. Radoszycki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Conference on Spatial Statistics 2015: emerging patterns</text:span><text:span>, Elsevier., Jun 2015, Avignon, France. pp.1</text:span></text:p>
              <text:p text:style-name="Normal"><text:span>Communication dans un congrès</text:span></text:p>
              <text:p text:style-name="Normal"><text:a xlink:type="simple" xlink:href="https://hal.inrae.fr/hal-02740052v1">hal-0274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25v1">Solving F(3)MDPs: Collaborative Multiagent Markov Decision Processes with Factored Transitions, Rewards and Stochastic Policies</text:a></text:p>
              <text:p text:style-name="Normal"><text:a xlink:type="simple" xlink:href="https://hal.science/search/index/?q=*&amp;authFullName_s=Julia J. Radoszycki">Julia J. Radoszycki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18th International Conference on Principles and Practice of Multi-Agent (PRIMA 2015)</text:span><text:span>, Oct 2015, Bertinorio, Italy. pp.17,<text:s/></text:span><text:a xlink:type="simple" xlink:href="https://dx.doi.org/10.1007/978-3-319-25524-8_1">⟨10.1007/978-3-319-25524-8_1⟩</text:a></text:p>
              <text:p text:style-name="Normal"><text:span>Communication dans un congrès</text:span></text:p>
              <text:p text:style-name="Normal"><text:a xlink:type="simple" xlink:href="https://hal.inrae.fr/hal-02743625v1">hal-0274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38v1">An Online Replanning Approach for Crop Fields Mapping with Autonomous UAVs</text:a></text:p>
              <text:p text:style-name="Normal"><text:a xlink:type="simple" xlink:href="https://hal.science/search/index/?q=*&amp;authFullName_s=Alexandre Albore">Alexandre Albore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Florent Teichteil Königsbuch">Florent Teichteil Königsbuch</text:a></text:p>
              <text:p text:style-name="Normal"><text:span>international conference on automated planning and scheduling</text:span><text:span>, Jun 2015, Jérusalem, Israel. 8 p</text:span></text:p>
              <text:p text:style-name="Normal"><text:span>Communication dans un congrès</text:span></text:p>
              <text:p text:style-name="Normal"><text:a xlink:type="simple" xlink:href="https://hal.inrae.fr/hal-02743538v1">hal-0274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54v1">Modèles graphiques stochastiques et optimisation pour la gestion des réseaux écologiques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thalie Dubois Peyrard Peyrard">Nathalie Dubois Peyrard Peyrard</text:a></text:p>
              <text:p text:style-name="Normal"><text:span>Séminaire INRA-ONIRIS</text:span><text:span>, Jun 2015, Nantes, France. 46 p</text:span></text:p>
              <text:p text:style-name="Normal"><text:span>Communication dans un congrès</text:span></text:p>
              <text:p text:style-name="Normal"><text:a xlink:type="simple" xlink:href="https://hal.inrae.fr/hal-02794454v1">hal-0279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59v1">Extending an Online (Re)Planning Platform for Crop Mapping with Autonomous UAVs through a Robotic Execution Framework</text:a></text:p>
              <text:p text:style-name="Normal"><text:a xlink:type="simple" xlink:href="https://hal.science/search/index/?q=*&amp;authFullName_s=Alexandre Albore">Alexandre Albore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Florent Teichteil">Florent Teichteil</text:a></text:p>
              <text:p text:style-name="Normal"><text:span>SPARK 2015 - Scheduling and Planning Applications woRKshop</text:span><text:span>, Jun 2015, Jerusalem, Israel. 62 p</text:span></text:p>
              <text:p text:style-name="Normal"><text:span>Communication dans un congrès</text:span></text:p>
              <text:p text:style-name="Normal"><text:a xlink:type="simple" xlink:href="https://hal.inrae.fr/hal-02740059v1">hal-0274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81v1">MCEM algorithm for the log-Gaussian Cox process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workshop of Spatial Statistics for Image Analysis and Biology</text:span><text:span>, May 2014, Aalborg, Denmark. 32 p</text:span></text:p>
              <text:p text:style-name="Normal"><text:span>Communication dans un congrès</text:span></text:p>
              <text:p text:style-name="Normal"><text:a xlink:type="simple" xlink:href="https://hal.inrae.fr/hal-02739481v1">hal-0273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47v1">The importance of long-term monitoring for inferring populations dynamics: the example of the Biovigilance French network on weed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enjamin Borgy">Benjamin Borgy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text:span>et al.</text:span></text:p>
              <text:p text:style-name="Normal"><text:span>Joint 2014 Annual Meeting British Ecological Society and Société Française d’Ecologie (BES &amp; SFE Joint Annual Meeting)</text:span><text:span>, Société Française d'Ecologie (SFE). FRA., Dec 2014, Lille, France</text:span></text:p>
              <text:p text:style-name="Normal"><text:span>Communication dans un congrès</text:span></text:p>
              <text:p text:style-name="Normal"><text:a xlink:type="simple" xlink:href="https://hal.inrae.fr/hal-02800747v1">hal-0280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89v1">VBEM algorithm for the Log Gaussian Cox process</text:a></text:p>
              <text:p text:style-name="Normal"><text:a xlink:type="simple" xlink:href="https://hal.science/search/index/?q=*&amp;authFullName_s=Julia J. Radoszycki">Julia J. Radoszycki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workshop of Spatial Statistics for Image Analysis and Biology</text:span><text:span>, May 2014, Aalborg, Denmark. 1 p</text:span></text:p>
              <text:p text:style-name="Normal"><text:span>Communication dans un congrès</text:span></text:p>
              <text:p text:style-name="Normal"><text:a xlink:type="simple" xlink:href="https://hal.inrae.fr/hal-02742189v1">hal-0274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02v1">Optimising spatial sampling for map reconstruction</text:a></text:p>
              <text:p text:style-name="Normal"><text:a xlink:type="simple" xlink:href="https://hal.science/search/index/?q=*&amp;authFullName_s=Régis Sabbadin">Régis Sabbadin</text:a></text:p>
              <text:p text:style-name="Normal"><text:span>Journées des Math-Info de l'INRA / Assemblée Générale du Département MIA</text:span><text:span>, Mar 2014, Ecully, France</text:span></text:p>
              <text:p text:style-name="Normal"><text:span>Communication dans un congrès</text:span></text:p>
              <text:p text:style-name="Normal"><text:a xlink:type="simple" xlink:href="https://hal.inrae.fr/hal-02794202v1">hal-0279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03v1">Modèles graphiques stochastiques et optimisation pour la gestion des réseaux écologiques</text:a></text:p>
              <text:p text:style-name="Normal"><text:a xlink:type="simple" xlink:href="https://hal.science/search/index/?q=*&amp;authFullName_s=Régis Sabbadin">Régis Sabbadin</text:a></text:p>
              <text:p text:style-name="Normal"><text:span>Huitièmes Journées de l'Intelligence Artificielle Fondamentale</text:span><text:span>, Jun 2014, Angers, France</text:span></text:p>
              <text:p text:style-name="Normal"><text:span>Communication dans un congrès</text:span></text:p>
              <text:p text:style-name="Normal"><text:a xlink:type="simple" xlink:href="https://hal.inrae.fr/hal-02792703v1">hal-0279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7v1">Risk preferences and optimal management of uneven-aged forests in the presence of climate change: a Markov decision process approach</text:a></text:p>
              <text:p text:style-name="Normal"><text:a xlink:type="simple" xlink:href="https://hal.science/search/index/?q=*&amp;authFullName_s=Stéphane S. Couture">Stéphane S. Couture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Régis Sabbadin">Régis Sabbadin</text:a></text:p>
              <text:p text:style-name="Normal"><text:span>IUFRO symposium</text:span><text:span>, International Union of Forest Research Organisations (IUFRO). AUT., May 2014, Sopron, Hungary. 19 p</text:span></text:p>
              <text:p text:style-name="Normal"><text:span>Communication dans un congrès</text:span></text:p>
              <text:p text:style-name="Normal"><text:a xlink:type="simple" xlink:href="https://hal.inrae.fr/hal-02741407v1">hal-0274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20v1">Graphical games : théorie des jeux et inférence dans les modèles graphiques</text:a></text:p>
              <text:p text:style-name="Normal"><text:a xlink:type="simple" xlink:href="https://hal.science/search/index/?q=*&amp;authFullName_s=Régis Sabbadin">Régis Sabbadin</text:a></text:p>
              <text:p text:style-name="Normal"><text:span>Seizième journée du réseau AIGM</text:span><text:span>, May 2014, Nanterre, France. 26 p</text:span></text:p>
              <text:p text:style-name="Normal"><text:span>Communication dans un congrès</text:span></text:p>
              <text:p text:style-name="Normal"><text:a xlink:type="simple" xlink:href="https://hal.inrae.fr/hal-02792120v1">hal-0279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38v1">Finding good stochastic factored policies for factored Markov decision processes</text:a></text:p>
              <text:p text:style-name="Normal"><text:a xlink:type="simple" xlink:href="https://hal.science/search/index/?q=*&amp;authFullName_s=Julia J. Radoszycki">Julia J. Radoszycki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21st European Conference on Artificial Intelligence</text:span><text:span>, Aug 2014, Prague, Czech Republic. 2 p</text:span></text:p>
              <text:p text:style-name="Normal"><text:span>Communication dans un congrès</text:span></text:p>
              <text:p text:style-name="Normal"><text:a xlink:type="simple" xlink:href="https://hal.inrae.fr/hal-02742738v1">hal-02742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10v1">Algorithme VBEM pour le processus de Cox log gaussien</text:a></text:p>
              <text:p text:style-name="Normal"><text:a xlink:type="simple" xlink:href="https://hal.science/search/index/?q=*&amp;authFullName_s=Julia J. Radoszycki">Julia J. Radoszycki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45e journées de statistique de la Société Française de Statistique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inrae.fr/hal-02748810v1">hal-0274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65v1">Mathématiques pour la gestion des réseaux écologiques</text:a></text:p>
              <text:p text:style-name="Normal"><text:a xlink:type="simple" xlink:href="https://hal.science/search/index/?q=*&amp;authFullName_s=Régis Sabbadin">Régis Sabbadin</text:a></text:p>
              <text:p text:style-name="Normal"><text:span>30. Journées Franciliennes de Recherche Opérationelle (JFRO) : "Intelligence Artificelle et Recherche Opérationelle pour le Développement Durable"</text:span><text:span>, Association Française pour l'Intelligence Artificielle (AFIA). FRA., Oct 2013, Paris, France</text:span></text:p>
              <text:p text:style-name="Normal"><text:span>Communication dans un congrès</text:span></text:p>
              <text:p text:style-name="Normal"><text:a xlink:type="simple" xlink:href="https://hal.inrae.fr/hal-02803565v1">hal-0280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47v1">Evaluation of stochastic policies for factored Markov decision processes</text:a></text:p>
              <text:p text:style-name="Normal"><text:a xlink:type="simple" xlink:href="https://hal.science/search/index/?q=*&amp;authFullName_s=Julia J. Radoszycki">Julia J. Radoszycki</text:a><text:span>,</text:span><text:a xlink:type="simple" xlink:href="https://hal.science/search/index/?q=*&amp;authFullName_s=Nathalie N. Dubois Peyrard">Nathalie N. Dubois Peyrard</text:a><text:span>,</text:span><text:a xlink:type="simple" xlink:href="https://hal.science/search/index/?q=*&amp;authFullName_s=Régis Sabbadin">Régis Sabbadin</text:a></text:p>
              <text:p text:style-name="Normal"><text:span>3. workshop AIGM : Algorithmic issues for inference in graphical model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05047v1">hal-0100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88v1">A tractable Leader-Follower MDP model for animal disease management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Anne France Viet">Anne France Viet</text:a></text:p>
              <text:p text:style-name="Normal"><text:span>27. AAAI-13 Conference on Association for the Advancement of Artificial Intelligence (AAAI)</text:span><text:span>, Association for the Advancement of Artificial Intelligence (AAAI). Palo Alto, Californie, USA., Jul 2013, Bellevue, United States. 1687 p</text:span></text:p>
              <text:p text:style-name="Normal"><text:span>Communication dans un congrès</text:span></text:p>
              <text:p text:style-name="Normal"><text:a xlink:type="simple" xlink:href="https://hal.inrae.fr/hal-02747688v1">hal-027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1v1">Reinforcement-learning for sampling design in Markov random field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International Conference on Computational Statistics</text:span><text:span>, Aug 2012, Limassol, Cyprus. pp.12</text:span></text:p>
              <text:p text:style-name="Normal"><text:span>Communication dans un congrès</text:span></text:p>
              <text:p text:style-name="Normal"><text:a xlink:type="simple" xlink:href="https://hal.science/hal-01191361v1">hal-0119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22v1">Computational issues surrounding the dynamic optimisation of management of an ecological food web</text:a></text:p>
              <text:p text:style-name="Normal"><text:a xlink:type="simple" xlink:href="https://hal.science/search/index/?q=*&amp;authFullName_s=William Probert">William Probert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Eve Macdonald-Madden">Eve Macdonald-Madden</text:a></text:p>
              <text:p text:style-name="Normal"><text:span>ECAI 2012 Workshop AIGM</text:span><text:span>, Aug 2012, Montpellier, France. 1056 p</text:span></text:p>
              <text:p text:style-name="Normal"><text:span>Communication dans un congrès</text:span></text:p>
              <text:p text:style-name="Normal"><text:a xlink:type="simple" xlink:href="https://hal.inrae.fr/hal-02747922v1">hal-0274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16v1">Weeds sampling for map reconstruction: a Markov random field approach</text:a></text:p>
              <text:p text:style-name="Normal"><text:a xlink:type="simple" xlink:href="https://hal.science/search/index/?q=*&amp;authFullName_s=Mathieu Bonneau Bonneau">Mathieu Bonneau Bonneau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Workshop on Spatial Statistics and Image Analysis in Biology</text:span><text:span>, May 2012, Avignon, France. pp.4</text:span></text:p>
              <text:p text:style-name="Normal"><text:span>Communication dans un congrès</text:span></text:p>
              <text:p text:style-name="Normal"><text:a xlink:type="simple" xlink:href="https://hal.science/hal-00988416v1">hal-00988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64v1">MOMDPs: a Solution for Modelling Adaptive Management Problems</text:a></text:p>
              <text:p text:style-name="Normal"><text:a xlink:type="simple" xlink:href="https://hal.science/search/index/?q=*&amp;authFullName_s=Iadine Chadès">Iadine Chadès</text:a><text:span>,</text:span><text:a xlink:type="simple" xlink:href="https://hal.science/search/index/?q=*&amp;authFullName_s=Josie Carwardine">Josie Carwardine</text:a><text:span>,</text:span><text:a xlink:type="simple" xlink:href="https://hal.science/search/index/?q=*&amp;authFullName_s=Tara G. Martin">Tara G. Martin</text:a><text:span>,</text:span><text:a xlink:type="simple" xlink:href="https://hal.science/search/index/?q=*&amp;authFullName_s=Samuel Nicol">Samuel Nicol</text:a><text:span>,</text:span><text:a xlink:type="simple" xlink:href="https://hal.science/search/index/?q=*&amp;authFullName_s=Régis Sabbadin">Régis Sabbadin</text:a><text:span>et al.</text:span></text:p>
              <text:p text:style-name="Normal"><text:span>Twenty-Sixth AAAI Conference on Artificial Intelligence (AAAI-12)</text:span><text:span>, Jul 2012, Toronto, Canada. 7 p</text:span></text:p>
              <text:p text:style-name="Normal"><text:span>Communication dans un congrès</text:span></text:p>
              <text:p text:style-name="Normal"><text:a xlink:type="simple" xlink:href="https://inria.hal.science/hal-00755264v1">hal-00755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92v1">A reinforcement-learning algorithm for sampling design in Markov random field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20. European Conference on Artificial Intelligence</text:span><text:span>, Aug 2012, Montpellier, France. pp.1056,<text:s/></text:span><text:a xlink:type="simple" xlink:href="https://dx.doi.org/10.3233/978-1-61499-098-7-181">⟨10.3233/978-1-61499-098-7-181⟩</text:a></text:p>
              <text:p text:style-name="Normal"><text:span>Communication dans un congrès</text:span></text:p>
              <text:p text:style-name="Normal"><text:a xlink:type="simple" xlink:href="https://hal.inrae.fr/hal-02748492v1">hal-0274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80v1">Conception par optimisation de stratégies de gestion de la santé des cultures à l’échelle du paysage</text:a></text:p>
              <text:p text:style-name="Normal"><text:a xlink:type="simple" xlink:href="https://hal.science/search/index/?q=*&amp;authFullName_s=Régis Sabbadin">Régis Sabbadin</text:a></text:p>
              <text:p text:style-name="Normal"><text:span>Séminaire "Paysage et Santé des Cultures", MP SMACH</text:span><text:span>, May 2012, Paris, France</text:span></text:p>
              <text:p text:style-name="Normal"><text:span>Communication dans un congrès</text:span></text:p>
              <text:p text:style-name="Normal"><text:a xlink:type="simple" xlink:href="https://hal.inrae.fr/hal-02802180v1">hal-02802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13v1">An adaptive sampling method using Hidden Markov Random Fields for the mapping of weed at the field scal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EWRS 2011 - 4th Workshop of the EWRS Working Group Weeds and Biodiversity</text:span><text:span>, Labo/service de l'auteur, Ville service, Pays service., 2011, Dijon, France</text:span></text:p>
              <text:p text:style-name="Normal"><text:span>Communication dans un congrès</text:span></text:p>
              <text:p text:style-name="Normal"><text:a xlink:type="simple" xlink:href="https://hal.inrae.fr/hal-02802213v1">hal-0280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32v1">Echantillonnage adaptatif optimal dans les champs de Markov discret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JFPDA 2011 - Sixièmes journées francophones de planification, décision et apprentissage pour la conduite de systèmes</text:span><text:span>, Labo/service de l'auteur, Ville service, Pays service., Jun 2011, Rouen, France</text:span></text:p>
              <text:p text:style-name="Normal"><text:span>Communication dans un congrès</text:span></text:p>
              <text:p text:style-name="Normal"><text:a xlink:type="simple" xlink:href="https://hal.inrae.fr/hal-02744532v1">hal-0274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28v1">Echantillonnage spatial basé sur le krigeage pour la reconstruction de carte d’occurrenc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17. Congrès francophone AFRIF-AFIA : Reconnaissance des Formes et Intelligence Artificielle. RFIA 2010.</text:span><text:span>, Jan 2010, Caen, France. 8 p</text:span></text:p>
              <text:p text:style-name="Normal"><text:span>Communication dans un congrès</text:span></text:p>
              <text:p text:style-name="Normal"><text:a xlink:type="simple" xlink:href="https://hal.inrae.fr/hal-02755228v1">hal-02755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75v1">Spatial sampling in HMRF mapping problems: static and adaptive algorithms</text:a></text:p>
              <text:p text:style-name="Normal"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Daniel Spring">Daniel Spring</text:a><text:span>,</text:span><text:a xlink:type="simple" xlink:href="https://hal.science/search/index/?q=*&amp;authFullName_s=Ralph Mac Nally">Ralph Mac Nally</text:a><text:span>,</text:span><text:a xlink:type="simple" xlink:href="https://hal.science/search/index/?q=*&amp;authFullName_s=Barry Brook">Barry Brook</text:a></text:p>
              <text:p text:style-name="Normal"><text:span>ECCS10 European Conference on Complex Systems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inrae.fr/hal-02754975v1">hal-0275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4v1">Solving adaptive sampling problems in graphical models using Markov decision proces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ECCS10 European Conference on Complex Systems</text:span><text:span>, 2010, Lisbonne, Portugal</text:span></text:p>
              <text:p text:style-name="Normal"><text:span>Communication dans un congrès</text:span></text:p>
              <text:p text:style-name="Normal"><text:a xlink:type="simple" xlink:href="https://hal.science/hal-01607684v1">hal-0160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86v1">Decision-theoretic optimal sampling in Hidden Markov Random Fiels</text:a></text:p>
              <text:p text:style-name="Normal"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Usman Niaz">Usman Niaz</text:a></text:p>
              <text:p text:style-name="Normal"><text:span>ECAI'10: 19th European Conference on Artificial Intelligence</text:span><text:span>, 2010, Lisbon, Portugal.<text:s/></text:span><text:a xlink:type="simple" xlink:href="https://dx.doi.org/10.3233/978-1-60750-606-5-687">⟨10.3233/978-1-60750-606-5-687⟩</text:a></text:p>
              <text:p text:style-name="Normal"><text:span>Communication dans un congrès</text:span></text:p>
              <text:p text:style-name="Normal"><text:a xlink:type="simple" xlink:href="https://hal.inrae.fr/hal-02756286v1">hal-0275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72v1">Reinforcement learning for spatial processes</text:a></text:p>
              <text:p text:style-name="Normal"><text:a xlink:type="simple" xlink:href="https://hal.science/search/index/?q=*&amp;authFullName_s=Nicklas Paul Forsell">Nicklas Paul Forsell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égis Sabbadin">Régis Sabbadin</text:a></text:p>
              <text:p text:style-name="Normal"><text:span>18. World IMACS Congress and MODSIM09. International Congress on Modelling and Simulation</text:span><text:span>, Jul 2009, Cairns, Australia. 7 p</text:span></text:p>
              <text:p text:style-name="Normal"><text:span>Communication dans un congrès</text:span></text:p>
              <text:p text:style-name="Normal"><text:a xlink:type="simple" xlink:href="https://hal.inrae.fr/hal-02752972v1">hal-0275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59v1">Model-based adaptive spatial sampling for occurrence map construction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thalie Dubois Peyrard Peyrard">Nathalie Dubois Peyrard Peyrard</text:a></text:p>
              <text:p text:style-name="Normal"><text:span>CompSust 2009</text:span><text:span>, Jun 2009, Ithaca, New-York St., United States. 46 p</text:span></text:p>
              <text:p text:style-name="Normal"><text:span>Communication dans un congrès</text:span></text:p>
              <text:p text:style-name="Normal"><text:a xlink:type="simple" xlink:href="https://hal.inrae.fr/hal-02819459v1">hal-028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7v1">A graph-based Markov decision process framework applied to the optimization of strategies for integrated management of diseases</text:a></text:p>
              <text:p text:style-name="Normal"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/text:p>
              <text:p text:style-name="Normal"><text:span>American Phytopathological Society and Society of Nemato- logist joint meeting</text:span><text:span>, Jul 2007, San Diego, United States</text:span></text:p>
              <text:p text:style-name="Normal"><text:span>Communication dans un congrès</text:span></text:p>
              <text:p text:style-name="Normal"><text:a xlink:type="simple" xlink:href="https://hal.science/hal-01173297v1">hal-011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6v1">A Markov decision process for integrated pest management</text:a></text:p>
              <text:p text:style-name="Normal"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Jean-Noël Aubertot">Jean-Noël Aubertot</text:a></text:p>
              <text:p text:style-name="Normal"><text:span>International Congress on Modelling and Simulation (MODSIM'07)</text:span><text:span>, Dec 2007, Christchurch, New Zealand</text:span></text:p>
              <text:p text:style-name="Normal"><text:span>Communication dans un congrès</text:span></text:p>
              <text:p text:style-name="Normal"><text:a xlink:type="simple" xlink:href="https://hal.science/hal-01173296v1">hal-0117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89v1">Mean field approximation of the policy iteration algorithm for graph-based Markov decision processes</text:a></text:p>
              <text:p text:style-name="Normal"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17. European Conference on Artificial Intelligence</text:span><text:span>, Aug 2006, Riva del Garda, Italy</text:span></text:p>
              <text:p text:style-name="Normal"><text:span>Communication dans un congrès</text:span></text:p>
              <text:p text:style-name="Normal"><text:a xlink:type="simple" xlink:href="https://hal.inrae.fr/hal-02755289v1">hal-027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61v1">Qualitative decision under uncertainty: Back to expected utility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18th International Joint Conference on Artificial Intelligence (IJCAI 2003)</text:span><text:span>, Aug 2003, Acapulco, Mexico. pp.303--308</text:span></text:p>
              <text:p text:style-name="Normal"><text:span>Communication dans un congrès</text:span></text:p>
              <text:p text:style-name="Normal"><text:a xlink:type="simple" xlink:href="https://hal.science/hal-04268361v1">hal-042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65v1">Additive refinements of qualitative decision criteria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4th International Workshop on Preferences and Decisions (2003)</text:span><text:span>, Sep 2003, Trento, Italy. pp.23--29</text:span></text:p>
              <text:p text:style-name="Normal"><text:span>Communication dans un congrès</text:span></text:p>
              <text:p text:style-name="Normal"><text:a xlink:type="simple" xlink:href="https://hal.science/hal-04269865v1">hal-0426986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2102v1">Qualitative Decision Rules under Uncertaint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7th European Conference on Symbolic and Quantitative Approaches to Reasoning with Uncertainty (ECSQARU 2003)</text:span><text:span>, Jul 2003, Aalborg, Denmark. pp.1-21,<text:s/></text:span><text:a xlink:type="simple" xlink:href="https://dx.doi.org/10.1007/978-3-540-45062-7_1">⟨10.1007/978-3-540-45062-7_1⟩</text:a></text:p>
              <text:p text:style-name="Normal"><text:span>Communication dans un congrès</text:span></text:p>
              <text:p text:style-name="Normal"><text:a xlink:type="simple" xlink:href="https://api.istex.fr/ark:/67375/HCB-BNW62CPX-C/fulltext.pdf?sid=hal">istex</text:a></text:p>
              <text:p text:style-name="Normal"><text:a xlink:type="simple" xlink:href="https://ut3-toulouseinp.hal.science/hal-03952102v1">hal-0395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18v1">Qualitative Decision Rules under Uncertainty (ECSQARU 2003)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7th European Conference on Symbolic and Quantitative Approaches to Reasoning with Uncertainty (ECSQARU 2003)</text:span><text:span>, Jul 2003, Aalborg, Denmark. pp.1-21,<text:s/></text:span><text:a xlink:type="simple" xlink:href="https://dx.doi.org/10.1007/978-3-540-45062-7_1">⟨10.1007/978-3-540-45062-7_1⟩</text:a></text:p>
              <text:p text:style-name="Normal"><text:span>Communication dans un congrès</text:span></text:p>
              <text:p text:style-name="Normal"><text:a xlink:type="simple" xlink:href="https://api.istex.fr/ark:/67375/HCB-BNW62CPX-C/fulltext.pdf?sid=hal">istex</text:a></text:p>
              <text:p text:style-name="Normal"><text:a xlink:type="simple" xlink:href="https://hal.science/hal-03463118v1">hal-03463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03v1">Décision séquentielle possibiliste en environnement partiellement observable</text:a></text:p>
              <text:p text:style-name="Normal"><text:a xlink:type="simple" xlink:href="https://hal.science/search/index/?q=*&amp;authFullName_s=Régis Sabbadin">Régis Sabbadin</text:a></text:p>
              <text:p text:style-name="Normal"><text:span>Conférence RFIA'2000</text:span><text:span>, Feb 2000, Paris, France</text:span></text:p>
              <text:p text:style-name="Normal"><text:span>Communication dans un congrès</text:span></text:p>
              <text:p text:style-name="Normal"><text:a xlink:type="simple" xlink:href="https://hal.inrae.fr/hal-02768403v1">hal-0276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57v1">Can qualitative utility criteria obey the sure thing principle ?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8th International Conference on Information Processing Managment of Uncertainly (IPMU 2000)</text:span><text:span>, Jul 2000, Madrid, Spain</text:span></text:p>
              <text:p text:style-name="Normal"><text:span>Communication dans un congrès</text:span></text:p>
              <text:p text:style-name="Normal"><text:a xlink:type="simple" xlink:href="https://hal.inrae.fr/hal-02771357v1">hal-0277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75v1">Empirical comparison of probabilistic and possibilistic markov decision processes algorithms</text:a></text:p>
              <text:p text:style-name="Normal"><text:a xlink:type="simple" xlink:href="https://hal.science/search/index/?q=*&amp;authFullName_s=Régis Sabbadin">Régis Sabbadin</text:a></text:p>
              <text:p text:style-name="Normal"><text:span>European Conference in Artificial Intelligence</text:span><text:span>, Aug 2000, Berlin, Germany</text:span></text:p>
              <text:p text:style-name="Normal"><text:span>Communication dans un congrès</text:span></text:p>
              <text:p text:style-name="Normal"><text:a xlink:type="simple" xlink:href="https://hal.inrae.fr/hal-02765775v1">hal-0276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63v1">Diagnostic de charge polluante en cave vinicole par coopération de modèles et contraintes flexibles</text:a></text:p>
              <text:p text:style-name="Normal"><text:a xlink:type="simple" xlink:href="https://hal.science/search/index/?q=*&amp;authFullName_s=Pierre Grenier">Pierre Grenier</text:a><text:span>,</text:span><text:a xlink:type="simple" xlink:href="https://hal.science/search/index/?q=*&amp;authFullName_s=Yvan Racault">Yvan Racault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7th international conference IPMU Information Processing and Management of in Uncertainty in Knowledge-based Systems = Septième conférence internationale IPMU Traitement d'information et gestion d'incertitudes dans les systèmes à base de connaissances (IPMU 1998)</text:span><text:span>, Jul 1998, Paris, France. pp.948-955</text:span></text:p>
              <text:p text:style-name="Normal"><text:span>Communication dans un congrès</text:span></text:p>
              <text:p text:style-name="Normal"><text:a xlink:type="simple" xlink:href="https://hal.inrae.fr/hal-02577463v1">hal-025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68v1">Qualitative decision theory with Sugeno integral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14th Conference on Uncertainty in Artificial Intelligence (UAI 1998)</text:span><text:span>, Jul 1998, Madison, Wisconsin, United States. pp.121--128,<text:s/></text:span><text:a xlink:type="simple" xlink:href="https://dx.doi.org/10.48550/arXiv.1301.7372">⟨10.48550/arXiv.1301.7372⟩</text:a></text:p>
              <text:p text:style-name="Normal"><text:span>Communication dans un congrès</text:span></text:p>
              <text:p text:style-name="Normal"><text:a xlink:type="simple" xlink:href="https://hal.science/hal-04026168v1">hal-040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75v1">Diagnostic de charge polluante en cave vinicole par coopération de modèles et contraintes flexibles</text:a></text:p>
              <text:p text:style-name="Normal"><text:a xlink:type="simple" xlink:href="https://hal.science/search/index/?q=*&amp;authFullName_s=Pierre Grenier">Pierre Grenier</text:a><text:span>,</text:span><text:a xlink:type="simple" xlink:href="https://hal.science/search/index/?q=*&amp;authFullName_s=Y. Racault">Y. Racault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Henri Prade">Henri Prade</text:a></text:p>
              <text:p text:style-name="Normal"><text:span>7th International Conference on Information Processing and Management of Uncertainty in Knowledge-based Systems (IPMU 1998)</text:span><text:span>, Jul 1998, Paris, France. pp.948--955</text:span></text:p>
              <text:p text:style-name="Normal"><text:span>Communication dans un congrès</text:span></text:p>
              <text:p text:style-name="Normal"><text:a xlink:type="simple" xlink:href="https://hal.science/hal-04026175v1">hal-040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78v1">Logical representation and computation of optimal decisions in a qualitative setting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15th National Conference on Artificial Intelligence / 10th Innovative Applications of Artificial Intelligence Conference (AAAI / IAAI 1998)</text:span><text:span>, AAAI; IAAI, Jul 1998, Madison, Wisconsin, United States. pp.588--593</text:span></text:p>
              <text:p text:style-name="Normal"><text:span>Communication dans un congrès</text:span></text:p>
              <text:p text:style-name="Normal"><text:a xlink:type="simple" xlink:href="https://hal.science/hal-04026178v1">hal-040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99v1">A possibilistic logic machinery for qualitative decision (AAAI 1997)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Spring Symposium Series on Qualitative Preferences in Deliberation and Practical Reasoning (AAAI 1997)</text:span><text:span>, AAAI, Mar 1997, Stanford, CA, United States</text:span></text:p>
              <text:p text:style-name="Normal"><text:span>Communication dans un congrès</text:span></text:p>
              <text:p text:style-name="Normal"><text:a xlink:type="simple" xlink:href="https://hal.science/hal-04038099v1">hal-040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95v1">Logique possibiliste et décision qualitative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Rencontres Francophones sur la Logique Floue et ses Applications (LFA 1997)</text:span><text:span>, Dec 1997, Lyon, France. pp.115--123</text:span></text:p>
              <text:p text:style-name="Normal"><text:span>Communication dans un congrès</text:span></text:p>
              <text:p text:style-name="Normal"><text:a xlink:type="simple" xlink:href="https://hal.science/hal-04038095v1">hal-040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18v1">Un exemple de problème de satisfaction de contraintes flexibles dans l'industrie vinicole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Pierre Grenier">Pierre Grenier</text:a><text:span>,</text:span><text:a xlink:type="simple" xlink:href="https://hal.science/search/index/?q=*&amp;authFullName_s=Henri Prade">Henri Prade</text:a></text:p>
              <text:p text:style-name="Normal"><text:span>5èmes Rencontres Francophones sur la Logique Floue et ses Applications (LFA 1995)</text:span><text:span>, Nov 1995, Paris, France. pp.265--272</text:span></text:p>
              <text:p text:style-name="Normal"><text:span>Communication dans un congrès</text:span></text:p>
              <text:p text:style-name="Normal"><text:a xlink:type="simple" xlink:href="https://hal.science/hal-04053418v1">hal-04053418v1</text:a></text:p>
            </table:table-cell>
          </table:table-row>
        </table:table>
        <text:p text:style-name="P14"/>
        <text:p text:style-name="Heading2"><text:span text:style-name="T6">Logiciel (3)</text:span></text:p>
        <text:p text:style-name="P16"/>
        <table:table table:name="578854" table:style-name="578854">
          <table:table-column table:style-name="578854.0"/>
          <table:table-row>
            <table:table-cell office:value-type="string">
              <text:p text:style-name="Normal"><text:a xlink:type="simple" xlink:href="https://hal.science/hal-05461357v1">Multi-Adversarial Team Games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2025,<text:s/></text:span><text:a xlink:type="simple" xlink:href="https://archive.softwareheritage.org/browse/swh:1:dir:431ea4001c93bca6cfe729d42ba7e4fed0b95643;origin=https://hal.archives-ouvertes.fr/hal-05461357;visit=swh:1:snp:84ac0f6ac90eda82ffb9d4c07ecd9488d3536705;anchor=swh:1:rel:eed138b079a432accfeefef18828f7a7ec86cf14;path=/">⟨swh:1:dir:431ea4001c93bca6cfe729d42ba7e4fed0b95643;origin=https://hal.archives-ouvertes.fr/hal-05461357;visit=swh:1:snp:84ac0f6ac90eda82ffb9d4c07ecd9488d3536705;anchor=swh:1:rel:eed138b079a432accfeefef18828f7a7ec86cf14;path=/⟩</text:a></text:p>
              <text:p text:style-name="Normal"><text:span>Logiciel</text:span></text:p>
              <text:p text:style-name="Normal"><text:a xlink:type="simple" xlink:href="https://hal.science/hal-05461357v1">hal-0546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35v1">GMtoolbox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6535v1">hal-0278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65v1">MDPtoolbox</text:a></text:p>
              <text:p text:style-name="Normal"><text:a xlink:type="simple" xlink:href="https://hal.science/search/index/?q=*&amp;authFullName_s=Iadine Chadès">Iadine Chadès</text:a><text:span>,</text:span><text:a xlink:type="simple" xlink:href="https://hal.science/search/index/?q=*&amp;authFullName_s=Guillaume Chapron">Guillaume Chapron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Frédéric Garcia">Frédéric Garcia</text:a><text:span>,</text:span><text:a xlink:type="simple" xlink:href="https://hal.science/search/index/?q=*&amp;authFullName_s=Régis Sabbadin">Régis Sabbadin</text:a></text:p>
              <text:p text:style-name="Normal"><text:span>2014</text:span></text:p>
              <text:p text:style-name="Normal"><text:span>Logiciel</text:span></text:p>
              <text:p text:style-name="Normal"><text:a xlink:type="simple" xlink:href="https://hal.inrae.fr/hal-02799565v1">hal-02799565v1</text:a></text:p>
            </table:table-cell>
          </table:table-row>
        </table:table>
        <text:p text:style-name="P17"/>
        <text:p text:style-name="Heading2"><text:span text:style-name="T7">Chapitre d'ouvrage (16)</text:span></text:p>
        <text:p text:style-name="P19"/>
        <table:table table:name="413eb6" table:style-name="413eb6">
          <table:table-column table:style-name="413eb6.0"/>
          <table:table-row>
            <table:table-cell office:value-type="string">
              <text:p text:style-name="Normal"><text:a xlink:type="simple" xlink:href="https://hal.science/hal-05458323v1">Controlled Hidden Semi-Markov Models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Orlane Rossini">Orlane Rossini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Amélie Vernay">Amélie Vernay</text:a></text:p>
              <text:p text:style-name="Normal"><text:span>A Comprehensive Guide to HSMM: Theory, Software, and Advanced Extensions</text:span><text:span>, Wiley, 2025, 9781836690351.<text:s/></text:span><text:a xlink:type="simple" xlink:href="https://dx.doi.org/10.1002/9781394427581.ch6">⟨10.1002/9781394427581.ch6⟩</text:a></text:p>
              <text:p text:style-name="Normal"><text:span>Chapitre d'ouvrage</text:span></text:p>
              <text:p text:style-name="Normal"><text:a xlink:type="simple" xlink:href="https://hal.science/hal-05458323v1">hal-054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8v1">A plurality of viewpoints regarding the uncertainties of the agroecological transition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Régis Sabbadin">Régis Sabbadin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8, 978-3-030-01952-5.<text:s/></text:span><text:a xlink:type="simple" xlink:href="https://dx.doi.org/10.1007/978-3-030-01953-2_6">⟨10.1007/978-3-030-01953-2_6⟩</text:a></text:p>
              <text:p text:style-name="Normal"><text:span>Chapitre d'ouvrage</text:span></text:p>
              <text:p text:style-name="Normal"><text:a xlink:type="simple" xlink:href="https://hal.science/hal-02071898v1">hal-020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1v1">Learning ecological networks from next-generation sequencing data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Stefaniya Kamenova">Stefaniya Kamenova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Yann Moalic">Yann Moalic</text:a><text:span>et al.</text:span></text:p>
              <text:p text:style-name="Normal"><text:span>Ecosystem Services: From Biodiversity to Society, Part 2</text:span><text:span>, 54, 2016, Advances In Ecological Research,<text:s/></text:span><text:a xlink:type="simple" xlink:href="https://dx.doi.org/10.1016/bs.aecr.2015.10.004">⟨10.1016/bs.aecr.2015.10.004⟩</text:a></text:p>
              <text:p text:style-name="Normal"><text:span>Chapitre d'ouvrage</text:span></text:p>
              <text:p text:style-name="Normal"><text:a xlink:type="simple" xlink:href="https://hal.science/hal-01533861v1">hal-0153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540v1">Planification en intelligence artificielle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Florent Teichtel">Florent Teichtel</text:a><text:span>,</text:span><text:a xlink:type="simple" xlink:href="https://hal.science/search/index/?q=*&amp;authFullName_s=Vincent Vidal">Vincent Vidal</text:a></text:p>
              <text:p text:style-name="Normal"><text:span>Panorama de l'intelligence artificielle : volume 2</text:span><text:span>, 2,<text:s/></text:span><text:a xlink:type="simple" xlink:href="http://www.cepadues.com/livres/algorithmes-pour-intelligence-artificielle-volume-serie-panorama-intelligence-artificielle-9782364930421.html">Cepadues</text:a><text:span>, 364 p., 2014, Algorithmes pour l'intelligence artificielle, 978-2364930421</text:span></text:p>
              <text:p text:style-name="Normal"><text:span>Chapitre d'ouvrage</text:span></text:p>
              <text:p text:style-name="Normal"><text:a xlink:type="simple" xlink:href="https://hal.inrae.fr/hal-02798540v1">hal-027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66v1">Modelling interaction networks for enhanced ecosystem services in agroecosystems</text:a></text:p>
              <text:p text:style-name="Normal"><text:a xlink:type="simple" xlink:href="https://hal.science/search/index/?q=*&amp;authFullName_s=Philippe Tixier">Philippe Tixier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Julia Radoszycki">Julia Radoszycki</text:a><text:span>et al.</text:span></text:p>
              <text:p text:style-name="Normal"><text:span>Ecological Networks in an Agricultural World</text:span><text:span>, 49,<text:s/></text:span><text:a xlink:type="simple" xlink:href="http://www.sciencedirect.com/science/bookseries/00652504/49/supp/C">Ecological Networks in an Agricultural World</text:a><text:span>, 524p., 2013, Advances In Ecological Research, 978-0-12-420002-9.<text:s/></text:span><text:a xlink:type="simple" xlink:href="https://dx.doi.org/10.1016/B978-0-12-420002-9.00007-X">⟨10.1016/B978-0-12-420002-9.00007-X⟩</text:a></text:p>
              <text:p text:style-name="Normal"><text:span>Chapitre d'ouvrage</text:span></text:p>
              <text:p text:style-name="Normal"><text:a xlink:type="simple" xlink:href="https://hal.science/hal-01543466v1">hal-0154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75v1">Planning under uncertainty with markov decision processes</text:a></text:p>
              <text:p text:style-name="Normal"><text:a xlink:type="simple" xlink:href="https://hal.science/search/index/?q=*&amp;authFullName_s=Régis Sabbadin">Régis Sabbadin</text:a></text:p>
              <text:p text:style-name="Normal"><text:span>Decision making process: concepts and methods</text:span><text:span>,<text:s/></text:span><text:a xlink:type="simple" xlink:href="http://eu.wiley.com/WileyCDA/WileyTitle/productCd-1848211163.html">Wiley</text:a><text:span>, 2011, 978-1-84821-116-2</text:span></text:p>
              <text:p text:style-name="Normal"><text:span>Chapitre d'ouvrage</text:span></text:p>
              <text:p text:style-name="Normal"><text:a xlink:type="simple" xlink:href="https://hal.inrae.fr/hal-02805275v1">hal-0280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0v1">Non-Standard Criteria</text:a></text:p>
              <text:p text:style-name="Normal"><text:a xlink:type="simple" xlink:href="https://hal.science/search/index/?q=*&amp;authFullName_s=Matthieu Boussard">Matthieu Boussard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Paul Weng">Paul Weng</text:a></text:p>
              <text:p text:style-name="Normal"><text:span>Markov Decision Processes in Artificial Intelligence</text:span><text:span>, Wiley, pp.319-359, 2010, 978-1-84821-167-4</text:span></text:p>
              <text:p text:style-name="Normal"><text:span>Chapitre d'ouvrage</text:span></text:p>
              <text:p text:style-name="Normal"><text:a xlink:type="simple" xlink:href="https://hal.science/hal-01291280v1">hal-012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98v1">A survey of qualitative decision rules under uncertaint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Bouyssou, Denis; Dubois, Didier; Pirlot, Marc; Prade, Henri.<text:s/></text:span><text:span>Decision Making Process: Concepts and Methods</text:span><text:span>, Chapter 11,<text:s/></text:span><text:a xlink:type="simple" xlink:href="https://www.wiley.com/en-us/Decision+Making+Process%3A+Concepts+and+Methods-p-9781848211162">Wiley</text:a><text:span>, pp.435-473, 2009, 978-1848211162</text:span></text:p>
              <text:p text:style-name="Normal"><text:span>Chapitre d'ouvrage</text:span></text:p>
              <text:p text:style-name="Normal"><text:a xlink:type="simple" xlink:href="https://hal.science/hal-03353598v1">hal-033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49v1">Critères non classiques</text:a></text:p>
              <text:p text:style-name="Normal"><text:a xlink:type="simple" xlink:href="https://hal.science/search/index/?q=*&amp;authFullName_s=Matthieu Boussard">Matthieu Boussard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Paul Weng">Paul Weng</text:a></text:p>
              <text:p text:style-name="Normal"><text:span>Processus décisionnels de Markov en intelligence artificielle</text:span><text:span>, Hermès Lavoisier, pp.179-218, 2008, Informatique et systèmes d'information, 978-2-7462-2057-7</text:span></text:p>
              <text:p text:style-name="Normal"><text:span>Chapitre d'ouvrage</text:span></text:p>
              <text:p text:style-name="Normal"><text:a xlink:type="simple" xlink:href="https://hal.science/hal-01302149v1">hal-0130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19v1">Critères qualitatifs pour la décision dans l'incertain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Bouyssou, Denis; Dubois, Didier; Pirlot, Marc; Prade, Henri.<text:s/></text:span><text:span>Concepts et méthodes pour l'aide à la décision 2 : risque et incertain</text:span><text:span>, Chapitre 4,<text:s/></text:span><text:a xlink:type="simple" xlink:href="https://www.lavoisier.fr/livre/mathematiques/concepts-et-methodes-pour-l-aide-a-la-decision-2-risque-et-incertain/bouyssou/descriptif-9782746212909">Lavoisier</text:a><text:span>, pp.99-137, 2006, Traité IC2, série Informatique et Systèmes d'Information, 978-2746212909</text:span></text:p>
              <text:p text:style-name="Normal"><text:span>Chapitre d'ouvrage</text:span></text:p>
              <text:p text:style-name="Normal"><text:a xlink:type="simple" xlink:href="https://hal.science/hal-03364219v1">hal-033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71v1">Can qualitative utility criteria obey the sure thing principale?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Bernadette Bouchon-Meunier; Julio Gutiérrez-Ríos; Luis Magdalena; Ronald R. Yager.<text:s/></text:span><text:span>Technologies for Constructing Intelligent Systems 1 Tools</text:span><text:span>, 89,<text:s/></text:span><text:a xlink:type="simple" xlink:href="https://link.springer.com/chapter/10.1007/978-3-7908-1797-3_13">Physica-Verlag HD</text:a><text:span>, pp.167--178, 2002, Studies in Fuzziness and Soft Computing (STUDFUZZ), 978-3-662-00329-9.<text:s/></text:span><text:a xlink:type="simple" xlink:href="https://dx.doi.org/10.1007/978-3-7908-1797-3_13">⟨10.1007/978-3-7908-1797-3_13⟩</text:a></text:p>
              <text:p text:style-name="Normal"><text:span>Chapitre d'ouvrage</text:span></text:p>
              <text:p text:style-name="Normal"><text:a xlink:type="simple" xlink:href="https://hal.science/hal-04269871v1">hal-042698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215v1">Decision, Non-monotonicreasoning, possibilistic logic: An introductory survey of recent result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Jack Minker.<text:s/></text:span><text:span>Logic-Based Artificial Intelligence</text:span><text:span>, 597 (chapter 15),<text:s/></text:span><text:a xlink:type="simple" xlink:href="https://www.springer.com/gp/book/9780792372240">Springer</text:a><text:span>, pp.333-358, 2001, The Springer International Series in Engineering and Computer Science book series (SECS), 978-1-4613-5618-9.<text:s/></text:span><text:a xlink:type="simple" xlink:href="https://dx.doi.org/10.1007/978-1-4615-1567-8_15">⟨10.1007/978-1-4615-1567-8_15⟩</text:a></text:p>
              <text:p text:style-name="Normal"><text:span>Chapitre d'ouvrage</text:span></text:p>
              <text:p text:style-name="Normal"><text:a xlink:type="simple" xlink:href="https://api.istex.fr/document/FA6722A312CBBDE40D2925C4688A148CB3F17411/fulltext/pdf?sid=hal">istex</text:a></text:p>
              <text:p text:style-name="Normal"><text:a xlink:type="simple" xlink:href="https://univ-artois.hal.science/hal-03300215v1">hal-033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650v1">The use of the discrete Sugeno integral in decision-making: a surve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Jean-Luc Marichal">Jean-Luc Marichal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rc Roubens">Marc Roubens</text:a><text:span>,</text:span><text:a xlink:type="simple" xlink:href="https://hal.science/search/index/?q=*&amp;authFullName_s=Régis Sabbadin">Régis Sabbadin</text:a></text:p>
              <text:p text:style-name="Normal"><text:span>Colorni, A.; Paruccini, M.; Roy, B.<text:s/></text:span><text:span>A-MCD-A - Aide Multi Critère à la Décision (Multiple Criteria Decision Aiding)</text:span><text:span>,<text:s/></text:span><text:a xlink:type="simple" xlink:href="http://hdl.handle.net/10993/9460">European Commission Joint Research Centre</text:a><text:span>, pp.81-98, 2001, 978-9289409940</text:span></text:p>
              <text:p text:style-name="Normal"><text:span>Chapitre d'ouvrage</text:span></text:p>
              <text:p text:style-name="Normal"><text:a xlink:type="simple" xlink:href="https://hal.science/hal-03394650v1">hal-03394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47v1">Decision, nonmonotonic reasoning and possibilistic logic : an introductory survey of recent result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Logic-based artificial intelligence</text:span><text:span>, 597,<text:s/></text:span><text:a xlink:type="simple" xlink:href="https://link.springer.com/chapter/10.1007%2F978-1-4615-1567-8_15">Springer; Kluwer Academic</text:a><text:span>, pp.333-358, 2000, The Springer International Series in Engineering and Computer Science book series (SECS), 978-1-4613-5618-9.<text:s/></text:span><text:a xlink:type="simple" xlink:href="https://dx.doi.org/10.1007/978-1-4615-1567-8_15">⟨10.1007/978-1-4615-1567-8_15⟩</text:a></text:p>
              <text:p text:style-name="Normal"><text:span>Chapitre d'ouvrage</text:span></text:p>
              <text:p text:style-name="Normal"><text:a xlink:type="simple" xlink:href="https://api.istex.fr/document/FA6722A312CBBDE40D2925C4688A148CB3F17411/fulltext/pdf?sid=hal">istex</text:a></text:p>
              <text:p text:style-name="Normal"><text:a xlink:type="simple" xlink:href="https://hal.inrae.fr/hal-02840347v1">hal-0284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663v1">Qualitative décision theory with Sugeno Integral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Grabisch, Michel; Murofushi, Toshiaki; Sugeno, Michio.<text:s/></text:span><text:span>Fuzzy measures and Integrals: Theory and Applications</text:span><text:span>, 40, Physica-Verlag, pp. 314-322, 2000, Studies in Fuzziness and Soft Computing, 978-3-7908-1860-4</text:span></text:p>
              <text:p text:style-name="Normal"><text:span>Chapitre d'ouvrage</text:span></text:p>
              <text:p text:style-name="Normal"><text:a xlink:type="simple" xlink:href="https://hal.science/hal-03394663v1">hal-0339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02v1">Qualitative decision theory with Sugeno integral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Grabisch, Michel; Murofushi, Toshiaki; Sugeno, Michio.<text:s/></text:span><text:span>Fuzzy measures and integrals: Theory and Applications</text:span><text:span>, 40, , 2000, Studies in Fuzziness and Soft Computing book series (STUDFUZZ), 978-3790818604</text:span></text:p>
              <text:p text:style-name="Normal"><text:span>Chapitre d'ouvrage</text:span></text:p>
              <text:p text:style-name="Normal"><text:a xlink:type="simple" xlink:href="https://hal.inrae.fr/hal-02840202v1">hal-02840202v1</text:a></text:p>
            </table:table-cell>
          </table:table-row>
        </table:table>
        <text:p text:style-name="P20"/>
        <text:p text:style-name="Heading2"><text:span text:style-name="T8">Article dans une revue (41)</text:span></text:p>
        <text:p text:style-name="P22"/>
        <table:table table:name="133552" table:style-name="133552">
          <table:table-column table:style-name="133552.0"/>
          <table:table-row>
            <table:table-cell office:value-type="string">
              <text:p text:style-name="Normal"><text:a xlink:type="simple" xlink:href="https://hal.science/hal-04382747v1">A Monte-Carlo planning strategy for medical follow-up optimization: Illustration on multiple myeloma data</text:a></text:p>
              <text:p text:style-name="Normal"><text:a xlink:type="simple" xlink:href="https://hal.science/search/index/?q=*&amp;authFullName_s=Benoîte de Saporta">Benoîte de Saporta</text:a><text:span>,</text:span><text:a xlink:type="simple" xlink:href="https://hal.science/search/index/?q=*&amp;authFullName_s=Aymar Thierry D’argenlieu">Aymar Thierry D’argenlieu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Alice Cleynen">Alice Cleynen</text:a></text:p>
              <text:p text:style-name="Normal"><text:span>PLoS ONE</text:span><text:span>, 2024, 19 (12), pp.e0315661.<text:s/></text:span><text:a xlink:type="simple" xlink:href="https://dx.doi.org/10.1371/journal.pone.0315661">⟨10.1371/journal.pone.0315661⟩</text:a></text:p>
              <text:p text:style-name="Normal"><text:span>Article dans une revue</text:span></text:p>
              <text:p text:style-name="Normal"><text:a xlink:type="simple" xlink:href="https://hal.science/hal-04382747v1">hal-0438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382v1">Toward AI-designed innovation diffusion policies using agent-based simulations and reinforcement learning: The case of digital tool adoption in agriculture</text:a></text:p>
              <text:p text:style-name="Normal"><text:a xlink:type="simple" xlink:href="https://hal.science/search/index/?q=*&amp;authFullName_s=Meritxell Vinyals">Meritxell Vinyals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Loïc Sadou">Loïc Sadou</text:a><text:span>,</text:span><text:a xlink:type="simple" xlink:href="https://hal.science/search/index/?q=*&amp;authFullName_s=Rallou Thomopoulos">Rallou Thomopoulos</text:a><text:span>et al.</text:span></text:p>
              <text:p text:style-name="Normal"><text:span>Frontiers in Applied Mathematics and Statistics</text:span><text:span>, 2023, 9 (1000785),<text:s/></text:span><text:a xlink:type="simple" xlink:href="https://dx.doi.org/10.3389/fams.2023.1000785">⟨10.3389/fams.2023.1000785⟩</text:a></text:p>
              <text:p text:style-name="Normal"><text:span>Article dans une revue</text:span></text:p>
              <text:p text:style-name="Normal"><text:a xlink:type="simple" xlink:href="https://hal.inrae.fr/hal-04136382v1">hal-0413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604v1">FlywayNet : A hidden semi‐Markov model for inferring the structure of migratory bird networks from count data</text:a></text:p>
              <text:p text:style-name="Normal"><text:a xlink:type="simple" xlink:href="https://hal.science/search/index/?q=*&amp;authFullName_s=Sam Nicol">Sam Nicol</text:a><text:span>,</text:span><text:a xlink:type="simple" xlink:href="https://hal.science/search/index/?q=*&amp;authFullName_s=Marie‐josée Cros">Marie‐josée Cros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Ronan Trépos">Ronan Trépos</text:a><text:span>et al.</text:span></text:p>
              <text:p text:style-name="Normal"><text:span>Methods in Ecology and Evolution</text:span><text:span>, 2023, 14 (1), pp.265-279.<text:s/></text:span><text:a xlink:type="simple" xlink:href="https://dx.doi.org/10.1111/2041-210X.14011">⟨10.1111/2041-210X.14011⟩</text:a></text:p>
              <text:p text:style-name="Normal"><text:span>Article dans une revue</text:span></text:p>
              <text:p text:style-name="Normal"><text:a xlink:type="simple" xlink:href="https://hal.inrae.fr/hal-04092604v1">hal-040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954v2">Solving possibilistic games with incomplete information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em Trabelsi">Meriem Trabelsi</text:a></text:p>
              <text:p text:style-name="Normal"><text:span>International Journal of Approximate Reasoning</text:span><text:span>, 2022, 143 (C), pp.139 - 158.<text:s/></text:span><text:a xlink:type="simple" xlink:href="https://dx.doi.org/10.1016/j.ijar.2022.01.009">⟨10.1016/j.ijar.2022.01.009⟩</text:a></text:p>
              <text:p text:style-name="Normal"><text:span>Article dans une revue</text:span></text:p>
              <text:p text:style-name="Normal"><text:a xlink:type="simple" xlink:href="https://hal.science/hal-03744954v2">hal-037449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4290v1">Reinforcement Learning for crop management</text:a></text:p>
              <text:p text:style-name="Normal"><text:a xlink:type="simple" xlink:href="https://hal.science/search/index/?q=*&amp;authFullName_s=Romain Gautron">Romain Gautron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Régis Sabbadin">Régis Sabbadin</text:a></text:p>
              <text:p text:style-name="Normal"><text:span>Computers and Electronics in Agriculture</text:span><text:span>, 2022, 200, pp.107182.<text:s/></text:span><text:a xlink:type="simple" xlink:href="https://dx.doi.org/10.1016/j.compag.2022.107182">⟨10.1016/j.compag.2022.107182⟩</text:a></text:p>
              <text:p text:style-name="Normal"><text:span>Article dans une revue</text:span></text:p>
              <text:p text:style-name="Normal"><text:a xlink:type="simple" xlink:href="https://inria.hal.science/hal-03834290v1">hal-0383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06v1">Improving pest monitoring networks using a simulation-based approach to contribute to pesticide reduction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Régis Sabbadin">Régis Sabbadin</text:a><text:span>et al.</text:span></text:p>
              <text:p text:style-name="Normal"><text:span>Theoretical Population Biology</text:span><text:span>, 2021, 141, pp.24-33.<text:s/></text:span><text:a xlink:type="simple" xlink:href="https://dx.doi.org/10.1016/j.tpb.2021.06.002">⟨10.1016/j.tpb.2021.06.002⟩</text:a></text:p>
              <text:p text:style-name="Normal"><text:span>Article dans une revue</text:span></text:p>
              <text:p text:style-name="Normal"><text:a xlink:type="simple" xlink:href="https://hal.science/hal-03295506v1">hal-032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768v1">Multi-Objective Sequential Forest Management Under Risk Using a Markov Decision Process-Pareto Frontier Approach</text:a></text:p>
              <text:p text:style-name="Normal"><text:a xlink:type="simple" xlink:href="https://hal.science/search/index/?q=*&amp;authFullName_s=Stéphane Couture">Stéphane Couture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Régis Sabbadin">Régis Sabbadin</text:a></text:p>
              <text:p text:style-name="Normal"><text:span>Environmental Modeling &amp; Assessment</text:span><text:span>, 2021, 26 (2), pp.125-141.<text:s/></text:span><text:a xlink:type="simple" xlink:href="https://dx.doi.org/10.1007/s10666-020-09736-4">⟨10.1007/s10666-020-09736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81768v1">hal-0318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9648v1">Diversity and potentiality of multi-criteria decision analysis methods for agri-food research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Agronomy for Sustainable Development</text:span><text:span>, 2020, 40 (6), pp.44.<text:s/></text:span><text:a xlink:type="simple" xlink:href="https://dx.doi.org/10.1007/s13593-020-00650-3">⟨10.1007/s13593-020-00650-3⟩</text:a></text:p>
              <text:p text:style-name="Normal"><text:span>Article dans une revue</text:span></text:p>
              <text:p text:style-name="Normal"><text:a xlink:type="simple" xlink:href="https://hal.inrae.fr/hal-03029648v1">hal-0302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99v1">The value of understanding feedbacks from ecosystem functions to species for managing ecosystems</text:a></text:p>
              <text:p text:style-name="Normal"><text:a xlink:type="simple" xlink:href="https://hal.science/search/index/?q=*&amp;authFullName_s=Hui Xiao">Hui Xiao</text:a><text:span>,</text:span><text:a xlink:type="simple" xlink:href="https://hal.science/search/index/?q=*&amp;authFullName_s=Eve Macdonald-Madden">Eve Macdonald-Madden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Laura E. Dee">Laura E. Dee</text:a><text:span>et al.</text:span></text:p>
              <text:p text:style-name="Normal"><text:span>Nature Communications</text:span><text:span>, 2019, 10,<text:s/></text:span><text:a xlink:type="simple" xlink:href="https://dx.doi.org/10.1038/s41467-019-11890-7">⟨10.1038/s41467-019-11890-7⟩</text:a></text:p>
              <text:p text:style-name="Normal"><text:span>Article dans une revue</text:span></text:p>
              <text:p text:style-name="Normal"><text:a xlink:type="simple" xlink:href="https://hal.inrae.fr/hal-02618699v1">hal-0261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59v1">Lexicographic refinements in possibilistic decision trees and finite-horizon Markov decision process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Fuzzy Sets and Systems</text:span><text:span>, 2019, 366 (1), pp.85-109.<text:s/></text:span><text:a xlink:type="simple" xlink:href="https://dx.doi.org/10.1016/j.fss.2018.02.006">⟨10.1016/j.fss.2018.02.006⟩</text:a></text:p>
              <text:p text:style-name="Normal"><text:span>Article dans une revue</text:span></text:p>
              <text:p text:style-name="Normal"><text:a xlink:type="simple" xlink:href="https://hal.inrae.fr/hal-02621459v1">hal-026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3v1">Annotation data about multi criteria assessment methods used in the agri-food research: The French national institute for agricultural research (INRA) experienc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Data in Brief</text:span><text:span>, 2019, 25, pp.104204.<text:s/></text:span><text:a xlink:type="simple" xlink:href="https://dx.doi.org/10.1016/j.dib.2019.104204">⟨10.1016/j.dib.2019.104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63853v1">hal-02263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018v1">Exact or approximate inference in graphical models: why the choice is dictated by the treewidth, and how variable elimination can be exploited</text:a></text:p>
              <text:p text:style-name="Normal"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Stephane S. Robin">Stephane S. Robin</text:a><text:span>et al.</text:span></text:p>
              <text:p text:style-name="Normal"><text:span>Australian and New Zealand Journal of Statistics</text:span><text:span>, 2019, 61 (2), pp.89-133.<text:s/></text:span><text:a xlink:type="simple" xlink:href="https://dx.doi.org/10.1111/anzs.12257">⟨10.1111/anzs.12257⟩</text:a></text:p>
              <text:p text:style-name="Normal"><text:span>Article dans une revue</text:span></text:p>
              <text:p text:style-name="Normal"><text:a xlink:type="simple" xlink:href="https://inria.hal.science/hal-02433018v1">hal-0243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47v1">Réseau bayésien dynamique étiqueté pour l’apprentissage de structure d’un réseau écologique</text:a></text:p>
              <text:p text:style-name="Normal"><text:a xlink:type="simple" xlink:href="https://hal.science/search/index/?q=*&amp;authFullName_s=Etienne Auclair">Etienne Auclair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/text:p>
              <text:p text:style-name="Normal"><text:span>Revue des Sciences et Technologies de l'Information - Série RIA : Revue d'Intelligence Artificielle</text:span><text:span>, 2018, 32 (1/2018), pp.1-9.<text:s/></text:span><text:a xlink:type="simple" xlink:href="https://dx.doi.org/10.3166/RIA.32.1-9">⟨10.3166/RIA.32.1-9⟩</text:a></text:p>
              <text:p text:style-name="Normal"><text:span>Article dans une revue</text:span></text:p>
              <text:p text:style-name="Normal"><text:a xlink:type="simple" xlink:href="https://hal.inrae.fr/hal-02618147v1">hal-0261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1v1">Dynamique des populations : pallier le manque de données</text:a></text:p>
              <text:p text:style-name="Normal"><text:a xlink:type="simple" xlink:href="https://hal.science/search/index/?q=*&amp;authFullName_s=Etienne Auclair">Etienne Auclair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Nathalie Peyrard">Nathalie Peyrard</text:a></text:p>
              <text:p text:style-name="Normal"><text:span>Tangente (Paris)</text:span><text:span>, 2018, 68, pp.26-27</text:span></text:p>
              <text:p text:style-name="Normal"><text:span>Article dans une revue</text:span></text:p>
              <text:p text:style-name="Normal"><text:a xlink:type="simple" xlink:href="https://hal.inrae.fr/hal-02618071v1">hal-0261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3v1">Dynamic minimum set problem for reserve design: Heuristic solutions for large problem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Fred A. Johnson">Fred A. Johnson</text:a><text:span>,</text:span><text:a xlink:type="simple" xlink:href="https://hal.science/search/index/?q=*&amp;authFullName_s=Bradley Stith">Bradley Stith</text:a></text:p>
              <text:p text:style-name="Normal"><text:span>PLoS ONE</text:span><text:span>, 2018, 13 (3),<text:s/></text:span><text:a xlink:type="simple" xlink:href="https://dx.doi.org/10.1371/journal.pone.0193093">⟨10.1371/journal.pone.0193093⟩</text:a></text:p>
              <text:p text:style-name="Normal"><text:span>Article dans une revue</text:span></text:p>
              <text:p text:style-name="Normal"><text:a xlink:type="simple" xlink:href="https://hal.inrae.fr/hal-02626203v1">hal-0262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52v1">Win-wins for biodiversity and ecosystem service conservation depend on the trophic levels of the species providing services</text:a></text:p>
              <text:p text:style-name="Normal"><text:a xlink:type="simple" xlink:href="https://hal.science/search/index/?q=*&amp;authFullName_s=Hui Xiao">Hui Xiao</text:a><text:span>,</text:span><text:a xlink:type="simple" xlink:href="https://hal.science/search/index/?q=*&amp;authFullName_s=Laura E. Dee">Laura E. Dee</text:a><text:span>,</text:span><text:a xlink:type="simple" xlink:href="https://hal.science/search/index/?q=*&amp;authFullName_s=Iadine Chades">Iadine Chades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text:span>et al.</text:span></text:p>
              <text:p text:style-name="Normal"><text:span>Journal of Applied Ecology</text:span><text:span>, 2018, 55 (5), pp.2160 - 2170.<text:s/></text:span><text:a xlink:type="simple" xlink:href="https://dx.doi.org/10.1111/1365-2664.13192">⟨10.1111/1365-2664.13192⟩</text:a></text:p>
              <text:p text:style-name="Normal"><text:span>Article dans une revue</text:span></text:p>
              <text:p text:style-name="Normal"><text:a xlink:type="simple" xlink:href="https://hal.inrae.fr/hal-02621052v1">hal-0262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80v1">Lexicographic refinements in stationary possibilistic Markov Decision Process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International Journal of Approximate Reasoning</text:span><text:span>, 2018, 103 (Virtual special issue on the 14th European Conference on Symbolic and Quantitative Approaches to Reasoning with Uncertainty (ECSQARU 2017)), pp.343-363.<text:s/></text:span><text:a xlink:type="simple" xlink:href="https://dx.doi.org/10.1016/j.ijar.2018.10.011">⟨10.1016/j.ijar.2018.10.011⟩</text:a></text:p>
              <text:p text:style-name="Normal"><text:span>Article dans une revue</text:span></text:p>
              <text:p text:style-name="Normal"><text:a xlink:type="simple" xlink:href="https://hal.science/hal-02124080v1">hal-021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13v1">There's no harm in having too much: A comprehensive toolbox of methods in trophic ecology</text:a></text:p>
              <text:p text:style-name="Normal"><text:a xlink:type="simple" xlink:href="https://hal.science/search/index/?q=*&amp;authFullName_s=Nabil Majdi">Nabil Majdi</text:a><text:span>,</text:span><text:a xlink:type="simple" xlink:href="https://hal.science/search/index/?q=*&amp;authFullName_s=Nicolas Hette-Tronquart">Nicolas Hette-Tronquart</text:a><text:span>,</text:span><text:a xlink:type="simple" xlink:href="https://hal.science/search/index/?q=*&amp;authFullName_s=Etienne Auclair">Etienne Auclair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Tiphaine Chouvelon">Tiphaine Chouvelon</text:a><text:span>et al.</text:span></text:p>
              <text:p text:style-name="Normal"><text:span>Food Webs</text:span><text:span>, 2018, 17, pp.e00100-.<text:s/></text:span><text:a xlink:type="simple" xlink:href="https://dx.doi.org/10.1016/j.fooweb.2018.e00100">⟨10.1016/j.fooweb.2018.e00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26513v1">hal-0192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99v1">Ce que l'épidémiosurveillance apporte ou n'apporte pas encore à la moindre dépendance aux produits phytopharmaceutiqu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Nathalie Dubois Peyrard">Nathalie Dubois Peyrard</text:a><text:span>et al.</text:span></text:p>
              <text:p text:style-name="Normal"><text:span>Innovations Agronomiques</text:span><text:span>, 2017, 59 (Août), pp.81-91.<text:s/></text:span><text:a xlink:type="simple" xlink:href="https://dx.doi.org/10.15454/1.5138439824957573E12">⟨10.15454/1.5138439824957573E12⟩</text:a></text:p>
              <text:p text:style-name="Normal"><text:span>Article dans une revue</text:span></text:p>
              <text:p text:style-name="Normal"><text:a xlink:type="simple" xlink:href="https://hal.science/hal-01593199v1">hal-0159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74v1">GMDPtoolbox: A Matlab library for designing spatial management policies. Application to the long-term collective management of an airborne disease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Régis Sabbadin">Régis Sabbadin</text:a></text:p>
              <text:p text:style-name="Normal"><text:span>PLoS ONE</text:span><text:span>, 2017, 12 (10), 18 p.<text:s/></text:span><text:a xlink:type="simple" xlink:href="https://dx.doi.org/10.1371/journal">⟨10.1371/journal⟩</text:a></text:p>
              <text:p text:style-name="Normal"><text:span>Article dans une revue</text:span></text:p>
              <text:p text:style-name="Normal"><text:a xlink:type="simple" xlink:href="https://hal.inrae.fr/hal-02617874v1">hal-0261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43v1">Finding the best management policy to eradicate invasive species from spatial ecological networks with simultaneous actions</text:a></text:p>
              <text:p text:style-name="Normal"><text:a xlink:type="simple" xlink:href="https://hal.science/search/index/?q=*&amp;authFullName_s=Sam Nicol">Sam Nicol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Iadine Chadès">Iadine Chadès</text:a></text:p>
              <text:p text:style-name="Normal"><text:span>Journal of Applied Ecology</text:span><text:span>, 2017,<text:s/></text:span><text:a xlink:type="simple" xlink:href="https://dx.doi.org/10.1111/1365-2664.12884">⟨10.1111/1365-2664.12884⟩</text:a></text:p>
              <text:p text:style-name="Normal"><text:span>Article dans une revue</text:span></text:p>
              <text:p text:style-name="Normal"><text:a xlink:type="simple" xlink:href="https://hal.science/hal-01606443v1">hal-0160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17v1">Using food-web theory to conserve ecosystems</text:a></text:p>
              <text:p text:style-name="Normal"><text:a xlink:type="simple" xlink:href="https://hal.science/search/index/?q=*&amp;authFullName_s=Eve Mcdonald-Madden">Eve Mcdonald-Madden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Edward T. Game">Edward T. Game</text:a><text:span>,</text:span><text:a xlink:type="simple" xlink:href="https://hal.science/search/index/?q=*&amp;authFullName_s=Peter W. J. Baxter">Peter W. J. Baxter</text:a><text:span>,</text:span><text:a xlink:type="simple" xlink:href="https://hal.science/search/index/?q=*&amp;authFullName_s=Iadine Chades">Iadine Chades</text:a><text:span>et al.</text:span></text:p>
              <text:p text:style-name="Normal"><text:span>Nature Communications</text:span><text:span>, 2016, 7,<text:s/></text:span><text:a xlink:type="simple" xlink:href="https://dx.doi.org/10.1038/ncomms10245">⟨10.1038/ncomms10245⟩</text:a></text:p>
              <text:p text:style-name="Normal"><text:span>Article dans une revue</text:span></text:p>
              <text:p text:style-name="Normal"><text:a xlink:type="simple" xlink:href="https://hal.inrae.fr/hal-02633617v1">hal-0263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08v1">Sampling for weed spatial distribution mapping need not be adaptiv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Régis Sabbadin">Régis Sabbadin</text:a></text:p>
              <text:p text:style-name="Normal"><text:span>Environmental and Ecological Statistics</text:span><text:span>, 2016, 23 (2), pp.233 - 255.<text:s/></text:span><text:a xlink:type="simple" xlink:href="https://dx.doi.org/10.1007/s10651-015-0337-4">⟨10.1007/s10651-015-0337-4⟩</text:a></text:p>
              <text:p text:style-name="Normal"><text:span>Article dans une revue</text:span></text:p>
              <text:p text:style-name="Normal"><text:a xlink:type="simple" xlink:href="https://hal.inrae.fr/hal-02640008v1">hal-026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50v1">Risk aversion and optimal management of an uneven-aged forest under risk of windthrow: A Markov decision process approach</text:a></text:p>
              <text:p text:style-name="Normal"><text:a xlink:type="simple" xlink:href="https://hal.science/search/index/?q=*&amp;authFullName_s=Stéphane Couture">Stéphane Couture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Régis Sabbadin">Régis Sabbadin</text:a></text:p>
              <text:p text:style-name="Normal"><text:span>Journal of Forest Economics</text:span><text:span>, 2016, 25, pp.94-114.<text:s/></text:span><text:a xlink:type="simple" xlink:href="https://dx.doi.org/10.1016/j.jfe.2016.08.002">⟨10.1016/j.jfe.2016.08.002⟩</text:a></text:p>
              <text:p text:style-name="Normal"><text:span>Article dans une revue</text:span></text:p>
              <text:p text:style-name="Normal"><text:a xlink:type="simple" xlink:href="https://hal.science/hal-01413550v1">hal-0141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34v1">Dynamics of weeds in the soil seed bank: a hidden markov model to estimate life history traits from standing plant time series</text:a></text:p>
              <text:p text:style-name="Normal"><text:a xlink:type="simple" xlink:href="https://hal.science/search/index/?q=*&amp;authFullName_s=Benjamin Borgy">Benjamin Borgy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Sabrina S. Gaba">Sabrina S. Gaba</text:a></text:p>
              <text:p text:style-name="Normal"><text:span>PLoS ONE</text:span><text:span>, 2015, 10 (10),<text:s/></text:span><text:a xlink:type="simple" xlink:href="https://dx.doi.org/10.1371/journal.pone.0139278">⟨10.1371/journal.pone.0139278⟩</text:a></text:p>
              <text:p text:style-name="Normal"><text:span>Article dans une revue</text:span></text:p>
              <text:p text:style-name="Normal"><text:a xlink:type="simple" xlink:href="https://hal.inrae.fr/hal-02630234v1">hal-0263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60v1">Reinforcement learning-based design of sampling policies under cost constraints in Markov random fields: application to weed map reconstruction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Computational Statistics and Data Analysis</text:span><text:span>, 2014, 72, pp.30-44.<text:s/></text:span><text:a xlink:type="simple" xlink:href="https://dx.doi.org/10.1016/j.csda.2013.10.002">⟨10.1016/j.csda.2013.10.002⟩</text:a></text:p>
              <text:p text:style-name="Normal"><text:span>Article dans une revue</text:span></text:p>
              <text:p text:style-name="Normal"><text:a xlink:type="simple" xlink:href="https://hal.inrae.fr/hal-02633760v1">hal-0263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7v1">MDPtoolbox: a multi-platform toolbox to solve stochastic dynamic programming problems</text:a></text:p>
              <text:p text:style-name="Normal"><text:a xlink:type="simple" xlink:href="https://hal.science/search/index/?q=*&amp;authFullName_s=Iadine Chadès">Iadine Chadès</text:a><text:span>,</text:span><text:a xlink:type="simple" xlink:href="https://hal.science/search/index/?q=*&amp;authFullName_s=Guillaume Chapron">Guillaume Chapron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égis Sabbadin">Régis Sabbadin</text:a></text:p>
              <text:p text:style-name="Normal"><text:span>Ecography</text:span><text:span>, 2014, Online: 14 JUL 2014,<text:s/></text:span><text:a xlink:type="simple" xlink:href="https://dx.doi.org/10.1111/ecog.00888">⟨10.1111/ecog.00888⟩</text:a></text:p>
              <text:p text:style-name="Normal"><text:span>Article dans une revue</text:span></text:p>
              <text:p text:style-name="Normal"><text:a xlink:type="simple" xlink:href="https://hal.inrae.fr/hal-02631147v1">hal-0263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05v1">Décision dans les agro-écosystèm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Nathalie Dubois Peyrard Peyrard">Nathalie Dubois Peyrard Peyrard</text:a><text:span>et al.</text:span></text:p>
              <text:p text:style-name="Normal"><text:span>Revue des Sciences et Technologies de l'Information - Série RIA : Revue d'Intelligence Artificielle</text:span><text:span>, 2013, 27 (4-5), pp.409-442.<text:s/></text:span><text:a xlink:type="simple" xlink:href="https://dx.doi.org/10.3166/ria.27.409-442">⟨10.3166/ria.27.409-442⟩</text:a></text:p>
              <text:p text:style-name="Normal"><text:span>Article dans une revue</text:span></text:p>
              <text:p text:style-name="Normal"><text:a xlink:type="simple" xlink:href="https://api.istex.fr/document/3430904361101C944731F5E08EEBFBB820601442/fulltext/pdf?sid=hal">istex</text:a></text:p>
              <text:p text:style-name="Normal"><text:a xlink:type="simple" xlink:href="https://hal.inrae.fr/hal-02650505v1">hal-0265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82v1">Model-based adaptive spatial sampling for occurrence map construction</text:a></text:p>
              <text:p text:style-name="Normal"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Danny Spring">Danny Spring</text:a><text:span>,</text:span><text:a xlink:type="simple" xlink:href="https://hal.science/search/index/?q=*&amp;authFullName_s=Barry Brook">Barry Brook</text:a><text:span>,</text:span><text:a xlink:type="simple" xlink:href="https://hal.science/search/index/?q=*&amp;authFullName_s=Ralph Mac Nally">Ralph Mac Nally</text:a></text:p>
              <text:p text:style-name="Normal"><text:span>Statistics and Computing</text:span><text:span>, 2013, 3 (1), pp.29-42.<text:s/></text:span><text:a xlink:type="simple" xlink:href="https://dx.doi.org/10.1007/s11222-011-9287-3">⟨10.1007/s11222-011-9287-3⟩</text:a></text:p>
              <text:p text:style-name="Normal"><text:span>Article dans une revue</text:span></text:p>
              <text:p text:style-name="Normal"><text:a xlink:type="simple" xlink:href="https://api.istex.fr/ark:/67375/VQC-W638CPPG-X/fulltext.pdf?sid=hal">istex</text:a></text:p>
              <text:p text:style-name="Normal"><text:a xlink:type="simple" xlink:href="https://hal.inrae.fr/hal-02645082v1">hal-026450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151v1">A framework and a mean-field algorithm for the local control of spatial processes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Nicklas Forsell">Nicklas Forsell</text:a></text:p>
              <text:p text:style-name="Normal"><text:span>International Journal of Approximate Reasoning</text:span><text:span>, 2012, 53 (1), pp.66-86.<text:s/></text:span><text:a xlink:type="simple" xlink:href="https://dx.doi.org/10.1016/j.ijar.2011.09.007">⟨10.1016/j.ijar.2011.09.007⟩</text:a></text:p>
              <text:p text:style-name="Normal"><text:span>Article dans une revue</text:span></text:p>
              <text:p text:style-name="Normal"><text:a xlink:type="simple" xlink:href="https://api.istex.fr/ark:/67375/6H6-PNXPR0ZD-J/fulltext.pdf?sid=hal">istex</text:a></text:p>
              <text:p text:style-name="Normal"><text:a xlink:type="simple" xlink:href="https://minesparis-psl.hal.science/hal-00833151v1">hal-008331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150v1">Management of the risk of wind damage in forestry: a graph-based Markov decision process approach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Peder Wikström">Peder Wikström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Kristina Blennow">Kristina Blennow</text:a><text:span>et al.</text:span></text:p>
              <text:p text:style-name="Normal"><text:span>Annals of Operations Research</text:span><text:span>, 2011, 190 (1), pp.57-74.<text:s/></text:span><text:a xlink:type="simple" xlink:href="https://dx.doi.org/10.1007/s10479-009-0522-7">⟨10.1007/s10479-009-0522-7⟩</text:a></text:p>
              <text:p text:style-name="Normal"><text:span>Article dans une revue</text:span></text:p>
              <text:p text:style-name="Normal"><text:a xlink:type="simple" xlink:href="https://api.istex.fr/ark:/67375/VQC-4MXC4X04-4/fulltext.pdf?sid=hal">istex</text:a></text:p>
              <text:p text:style-name="Normal"><text:a xlink:type="simple" xlink:href="https://minesparis-psl.hal.science/hal-00833150v1">hal-0083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47v1">Complexity results and algorithms for possibilistic influence diagrams</text:a></text:p>
              <text:p text:style-name="Normal"><text:a xlink:type="simple" xlink:href="https://hal.science/search/index/?q=*&amp;authFullName_s=Laurent Garcia">Laurent Garcia</text:a><text:span>,</text:span><text:a xlink:type="simple" xlink:href="https://hal.science/search/index/?q=*&amp;authFullName_s=Régis Sabbadin">Régis Sabbadin</text:a></text:p>
              <text:p text:style-name="Normal"><text:span>Artificial Intelligence (AIJ)</text:span><text:span>, 2008, 172 (8-9), pp.1018-1044.<text:s/></text:span><text:a xlink:type="simple" xlink:href="https://dx.doi.org/10.1016/j.artint.2007.11.008">⟨10.1016/j.artint.2007.11.008⟩</text:a></text:p>
              <text:p text:style-name="Normal"><text:span>Article dans une revue</text:span></text:p>
              <text:p text:style-name="Normal"><text:a xlink:type="simple" xlink:href="https://hal.inrae.fr/hal-02661247v1">hal-0266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3v1">Dynamic reserve site selection under contagion risk of deforestation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Danny Spring">Danny Spring</text:a><text:span>,</text:span><text:a xlink:type="simple" xlink:href="https://hal.science/search/index/?q=*&amp;authFullName_s=Charles-Elie Rabier">Charles-Elie Rabier</text:a></text:p>
              <text:p text:style-name="Normal"><text:span>Ecological Modelling</text:span><text:span>, 2007, 201 (1), pp.75-81.<text:s/></text:span><text:a xlink:type="simple" xlink:href="https://dx.doi.org/10.1016/j.ecolmodel.2006.07.036">⟨10.1016/j.ecolmodel.2006.07.036⟩</text:a></text:p>
              <text:p text:style-name="Normal"><text:span>Article dans une revue</text:span></text:p>
              <text:p text:style-name="Normal"><text:a xlink:type="simple" xlink:href="https://hal.inrae.fr/hal-02657333v1">hal-026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52v1">Qualitative decision under uncertainty: back to expected utility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Artificial Intelligence (AIJ)</text:span><text:span>, 2005, 164 (1-2), pp.245--280.<text:s/></text:span><text:a xlink:type="simple" xlink:href="https://dx.doi.org/10.1016/j.artint.2004.12.002">⟨10.1016/j.artint.2004.12.002⟩</text:a></text:p>
              <text:p text:style-name="Normal"><text:span>Article dans une revue</text:span></text:p>
              <text:p text:style-name="Normal"><text:a xlink:type="simple" xlink:href="https://api.istex.fr/ark:/67375/6H6-W0BT3JPT-D/fulltext.pdf?sid=hal">istex</text:a></text:p>
              <text:p text:style-name="Normal"><text:a xlink:type="simple" xlink:href="https://hal.science/hal-04268352v1">hal-04268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68v1">Qualitative decision under uncertainty : back to expected utility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Artificial Intelligence (AIJ)</text:span><text:span>, 2005, 164 (1-2), pp.245-280.<text:s/></text:span><text:a xlink:type="simple" xlink:href="https://dx.doi.org/10.1016/j.artini.2004.12.002">⟨10.1016/j.artini.2004.12.002⟩</text:a></text:p>
              <text:p text:style-name="Normal"><text:span>Article dans une revue</text:span></text:p>
              <text:p text:style-name="Normal"><text:a xlink:type="simple" xlink:href="https://hal.inrae.fr/hal-02679268v1">hal-0267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646v1">The use of the discrete Sugeno integral in decision-making: a surve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Jean-Luc Marichal">Jean-Luc Marichal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rc Roubens">Marc Roubens</text:a><text:span>,</text:span><text:a xlink:type="simple" xlink:href="https://hal.science/search/index/?q=*&amp;authFullName_s=Régis Sabbadin">Régis Sabbadin</text:a></text:p>
              <text:p text:style-name="Normal"><text:span>International Journal of Uncertainty, Fuzziness and Knowledge-Based Systems</text:span><text:span>, 2001, 9 (5), pp. 539-561.<text:s/></text:span><text:a xlink:type="simple" xlink:href="https://dx.doi.org/10.1142/S0218488501001058">⟨10.1142/S0218488501001058⟩</text:a></text:p>
              <text:p text:style-name="Normal"><text:span>Article dans une revue</text:span></text:p>
              <text:p text:style-name="Normal"><text:a xlink:type="simple" xlink:href="https://hal.science/hal-03394646v1">hal-0339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598v1">Decision-theoretic foundations of qualitative possibility theor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European Journal of Operational Research</text:span><text:span>, 2001, 128 (3), pp.459-478.<text:s/></text:span><text:a xlink:type="simple" xlink:href="https://dx.doi.org/10.1016/S0377-2217(99)00473-7">⟨10.1016/S0377-2217(99)00473-7⟩</text:a></text:p>
              <text:p text:style-name="Normal"><text:span>Article dans une revue</text:span></text:p>
              <text:p text:style-name="Normal"><text:a xlink:type="simple" xlink:href="https://api.istex.fr/ark:/67375/6H6-RXT40P43-F/fulltext.pdf?sid=hal">istex</text:a></text:p>
              <text:p text:style-name="Normal"><text:a xlink:type="simple" xlink:href="https://hal.science/hal-03385598v1">hal-033855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9686v1">Exception-tolerant reasoning and decision under uncertainty using qualitative possibility theory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KI - Künstliche Intelligenz</text:span><text:span>, 2001, 15 (3), pp.9-15</text:span></text:p>
              <text:p text:style-name="Normal"><text:span>Article dans une revue</text:span></text:p>
              <text:p text:style-name="Normal"><text:a xlink:type="simple" xlink:href="https://univ-artois.hal.science/hal-03299686v1">hal-032996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799v1">Using possibilistic logic for modeling qualitative decision: Atms-based algorithm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Fundamenta Informaticae</text:span><text:span>, 1999, 37 (1-2), pp.1-30.<text:s/></text:span><text:a xlink:type="simple" xlink:href="https://dx.doi.org/10.3233/FI-1999-371201">⟨10.3233/FI-1999-371201⟩</text:a></text:p>
              <text:p text:style-name="Normal"><text:span>Article dans une revue</text:span></text:p>
              <text:p text:style-name="Normal"><text:a xlink:type="simple" xlink:href="https://univ-artois.hal.science/hal-03300799v1">hal-03300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30v1">A fuzzy constraint satisfaction problem in the wine industry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Pierre Grenier">Pierre Grenier</text:a></text:p>
              <text:p text:style-name="Normal"><text:span>Journal of Intelligent and Fuzzy Systems</text:span><text:span>, 1998, Applications in Engineering and Technology, 6 (3), pp.361-374</text:span></text:p>
              <text:p text:style-name="Normal"><text:span>Article dans une revue</text:span></text:p>
              <text:p text:style-name="Normal"><text:a xlink:type="simple" xlink:href="https://hal.inrae.fr/hal-02577830v1">hal-02577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99v1">Towards qualitative approaches to multi-stage decision making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Jérôme Lang">Jérôme Lang</text:a></text:p>
              <text:p text:style-name="Normal"><text:span>International Journal of Approximate Reasoning</text:span><text:span>, 1998, 19 (3-4), pp.441-471.<text:s/></text:span><text:a xlink:type="simple" xlink:href="https://dx.doi.org/10.1016/S0888-613X(98)10019-1">⟨10.1016/S0888-613X(98)10019-1⟩</text:a></text:p>
              <text:p text:style-name="Normal"><text:span>Article dans une revue</text:span></text:p>
              <text:p text:style-name="Normal"><text:a xlink:type="simple" xlink:href="https://api.istex.fr/ark:/67375/6H6-RJ5DSQQX-H/fulltext.pdf?sid=hal">istex</text:a></text:p>
              <text:p text:style-name="Normal"><text:a xlink:type="simple" xlink:href="https://hal.inrae.fr/hal-02695199v1">hal-02695199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0fcbeb" table:style-name="0fcbeb">
          <table:table-column table:style-name="0fcbeb.0"/>
          <table:table-row>
            <table:table-cell office:value-type="string">
              <text:p text:style-name="Normal"><text:a xlink:type="simple" xlink:href="https://ird.hal.science/ird-04179579v1">Proceedings of GAMA days 2022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Léo Biré">Léo Biré</text:a><text:span>,</text:span><text:a xlink:type="simple" xlink:href="https://hal.science/search/index/?q=*&amp;authFullName_s=Quynh Nga Phung">Quynh Nga Phung</text:a><text:span>,</text:span><text:a xlink:type="simple" xlink:href="https://hal.science/search/index/?q=*&amp;authFullName_s=Diep Anh Phung">Diep Anh Phung</text:a><text:span>et al.</text:span></text:p>
              <text:p text:style-name="Normal"><text:span>GAMA days 2022</text:span><text:span>, Jun 2022, Online, France. 2022</text:span></text:p>
              <text:p text:style-name="Normal"><text:span>Proceedings/Recueil des communications</text:span></text:p>
              <text:p text:style-name="Normal"><text:a xlink:type="simple" xlink:href="https://ird.hal.science/ird-04179579v1">ird-04179579v1</text:a></text:p>
            </table:table-cell>
          </table:table-row>
        </table:table>
        <text:p text:style-name="P26"/>
        <text:p text:style-name="Heading2"><text:span text:style-name="T10">Poster de conférence (4)</text:span></text:p>
        <text:p text:style-name="P28"/>
        <table:table table:name="7c39da" table:style-name="7c39da">
          <table:table-column table:style-name="7c39da.0"/>
          <table:table-row>
            <table:table-cell office:value-type="string">
              <text:p text:style-name="Normal"><text:a xlink:type="simple" xlink:href="https://hal.inrae.fr/hal-02789599v1">GASCON : Gestion agro-écologique de la santé des cultures et des organismes nuisible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Francois Brun">Francois Brun</text:a><text:span>et al.</text:span></text:p>
              <text:p text:style-name="Normal"><text:span>Enseigner et apprendre l’agro-écologie</text:span><text:span>, Oct 2018, Toulouse, France. , 1 p., 2018</text:span></text:p>
              <text:p text:style-name="Normal"><text:span>Poster de conférence</text:span></text:p>
              <text:p text:style-name="Normal"><text:a xlink:type="simple" xlink:href="https://hal.inrae.fr/hal-02789599v1">hal-0278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72v1">An optimal approach to managing two-species competition stopping the Gambusia fish invasion of Edgbaston Mound springs</text:a></text:p>
              <text:p text:style-name="Normal"><text:a xlink:type="simple" xlink:href="https://hal.science/search/index/?q=*&amp;authFullName_s=Sam Nicol">Sam Nicol</text:a><text:span>,</text:span><text:a xlink:type="simple" xlink:href="https://hal.science/search/index/?q=*&amp;authFullName_s=Iadine Chadès">Iadine Chadès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ICCB: 27th International Congress for Conservation Biology</text:span><text:span>, Aug 2015, Montpellier, France. , 1 p., 2015</text:span></text:p>
              <text:p text:style-name="Normal"><text:span>Poster de conférence</text:span></text:p>
              <text:p text:style-name="Normal"><text:a xlink:type="simple" xlink:href="https://hal.inrae.fr/hal-02799572v1">hal-0279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9v1">Methods for IPM : advances in the methodological workpackage of PUR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N. Holst">N. Holst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W. Hennen">W. Hennen</text:a><text:span>,</text:span><text:a xlink:type="simple" xlink:href="https://hal.science/search/index/?q=*&amp;authFullName_s=S. Langrel">S. Langrel</text:a><text:span>et al.</text:span></text:p>
              <text:p text:style-name="Normal"><text:span>Future IPM in Europe</text:span><text:span>, Mar 2013, Riva del Garda, Italy. 334 p., 2013, Future IPM in Europe</text:span></text:p>
              <text:p text:style-name="Normal"><text:span>Poster de conférence</text:span></text:p>
              <text:p text:style-name="Normal"><text:a xlink:type="simple" xlink:href="https://hal.science/hal-01186819v1">hal-0118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8v1">A probabilistic decision framework to optimize the dynamics of a network evolution: application to the control of childhood diseases</text:a></text:p>
              <text:p text:style-name="Normal"><text:a xlink:type="simple" xlink:href="https://hal.science/search/index/?q=*&amp;authFullName_s=Marc Choisy">Marc Choisy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ECCS'07 European Conference on Complex Systems</text:span><text:span>, Oct 2007, Dresden, Germany. 2007</text:span></text:p>
              <text:p text:style-name="Normal"><text:span>Poster de conférence</text:span></text:p>
              <text:p text:style-name="Normal"><text:a xlink:type="simple" xlink:href="https://hal.inrae.fr/hal-02753638v1">hal-02753638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1fb6f5" table:style-name="1fb6f5">
          <table:table-column table:style-name="1fb6f5.0"/>
          <table:table-row>
            <table:table-cell office:value-type="string">
              <text:p text:style-name="Normal"><text:a xlink:type="simple" xlink:href="https://hal.science/hal-01603089v1">Package MDPtoolbox R</text:a></text:p>
              <text:p text:style-name="Normal"><text:a xlink:type="simple" xlink:href="https://hal.science/search/index/?q=*&amp;authFullName_s=Iadine Chades">Iadine Chades</text:a><text:span>,</text:span><text:a xlink:type="simple" xlink:href="https://hal.science/search/index/?q=*&amp;authFullName_s=Guillaume Chapron">Guillaume Chapron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Régis Sabbadin">Régis Sabbad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3089v1">hal-01603089v1</text:a></text:p>
            </table:table-cell>
          </table:table-row>
        </table:table>
        <text:p text:style-name="P32"/>
        <text:p text:style-name="Heading2"><text:span text:style-name="T12">Rapport (5)</text:span></text:p>
        <text:p text:style-name="P34"/>
        <table:table table:name="d2bb8a" table:style-name="d2bb8a">
          <table:table-column table:style-name="d2bb8a.0"/>
          <table:table-row>
            <table:table-cell office:value-type="string">
              <text:p text:style-name="Normal"><text:a xlink:type="simple" xlink:href="https://hal.science/hal-01005064v1">Reinforcement learning based design of sampling policies under cost constraints in Markov Random Fields</text:a></text:p>
              <text:p text:style-name="Normal"><text:a xlink:type="simple" xlink:href="https://hal.science/search/index/?q=*&amp;authFullName_s=Régis Sabbadin">Régis Sabbadin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Mathieu Bonneau Bonneau">Mathieu Bonneau Bonnea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1005064v1">hal-010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611v1">Axiomatisation de la décision qualitative dans l'incertain et raffinement de l'approche maximin (avec la collaboration de Philippe Fortemps)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[Research Report] IRIT : Institut de Recherche en Informatique de Toulouse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4019611v1">hal-040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00v1">Approche possibiliste de la décision qualitative dans l'incertain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[Research Report] IRIT : Institut de Recherche en Informatique de Toulouse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4038100v1">hal-0403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31v1">Agrégation de critères et préférences conditionnelle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Philippe Fortemps">Philippe Fortemps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Henri Prade">Henri Prade</text:a><text:span>et al.</text:span></text:p>
              <text:p text:style-name="Normal"><text:span>[Research Report] IRIT : Institut de Recherche en Informatique de Toulouse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4049231v1">hal-0404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32v1">Contraintes flexibles et application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Bernard Fade">Bernard Fade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Régis Sabbadin">Régis Sabbadin</text:a></text:p>
              <text:p text:style-name="Normal"><text:span>[Research Report] IRIT : Institut de Recherche en Informatique de Toulouse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4053432v1">hal-04053432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6ec02f" table:style-name="6ec02f">
          <table:table-column table:style-name="6ec02f.0"/>
          <table:table-row>
            <table:table-cell office:value-type="string">
              <text:p text:style-name="Normal"><text:a xlink:type="simple" xlink:href="https://hal.inrae.fr/tel-02818771v1">Modèles et algorithmes pour la décision séquentielle dans l'incertain</text:a></text:p>
              <text:p text:style-name="Normal"><text:a xlink:type="simple" xlink:href="https://hal.science/search/index/?q=*&amp;authFullName_s=Régis Sabbadin">Régis Sabbadin</text:a></text:p>
              <text:p text:style-name="Normal"><text:span>Mathématiques [math]. Université Toulouse III - Paul Sabatier, 2009</text:span></text:p>
              <text:p text:style-name="Normal"><text:span>HDR</text:span></text:p>
              <text:p text:style-name="Normal"><text:a xlink:type="simple" xlink:href="https://hal.inrae.fr/tel-02818771v1">tel-02818771v1</text:a></text:p>
            </table:table-cell>
          </table:table-row>
        </table:table>
        <text:p text:style-name="P38"/>
        <text:p text:style-name="Heading2"><text:span text:style-name="T14">Thèse (1)</text:span></text:p>
        <text:p text:style-name="P40"/>
        <table:table table:name="4ac8cf" table:style-name="4ac8cf">
          <table:table-column table:style-name="4ac8cf.0"/>
          <table:table-row>
            <table:table-cell office:value-type="string">
              <text:p text:style-name="Normal"><text:a xlink:type="simple" xlink:href="https://hal.inrae.fr/tel-02841119v1">Une approche ordinale de la décision dans l'incertain : axiomatisation, représentation logique et application à la décision séquentielle</text:a></text:p>
              <text:p text:style-name="Normal"><text:a xlink:type="simple" xlink:href="https://hal.science/search/index/?q=*&amp;authFullName_s=Régis Sabbadin">Régis Sabbadin</text:a></text:p>
              <text:p text:style-name="Normal"><text:span>Mathématiques [math]. Université Toulouse III - Paul Sabatier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119v1">tel-02841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Sabbadin</dc:title>
    <dc:subject/>
    <dc:description>CV</dc:description>
    <dc:creator/>
    <dc:date>2026-05-16T07:24:53.000</dc:date>
    <meta:generator>PHPWord</meta:generator>
    <meta:initial-creator>CCSD</meta:initial-creator>
    <meta:creation-date>2026-05-16T07:24:53.000</meta:creation-date>
    <meta:keyword/>
    <meta:user-defined meta:name="Category"/>
    <meta:user-defined meta:name="Company"/>
    <meta:user-defined meta:name="Manager"/>
  </office:meta>
</office:document-meta>
</file>