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f50" style:family="table">
      <style:table-properties style:rel-width="100" table:align="center"/>
    </style:style>
    <style:style style:name="b92f50.0" style:family="table-column">
      <style:table-column-properties style:column-width="0.00cm"/>
    </style:style>
    <style:style style:name="c78a69" style:family="table">
      <style:table-properties style:rel-width="100" table:align="center"/>
    </style:style>
    <style:style style:name="c78a69.0" style:family="table-column">
      <style:table-column-properties style:column-width="0.00cm"/>
    </style:style>
    <style:style style:name="e2c67a" style:family="table">
      <style:table-properties style:rel-width="100" table:align="center"/>
    </style:style>
    <style:style style:name="e2c67a.0" style:family="table-column">
      <style:table-column-properties style:column-width="0.00cm"/>
    </style:style>
    <style:style style:name="5ddb25" style:family="table">
      <style:table-properties style:rel-width="100" table:align="center"/>
    </style:style>
    <style:style style:name="5ddb25.0" style:family="table-column">
      <style:table-column-properties style:column-width="0.00cm"/>
    </style:style>
    <style:style style:name="029cd3" style:family="table">
      <style:table-properties style:rel-width="100" table:align="center"/>
    </style:style>
    <style:style style:name="029cd3.0" style:family="table-column">
      <style:table-column-properties style:column-width="0.00cm"/>
    </style:style>
    <style:style style:name="0a1bd9" style:family="table">
      <style:table-properties style:rel-width="100" table:align="center"/>
    </style:style>
    <style:style style:name="0a1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va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b92f50" table:style-name="b92f50">
          <table:table-column table:style-name="b92f50.0"/>
          <table:table-row>
            <table:table-cell office:value-type="string">
              <text:p text:style-name="Normal"><text:a xlink:type="simple" xlink:href="https://hal.science/hal-04372394v1">In memoriam Jean-Louis Huot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Luc Bachelot">Luc Bachelot</text:a><text:span>,</text:span><text:a xlink:type="simple" xlink:href="https://hal.science/search/index/?q=*&amp;authFullName_s=Catherine Breniquet">Catherine Breniquet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Victoria de Casteja">Victoria de Casteja</text:a><text:span>et al.</text:span></text:p>
              <text:p text:style-name="Normal"><text:span>Paléorient</text:span><text:span>, 2023</text:span></text:p>
              <text:p text:style-name="Normal"><text:span>Article dans une revue</text:span></text:p>
              <text:p text:style-name="Normal"><text:a xlink:type="simple" xlink:href="https://hal.science/hal-04372394v1">hal-0437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87v1">Jean-Louis Huot (1939-2023)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Luc Bachelot">Luc Bachelot</text:a><text:span>,</text:span><text:a xlink:type="simple" xlink:href="https://hal.science/search/index/?q=*&amp;authFullName_s=Catherine Breniquet">Catherine Breniquet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Victoria de Casteja">Victoria de Casteja</text:a><text:span>et al.</text:span></text:p>
              <text:p text:style-name="Normal"><text:span>Syria. Archéologie, art et histoire</text:span><text:span>, 2023</text:span></text:p>
              <text:p text:style-name="Normal"><text:span>Article dans une revue</text:span></text:p>
              <text:p text:style-name="Normal"><text:a xlink:type="simple" xlink:href="https://hal.science/hal-04372387v1">hal-04372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58v1">Tell el-‘Uwaili (Dhi Qar province): Preliminary Report on the 2019 fieldwork seasons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Claire Padovani">Claire Padovani</text:a></text:p>
              <text:p text:style-name="Normal"><text:span>Sumer - Journal of Archaeology of Mesopotamia = سومر : مجلة بحث في آثار العراق القديم</text:span><text:span>, In press</text:span></text:p>
              <text:p text:style-name="Normal"><text:span>Article dans une revue</text:span></text:p>
              <text:p text:style-name="Normal"><text:a xlink:type="simple" xlink:href="https://shs.hal.science/halshs-03088458v1">halshs-03088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861v1">Tell el-‘Uwaili (Dhi Qar province): Preliminary Report on the 2019 fieldwork seasons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Claire Padovani">Claire Padovani</text:a></text:p>
              <text:p text:style-name="Normal"><text:span>Sumer - Journal of Archaeology of Mesopotamia = سومر : مجلة بحث في آثار العراق القديم</text:span><text:span>, In press</text:span></text:p>
              <text:p text:style-name="Normal"><text:span>Article dans une revue</text:span></text:p>
              <text:p text:style-name="Normal"><text:a xlink:type="simple" xlink:href="https://shs.hal.science/halshs-03502861v1">halshs-035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19v1">Magnetic signatures of urban structures: case study from Larsa (Iraq, 6th-1st millennium BC)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Lionel Darras">Lionel Darras</text:a></text:p>
              <text:p text:style-name="Normal"><text:span>Archeosciences, revue d'Archéométrie</text:span><text:span>, 2021</text:span></text:p>
              <text:p text:style-name="Normal"><text:span>Article dans une revue</text:span></text:p>
              <text:p text:style-name="Normal"><text:a xlink:type="simple" xlink:href="https://hal.science/hal-03505219v1">hal-035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66v1">Preliminary Report on the XIVth and XVth Campaigns at Larsa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amal Abd-El-Ali">Jamal Abd-El-Ali</text:a><text:span>,</text:span><text:a xlink:type="simple" xlink:href="https://hal.science/search/index/?q=*&amp;authFullName_s=Rateb Al-Debs">Rateb Al-Debs</text:a><text:span>,</text:span><text:a xlink:type="simple" xlink:href="https://hal.science/search/index/?q=*&amp;authFullName_s=Luc Bachelot">Luc Bachelot</text:a><text:span>,</text:span><text:a xlink:type="simple" xlink:href="https://hal.science/search/index/?q=*&amp;authFullName_s=Dominique Charpin">Dominique Charpin</text:a><text:span>et al.</text:span></text:p>
              <text:p text:style-name="Normal"><text:span>Sumer - Journal of Archaeology of Mesopotamia = سومر : مجلة بحث في آثار العراق القديم</text:span><text:span>, 2020, 66, pp.133-175</text:span></text:p>
              <text:p text:style-name="Normal"><text:span>Article dans une revue</text:span></text:p>
              <text:p text:style-name="Normal"><text:a xlink:type="simple" xlink:href="https://hal.science/hal-03088166v1">hal-0308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48v1">Town planning in 3rd millennium Mesopotamia: a view from the alluvial plain</text:a></text:p>
              <text:p text:style-name="Normal"><text:a xlink:type="simple" xlink:href="https://hal.science/search/index/?q=*&amp;authFullName_s=Regis Vallet">Regis Vallet</text:a></text:p>
              <text:p text:style-name="Normal"><text:span>Les Espaces Syro-mésopotamiens, Subartu</text:span><text:span>, 2020, Circular Cities of Early Bronze Age Syria, XLII, pp.353-371</text:span></text:p>
              <text:p text:style-name="Normal"><text:span>Article dans une revue</text:span></text:p>
              <text:p text:style-name="Normal"><text:a xlink:type="simple" xlink:href="https://hal.science/hal-03088148v1">hal-0308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68v1">Preliminary Report on the VIIIth And IXth Campaigns at Tell el-‘Uwaili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Claire Padovani">Claire Padovani</text:a><text:span>,</text:span><text:a xlink:type="simple" xlink:href="https://hal.science/search/index/?q=*&amp;authFullName_s=Rafat Abd-El-Kadim">Rafat Abd-El-Kadim</text:a><text:span>,</text:span><text:a xlink:type="simple" xlink:href="https://hal.science/search/index/?q=*&amp;authFullName_s=Carolyne Douché">Carolyne Douché</text:a></text:p>
              <text:p text:style-name="Normal"><text:span>Sumer - Journal of Archaeology of Mesopotamia = سومر : مجلة بحث في آثار العراق القديم</text:span><text:span>, 2020, LXVI, pp.11-40</text:span></text:p>
              <text:p text:style-name="Normal"><text:span>Article dans une revue</text:span></text:p>
              <text:p text:style-name="Normal"><text:a xlink:type="simple" xlink:href="https://hal.science/hal-03088168v1">hal-0308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01v1">The emergence of cultural identities and territorial policies in the longue durée: A view from the Zagros Piedmont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Melania Zingarello">Melania Zingarello</text:a><text:span>,</text:span><text:a xlink:type="simple" xlink:href="https://hal.science/search/index/?q=*&amp;authFullName_s=Martin Sauvage">Martin Sauvage</text:a><text:span>,</text:span><text:a xlink:type="simple" xlink:href="https://hal.science/search/index/?q=*&amp;authFullName_s=Hugo Naccaro">Hugo Naccaro</text:a><text:span>et al.</text:span></text:p>
              <text:p text:style-name="Normal"><text:span>Paléorient</text:span><text:span>, 2019, 45-2, pp.163-189.<text:s/></text:span><text:a xlink:type="simple" xlink:href="https://dx.doi.org/10.4000/paleorient.751">⟨10.4000/paleorient.751⟩</text:a></text:p>
              <text:p text:style-name="Normal"><text:span>Article dans une revue</text:span></text:p>
              <text:p text:style-name="Normal"><text:a xlink:type="simple" xlink:href="https://hal.science/hal-03879201v1">hal-0387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42v1">Le Temple Ovale de Khafajeh : histoire et insertion urbaine</text:a></text:p>
              <text:p text:style-name="Normal"><text:a xlink:type="simple" xlink:href="https://hal.science/search/index/?q=*&amp;authFullName_s=Regis Vallet">Regis Vallet</text:a></text:p>
              <text:p text:style-name="Normal"><text:span>Archimède : archéologie et histoire ancienne</text:span><text:span>, 2019</text:span></text:p>
              <text:p text:style-name="Normal"><text:span>Article dans une revue</text:span></text:p>
              <text:p text:style-name="Normal"><text:a xlink:type="simple" xlink:href="https://hal.science/hal-03088142v1">hal-03088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7582v1">Le Temple Ovale de Khafajeh : histoire et insertion urbaine</text:a></text:p>
              <text:p text:style-name="Normal"><text:a xlink:type="simple" xlink:href="https://hal.science/search/index/?q=*&amp;authFullName_s=Régis Vallet">Régis Vallet</text:a></text:p>
              <text:p text:style-name="Normal"><text:span>Archimède : archéologie et histoire ancienne</text:span><text:span>, 2019, 6, pp.239-249</text:span></text:p>
              <text:p text:style-name="Normal"><text:span>Article dans une revue</text:span></text:p>
              <text:p text:style-name="Normal"><text:a xlink:type="simple" xlink:href="https://shs.hal.science/halshs-02927582v1">halshs-0292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37v1">The emergence of cultural identities and territorial policies in the longue durée: A view from the Zagros Piedmont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. Baldi">J. Baldi</text:a><text:span>,</text:span><text:a xlink:type="simple" xlink:href="https://hal.science/search/index/?q=*&amp;authFullName_s=M Zingarello">M Zingarello</text:a><text:span>,</text:span><text:a xlink:type="simple" xlink:href="https://hal.science/search/index/?q=*&amp;authFullName_s=M. Sauvage">M. Sauvage</text:a><text:span>,</text:span><text:a xlink:type="simple" xlink:href="https://hal.science/search/index/?q=*&amp;authFullName_s=H Naccaro">H Naccaro</text:a><text:span>et al.</text:span></text:p>
              <text:p text:style-name="Normal"><text:span>Paléorient</text:span><text:span>, 2019</text:span></text:p>
              <text:p text:style-name="Normal"><text:span>Article dans une revue</text:span></text:p>
              <text:p text:style-name="Normal"><text:a xlink:type="simple" xlink:href="https://hal.science/hal-03088137v1">hal-0308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39v1">Tell Feres, a failed pathway towards urbanism in Northern Mesopotamia</text:a></text:p>
              <text:p text:style-name="Normal"><text:a xlink:type="simple" xlink:href="https://hal.science/search/index/?q=*&amp;authFullName_s=Regis Vallet">Regis Vallet</text:a></text:p>
              <text:p text:style-name="Normal"><text:span>Etudes mésopotamiennes-Mesopotamian Studies</text:span><text:span>, 2018</text:span></text:p>
              <text:p text:style-name="Normal"><text:span>Article dans une revue</text:span></text:p>
              <text:p text:style-name="Normal"><text:a xlink:type="simple" xlink:href="https://hal.science/hal-03088139v1">hal-0308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527v1">New Evidence on the Uruk Expansion in Central Mesopotamia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Hugo Naccaro">Hugo Naccaro</text:a><text:span>,</text:span><text:a xlink:type="simple" xlink:href="https://hal.science/search/index/?q=*&amp;authFullName_s=Kamal Rasheed">Kamal Rasheed</text:a><text:span>,</text:span><text:a xlink:type="simple" xlink:href="https://hal.science/search/index/?q=*&amp;authFullName_s=S. A. Saber">S. A. Saber</text:a><text:span>et al.</text:span></text:p>
              <text:p text:style-name="Normal"><text:span>Paléorient</text:span><text:span>, 2017, 43 (1), pp.61-87</text:span></text:p>
              <text:p text:style-name="Normal"><text:span>Article dans une revue</text:span></text:p>
              <text:p text:style-name="Normal"><text:a xlink:type="simple" xlink:href="https://hal.science/hal-03973527v1">hal-039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38v1">New Evidence on the Uruk Expansion in Central Mesopotamia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ohnny Baldi">Johnny Baldi</text:a></text:p>
              <text:p text:style-name="Normal"><text:span>Paléorient</text:span><text:span>, 2017</text:span></text:p>
              <text:p text:style-name="Normal"><text:span>Article dans une revue</text:span></text:p>
              <text:p text:style-name="Normal"><text:a xlink:type="simple" xlink:href="https://hal.science/hal-03088138v1">hal-030881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338v1">Tribulations archéologiques. Du terrain à la publication des archives de la mission archéologique française de Tureng Tépé (Iran)</text:a></text:p>
              <text:p text:style-name="Normal"><text:a xlink:type="simple" xlink:href="https://hal.science/search/index/?q=*&amp;authFullName_s=Julie Bessenay-Prolonge">Julie Bessenay-Prolonge</text:a><text:span>,</text:span><text:a xlink:type="simple" xlink:href="https://hal.science/search/index/?q=*&amp;authFullName_s=Régis Vallet">Régis Vallet</text:a></text:p>
              <text:p text:style-name="Normal"><text:span>Les Nouvelles de l'archéologie</text:span><text:span>, 2016, 145, pp.18--23</text:span></text:p>
              <text:p text:style-name="Normal"><text:span>Article dans une revue</text:span></text:p>
              <text:p text:style-name="Normal"><text:a xlink:type="simple" xlink:href="https://hal.parisnanterre.fr/hal-01564338v1">hal-0156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697v1">Rapport préliminaire sur la septième campagne de fouilles à Tilbeshar en 2006 (sud-est anatolien)</text:a></text:p>
              <text:p text:style-name="Normal"><text:a xlink:type="simple" xlink:href="https://hal.science/search/index/?q=*&amp;authFullName_s=Christine Kepinski">Christine Kepinski</text:a><text:span>,</text:span><text:a xlink:type="simple" xlink:href="https://hal.science/search/index/?q=*&amp;authFullName_s=Mehmet Önal">Mehmet Önal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Bérengère Perello">Bérengère Perello</text:a><text:span>,</text:span><text:a xlink:type="simple" xlink:href="https://hal.science/search/index/?q=*&amp;authFullName_s=Marc-Antoine Vella">Marc-Antoine Vella</text:a></text:p>
              <text:p text:style-name="Normal"><text:span>Anatolia antiqua = Eski anadolu</text:span><text:span>, 2007, XV, pp.275-288.<text:s/></text:span><text:a xlink:type="simple" xlink:href="https://dx.doi.org/10.3406/anata.2007.1241">⟨10.3406/anata.2007.1241⟩</text:a></text:p>
              <text:p text:style-name="Normal"><text:span>Article dans une revue</text:span></text:p>
              <text:p text:style-name="Normal"><text:a xlink:type="simple" xlink:href="https://shs.hal.science/halshs-01103697v1">halshs-0110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63v1">Ethno-archéologie et habitat. Les origines de l'habitat et de l'espace urbain mésopotamien (IVè-IIIè millénaires), un exemple des potentialités de l'analyse urbanistique en archéologie.</text:a></text:p>
              <text:p text:style-name="Normal"><text:a xlink:type="simple" xlink:href="https://hal.science/search/index/?q=*&amp;authFullName_s=Regis Vallet">Regis Vallet</text:a></text:p>
              <text:p text:style-name="Normal"><text:span>Cahier des thèmes transversaux ArScAn</text:span><text:span>, 2005, V, pp.102-107</text:span></text:p>
              <text:p text:style-name="Normal"><text:span>Article dans une revue</text:span></text:p>
              <text:p text:style-name="Normal"><text:a xlink:type="simple" xlink:href="https://hal.science/hal-02187963v1">hal-02187963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c78a69" table:style-name="c78a69">
          <table:table-column table:style-name="c78a69.0"/>
          <table:table-row>
            <table:table-cell office:value-type="string">
              <text:p text:style-name="Normal"><text:a xlink:type="simple" xlink:href="https://hal.science/hal-05517133v1">Les eaux de Larsa : stratégies d’acquisition et de gestion des ressources en eau d’une capitale de basse Mésopotamie au 2e millénaire avant n. è. (Irak du Sud)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Regis Vallet">Regis Vallet</text:a></text:p>
              <text:p text:style-name="Normal"><text:span>Histoires d’eau, 150e congrès du Comité des Travaux Historiques et Scientifiques (CTHS), session "Hydraulique et Infrastructures (partie 2/2)"</text:span><text:span>, Comité des Travaux Historiques et Scientifiques (CTHS), May 2026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517133v1">hal-0551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13v1">Le programme ACD &amp;quot;Les politiques de l'eau au Proche-orient de Sumer à nos jours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Nele Ziegler">Nele Ziegler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Nicolas Jacob-Rousseau">Nicolas Jacob-Rousseau</text:a></text:p>
              <text:p text:style-name="Normal"><text:span>La gestion de l'eau dans les civilisations de l'Asie</text:span><text:span>, Académie des Inscriptions et Belles-Lettres, Siciété Asiatique, Collège de France, Apr 2024, paris, France</text:span></text:p>
              <text:p text:style-name="Normal"><text:span>Communication dans un congrès</text:span></text:p>
              <text:p text:style-name="Normal"><text:a xlink:type="simple" xlink:href="https://hal.science/hal-04974013v1">hal-0497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89v1">Approvisionnement et gestion de l'eau à Larsa (Iraq du sud), capitale de Basse Mésopotamie au IIe millénaire av. J.-C.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Lionel Darras">Lionel Darras</text:a></text:p>
              <text:p text:style-name="Normal"><text:span>La gestion de l’eau dans les civilisations de l’Asie</text:span><text:span>, Jean-Michel Mouton; Nicolas Grimal, Apr 2024, Paris (Académie des Belles lettres et des inscriptions), France. pp.67-88</text:span></text:p>
              <text:p text:style-name="Normal"><text:span>Communication dans un congrès</text:span></text:p>
              <text:p text:style-name="Normal"><text:a xlink:type="simple" xlink:href="https://hal.science/hal-04973989v1">hal-0497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751v2">At the origins of the Ubaid world: Recent insights from Tell el-'Uwaili (southern Iraq)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Regis Vallet">Regis Vallet</text:a></text:p>
              <text:p text:style-name="Normal"><text:span>Proceedings of the 13th International Congress on the Archaeology of the Ancient Near East</text:span><text:span>, Ingolf Thuesen; Scott Haddow; Camilla Mazzucato, May 2023, Copenhague, Denmark. pp.5-16</text:span></text:p>
              <text:p text:style-name="Normal"><text:span>Communication dans un congrès</text:span></text:p>
              <text:p text:style-name="Normal"><text:a xlink:type="simple" xlink:href="https://shs.hal.science/halshs-04860751v2">halshs-0486075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9644v1">Les politiques de l'eau au Proche-Orient, de sumer à nos jours (2023-2026)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Nele Ziegler">Nele Ziegler</text:a></text:p>
              <text:p text:style-name="Normal"><text:span>La gestion de l’eau dans les civilisations de l’Asie</text:span><text:span>, Société asiatique; Académie des Inscriptions et Belles-Lettres; Académie de l'eau, May 2024, Paris, France. pp.39-66</text:span></text:p>
              <text:p text:style-name="Normal"><text:span>Communication dans un congrès</text:span></text:p>
              <text:p text:style-name="Normal"><text:a xlink:type="simple" xlink:href="https://shs.hal.science/halshs-05219644v1">halshs-0521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78v1">Preliminary Results of the 2021-2022 Campaigns at Larsa, Iraq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Antoine Jacquet">Antoine Jacquet</text:a></text:p>
              <text:p text:style-name="Normal"><text:span>13th International Congress on the Archaeology of the Ancient Near East</text:span><text:span>, Ingolf Thuesen; Scott Haddow; Camilla Mazzucato, May 2023, Copenhagen, Denmark. pp.375 - 387,<text:s/></text:span><text:a xlink:type="simple" xlink:href="https://dx.doi.org/10.13173/9783447123761.i">⟨10.13173/9783447123761.i⟩</text:a></text:p>
              <text:p text:style-name="Normal"><text:span>Communication dans un congrès</text:span></text:p>
              <text:p text:style-name="Normal"><text:a xlink:type="simple" xlink:href="https://hal.science/hal-05540378v1">hal-055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20v1">The Hydraulic System of Larsa (South Iraq)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Lionel Darras">Lionel Darras</text:a></text:p>
              <text:p text:style-name="Normal"><text:span>13th International Congress on the Archaeology of the Ancient Near East (ICAANE13)</text:span><text:span>, University of Copenhaguen, May 2023, Copenhague, Denmark</text:span></text:p>
              <text:p text:style-name="Normal"><text:span>Communication dans un congrès</text:span></text:p>
              <text:p text:style-name="Normal"><text:a xlink:type="simple" xlink:href="https://hal.science/hal-04473720v1">hal-0447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24v1">Entre canaux, jardins et monuments: signatures magnétiques des structures urbaines de Larsa, capitale mésopotamienne (Iraq, 6e-1er millénaires av.J.-C.)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Lionel Darras">Lionel Darras</text:a></text:p>
              <text:p text:style-name="Normal"><text:span>Géophysique appliquée aux formations superficielles GEOFCAN 12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science/hal-03505224v1">hal-0350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71v1">Recent Excavations in the Plain of Chamchamal</text:a></text:p>
              <text:p text:style-name="Normal"><text:a xlink:type="simple" xlink:href="https://hal.science/search/index/?q=*&amp;authFullName_s=Regis Vallet">Regis Vallet</text:a></text:p>
              <text:p text:style-name="Normal"><text:span>Proceedings of the 3rd International Conference on Archaeology and Heritage of Kurdistan</text:span><text:span>, 2019, Erbil, Iraq</text:span></text:p>
              <text:p text:style-name="Normal"><text:span>Communication dans un congrès</text:span></text:p>
              <text:p text:style-name="Normal"><text:a xlink:type="simple" xlink:href="https://hal.science/hal-03088171v1">hal-0308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49v1">Early Uruk Expansion in Iraqi Kurdistan: New Data from Girdi Qala and Logardan</text:a></text:p>
              <text:p text:style-name="Normal"><text:a xlink:type="simple" xlink:href="https://hal.science/search/index/?q=*&amp;authFullName_s=Regis Vallet">Regis Vallet</text:a></text:p>
              <text:p text:style-name="Normal"><text:span>Proceedings of the 11th International Conference on the Archaeology of the Ancient Near East</text:span><text:span>, 2018, Munich, Germany</text:span></text:p>
              <text:p text:style-name="Normal"><text:span>Communication dans un congrès</text:span></text:p>
              <text:p text:style-name="Normal"><text:a xlink:type="simple" xlink:href="https://hal.science/hal-03088149v1">hal-0308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28v1">Geophysics in Iraqi Kurdistan: discovering the origins of urbanism</text:a></text:p>
              <text:p text:style-name="Normal"><text:a xlink:type="simple" xlink:href="https://hal.science/search/index/?q=*&amp;authFullName_s=Lionel Darras">Lionel Darras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Régis Vallet">Régis Vallet</text:a></text:p>
              <text:p text:style-name="Normal"><text:span>12th International Conference for Archaerological Prospection</text:span><text:span>, Sep 2017, Bradford, United Kingdom. pp.58-59</text:span></text:p>
              <text:p text:style-name="Normal"><text:span>Communication dans un congrès</text:span></text:p>
              <text:p text:style-name="Normal"><text:a xlink:type="simple" xlink:href="https://hal.science/hal-01824728v1">hal-018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43v1">Tureng Tepe and its High Terrace: a reassessment</text:a></text:p>
              <text:p text:style-name="Normal"><text:a xlink:type="simple" xlink:href="https://hal.science/search/index/?q=*&amp;authFullName_s=Julie Bessenay-Prolonge">Julie Bessenay-Prolonge</text:a><text:span>,</text:span><text:a xlink:type="simple" xlink:href="https://hal.science/search/index/?q=*&amp;authFullName_s=Regis Vallet">Regis Vallet</text:a></text:p>
              <text:p text:style-name="Normal"><text:span>Le plateau iranien : Urbanisation, commerce, subsistance et production à l’âge du Bronze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3088143v1">hal-0308814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e2c67a" table:style-name="e2c67a">
          <table:table-column table:style-name="e2c67a.0"/>
          <table:table-row>
            <table:table-cell office:value-type="string">
              <text:p text:style-name="Normal"><text:a xlink:type="simple" xlink:href="https://hal.science/hal-05272647v1">LARSA (IRAQ, 6th – 1st millennium BC): Discovering the city wall and its gates</text:a></text:p>
              <text:p text:style-name="Normal"><text:a xlink:type="simple" xlink:href="https://hal.science/search/index/?q=*&amp;authFullName_s=Lionel Darras">Lionel Darras</text:a><text:span>,</text:span><text:a xlink:type="simple" xlink:href="https://hal.science/search/index/?q=*&amp;authFullName_s=Régis Vallet">Régis Vallet</text:a></text:p>
              <text:p text:style-name="Normal"><text:span>16th International Conference on Archaeological Prospection ICAP2025</text:span><text:span>, Sep 2025, Gand, Belgium. Archeosciences, 49-1, pp.283-286, 2025,<text:s/></text:span><text:a xlink:type="simple" xlink:href="https://dx.doi.org/10.4000/14nsc">⟨10.4000/14nsc⟩</text:a></text:p>
              <text:p text:style-name="Normal"><text:span>Poster de conférence</text:span></text:p>
              <text:p text:style-name="Normal"><text:a xlink:type="simple" xlink:href="https://hal.science/hal-05272647v1">hal-0527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71v1">La découverte des remparts de Larsa (Iraq) par la géophysique</text:a></text:p>
              <text:p text:style-name="Normal"><text:a xlink:type="simple" xlink:href="https://hal.science/search/index/?q=*&amp;authFullName_s=Lionel Darras">Lionel Darras</text:a><text:span>,</text:span><text:a xlink:type="simple" xlink:href="https://hal.science/search/index/?q=*&amp;authFullName_s=Régis Vallet">Régis Vallet</text:a></text:p>
              <text:p text:style-name="Normal"><text:span>XXIIIe colloque du GMPCA : Archéométrie 2022</text:span><text:span>, May 2022, Chambéry, France</text:span></text:p>
              <text:p text:style-name="Normal"><text:span>Poster de conférence</text:span></text:p>
              <text:p text:style-name="Normal"><text:a xlink:type="simple" xlink:href="https://hal.science/hal-03690571v1">hal-03690571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5ddb25" table:style-name="5ddb25">
          <table:table-column table:style-name="5ddb25.0"/>
          <table:table-row>
            <table:table-cell office:value-type="string">
              <text:p text:style-name="Normal"><text:a xlink:type="simple" xlink:href="https://hal.science/hal-03088153v1">The Iranian Plateau during the Bronze Age - Development of urbanisation, production and trade</text:a></text:p>
              <text:p text:style-name="Normal"><text:a xlink:type="simple" xlink:href="https://hal.science/search/index/?q=*&amp;authFullName_s=Jan-Waalke Meyer">Jan-Waalke Meyer</text:a><text:span>,</text:span><text:a xlink:type="simple" xlink:href="https://hal.science/search/index/?q=*&amp;authFullName_s=Emmanuelle Vila">Emmanuelle Vila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Michèle Casanova">Michèle Casanova</text:a><text:span>,</text:span><text:a xlink:type="simple" xlink:href="https://hal.science/search/index/?q=*&amp;authFullName_s=Regis Vallet">Regis Vallet</text:a></text:p>
              <text:p text:style-name="Normal"><text:a xlink:type="simple" xlink:href="https://books.openedition.org/momeditions/7816">MOM Editions</text:a><text:span>, 2019,<text:s/></text:span><text:a xlink:type="simple" xlink:href="https://dx.doi.org/10.4000/books.momeditions.7816">⟨10.4000/books.momeditions.7816⟩</text:a></text:p>
              <text:p text:style-name="Normal"><text:span>Ouvrages</text:span></text:p>
              <text:p text:style-name="Normal"><text:a xlink:type="simple" xlink:href="https://hal.science/hal-03088153v1">hal-03088153v1</text:a></text:p>
            </table:table-cell>
          </table:table-row>
        </table:table>
        <text:p text:style-name="P21"/>
        <text:p text:style-name="Heading2"><text:span text:style-name="T8">Chapitre d'ouvrage (17)</text:span></text:p>
        <text:p text:style-name="P23"/>
        <table:table table:name="029cd3" table:style-name="029cd3">
          <table:table-column table:style-name="029cd3.0"/>
          <table:table-row>
            <table:table-cell office:value-type="string">
              <text:p text:style-name="Normal"><text:a xlink:type="simple" xlink:href="https://hal.science/hal-04629605v1">New look on the Iron Age fortified settlements of Tureng Tepe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ulie Bessenay-Prolonge">Julie Bessenay-Prolonge</text:a></text:p>
              <text:p text:style-name="Normal"><text:span>Christine Lorre; Régis Vallet; Marjan Mashkour; Julio Bendezu-Sarmiento.<text:s/></text:span><text:span>Caspian Sea Shores: Contacts, Spaces, and Territories along the Caspian Sea during the Bronze and Iron Ages (Actes du colloque international, MAE (Nanterre) - MAN (Saint-Germain-en-Laye), 4-5 décembre 2015)</text:span><text:span>, Archeopress, In press</text:span></text:p>
              <text:p text:style-name="Normal"><text:span>Chapitre d'ouvrage</text:span></text:p>
              <text:p text:style-name="Normal"><text:a xlink:type="simple" xlink:href="https://hal.science/hal-04629605v1">hal-0462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45v1">L'archéologie du Proche-Orient ancien</text:a></text:p>
              <text:p text:style-name="Normal"><text:a xlink:type="simple" xlink:href="https://hal.science/search/index/?q=*&amp;authFullName_s=Jean-Louis Huot">Jean-Louis Huot</text:a><text:span>,</text:span><text:a xlink:type="simple" xlink:href="https://hal.science/search/index/?q=*&amp;authFullName_s=Pascal Butterlin">Pascal Butterlin</text:a><text:span>,</text:span><text:a xlink:type="simple" xlink:href="https://hal.science/search/index/?q=*&amp;authFullName_s=Regis Vallet">Regis Vallet</text:a></text:p>
              <text:p text:style-name="Normal"><text:span>Alain Duplouy; Alain Schnapp.<text:s/></text:span><text:span>Uni dans sa diversité. L'école d'histoire de l'art et d'archéologie de La Sorbonne</text:span><text:span>, Editions de la Sorbonne, pp.223-237, 2025, Histoire de la France aux XIXe et XXe siècles, 979-10-351-1064-2</text:span></text:p>
              <text:p text:style-name="Normal"><text:span>Chapitre d'ouvrage</text:span></text:p>
              <text:p text:style-name="Normal"><text:a xlink:type="simple" xlink:href="https://hal.science/hal-03924945v1">hal-0392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478v1">The Hydraulic System of Larsa (South Iraq)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Lionel Darras">Lionel Darras</text:a></text:p>
              <text:p text:style-name="Normal"><text:span>Ingolf Thuesen; Scott Haddow; Camilla Mazzucato.<text:s/></text:span><text:span>Proceedings of the 13th International Congress on the Archaeology of the Ancient Near East</text:span><text:span>, 1,<text:s/></text:span><text:a xlink:type="simple" xlink:href="https://www.harrassowitz-verlag.de/Proceedings_of_the_13th_International_Congress_on_the_Archaeology_of_the_Ancient_Near_East/titel_8423.ahtml">Harrassowitz Verlag</text:a><text:span>, pp.93-106, 2025, 978-3-447-12342-6</text:span></text:p>
              <text:p text:style-name="Normal"><text:span>Chapitre d'ouvrage</text:span></text:p>
              <text:p text:style-name="Normal"><text:a xlink:type="simple" xlink:href="https://hal.science/hal-05495478v1">hal-054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33v1">Les remparts de Larsa : Le mystère résolu ?</text:a></text:p>
              <text:p text:style-name="Normal"><text:a xlink:type="simple" xlink:href="https://hal.science/search/index/?q=*&amp;authFullName_s=Regis Vallet">Regis Vallet</text:a></text:p>
              <text:p text:style-name="Normal"><text:span>Ariane Thomas; Pascal Butterlin; Antoine Cavigneaux; Nicole Chevalier; Mirjo Salvini.<text:s/></text:span><text:span>De Babylone aux routes d’Arabie, portrait d’une orientaliste. Mélanges en hommage à Béatrice André-Salvini</text:span><text:span>, archaeopress, pp.224-231, 2025, 978-1-80583-024-5</text:span></text:p>
              <text:p text:style-name="Normal"><text:span>Chapitre d'ouvrage</text:span></text:p>
              <text:p text:style-name="Normal"><text:a xlink:type="simple" xlink:href="https://hal.science/hal-04372433v1">hal-0437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13v1">Larsa and Tell el-‘Uwaili (Iraq), Preliminary Results (2019-2021)</text:a></text:p>
              <text:p text:style-name="Normal"><text:a xlink:type="simple" xlink:href="https://hal.science/search/index/?q=*&amp;authFullName_s=Regis Vallet">Regis Vallet</text:a></text:p>
              <text:p text:style-name="Normal"><text:span>N. Marchetti, F. Cavaliere, E. Cirelli, C. D’Orazio, G. Giacosa, M. Guidetti, E. Mariani (eds).<text:s/></text:span><text:span>Proceedings of the 12th International Congress on the Archaeology of the Ancient Near East</text:span><text:span>, 2, Harrassowitz Verlag, pp.629-646, 2023, 978-3-447-11903-0</text:span></text:p>
              <text:p text:style-name="Normal"><text:span>Chapitre d'ouvrage</text:span></text:p>
              <text:p text:style-name="Normal"><text:a xlink:type="simple" xlink:href="https://hal.science/hal-04372413v1">hal-0437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442v1">From military structure to monumental complex. The Logardan fortress and chateau: A first tentative functional reconstruction of architectural spaces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Regis Vallet">Regis Vallet</text:a></text:p>
              <text:p text:style-name="Normal"><text:span>Barbara Couturaud, Jessica Giraud.<text:s/></text:span><text:span>EBAIK - Early Bronze Age in Iraqi Kurdistan (Iraqi Kurdistan in the 3rd millennium BC). Proceedings of the workshop held at the 12th ICAANE, Bologna, 2021</text:span><text:span>, Presses de l'Ifpo, In press, EBAIK - Early Bronze Age in Iraqi Kurdistan (Iraqi Kurdistan in the 3rd millennium BC). Proceedings of the workshop held at the 12th ICAANE</text:span></text:p>
              <text:p text:style-name="Normal"><text:span>Chapitre d'ouvrage</text:span></text:p>
              <text:p text:style-name="Normal"><text:a xlink:type="simple" xlink:href="https://hal.science/hal-03922442v1">hal-0392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67v1">Larsa and Tell el ‘Uwaili (Iraq), preliminary results (2019-2021)</text:a></text:p>
              <text:p text:style-name="Normal"><text:a xlink:type="simple" xlink:href="https://hal.science/search/index/?q=*&amp;authFullName_s=Regis Vallet">Regis Vallet</text:a></text:p>
              <text:p text:style-name="Normal"><text:span>Proceedings of the 12th ICAANE, Bologna 6-9 April 2021</text:span><text:span>, In press</text:span></text:p>
              <text:p text:style-name="Normal"><text:span>Chapitre d'ouvrage</text:span></text:p>
              <text:p text:style-name="Normal"><text:a xlink:type="simple" xlink:href="https://hal.science/hal-03924967v1">hal-039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56v1">Le Proche-Orient au Chalcolithique (5 cartes avec notice et bibliographie)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ohnny Baldi">Johnny Baldi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hal.science/hal-03088156v1">hal-0308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81v1">L’expansion urukienne au milieu du IVe millénaire av. J.-C.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Regis Vallet">Regis Vallet</text:a></text:p>
              <text:p text:style-name="Normal"><text:span>Sauvage Martin.<text:s/></text:span><text:span>Atlas historique du Proche-Orient ancien (AHPOA)</text:span><text:span>,<text:s/></text:span><text:a xlink:type="simple" xlink:href="https://www.lesbelleslettres.com/livre/4343-atlas-historique-du-proche-orient-ancien">Éditions des Belles Lettres</text:a><text:span>, pp.35, 2020, 978-2-251-45113-8</text:span></text:p>
              <text:p text:style-name="Normal"><text:span>Chapitre d'ouvrage</text:span></text:p>
              <text:p text:style-name="Normal"><text:a xlink:type="simple" xlink:href="https://shs.hal.science/halshs-03088481v1">halshs-0308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76v1">Le Proche-Orient au Chalcolithique Moyen : l’expansion obeidienne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Régis Vallet">Régis Vallet</text:a><text:span>,</text:span><text:a xlink:type="simple" xlink:href="https://hal.science/search/index/?q=*&amp;authFullName_s=Hugo Naccaro">Hugo Naccaro</text:a></text:p>
              <text:p text:style-name="Normal"><text:span>Sauvage Martin.<text:s/></text:span><text:span>Atlas historique du Proche-Orient ancien (AHPOA)</text:span><text:span>,<text:s/></text:span><text:a xlink:type="simple" xlink:href="https://www.lesbelleslettres.com/livre/4343-atlas-historique-du-proche-orient-ancien">Éditions des Belles Lettres</text:a><text:span>, 2020, 978-2-251-45113-8</text:span></text:p>
              <text:p text:style-name="Normal"><text:span>Chapitre d'ouvrage</text:span></text:p>
              <text:p text:style-name="Normal"><text:a xlink:type="simple" xlink:href="https://shs.hal.science/halshs-03088476v1">halshs-03088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79v1">L’avènement du monde proto-urbain</text:a></text:p>
              <text:p text:style-name="Normal"><text:a xlink:type="simple" xlink:href="https://hal.science/search/index/?q=*&amp;authFullName_s=Johnny Baldi">Johnny Baldi</text:a><text:span>,</text:span><text:a xlink:type="simple" xlink:href="https://hal.science/search/index/?q=*&amp;authFullName_s=Régis Vallet">Régis Vallet</text:a><text:span>,</text:span><text:a xlink:type="simple" xlink:href="https://hal.science/search/index/?q=*&amp;authFullName_s=Hugo Naccaro">Hugo Naccaro</text:a></text:p>
              <text:p text:style-name="Normal"><text:span>Sauvage Martin.<text:s/></text:span><text:span>Atlas historique du Proche-Orient ancien (AHPOA)</text:span><text:span>,<text:s/></text:span><text:a xlink:type="simple" xlink:href="https://www.lesbelleslettres.com/livre/4343-atlas-historique-du-proche-orient-ancien">Éditions des Belles Lettres</text:a><text:span>, pp.34, 2020, 978-2-251-45113-8</text:span></text:p>
              <text:p text:style-name="Normal"><text:span>Chapitre d'ouvrage</text:span></text:p>
              <text:p text:style-name="Normal"><text:a xlink:type="simple" xlink:href="https://shs.hal.science/halshs-03088479v1">halshs-03088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74v1">Le Proche-Orient au Chalcolithique Ancien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Hugo Naccaro">Hugo Naccaro</text:a></text:p>
              <text:p text:style-name="Normal"><text:span>Sauvage Martin.<text:s/></text:span><text:span>Atlas historique du Proche-Orient ancien (AHPOA)</text:span><text:span>,<text:s/></text:span><text:a xlink:type="simple" xlink:href="https://www.lesbelleslettres.com/livre/4343-atlas-historique-du-proche-orient-ancien">Éditions des Belles Lettres</text:a><text:span>, 2020, 978-2-251-45113-8</text:span></text:p>
              <text:p text:style-name="Normal"><text:span>Chapitre d'ouvrage</text:span></text:p>
              <text:p text:style-name="Normal"><text:a xlink:type="simple" xlink:href="https://shs.hal.science/halshs-03088474v1">halshs-03088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477v1">Le Chalcolithique Récent et la fin de l’Obeid</text:a></text:p>
              <text:p text:style-name="Normal"><text:a xlink:type="simple" xlink:href="https://hal.science/search/index/?q=*&amp;authFullName_s=Régis Vallet">Régis Vallet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Hugo Naccaro">Hugo Naccaro</text:a></text:p>
              <text:p text:style-name="Normal"><text:span>Sauvage Martin.<text:s/></text:span><text:span>Atlas historique du Proche-Orient ancien (AHPOA)</text:span><text:span>,<text:s/></text:span><text:a xlink:type="simple" xlink:href="https://www.lesbelleslettres.com/livre/4343-atlas-historique-du-proche-orient-ancien">Éditions des Belles Lettres</text:a><text:span>, pp.33, 2020, 978-2-251-45113-8</text:span></text:p>
              <text:p text:style-name="Normal"><text:span>Chapitre d'ouvrage</text:span></text:p>
              <text:p text:style-name="Normal"><text:a xlink:type="simple" xlink:href="https://shs.hal.science/halshs-03088477v1">halshs-030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08v1">The global context of the Bronze Age on the Iranian Plateau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Emmanuelle Vila">Emmanuelle Vila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Michèle Casanova">Michèle Casanova</text:a><text:span>,</text:span><text:a xlink:type="simple" xlink:href="https://hal.science/search/index/?q=*&amp;authFullName_s=Jan-Waalke Meyer">Jan-Waalke Meyer</text:a></text:p>
              <text:p text:style-name="Normal"><text:span>Jan-Waalke Meyer; Emmanuelle Vila; Marjan Mashkour; Michèle Casanova; Regis Vallet.<text:s/></text:span><text:span>Le plateau iranien : Urbanisation, commerce, subsistance et production à l’âge du Bronze</text:span><text:span>, éditions de la MOM, pp.3-6, 2019</text:span></text:p>
              <text:p text:style-name="Normal"><text:span>Chapitre d'ouvrage</text:span></text:p>
              <text:p text:style-name="Normal"><text:a xlink:type="simple" xlink:href="https://hal.science/hal-04629608v1">hal-046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72v1">The urbanisation of the Iranian Plateau and adjacent areas during the Bronze Age: Concluding thoughts</text:a></text:p>
              <text:p text:style-name="Normal"><text:a xlink:type="simple" xlink:href="https://hal.science/search/index/?q=*&amp;authFullName_s=Jan-Waalke Meyer">Jan-Waalke Meyer</text:a><text:span>,</text:span><text:a xlink:type="simple" xlink:href="https://hal.science/search/index/?q=*&amp;authFullName_s=Emmanuelle Vila">Emmanuelle Vila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Marjan Mashkour">Marjan Mashkour</text:a></text:p>
              <text:p text:style-name="Normal"><text:span>Jan-Waalke Meyer; Emmanuelle Vila; Marjan Mashkour; Michèle Casanova; Régis Vallet.<text:s/></text:span><text:span>The Iranian Plateau during the Bronze Age. Development of urbanisation, production and trade</text:span><text:span>,<text:s/></text:span><text:a xlink:type="simple" xlink:href="https://books.openedition.org/momeditions/8211">MOM Editions</text:a><text:span>, pp.347-356., 2019</text:span></text:p>
              <text:p text:style-name="Normal"><text:span>Chapitre d'ouvrage</text:span></text:p>
              <text:p text:style-name="Normal"><text:a xlink:type="simple" xlink:href="https://hal.science/hal-03088172v1">hal-030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09v1">Une brique inscrite d'Adad-apla-iddina provenant de Larsa</text:a></text:p>
              <text:p text:style-name="Normal"><text:a xlink:type="simple" xlink:href="https://hal.science/search/index/?q=*&amp;authFullName_s=Camille Lecompte">Camille Lecompte</text:a><text:span>,</text:span><text:a xlink:type="simple" xlink:href="https://hal.science/search/index/?q=*&amp;authFullName_s=Régis Vallet">Régis Vallet</text:a></text:p>
              <text:p text:style-name="Normal"><text:span>Philippe Abrahami; Laura Battini.<text:s/></text:span><text:span>Ina dmarri u qan tuppi. Par la bêche et le stylet ! Cultures et sociétés syro-mésopotamiennes. Mélanges offerts à Olivier Rouault</text:span><text:span>,<text:s/></text:span><text:a xlink:type="simple" xlink:href="http://www.archaeopress.com/ArchaeopressShop/Public/displayProductDetail.asp?id={8DCA8642-4FC2-466D-A3EF-D4B5E75FCD99}">Archaeopress Publishing Ltd</text:a><text:span>, pp.77-80, 2019, 978-1-78969-282-2</text:span></text:p>
              <text:p text:style-name="Normal"><text:span>Chapitre d'ouvrage</text:span></text:p>
              <text:p text:style-name="Normal"><text:a xlink:type="simple" xlink:href="https://hal.science/hal-02401809v1">hal-0240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988v1">Tell Feres (Hassake): New Evidences on the Development of Proto-Urban Societies in Northern Mesopotamia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ohnny Baldi">Johnny Baldi</text:a></text:p>
              <text:p text:style-name="Normal"><text:span>Youssef Kanjou; Akira Tsuneki.<text:s/></text:span><text:span>A History of Syria in One Hundred Sites</text:span><text:span>, Archaeopress, pp.91-97, 2016, Chapter 1: Prehistory, 978-1-78491-381-6</text:span></text:p>
              <text:p text:style-name="Normal"><text:span>Chapitre d'ouvrage</text:span></text:p>
              <text:p text:style-name="Normal"><text:a xlink:type="simple" xlink:href="https://hal.science/hal-04026988v1">hal-04026988v1</text:a></text:p>
            </table:table-cell>
          </table:table-row>
        </table:table>
        <text:p text:style-name="P24"/>
        <text:p text:style-name="Heading2"><text:span text:style-name="T9">Rapport (8)</text:span></text:p>
        <text:p text:style-name="P26"/>
        <table:table table:name="0a1bd9" table:style-name="0a1bd9">
          <table:table-column table:style-name="0a1bd9.0"/>
          <table:table-row>
            <table:table-cell office:value-type="string">
              <text:p text:style-name="Normal"><text:a xlink:type="simple" xlink:href="https://hal.science/hal-05540332v1">PRELIMINARY SHORT REPORT ON THE RESULTS OF THE XXTH CAMPAIGN AT LARSA AND THE XIITH CAMPAIGN AT TELL EL OUEILI</text:a></text:p>
              <text:p text:style-name="Normal"><text:a xlink:type="simple" xlink:href="https://hal.science/search/index/?q=*&amp;authFullName_s=Regis Vallet">Regis Vallet</text:a></text:p>
              <text:p text:style-name="Normal"><text:span>State Board of Antiquities and Heritage of Iraq. 2025</text:span></text:p>
              <text:p text:style-name="Normal"><text:span>Rapport</text:span></text:p>
              <text:p text:style-name="Normal"><text:a xlink:type="simple" xlink:href="https://hal.science/hal-05540332v1">hal-0554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16v1">Larsa-'Oueili Annual Report 2022-2023</text:a></text:p>
              <text:p text:style-name="Normal"><text:a xlink:type="simple" xlink:href="https://hal.science/search/index/?q=*&amp;authFullName_s=Regis Vallet">Regis Vallet</text:a></text:p>
              <text:p text:style-name="Normal"><text:span>State Board of Antiquities and Heritage of Iraq. 2024</text:span></text:p>
              <text:p text:style-name="Normal"><text:span>Rapport</text:span></text:p>
              <text:p text:style-name="Normal"><text:a xlink:type="simple" xlink:href="https://hal.science/hal-05540316v1">hal-0554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03v1">Larsa-'Uwaili Annual Report 2021-2022</text:a></text:p>
              <text:p text:style-name="Normal"><text:a xlink:type="simple" xlink:href="https://hal.science/search/index/?q=*&amp;authFullName_s=Regis Vallet">Regis Vallet</text:a></text:p>
              <text:p text:style-name="Normal"><text:span>State Board of Antiquities and Heritage of Iraq. 2022, pp.227</text:span></text:p>
              <text:p text:style-name="Normal"><text:span>Rapport</text:span><text:span><text:s/>(rapport de recherche)</text:span></text:p>
              <text:p text:style-name="Normal"><text:a xlink:type="simple" xlink:href="https://hal.science/hal-03925003v1">hal-0392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89v1">Report on the results of the XVIIIth campaign at Larsa</text:a></text:p>
              <text:p text:style-name="Normal"><text:a xlink:type="simple" xlink:href="https://hal.science/search/index/?q=*&amp;authFullName_s=Regis Vallet">Regis Vallet</text:a></text:p>
              <text:p text:style-name="Normal"><text:span>State Board of Antiquities and Heritage of Iraq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24989v1">hal-0392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29v1">PRELIMINARY SHORT REPORT ON THE RESULTS OF THE XVIth CAMPAIGN AT LARSA AND THE Xth CAMPAIGN AT TELL EL ‘UWAILI</text:a></text:p>
              <text:p text:style-name="Normal"><text:a xlink:type="simple" xlink:href="https://hal.science/search/index/?q=*&amp;authFullName_s=Regis Vallet">Regis Vallet</text:a></text:p>
              <text:p text:style-name="Normal"><text:span>[Research Report] SBAH &amp; ME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05229v1">hal-0350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44v1">Larsa-‘Uwaili Annual Report 2019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onathan Lisein">Jonathan Lisein</text:a><text:span>,</text:span><text:a xlink:type="simple" xlink:href="https://hal.science/search/index/?q=*&amp;authFullName_s=Joël Suire">Joël Suire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Lionel Darras">Lionel Darras</text:a><text:span>et al.</text:span></text:p>
              <text:p text:style-name="Normal"><text:span>[Research Report] State Board of Antiquities and Heritage of Iraq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8144v1">hal-030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83v1">Report on the Fifth Season of Excavations at Girdi Qala and Logardan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Marie-Odile Rousset">Marie-Odile Rousset</text:a><text:span>,</text:span><text:a xlink:type="simple" xlink:href="https://hal.science/search/index/?q=*&amp;authFullName_s=Saber Ahmad Saber">Saber Ahmad Saber</text:a><text:span>,</text:span><text:a xlink:type="simple" xlink:href="https://hal.science/search/index/?q=*&amp;authFullName_s=Cheima Abdulmassid">Cheima Abdulmassid</text:a><text:span>,</text:span><text:a xlink:type="simple" xlink:href="https://hal.science/search/index/?q=*&amp;authFullName_s=Rateb Al-Debs">Rateb Al-Debs</text:a><text:span>et al.</text:span></text:p>
              <text:p text:style-name="Normal"><text:span>[Research Report] General Directorate of Antiquities of Kurdistan Regional Governmen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634383v1">hal-0463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41v1">Report on the Fifth Season of Excavations at Girdi Qala and Logardan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Marie-Odile Rousset">Marie-Odile Rousset</text:a><text:span>,</text:span><text:a xlink:type="simple" xlink:href="https://hal.science/search/index/?q=*&amp;authFullName_s=Saber Ahmad Saber">Saber Ahmad Saber</text:a><text:span>,</text:span><text:a xlink:type="simple" xlink:href="https://hal.science/search/index/?q=*&amp;authFullName_s=Cheima Abdulmassid">Cheima Abdulmassid</text:a><text:span>,</text:span><text:a xlink:type="simple" xlink:href="https://hal.science/search/index/?q=*&amp;authFullName_s=Rateb Al-Debs">Rateb Al-Debs</text:a><text:span>et al.</text:span></text:p>
              <text:p text:style-name="Normal"><text:span>[Research Report] General Directorate of Antiquities of Kurdistan Regional Governmen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88141v1">hal-03088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vallet</dc:title>
    <dc:subject/>
    <dc:description>CV</dc:description>
    <dc:creator/>
    <dc:date>2026-05-24T13:13:56.000</dc:date>
    <meta:generator>PHPWord</meta:generator>
    <meta:initial-creator>CCSD</meta:initial-creator>
    <meta:creation-date>2026-05-24T13:13:56.000</meta:creation-date>
    <meta:keyword/>
    <meta:user-defined meta:name="Category"/>
    <meta:user-defined meta:name="Company"/>
    <meta:user-defined meta:name="Manager"/>
  </office:meta>
</office:document-meta>
</file>