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3ed3" style:family="table">
      <style:table-properties style:rel-width="100" table:align="center"/>
    </style:style>
    <style:style style:name="ab3ed3.0" style:family="table-column">
      <style:table-column-properties style:column-width="0.00cm"/>
    </style:style>
    <style:style style:name="456099" style:family="table">
      <style:table-properties style:rel-width="100" table:align="center"/>
    </style:style>
    <style:style style:name="456099.0" style:family="table-column">
      <style:table-column-properties style:column-width="0.00cm"/>
    </style:style>
    <style:style style:name="4f9520" style:family="table">
      <style:table-properties style:rel-width="100" table:align="center"/>
    </style:style>
    <style:style style:name="4f9520.0" style:family="table-column">
      <style:table-column-properties style:column-width="0.00cm"/>
    </style:style>
    <style:style style:name="6dec43" style:family="table">
      <style:table-properties style:rel-width="100" table:align="center"/>
    </style:style>
    <style:style style:name="6dec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gis Guinvarc'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ab3ed3" table:style-name="ab3ed3">
          <table:table-column table:style-name="ab3ed3.0"/>
          <table:table-row>
            <table:table-cell office:value-type="string">
              <text:p text:style-name="Normal"><text:a xlink:type="simple" xlink:href="https://universite-paris-saclay.hal.science/hal-05580141v1">Rainforest Monitoring Using Deep Learning and Short Time Series of Sentinel-1 IW Data</text:a></text:p>
              <text:p text:style-name="Normal"><text:a xlink:type="simple" xlink:href="https://hal.science/search/index/?q=*&amp;authFullName_s=Ricardo Dal Molin">Ricardo Dal Molin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’h">Régis Guinvarc’h</text:a><text:span>,</text:span><text:a xlink:type="simple" xlink:href="https://hal.science/search/index/?q=*&amp;authFullName_s=Paola Rizzoli">Paola Rizzoli</text:a></text:p>
              <text:p text:style-name="Normal"><text:span>Remote Sensing</text:span><text:span>, 2026, 18 (4), pp.598.<text:s/></text:span><text:a xlink:type="simple" xlink:href="https://dx.doi.org/10.3390/rs18040598">⟨10.3390/rs18040598⟩</text:a></text:p>
              <text:p text:style-name="Normal"><text:span>Article dans une revue</text:span></text:p>
              <text:p text:style-name="Normal"><text:a xlink:type="simple" xlink:href="https://universite-paris-saclay.hal.science/hal-05580141v1">hal-0558014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580153v1">Retrieving Complex Permittivities From Remote Dual Co-Pol Radar Measurements</text:a></text:p>
              <text:p text:style-name="Normal"><text:a xlink:type="simple" xlink:href="https://hal.science/search/index/?q=*&amp;authFullName_s=Orian Couderc">Orian Couderc</text:a><text:span>,</text:span><text:a xlink:type="simple" xlink:href="https://hal.science/search/index/?q=*&amp;authFullName_s=Israel Sáenz">Israel Sáenz</text:a><text:span>,</text:span><text:a xlink:type="simple" xlink:href="https://hal.science/search/index/?q=*&amp;authFullName_s=Laetitia Thirion">Laetitia Thirion</text:a><text:span>,</text:span><text:a xlink:type="simple" xlink:href="https://hal.science/search/index/?q=*&amp;authFullName_s=Régis Guinvarc’h">Régis Guinvarc’h</text:a></text:p>
              <text:p text:style-name="Normal"><text:span>IEEE Transactions on Antennas and Propagation</text:span><text:span>, 2024, 72 (1), pp.812-824.<text:s/></text:span><text:a xlink:type="simple" xlink:href="https://dx.doi.org/10.1109/TAP.2023.3332429">⟨10.1109/TAP.2023.3332429⟩</text:a></text:p>
              <text:p text:style-name="Normal"><text:span>Article dans une revue</text:span></text:p>
              <text:p text:style-name="Normal"><text:a xlink:type="simple" xlink:href="https://universite-paris-saclay.hal.science/hal-05580153v1">hal-0558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28v1">Grad-SLAM: Explaining Convolutional Autoencoders’ Latent Space of Satellite Image Time Series</text:a></text:p>
              <text:p text:style-name="Normal"><text:a xlink:type="simple" xlink:href="https://hal.science/search/index/?q=*&amp;authFullName_s=Thomas Di Martino">Thomas Di Martino</text:a><text:span>,</text:span><text:a xlink:type="simple" xlink:href="https://hal.science/search/index/?q=*&amp;authFullName_s=Régis Guinvarc’h">Régis Guinvarc’h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Élise Colin">Élise Colin</text:a></text:p>
              <text:p text:style-name="Normal"><text:span>IEEE Geoscience and Remote Sensing Letters</text:span><text:span>, 2023, 20,<text:s/></text:span><text:a xlink:type="simple" xlink:href="https://dx.doi.org/10.1109/LGRS.2023.3302906">⟨10.1109/LGRS.2023.3302906⟩</text:a></text:p>
              <text:p text:style-name="Normal"><text:span>Article dans une revue</text:span></text:p>
              <text:p text:style-name="Normal"><text:a xlink:type="simple" xlink:href="https://hal.science/hal-04215828v1">hal-042158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63887v1">A Numerically Efficient Method for Predicting the Scattering Characteristics of Complex Moving Targets</text:a></text:p>
              <text:p text:style-name="Normal"><text:a xlink:type="simple" xlink:href="https://hal.science/search/index/?q=*&amp;authFullName_s=Dihia Sidi Ahmed">Dihia Sidi Ahmed</text:a><text:span>,</text:span><text:a xlink:type="simple" xlink:href="https://hal.science/search/index/?q=*&amp;authFullName_s=Paola Russo">Paola Russo</text:a><text:span>,</text:span><text:a xlink:type="simple" xlink:href="https://hal.science/search/index/?q=*&amp;authFullName_s=Graziano Cerri">Graziano Cerri</text:a><text:span>,</text:span><text:a xlink:type="simple" xlink:href="https://hal.science/search/index/?q=*&amp;authFullName_s=Laetitia Thirion Lefevre">Laetitia Thirion Lefevre</text:a><text:span>,</text:span><text:a xlink:type="simple" xlink:href="https://hal.science/search/index/?q=*&amp;authFullName_s=Regis Guinvarc'H">Regis Guinvarc'H</text:a><text:span>et al.</text:span></text:p>
              <text:p text:style-name="Normal"><text:span>IEEE Transactions on Antennas and Propagation</text:span><text:span>, 2023, 71 (1), pp.910-920.<text:s/></text:span><text:a xlink:type="simple" xlink:href="https://dx.doi.org/10.1109/TAP.2022.3221645">⟨10.1109/TAP.2022.3221645⟩</text:a></text:p>
              <text:p text:style-name="Normal"><text:span>Article dans une revue</text:span></text:p>
              <text:p text:style-name="Normal"><text:a xlink:type="simple" xlink:href="https://centralesupelec.hal.science/hal-04463887v1">hal-0446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24v1">Detection of Forest Fires through Deep Unsupervised Learning Modeling of Sentinel-1 Time Series</text:a></text:p>
              <text:p text:style-name="Normal"><text:a xlink:type="simple" xlink:href="https://hal.science/search/index/?q=*&amp;authFullName_s=Thomas Di Martino">Thomas Di Martino</text:a><text:span>,</text:span><text:a xlink:type="simple" xlink:href="https://hal.science/search/index/?q=*&amp;authFullName_s=Bertrand Le Saux">Bertrand Le Saux</text:a><text:span>,</text:span><text:a xlink:type="simple" xlink:href="https://hal.science/search/index/?q=*&amp;authFullName_s=Régis Guinvarc’h">Régis Guinvarc’h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Elise Colin">Elise Colin</text:a></text:p>
              <text:p text:style-name="Normal"><text:span>ISPRS International Journal of Geo-Information</text:span><text:span>, 2023, 12 (8), pp.332.<text:s/></text:span><text:a xlink:type="simple" xlink:href="https://dx.doi.org/10.3390/ijgi12080332">⟨10.3390/ijgi12080332⟩</text:a></text:p>
              <text:p text:style-name="Normal"><text:span>Article dans une revue</text:span></text:p>
              <text:p text:style-name="Normal"><text:a xlink:type="simple" xlink:href="https://hal.science/hal-04215824v1">hal-0421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485v1">FARMSAR: Fixing AgRicultural Mislabels Using Sentinel-1 Time Series and AutoencodeRs</text:a></text:p>
              <text:p text:style-name="Normal"><text:a xlink:type="simple" xlink:href="https://hal.science/search/index/?q=*&amp;authFullName_s=Thomas Di Martino">Thomas Di Martino</text:a><text:span>,</text:span><text:a xlink:type="simple" xlink:href="https://hal.science/search/index/?q=*&amp;authFullName_s=Régis Guinvarc’h">Régis Guinvarc’h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Elise Colin">Elise Colin</text:a></text:p>
              <text:p text:style-name="Normal"><text:span>Remote Sensing</text:span><text:span>, 2022, 15 (1), pp.35.<text:s/></text:span><text:a xlink:type="simple" xlink:href="https://dx.doi.org/10.3390/rs15010035">⟨10.3390/rs15010035⟩</text:a></text:p>
              <text:p text:style-name="Normal"><text:span>Article dans une revue</text:span></text:p>
              <text:p text:style-name="Normal"><text:a xlink:type="simple" xlink:href="https://hal.science/hal-03944485v1">hal-0394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633v1">Beets or Cotton? Blind Extraction of Fine Agricultural Classes Using a Convolutional Autoencoder Applied to Temporal SAR Signatures</text:a></text:p>
              <text:p text:style-name="Normal"><text:a xlink:type="simple" xlink:href="https://hal.science/search/index/?q=*&amp;authFullName_s=Thomas Di Martino">Thomas Di Martino</text:a><text:span>,</text:span><text:a xlink:type="simple" xlink:href="https://hal.science/search/index/?q=*&amp;authFullName_s=Regis Guinvarc'H">Regis Guinvarc'H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Elise Colin Koeniguer">Elise Colin Koeniguer</text:a></text:p>
              <text:p text:style-name="Normal"><text:span>IEEE Transactions on Geoscience and Remote Sensing</text:span><text:span>, 2021, 60, pp.1-18.<text:s/></text:span><text:a xlink:type="simple" xlink:href="https://dx.doi.org/10.1109/TGRS.2021.3100637">⟨10.1109/TGRS.2021.3100637⟩</text:a></text:p>
              <text:p text:style-name="Normal"><text:span>Article dans une revue</text:span></text:p>
              <text:p text:style-name="Normal"><text:a xlink:type="simple" xlink:href="https://hal.science/hal-03534633v1">hal-0353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123v1">The Combined Effect of Orientation Angle and Material on PolSAR Images of Urban Areas</text:a></text:p>
              <text:p text:style-name="Normal"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Elise Colin-Koeniguer">Elise Colin-Koeniguer</text:a></text:p>
              <text:p text:style-name="Normal"><text:span>Remote Sensing</text:span><text:span>, 2020, 12 (10), pp.1632.<text:s/></text:span><text:a xlink:type="simple" xlink:href="https://dx.doi.org/10.3390/rs12101632">⟨10.3390/rs12101632⟩</text:a></text:p>
              <text:p text:style-name="Normal"><text:span>Article dans une revue</text:span></text:p>
              <text:p text:style-name="Normal"><text:a xlink:type="simple" xlink:href="https://hal.science/hal-02903123v1">hal-029031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53901v1">Detecting Ephemeral Objects in SAR Time-Series Using Frozen Background-Based Change Detection</text:a></text:p>
              <text:p text:style-name="Normal"><text:a xlink:type="simple" xlink:href="https://hal.science/search/index/?q=*&amp;authFullName_s=Thibault Taillade">Thibault Taillade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/text:p>
              <text:p text:style-name="Normal"><text:span>Remote Sensing</text:span><text:span>, 2020, 12 (11), pp.1720.<text:s/></text:span><text:a xlink:type="simple" xlink:href="https://dx.doi.org/10.3390/rs12111720">⟨10.3390/rs12111720⟩</text:a></text:p>
              <text:p text:style-name="Normal"><text:span>Article dans une revue</text:span></text:p>
              <text:p text:style-name="Normal"><text:a xlink:type="simple" xlink:href="https://centralesupelec.hal.science/hal-03153901v1">hal-031539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4595v1">DESIGN AND EXPERIMENTAL VALIDATION OF MULTIFUNCTION ANTENNA WITH DIRECT MODULATION FOR RADAR AND COMMUNICATION</text:a></text:p>
              <text:p text:style-name="Normal"><text:a xlink:type="simple" xlink:href="https://hal.science/search/index/?q=*&amp;authFullName_s=Samir Ouedraogo">Samir Ouedraogo</text:a><text:span>,</text:span><text:a xlink:type="simple" xlink:href="https://hal.science/search/index/?q=*&amp;authFullName_s=Israel David Hinostroza Saenz">Israel David Hinostroza Saenz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phaël Gillard">Raphaël Gillard</text:a></text:p>
              <text:p text:style-name="Normal"><text:span>Progress In Electromagnetics Research</text:span><text:span>, 2019, 164, pp.17-25.<text:s/></text:span><text:a xlink:type="simple" xlink:href="https://dx.doi.org/10.2528/PIER18061804">⟨10.2528/PIER18061804⟩</text:a></text:p>
              <text:p text:style-name="Normal"><text:span>Article dans une revue</text:span></text:p>
              <text:p text:style-name="Normal"><text:a xlink:type="simple" xlink:href="https://centralesupelec.hal.science/hal-02124595v1">hal-021245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4548v1">The double Brewster angle effect</text:a></text:p>
              <text:p text:style-name="Normal"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Régis Guinvarc'H">Régis Guinvarc'H</text:a></text:p>
              <text:p text:style-name="Normal"><text:span>Comptes Rendus. Physique</text:span><text:span>, 2018, 19 (1-2), pp.43-53.<text:s/></text:span><text:a xlink:type="simple" xlink:href="https://dx.doi.org/10.1016/j.crhy.2018.02.003">⟨10.1016/j.crhy.2018.02.003⟩</text:a></text:p>
              <text:p text:style-name="Normal"><text:span>Article dans une revue</text:span></text:p>
              <text:p text:style-name="Normal"><text:a xlink:type="simple" xlink:href="https://centralesupelec.hal.science/hal-02124548v1">hal-021245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4542v1">Analytical Solution for Permittivities of a Dihedral Configuration</text:a></text:p>
              <text:p text:style-name="Normal"><text:a xlink:type="simple" xlink:href="https://hal.science/search/index/?q=*&amp;authFullName_s=Orian Couderc">Orian Couderc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Regis Guinvarcrh">Regis Guinvarcrh</text:a></text:p>
              <text:p text:style-name="Normal"><text:span>IEEE Antennas and Wireless Propagation Letters</text:span><text:span>, 2018, 17 (3), pp.485-488.<text:s/></text:span><text:a xlink:type="simple" xlink:href="https://dx.doi.org/10.1109/LAWP.2018.2796842">⟨10.1109/LAWP.2018.2796842⟩</text:a></text:p>
              <text:p text:style-name="Normal"><text:span>Article dans une revue</text:span></text:p>
              <text:p text:style-name="Normal"><text:a xlink:type="simple" xlink:href="https://centralesupelec.hal.science/hal-02124542v1">hal-021245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798v1">Cross-Polarization Amplitudes of Obliquely Orientated Buildings With Application to Urban Areas</text:a></text:p>
              <text:p text:style-name="Normal"><text:a xlink:type="simple" xlink:href="https://hal.science/search/index/?q=*&amp;authFullName_s=R. Guinvarc'H">R. Guinvarc'H</text:a><text:span>,</text:span><text:a xlink:type="simple" xlink:href="https://hal.science/search/index/?q=*&amp;authFullName_s=L. Thirion-Lefevre">L. Thirion-Lefevre</text:a></text:p>
              <text:p text:style-name="Normal"><text:span>IEEE Geoscience and Remote Sensing Letters</text:span><text:span>, 2017, 14 (11), pp.1913 - 1917.<text:s/></text:span><text:a xlink:type="simple" xlink:href="https://dx.doi.org/10.1109/LGRS.2017.2731122">⟨10.1109/LGRS.2017.2731122⟩</text:a></text:p>
              <text:p text:style-name="Normal"><text:span>Article dans une revue</text:span></text:p>
              <text:p text:style-name="Normal"><text:a xlink:type="simple" xlink:href="https://centralesupelec.hal.science/hal-01692798v1">hal-0169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594v1">A 6:1 Bandwidth, Low-Profile, Dual-Polarized Ring Array of Spiral Antennas with Connecting Arms</text:a></text:p>
              <text:p text:style-name="Normal"><text:a xlink:type="simple" xlink:href="https://hal.science/search/index/?q=*&amp;authFullName_s=Israel Hinostroza">Israe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text:span>,</text:span><text:a xlink:type="simple" xlink:href="https://hal.science/search/index/?q=*&amp;authFullName_s=Karim Louertani">Karim Louertani</text:a></text:p>
              <text:p text:style-name="Normal"><text:span>IEEE Transactions on Antennas and Propagation</text:span><text:span>, 2016, 64 (2), pp.752-756.<text:s/></text:span><text:a xlink:type="simple" xlink:href="https://dx.doi.org/10.1109/TAP.2015.2492578">⟨10.1109/TAP.2015.2492578⟩</text:a></text:p>
              <text:p text:style-name="Normal"><text:span>Article dans une revue</text:span></text:p>
              <text:p text:style-name="Normal"><text:a xlink:type="simple" xlink:href="https://hal.science/hal-01265594v1">hal-0126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233v1">A compact dual polarized 3:1 bandwidth omnidirectional array of spiral antennas</text:a></text:p>
              <text:p text:style-name="Normal"><text:a xlink:type="simple" xlink:href="https://hal.science/search/index/?q=*&amp;authFullName_s=Regis Guinvarc'H">Regis Guinvarc'H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Fabrice Boust">Fabrice Boust</text:a></text:p>
              <text:p text:style-name="Normal"><text:span>IEEE Antennas and Wireless Propagation Letters</text:span><text:span>, 2016, 15, pp.1909 - 1912.<text:s/></text:span><text:a xlink:type="simple" xlink:href="https://dx.doi.org/10.1109/LAWP.2016.2542982">⟨10.1109/LAWP.2016.2542982⟩</text:a></text:p>
              <text:p text:style-name="Normal"><text:span>Article dans une revue</text:span></text:p>
              <text:p text:style-name="Normal"><text:a xlink:type="simple" xlink:href="https://hal.science/hal-01309233v1">hal-0130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646v1">Investigating the Use of Low Frequencies in Urban Areas: Application to NLOS Configurations</text:a></text:p>
              <text:p text:style-name="Normal"><text:a xlink:type="simple" xlink:href="https://hal.science/search/index/?q=*&amp;authFullName_s=Laetitia Thirion-Lefevre">Laetitia Thirion-Lefevre</text:a><text:span>,</text:span><text:a xlink:type="simple" xlink:href="https://hal.science/search/index/?q=*&amp;authFullName_s=Regis Guinvarch">Regis Guinvarch</text:a></text:p>
              <text:p text:style-name="Normal"><text:span>IEEE Journal of Selected Topics in Applied Earth Observations and Remote Sensing</text:span><text:span>, 2015, 8 (7), pp 3720-3729.<text:s/></text:span><text:a xlink:type="simple" xlink:href="https://dx.doi.org/10.1109/JSTARS.2015.2441293">⟨10.1109/JSTARS.2015.2441293⟩</text:a></text:p>
              <text:p text:style-name="Normal"><text:span>Article dans une revue</text:span></text:p>
              <text:p text:style-name="Normal"><text:a xlink:type="simple" xlink:href="https://hal.science/hal-01265646v1">hal-012656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2886v1">Enhanced dual-circular polarised four-arm Archimedean spiral antenna with low-profile cavity backing</text:a></text:p>
              <text:p text:style-name="Normal"><text:a xlink:type="simple" xlink:href="https://hal.science/search/index/?q=*&amp;authFullName_s=Ray Hongzhao">Ray Hongzhao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Koen Mouthaan">Koen Mouthaan</text:a></text:p>
              <text:p text:style-name="Normal"><text:span>IET Microwaves Antennas and Propagation</text:span><text:span>, 2015, 9 (12), pp.1260-1266.<text:s/></text:span><text:a xlink:type="simple" xlink:href="https://dx.doi.org/10.1049/iet-map.2015.0099">⟨10.1049/iet-map.2015.0099⟩</text:a></text:p>
              <text:p text:style-name="Normal"><text:span>Article dans une revue</text:span></text:p>
              <text:p text:style-name="Normal"><text:a xlink:type="simple" xlink:href="https://centralesupelec.hal.science/hal-01242886v1">hal-0124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598v1">Estimating the Bandwidth of Spiral Antenna Arrays</text:a></text:p>
              <text:p text:style-name="Normal"><text:a xlink:type="simple" xlink:href="https://hal.science/search/index/?q=*&amp;authFullName_s=Israel Hinostroza">Israel Hinostroza</text:a><text:span>,</text:span><text:a xlink:type="simple" xlink:href="https://hal.science/search/index/?q=*&amp;authFullName_s=Regis Guinvarc'H">Regis Guinvarc'H</text:a><text:span>,</text:span><text:a xlink:type="simple" xlink:href="https://hal.science/search/index/?q=*&amp;authFullName_s=Randy Haupt">Randy Haupt</text:a></text:p>
              <text:p text:style-name="Normal"><text:span>IEEE Antennas and Wireless Propagation Letters</text:span><text:span>, 2015, 15, pp.1337-1340.<text:s/></text:span><text:a xlink:type="simple" xlink:href="https://dx.doi.org/10.1109/LAWP.2015.2508060">⟨10.1109/LAWP.2015.2508060⟩</text:a></text:p>
              <text:p text:style-name="Normal"><text:span>Article dans une revue</text:span></text:p>
              <text:p text:style-name="Normal"><text:a xlink:type="simple" xlink:href="https://hal.science/hal-01265598v1">hal-0126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457v1">Optimization of Sparse Time-Modulated Array by Genetic Algorithm for Radar Applications</text:a></text:p>
              <text:p text:style-name="Normal"><text:a xlink:type="simple" xlink:href="https://hal.science/search/index/?q=*&amp;authFullName_s=Jérome Euziere">Jérome Euzie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aphaël Gillard">Raphaël Gillard</text:a></text:p>
              <text:p text:style-name="Normal"><text:span>IEEE Antennas and Wireless Propagation Letters</text:span><text:span>, 2014, 13, pp.Pages 161-164.<text:s/></text:span><text:a xlink:type="simple" xlink:href="https://dx.doi.org/10.1109/LAWP.2014.2299285">⟨10.1109/LAWP.2014.2299285⟩</text:a></text:p>
              <text:p text:style-name="Normal"><text:span>Article dans une revue</text:span></text:p>
              <text:p text:style-name="Normal"><text:a xlink:type="simple" xlink:href="https://hal.science/hal-01103457v1">hal-011034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977v1">A Dual-Polarized Wideband Planar Phased Array With Spiral Antennas</text:a></text:p>
              <text:p text:style-name="Normal"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text:span>,</text:span><text:a xlink:type="simple" xlink:href="https://hal.science/search/index/?q=*&amp;authFullName_s=Karim Louertani">Karim Louertani</text:a></text:p>
              <text:p text:style-name="Normal"><text:span>IEEE Transactions on Antennas and Propagation</text:span><text:span>, 2014, 62 (9), pp.4547-4553.<text:s/></text:span><text:a xlink:type="simple" xlink:href="https://dx.doi.org/10.1109/TAP.2014.2331988">⟨10.1109/TAP.2014.2331988⟩</text:a></text:p>
              <text:p text:style-name="Normal"><text:span>Article dans une revue</text:span></text:p>
              <text:p text:style-name="Normal"><text:a xlink:type="simple" xlink:href="https://centralesupelec.hal.science/hal-01103977v1">hal-011039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4773v1">A Low-Profile Cavity-Backed Dual-Polarized Spiral Antenna Array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Régis Guinvarc'H">Régis Guinvarc'H</text:a></text:p>
              <text:p text:style-name="Normal"><text:span>IEEE Antennas and Wireless Propagation Letters</text:span><text:span>, 2013, 12, pp.524 - 527.<text:s/></text:span><text:a xlink:type="simple" xlink:href="https://dx.doi.org/10.1109/LAWP.2013.2257654">⟨10.1109/LAWP.2013.2257654⟩</text:a></text:p>
              <text:p text:style-name="Normal"><text:span>Article dans une revue</text:span></text:p>
              <text:p text:style-name="Normal"><text:a xlink:type="simple" xlink:href="https://centralesupelec.hal.science/hal-00834773v1">hal-0083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923v1">Improving the azimuthal resolution of High Frequency Surface Wave Radars with a multiplicative beamforming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Jacques El Khoury">Jacques El Khoury</text:a></text:p>
              <text:p text:style-name="Normal"><text:span>IEEE Geoscience and Remote Sensing Letters</text:span><text:span>, 2012, 9 (5), pp.925-927.<text:s/></text:span><text:a xlink:type="simple" xlink:href="https://dx.doi.org/10.1109/LGRS.2012.2186117">⟨10.1109/LGRS.2012.2186117⟩</text:a></text:p>
              <text:p text:style-name="Normal"><text:span>Article dans une revue</text:span></text:p>
              <text:p text:style-name="Normal"><text:a xlink:type="simple" xlink:href="https://hal.science/hal-00771923v1">hal-007719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93316v1">Multiarms Multiports Externally Fed Spiral Antenna</text:a></text:p>
              <text:p text:style-name="Normal"><text:a xlink:type="simple" xlink:href="https://hal.science/search/index/?q=*&amp;authFullName_s=Karim Louertani">Karim Louertani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Nicolas Ribière-Tharaud">Nicolas Ribière-Tharaud</text:a><text:span>,</text:span><text:a xlink:type="simple" xlink:href="https://hal.science/search/index/?q=*&amp;authFullName_s=Marc Hélier">Marc Hélier</text:a></text:p>
              <text:p text:style-name="Normal"><text:span>IEEE Antennas and Wireless Propagation Letters</text:span><text:span>, 2012, 11, pp.236-239.<text:s/></text:span><text:a xlink:type="simple" xlink:href="https://dx.doi.org/10.1109/LAWP.2012.2188372">⟨10.1109/LAWP.2012.2188372⟩</text:a></text:p>
              <text:p text:style-name="Normal"><text:span>Article dans une revue</text:span></text:p>
              <text:p text:style-name="Normal"><text:a xlink:type="simple" xlink:href="https://hal.sorbonne-universite.fr/hal-00693316v1">hal-006933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2313v1">180° and 90° reflection-Type Phase Shifters using Over-Coupled Lange Couplers</text:a></text:p>
              <text:p text:style-name="Normal"><text:a xlink:type="simple" xlink:href="https://hal.science/search/index/?q=*&amp;authFullName_s=Hongzhao Fang">Hongzhao Fang</text:a><text:span>,</text:span><text:a xlink:type="simple" xlink:href="https://hal.science/search/index/?q=*&amp;authFullName_s=Xinyi Tang">Xinyi Tang</text:a><text:span>,</text:span><text:a xlink:type="simple" xlink:href="https://hal.science/search/index/?q=*&amp;authFullName_s=Koenraad Mouthaan">Koenraad Mouthaan</text:a><text:span>,</text:span><text:a xlink:type="simple" xlink:href="https://hal.science/search/index/?q=*&amp;authFullName_s=Régis Guinvarc'H">Régis Guinvarc'H</text:a></text:p>
              <text:p text:style-name="Normal"><text:span>IEEE Transactions on Microwave Theory and Techniques</text:span><text:span>, 2012, 60 (11), pp.3440-3448.<text:s/></text:span><text:a xlink:type="simple" xlink:href="https://dx.doi.org/10.1109/TMTT.2012.2216892">⟨10.1109/TMTT.2012.2216892⟩</text:a></text:p>
              <text:p text:style-name="Normal"><text:span>Article dans une revue</text:span></text:p>
              <text:p text:style-name="Normal"><text:a xlink:type="simple" xlink:href="https://centralesupelec.hal.science/hal-00782313v1">hal-0078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266v1">Sea-echo doppler spectrum perturbation of the received signals from a floating high-frequency surface wave radar</text:a></text:p>
              <text:p text:style-name="Normal"><text:a xlink:type="simple" xlink:href="https://hal.science/search/index/?q=*&amp;authFullName_s=Jacques El Khoury">Jacques El Khoury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Bernard Uguen">Bernard Uguen</text:a></text:p>
              <text:p text:style-name="Normal"><text:span>IET Radar Sonar and Navigation</text:span><text:span>, 2012, 6 (3), pp.165-171.<text:s/></text:span><text:a xlink:type="simple" xlink:href="https://dx.doi.org/10.1049/iet-rsn.2011.0173">⟨10.1049/iet-rsn.2011.0173⟩</text:a></text:p>
              <text:p text:style-name="Normal"><text:span>Article dans une revue</text:span></text:p>
              <text:p text:style-name="Normal"><text:a xlink:type="simple" xlink:href="https://hal.science/hal-00684266v1">hal-006842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29215v1">Study of the radiated polarization of an antenna array with circular geometry</text:a></text:p>
              <text:p text:style-name="Normal"><text:a xlink:type="simple" xlink:href="https://hal.science/search/index/?q=*&amp;authFullName_s=Karim Louertani">Karim Louertani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Nicolas Ribière-Tharaud">Nicolas Ribière-Tharaud</text:a><text:span>,</text:span><text:a xlink:type="simple" xlink:href="https://hal.science/search/index/?q=*&amp;authFullName_s=Marc Hélier">Marc Hélier</text:a></text:p>
              <text:p text:style-name="Normal"><text:span>Progress In Electromagnetics Research C</text:span><text:span>, 2011, 24, pp.173-183.<text:s/></text:span><text:a xlink:type="simple" xlink:href="https://dx.doi.org/10.2528/PIERC11061706">⟨10.2528/PIERC11061706⟩</text:a></text:p>
              <text:p text:style-name="Normal"><text:span>Article dans une revue</text:span></text:p>
              <text:p text:style-name="Normal"><text:a xlink:type="simple" xlink:href="https://hal.sorbonne-universite.fr/hal-00629215v1">hal-006292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413v1">Connecting spirals for wideband dual polarization phased array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/text:p>
              <text:p text:style-name="Normal"><text:span>IEEE Transactions on Antennas and Propagation</text:span><text:span>, 2011, 59 (12), pp.4534-4541.<text:s/></text:span><text:a xlink:type="simple" xlink:href="https://dx.doi.org/10.1109/TAP.2011.2165464">⟨10.1109/TAP.2011.2165464⟩</text:a></text:p>
              <text:p text:style-name="Normal"><text:span>Article dans une revue</text:span></text:p>
              <text:p text:style-name="Normal"><text:a xlink:type="simple" xlink:href="https://centralesupelec.hal.science/hal-00659413v1">hal-006594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6621v1">Dual Polarization Interleaved Spiral Antenna Phased Array With an Octave Bandwidth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/text:p>
              <text:p text:style-name="Normal"><text:span>IEEE Transactions on Antennas and Propagation</text:span><text:span>, 2010, 58 (2), pp.397-403.<text:s/></text:span><text:a xlink:type="simple" xlink:href="https://dx.doi.org/10.1109/TAP.2009.2037767">⟨10.1109/TAP.2009.2037767⟩</text:a></text:p>
              <text:p text:style-name="Normal"><text:span>Article dans une revue</text:span></text:p>
              <text:p text:style-name="Normal"><text:a xlink:type="simple" xlink:href="https://centralesupelec.hal.science/hal-00556621v1">hal-0055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873v1">High-frequency surface wave radar based on a sea floating antenna concept</text:a></text:p>
              <text:p text:style-name="Normal"><text:a xlink:type="simple" xlink:href="https://hal.science/search/index/?q=*&amp;authFullName_s=Anthony Bourges">Anthony Bourges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aphaël Gillard">Raphaël Gillard</text:a></text:p>
              <text:p text:style-name="Normal"><text:span>IET Microwaves Antennas and Propagation</text:span><text:span>, 2009, 3 (8), pp.1237-1244.<text:s/></text:span><text:a xlink:type="simple" xlink:href="https://dx.doi.org/10.1049/iet-map.2008.0214">⟨10.1049/iet-map.2008.0214⟩</text:a></text:p>
              <text:p text:style-name="Normal"><text:span>Article dans une revue</text:span></text:p>
              <text:p text:style-name="Normal"><text:a xlink:type="simple" xlink:href="https://hal.science/hal-00447873v1">hal-004478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2113v1">Approximated method neglecting coupling for conformal antenna</text:a></text:p>
              <text:p text:style-name="Normal"><text:a xlink:type="simple" xlink:href="https://hal.science/search/index/?q=*&amp;authFullName_s=François Chauvet">François Chauvet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Marc Hélier">Marc Hélier</text:a></text:p>
              <text:p text:style-name="Normal"><text:span>Applied Computational Electromagnetics Society Journal</text:span><text:span>, 2007, 22 (1), pp.105-111</text:span></text:p>
              <text:p text:style-name="Normal"><text:span>Article dans une revue</text:span></text:p>
              <text:p text:style-name="Normal"><text:a xlink:type="simple" xlink:href="https://centralesupelec.hal.science/hal-00272113v1">hal-002721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2152v1">On the use of HF surface wave radar in congested waters: influence of masking effects on detection of small ships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Marc Lesturgie">Marc Lesturgie</text:a><text:span>,</text:span><text:a xlink:type="simple" xlink:href="https://hal.science/search/index/?q=*&amp;authFullName_s=Rémy Durand">Rémy Durand</text:a><text:span>,</text:span><text:a xlink:type="simple" xlink:href="https://hal.science/search/index/?q=*&amp;authFullName_s=Anil Cheraly">Anil Cheraly</text:a></text:p>
              <text:p text:style-name="Normal"><text:span>IEEE Journal of Oceanic Engineering</text:span><text:span>, 2006, 31 (4), pp.894-903.<text:s/></text:span><text:a xlink:type="simple" xlink:href="https://dx.doi.org/10.1109/JOE.2006.886227">⟨10.1109/JOE.2006.886227⟩</text:a></text:p>
              <text:p text:style-name="Normal"><text:span>Article dans une revue</text:span></text:p>
              <text:p text:style-name="Normal"><text:a xlink:type="simple" xlink:href="https://centralesupelec.hal.science/hal-00272152v1">hal-00272152v1</text:a></text:p>
            </table:table-cell>
          </table:table-row>
        </table:table>
        <text:p text:style-name="P10"/>
        <text:p text:style-name="Heading2"><text:span text:style-name="T4">Communication dans un congrès (104)</text:span></text:p>
        <text:p text:style-name="P12"/>
        <table:table table:name="456099" table:style-name="456099">
          <table:table-column table:style-name="456099.0"/>
          <table:table-row>
            <table:table-cell office:value-type="string">
              <text:p text:style-name="Normal"><text:a xlink:type="simple" xlink:href="https://centralesupelec.hal.science/hal-04982532v1">SAR time series for under canopy detection</text:a></text:p>
              <text:p text:style-name="Normal"><text:a xlink:type="simple" xlink:href="https://hal.science/search/index/?q=*&amp;authFullName_s=Régis Guinvarc">Régis Guinvarc</text:a><text:span>,</text:span><text:a xlink:type="simple" xlink:href="https://hal.science/search/index/?q=*&amp;authFullName_s=Laetitia Thirion">Laetitia Thirion</text:a></text:p>
              <text:p text:style-name="Normal"><text:span>RadarConf24 - 2024 IEEE Radar Conference</text:span><text:span>, SEE, Oct 2024, Rennes, France</text:span></text:p>
              <text:p text:style-name="Normal"><text:span>Communication dans un congrès</text:span></text:p>
              <text:p text:style-name="Normal"><text:a xlink:type="simple" xlink:href="https://centralesupelec.hal.science/hal-04982532v1">hal-0498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61v1">Neural network scoring for efficient computing</text:a></text:p>
              <text:p text:style-name="Normal"><text:a xlink:type="simple" xlink:href="https://hal.science/search/index/?q=*&amp;authFullName_s=Hugo Waltsburger">Hugo Waltsburger</text:a><text:span>,</text:span><text:a xlink:type="simple" xlink:href="https://hal.science/search/index/?q=*&amp;authFullName_s=Erwan Libessart">Erwan Libessart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Régis Guinvarc'H">Régis Guinvarc'H</text:a></text:p>
              <text:p text:style-name="Normal"><text:span>56th International Symposium on Circuits and Systems (ISCAS), 2023</text:span><text:span>, IEEE; IEEE CAS Society, May 2023, Monterey, United States. pp.1-5,<text:s/></text:span><text:a xlink:type="simple" xlink:href="https://dx.doi.org/10.1109/ISCAS46773.2023.10181766">⟨10.1109/ISCAS46773.2023.10181766⟩</text:a></text:p>
              <text:p text:style-name="Normal"><text:span>Communication dans un congrès</text:span></text:p>
              <text:p text:style-name="Normal"><text:a xlink:type="simple" xlink:href="https://hal.science/hal-04151361v1">hal-041513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24461v2">Road Detection in a Forest Using Sentinel-1 and FBR Time-Series Speckle Filtering</text:a></text:p>
              <text:p text:style-name="Normal"><text:a xlink:type="simple" xlink:href="https://hal.science/search/index/?q=*&amp;authFullName_s=Florent Michenot">Florent Michenot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/text:p>
              <text:p text:style-name="Normal"><text:span>IGARSS 2023 - 2023 IEEE International Geoscience and Remote Sensing Symposium</text:span><text:span>, Jul 2023, Pasadena, United States. pp.6561-6563,<text:s/></text:span><text:a xlink:type="simple" xlink:href="https://dx.doi.org/10.1109/IGARSS52108.2023.10281593">⟨10.1109/IGARSS52108.2023.10281593⟩</text:a></text:p>
              <text:p text:style-name="Normal"><text:span>Communication dans un congrès</text:span></text:p>
              <text:p text:style-name="Normal"><text:a xlink:type="simple" xlink:href="https://centralesupelec.hal.science/hal-04424461v2">hal-04424461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71853v1">Temporal Stack Speckle and Target Filtering for Environmental Applications</text:a></text:p>
              <text:p text:style-name="Normal"><text:a xlink:type="simple" xlink:href="https://hal.science/search/index/?q=*&amp;authFullName_s=Florent Michenot">Florent Michenot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/text:p>
              <text:p text:style-name="Normal"><text:span>IGARSS 2022</text:span><text:span>, Jul 2022, Kuala Lumpur, Malaysia.<text:s/></text:span><text:a xlink:type="simple" xlink:href="https://dx.doi.org/10.1109/IGARSS46834.2022.9884100">⟨10.1109/IGARSS46834.2022.9884100⟩</text:a></text:p>
              <text:p text:style-name="Normal"><text:span>Communication dans un congrès</text:span></text:p>
              <text:p text:style-name="Normal"><text:a xlink:type="simple" xlink:href="https://centralesupelec.hal.science/hal-03771853v1">hal-0377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533v1">Deep Temporal Convolutional Autoencoder for Unsupervised Representation Learning of Incoherent Polsar Time-Series</text:a></text:p>
              <text:p text:style-name="Normal"><text:a xlink:type="simple" xlink:href="https://hal.science/search/index/?q=*&amp;authFullName_s=Thomas Di Martino">Thomas Di Martino</text:a><text:span>,</text:span><text:a xlink:type="simple" xlink:href="https://hal.science/search/index/?q=*&amp;authFullName_s=Regis Guinvarc'H">Regis Guinvarc'H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Elise Koeniguer">Elise Koeniguer</text:a></text:p>
              <text:p text:style-name="Normal"><text:span>IGARSS 2021</text:span><text:span>, Jul 2021, Bruxelles, Belgium</text:span></text:p>
              <text:p text:style-name="Normal"><text:span>Communication dans un congrès</text:span></text:p>
              <text:p text:style-name="Normal"><text:a xlink:type="simple" xlink:href="https://hal.science/hal-03345533v1">hal-0334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900v1">Double bounce mechanism and deterministic targets in SAR remote sensing</text:a></text:p>
              <text:p text:style-name="Normal"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Elise Colin-Koeniguer">Elise Colin-Koeniguer</text:a></text:p>
              <text:p text:style-name="Normal"><text:span>EUSAR 2021</text:span><text:span>, Mar 2021, Online, Germany</text:span></text:p>
              <text:p text:style-name="Normal"><text:span>Communication dans un congrès</text:span></text:p>
              <text:p text:style-name="Normal"><text:a xlink:type="simple" xlink:href="https://hal.science/hal-03244900v1">hal-032449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16691v1">Use of Sentinel-1 Time-Series for Archaeological Structures Detection</text:a></text:p>
              <text:p text:style-name="Normal"><text:a xlink:type="simple" xlink:href="https://hal.science/search/index/?q=*&amp;authFullName_s=Florent Michenot">Florent Michenot</text:a><text:span>,</text:span><text:a xlink:type="simple" xlink:href="https://hal.science/search/index/?q=*&amp;authFullName_s=Giovanni Manfredi">Giovanni Manfredi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/text:p>
              <text:p text:style-name="Normal"><text:span>IGARSS 2021 - 2021 IEEE International Geoscience and Remote Sensing Symposium</text:span><text:span>, Jul 2021, Bruxelles, Belgium. pp.5183-5186,<text:s/></text:span><text:a xlink:type="simple" xlink:href="https://dx.doi.org/10.1109/IGARSS47720.2021.9555144">⟨10.1109/IGARSS47720.2021.9555144⟩</text:a></text:p>
              <text:p text:style-name="Normal"><text:span>Communication dans un congrès</text:span></text:p>
              <text:p text:style-name="Normal"><text:a xlink:type="simple" xlink:href="https://centralesupelec.hal.science/hal-03616691v1">hal-0361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287v1">A Multifunction Antenna: Radar and QPSK Comms</text:a></text:p>
              <text:p text:style-name="Normal"><text:a xlink:type="simple" xlink:href="https://hal.science/search/index/?q=*&amp;authFullName_s=Samir Ouedraogo">Samir Ouedraogo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Régis Guinvarc">Régis Guinvarc</text:a></text:p>
              <text:p text:style-name="Normal"><text:span>2021 IEEE International Conference on Antenna Measurements and Applications</text:span><text:span>, Nov 2021, Antibes, Juan les pins, France.<text:s/></text:span><text:a xlink:type="simple" xlink:href="https://dx.doi.org/10.1109/CAMA49227.2021.9703513">⟨10.1109/CAMA49227.2021.9703513⟩</text:a></text:p>
              <text:p text:style-name="Normal"><text:span>Communication dans un congrès</text:span></text:p>
              <text:p text:style-name="Normal"><text:a xlink:type="simple" xlink:href="https://hal.science/hal-03498287v1">hal-034982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30200v1">Monostatic Radar Cross Section Simulation of Small Unmanned Aerial Vehicles in UHF band</text:a></text:p>
              <text:p text:style-name="Normal"><text:a xlink:type="simple" xlink:href="https://hal.science/search/index/?q=*&amp;authFullName_s=Dihia Sidi Ahmed">Dihia Sidi Ahmed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Regis Guinvarch">Regis Guinvarch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Giovanni Manfredi">Giovanni Manfredi</text:a><text:span>et al.</text:span></text:p>
              <text:p text:style-name="Normal"><text:span>2020 IEEE International Symposium on Antennas and Propagation and North American Radio Science Meeting</text:span><text:span>, Jul 2020, Montréal, Canada</text:span></text:p>
              <text:p text:style-name="Normal"><text:span>Communication dans un congrès</text:span></text:p>
              <text:p text:style-name="Normal"><text:a xlink:type="simple" xlink:href="https://centralesupelec.hal.science/hal-03130200v1">hal-0313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696v1">Characterization and Extraction of Roads Using Polarimetry Methods in L-Band SAR Images</text:a></text:p>
              <text:p text:style-name="Normal"><text:a xlink:type="simple" xlink:href="https://hal.science/search/index/?q=*&amp;authFullName_s=Paillou Nathan">Paillou Nathan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egis Guinvarc'H">Regis Guinvarc'H</text:a></text:p>
              <text:p text:style-name="Normal"><text:span>IGARSS 2021 - 2021 IEEE International Geoscience and Remote Sensing Symposium</text:span><text:span>, Jul 2021, Bruxelles, Belgium. pp.327-330,<text:s/></text:span><text:a xlink:type="simple" xlink:href="https://dx.doi.org/10.1109/IGARSS47720.2021.9553904">⟨10.1109/IGARSS47720.2021.9553904⟩</text:a></text:p>
              <text:p text:style-name="Normal"><text:span>Communication dans un congrès</text:span></text:p>
              <text:p text:style-name="Normal"><text:a xlink:type="simple" xlink:href="https://hal.science/hal-03616696v1">hal-0361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697v1">Interest of Temporal Methods over Spatial Methods in Order to Detect Small Targets</text:a></text:p>
              <text:p text:style-name="Normal"><text:a xlink:type="simple" xlink:href="https://hal.science/search/index/?q=*&amp;authFullName_s=Paillou Nathan">Paillou Nathan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egis Guinvarc'H">Regis Guinvarc'H</text:a></text:p>
              <text:p text:style-name="Normal"><text:span>IGARSS 2020 - 2020 IEEE International Geoscience and Remote Sensing Symposium</text:span><text:span>, Sep 2020, Waikoloa, United States. pp.1767-1769,<text:s/></text:span><text:a xlink:type="simple" xlink:href="https://dx.doi.org/10.1109/IGARSS39084.2020.9324539">⟨10.1109/IGARSS39084.2020.9324539⟩</text:a></text:p>
              <text:p text:style-name="Normal"><text:span>Communication dans un congrès</text:span></text:p>
              <text:p text:style-name="Normal"><text:a xlink:type="simple" xlink:href="https://hal.science/hal-03616697v1">hal-0361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789v1">Reconfigurable 4-Arm Spiral Antenna for Dual Polarization</text:a></text:p>
              <text:p text:style-name="Normal"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">Régis Guinvarc'</text:a><text:span>,</text:span><text:a xlink:type="simple" xlink:href="https://hal.science/search/index/?q=*&amp;authFullName_s=Randy L Haupt">Randy L Haupt</text:a></text:p>
              <text:p text:style-name="Normal"><text:span>2020 IEEE International Symposium on Antennas and Propagation and North American Radio Science Meeting</text:span><text:span>, Jul 2020, Québec, Canada.<text:s/></text:span><text:a xlink:type="simple" xlink:href="https://dx.doi.org/10.1109/IEEECONF35879.2020.9329949">⟨10.1109/IEEECONF35879.2020.9329949⟩</text:a></text:p>
              <text:p text:style-name="Normal"><text:span>Communication dans un congrès</text:span></text:p>
              <text:p text:style-name="Normal"><text:a xlink:type="simple" xlink:href="https://hal.science/hal-03194789v1">hal-031947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2675v1">A new framework for polarimetric change detection in time series SAR images: the empty scene</text:a></text:p>
              <text:p text:style-name="Normal"><text:a xlink:type="simple" xlink:href="https://hal.science/search/index/?q=*&amp;authFullName_s=Thibault Taillade">Thibault Taillad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/text:p>
              <text:p text:style-name="Normal"><text:span>ASC/CSA Advanced SAR workshop</text:span><text:span>, 2019, Saint-Hubert, Canada</text:span></text:p>
              <text:p text:style-name="Normal"><text:span>Communication dans un congrès</text:span></text:p>
              <text:p text:style-name="Normal"><text:a xlink:type="simple" xlink:href="https://centralesupelec.hal.science/hal-02492675v1">hal-0249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837v1">Distributing deep neural networks for maximising computing capabilities and power efficiency in swarm</text:a></text:p>
              <text:p text:style-name="Normal"><text:a xlink:type="simple" xlink:href="https://hal.science/search/index/?q=*&amp;authFullName_s=Victor Gacoin">Victor Gacoin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Régis Guinvarc'H">Régis Guinvarc'H</text:a></text:p>
              <text:p text:style-name="Normal"><text:span>2019 IEEE International Symposium on Circuits and Systems (ISCAS)</text:span><text:span>, May 2019, Sapporo, Japan.<text:s/></text:span><text:a xlink:type="simple" xlink:href="https://dx.doi.org/10.1109/ISCAS.2019.8702672">⟨10.1109/ISCAS.2019.8702672⟩</text:a></text:p>
              <text:p text:style-name="Normal"><text:span>Communication dans un congrès</text:span></text:p>
              <text:p text:style-name="Normal"><text:a xlink:type="simple" xlink:href="https://hal.science/hal-02434837v1">hal-024348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2678v1">The Double Brewster Angle Effect and the Radar Polarimetric Responses of Forests</text:a></text:p>
              <text:p text:style-name="Normal"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/text:p>
              <text:p text:style-name="Normal"><text:span>ESA LPS</text:span><text:span>, 2019, Milan, Italy</text:span></text:p>
              <text:p text:style-name="Normal"><text:span>Communication dans un congrès</text:span></text:p>
              <text:p text:style-name="Normal"><text:a xlink:type="simple" xlink:href="https://centralesupelec.hal.science/hal-02492678v1">hal-024926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2666v1">L-band Polarimetric Change Detection on Sar Images : Fire Burn Scars in California</text:a></text:p>
              <text:p text:style-name="Normal"><text:a xlink:type="simple" xlink:href="https://hal.science/search/index/?q=*&amp;authFullName_s=Thibault Taillade">Thibault Taillade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/text:p>
              <text:p text:style-name="Normal"><text:span>IGARSS 2019 - 2019 IEEE International Geoscience and Remote Sensing Symposium</text:span><text:span>, Jul 2019, Yokohama, Japan. pp.9956-9959,<text:s/></text:span><text:a xlink:type="simple" xlink:href="https://dx.doi.org/10.1109/IGARSS.2019.8900081">⟨10.1109/IGARSS.2019.8900081⟩</text:a></text:p>
              <text:p text:style-name="Normal"><text:span>Communication dans un congrès</text:span></text:p>
              <text:p text:style-name="Normal"><text:a xlink:type="simple" xlink:href="https://centralesupelec.hal.science/hal-02492666v1">hal-024926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2699v1">The essential contribution of HV to radar remote sensing</text:a></text:p>
              <text:p text:style-name="Normal"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Elise Colin Koeniguer">Elise Colin Koeniguer</text:a></text:p>
              <text:p text:style-name="Normal"><text:span>ASC/CSA Advanced SAR workshop</text:span><text:span>, 2019, Saint-Hubert, Canada</text:span></text:p>
              <text:p text:style-name="Normal"><text:span>Communication dans un congrès</text:span></text:p>
              <text:p text:style-name="Normal"><text:a xlink:type="simple" xlink:href="https://centralesupelec.hal.science/hal-02492699v1">hal-024926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2671v1">Benefit of Xpol for Urban Classification Using SAR Images</text:a></text:p>
              <text:p text:style-name="Normal"><text:a xlink:type="simple" xlink:href="https://hal.science/search/index/?q=*&amp;authFullName_s=R. Guinvarc'H">R. Guinvarc'H</text:a><text:span>,</text:span><text:a xlink:type="simple" xlink:href="https://hal.science/search/index/?q=*&amp;authFullName_s=L. Thirion-Lefevre">L. Thirion-Lefevre</text:a><text:span>,</text:span><text:a xlink:type="simple" xlink:href="https://hal.science/search/index/?q=*&amp;authFullName_s=D. Atwood">D. Atwood</text:a></text:p>
              <text:p text:style-name="Normal"><text:span>IGARSS 2019 - 2019 IEEE International Geoscience and Remote Sensing Symposium</text:span><text:span>, Jul 2019, Yokohama, Japan. pp.983-985,<text:s/></text:span><text:a xlink:type="simple" xlink:href="https://dx.doi.org/10.1109/IGARSS.2019.8898777">⟨10.1109/IGARSS.2019.8898777⟩</text:a></text:p>
              <text:p text:style-name="Normal"><text:span>Communication dans un congrès</text:span></text:p>
              <text:p text:style-name="Normal"><text:a xlink:type="simple" xlink:href="https://centralesupelec.hal.science/hal-02492671v1">hal-024926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2698v1">Comparative Analysis of the Relative Polarimetric Radar Signature of Vegetation and Cities Districts</text:a></text:p>
              <text:p text:style-name="Normal"><text:a xlink:type="simple" xlink:href="https://hal.science/search/index/?q=*&amp;authFullName_s=L. Thirion-Lefevre">L. Thirion-Lefevre</text:a><text:span>,</text:span><text:a xlink:type="simple" xlink:href="https://hal.science/search/index/?q=*&amp;authFullName_s=R. Guinvarc'H">R. Guinvarc'H</text:a><text:span>,</text:span><text:a xlink:type="simple" xlink:href="https://hal.science/search/index/?q=*&amp;authFullName_s=Elise Colin-Koeniguer">Elise Colin-Koeniguer</text:a></text:p>
              <text:p text:style-name="Normal"><text:span>International Geoscience and Remote Sensing Symposium</text:span><text:span>, Jul 2019, Yokohama, Japan. pp.5221-5223,<text:s/></text:span><text:a xlink:type="simple" xlink:href="https://dx.doi.org/10.1109/IGARSS.2019.8899829">⟨10.1109/IGARSS.2019.8899829⟩</text:a></text:p>
              <text:p text:style-name="Normal"><text:span>Communication dans un congrès</text:span></text:p>
              <text:p text:style-name="Normal"><text:a xlink:type="simple" xlink:href="https://centralesupelec.hal.science/hal-02492698v1">hal-024926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2680v1">Using a Single SAR Image at P Band for Deforestation Detection in Tropical Forest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/text:p>
              <text:p text:style-name="Normal"><text:span>ESA LPS</text:span><text:span>, 2019, Milan, Italy</text:span></text:p>
              <text:p text:style-name="Normal"><text:span>Communication dans un congrès</text:span></text:p>
              <text:p text:style-name="Normal"><text:a xlink:type="simple" xlink:href="https://centralesupelec.hal.science/hal-02492680v1">hal-0249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202v1">Time Modulated Array -A Database Approach</text:a></text:p>
              <text:p text:style-name="Normal"><text:a xlink:type="simple" xlink:href="https://hal.science/search/index/?q=*&amp;authFullName_s=Jérome Euziere">Jérome Euzie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Israel Hinostroza Sáenz">Israel Hinostroza Sáenz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Bernard Uguen">Bernard Uguen</text:a></text:p>
              <text:p text:style-name="Normal"><text:span>EuSIPCO</text:span><text:span>, Sep 2019, La Corogne, Spain.<text:s/></text:span><text:a xlink:type="simple" xlink:href="https://dx.doi.org/10.23919/EUSIPCO.2019.8902834">⟨10.23919/EUSIPCO.2019.8902834⟩</text:a></text:p>
              <text:p text:style-name="Normal"><text:span>Communication dans un congrès</text:span></text:p>
              <text:p text:style-name="Normal"><text:a xlink:type="simple" xlink:href="https://hal.science/hal-02433202v1">hal-024332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4613v1">Resonances in Receiving Two-Arm Spiral Antennas</text:a></text:p>
              <text:p text:style-name="Normal"><text:a xlink:type="simple" xlink:href="https://hal.science/search/index/?q=*&amp;authFullName_s=Naga Devarapalli">Naga Devarapalli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Regis Guinvarcrh">Regis Guinvarcrh</text:a><text:span>,</text:span><text:a xlink:type="simple" xlink:href="https://hal.science/search/index/?q=*&amp;authFullName_s=Randy Haupt">Randy Haupt</text:a></text:p>
              <text:p text:style-name="Normal"><text:span>2018 IEEE-APS Topical Conference on Antennas and Propagation in Wireless Communications (APWC)</text:span><text:span>, Sep 2018, Carthagène des Indes, Colombia.<text:s/></text:span><text:a xlink:type="simple" xlink:href="https://dx.doi.org/10.1109/apwc.2018.8503796">⟨10.1109/apwc.2018.8503796⟩</text:a></text:p>
              <text:p text:style-name="Normal"><text:span>Communication dans un congrès</text:span></text:p>
              <text:p text:style-name="Normal"><text:a xlink:type="simple" xlink:href="https://centralesupelec.hal.science/hal-02124613v1">hal-021246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14057v1">Concentric ring array of connecting spirals with interleaved WAVES</text:a></text:p>
              <text:p text:style-name="Normal"><text:a xlink:type="simple" xlink:href="https://hal.science/search/index/?q=*&amp;authFullName_s=Pedro Mendes Ruiz">Pedro Mendes Ruiz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Haupt">Randy Haupt</text:a></text:p>
              <text:p text:style-name="Normal"><text:span>2018 United States National Committee of URSI National Radio Science Meeting (USNC-URSI NRSM)</text:span><text:span>, Jan 2018, Boulder, United States</text:span></text:p>
              <text:p text:style-name="Normal"><text:span>Communication dans un congrès</text:span></text:p>
              <text:p text:style-name="Normal"><text:a xlink:type="simple" xlink:href="https://centralesupelec.hal.science/hal-02414057v1">hal-024140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4608v1">Antenna Pattern Effects in a Low Sidelobe Circularly Polarized Planar Array Due to Element Errors</text:a></text:p>
              <text:p text:style-name="Normal"><text:a xlink:type="simple" xlink:href="https://hal.science/search/index/?q=*&amp;authFullName_s=Pedro Mendes Ruiz">Pedro Mendes Ruiz</text:a><text:span>,</text:span><text:a xlink:type="simple" xlink:href="https://hal.science/search/index/?q=*&amp;authFullName_s=Randy Haupt">Randy Haupt</text:a><text:span>,</text:span><text:a xlink:type="simple" xlink:href="https://hal.science/search/index/?q=*&amp;authFullName_s=Israel David Hinostroza Saenz">Israel David Hinostroza Saenz</text:a><text:span>,</text:span><text:a xlink:type="simple" xlink:href="https://hal.science/search/index/?q=*&amp;authFullName_s=Regis Guinvarcrh">Regis Guinvarcrh</text:a></text:p>
              <text:p text:style-name="Normal"><text:span>2018 International Conference on Electromagnetics in Advanced Applications (ICEAA)</text:span><text:span>, Sep 2018, Carthagène des Indes, Colombia. pp.103-105,<text:s/></text:span><text:a xlink:type="simple" xlink:href="https://dx.doi.org/10.1109/iceaa.2018.8520483">⟨10.1109/iceaa.2018.8520483⟩</text:a></text:p>
              <text:p text:style-name="Normal"><text:span>Communication dans un congrès</text:span></text:p>
              <text:p text:style-name="Normal"><text:a xlink:type="simple" xlink:href="https://centralesupelec.hal.science/hal-02124608v1">hal-021246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24501v1">Moisture Retrieval Using Monostatic Radar Double Bounce</text:a></text:p>
              <text:p text:style-name="Normal"><text:a xlink:type="simple" xlink:href="https://hal.science/search/index/?q=*&amp;authFullName_s=Orian Couderc">Orian Couderc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Regis Guinvarch">Regis Guinvarch</text:a></text:p>
              <text:p text:style-name="Normal"><text:span>IGARSS 2018 - 2018 IEEE International Geoscience and Remote Sensing Symposium</text:span><text:span>, Jul 2018, Valencia, Spain. pp.9098-9101,<text:s/></text:span><text:a xlink:type="simple" xlink:href="https://dx.doi.org/10.1109/igarss.2018.8518702">⟨10.1109/igarss.2018.8518702⟩</text:a></text:p>
              <text:p text:style-name="Normal"><text:span>Communication dans un congrès</text:span></text:p>
              <text:p text:style-name="Normal"><text:a xlink:type="simple" xlink:href="https://centralesupelec.hal.science/hal-02124501v1">hal-021245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595v1">Concentric ring array of connecting spirals with WAVES</text:a></text:p>
              <text:p text:style-name="Normal"><text:a xlink:type="simple" xlink:href="https://hal.science/search/index/?q=*&amp;authFullName_s=Pedro Mendes Ruiz">Pedro Mendes Ruiz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Regis Guinvarcah">Regis Guinvarcah</text:a><text:span>,</text:span><text:a xlink:type="simple" xlink:href="https://hal.science/search/index/?q=*&amp;authFullName_s=Randy L. Haupt">Randy L. Haupt</text:a></text:p>
              <text:p text:style-name="Normal"><text:span>2017 IEEE International Symposium on Antennas and Propagation &amp; USNC/URSI National Radio Science Meeting</text:span><text:span>, Jul 2017, San Diego, United States.<text:s/></text:span><text:a xlink:type="simple" xlink:href="https://dx.doi.org/10.1109/APUSNCURSINRSM.2017.8072566">⟨10.1109/APUSNCURSINRSM.2017.8072566⟩</text:a></text:p>
              <text:p text:style-name="Normal"><text:span>Communication dans un congrès</text:span></text:p>
              <text:p text:style-name="Normal"><text:a xlink:type="simple" xlink:href="https://centralesupelec.hal.science/hal-01692595v1">hal-016925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830v1">Frequency Variation of the polarimetric Scattering Mechanisms of Forests and its Consequences on Interferometric Height</text:a></text:p>
              <text:p text:style-name="Normal"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/text:p>
              <text:p text:style-name="Normal"><text:span>Earth Observation Summit 2017</text:span><text:span>, Jun 2017, Montréal, Canada</text:span></text:p>
              <text:p text:style-name="Normal"><text:span>Communication dans un congrès</text:span></text:p>
              <text:p text:style-name="Normal"><text:a xlink:type="simple" xlink:href="https://centralesupelec.hal.science/hal-01692830v1">hal-016928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22471v1">A multifunction antenna with direct modulation and beam agility</text:a></text:p>
              <text:p text:style-name="Normal"><text:a xlink:type="simple" xlink:href="https://hal.science/search/index/?q=*&amp;authFullName_s=S. Ouédraogo">S. Ouédraogo</text:a><text:span>,</text:span><text:a xlink:type="simple" xlink:href="https://hal.science/search/index/?q=*&amp;authFullName_s=I. Hinostroza">I. Hinostroza</text:a><text:span>,</text:span><text:a xlink:type="simple" xlink:href="https://hal.science/search/index/?q=*&amp;authFullName_s=R. Guinvarc'H">R. Guinvarc'H</text:a><text:span>,</text:span><text:a xlink:type="simple" xlink:href="https://hal.science/search/index/?q=*&amp;authFullName_s=R. Gillard">R. Gillard</text:a></text:p>
              <text:p text:style-name="Normal"><text:span>11th European Conference on Antennas and Propagation, EUCAP 2017</text:span><text:span>, Mar 2017, Paris, France.<text:s/></text:span><text:a xlink:type="simple" xlink:href="https://dx.doi.org/10.23919/EuCAP.2017.7928176">⟨10.23919/EuCAP.2017.7928176⟩</text:a></text:p>
              <text:p text:style-name="Normal"><text:span>Communication dans un congrès</text:span></text:p>
              <text:p text:style-name="Normal"><text:a xlink:type="simple" xlink:href="https://univ-rennes.hal.science/hal-01622471v1">hal-016224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825v1">Inversion of the Permittivities for a Double Bounce Mechanism</text:a></text:p>
              <text:p text:style-name="Normal"><text:a xlink:type="simple" xlink:href="https://hal.science/search/index/?q=*&amp;authFullName_s=Francois Doyelle">Francois Doyelle</text:a><text:span>,</text:span><text:a xlink:type="simple" xlink:href="https://hal.science/search/index/?q=*&amp;authFullName_s=Orian Couderc">Orian Couderc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/text:p>
              <text:p text:style-name="Normal"><text:span>PIERS 2017</text:span><text:span>, Nov 2017, Singapour, Singapore</text:span></text:p>
              <text:p text:style-name="Normal"><text:span>Communication dans un congrès</text:span></text:p>
              <text:p text:style-name="Normal"><text:a xlink:type="simple" xlink:href="https://centralesupelec.hal.science/hal-01692825v1">hal-016928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813v1">Impact of Rotation on the Polarimetric Signature of the Double Bounces and Alternatives</text:a></text:p>
              <text:p text:style-name="Normal"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D. Atwood">D. Atwood</text:a></text:p>
              <text:p text:style-name="Normal"><text:span>PIERS 2017</text:span><text:span>, Nov 2017, Singapour, Singapore</text:span></text:p>
              <text:p text:style-name="Normal"><text:span>Communication dans un congrès</text:span></text:p>
              <text:p text:style-name="Normal"><text:a xlink:type="simple" xlink:href="https://centralesupelec.hal.science/hal-01692813v1">hal-0169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743v1">Antenne Multifonction à Modulation Directe et Agilité de Faisceau</text:a></text:p>
              <text:p text:style-name="Normal"><text:a xlink:type="simple" xlink:href="https://hal.science/search/index/?q=*&amp;authFullName_s=Samir Ouedraogo">Samir Ouedraogo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phaël Gillard">Raphaël Gillard</text:a></text:p>
              <text:p text:style-name="Normal"><text:span>JNM2017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723743v1">hal-017237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600v1">Genetic algorithm optimization of a dual polarized concentric ring array</text:a></text:p>
              <text:p text:style-name="Normal"><text:a xlink:type="simple" xlink:href="https://hal.science/search/index/?q=*&amp;authFullName_s=Pedro Mendes Ruiz">Pedro Mendes Ruiz</text:a><text:span>,</text:span><text:a xlink:type="simple" xlink:href="https://hal.science/search/index/?q=*&amp;authFullName_s=Israel D. Hinostroza Saenz">Israel D. Hinostroza Saenz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/text:p>
              <text:p text:style-name="Normal"><text:span>2017 International Applied Computational Electromagnetics Society Symposium - Italy (ACES)</text:span><text:span>, Mar 2017, Florence, Italy.<text:s/></text:span><text:a xlink:type="simple" xlink:href="https://dx.doi.org/10.23919/ROPACES.2017.7916409">⟨10.23919/ROPACES.2017.7916409⟩</text:a></text:p>
              <text:p text:style-name="Normal"><text:span>Communication dans un congrès</text:span></text:p>
              <text:p text:style-name="Normal"><text:a xlink:type="simple" xlink:href="https://centralesupelec.hal.science/hal-01692600v1">hal-016926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327v1">Optimizing communication in TMA for radar</text:a></text:p>
              <text:p text:style-name="Normal"><text:a xlink:type="simple" xlink:href="https://hal.science/search/index/?q=*&amp;authFullName_s=J. Euziere">J. Euziere</text:a><text:span>,</text:span><text:a xlink:type="simple" xlink:href="https://hal.science/search/index/?q=*&amp;authFullName_s=R. Guinvarc'H">R. Guinvarc'H</text:a><text:span>,</text:span><text:a xlink:type="simple" xlink:href="https://hal.science/search/index/?q=*&amp;authFullName_s=I. Hinostroza">I. Hinostroza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. Gillard">R. Gillard</text:a></text:p>
              <text:p text:style-name="Normal"><text:span>2016 IEEE International Symposium on Antennas and Propagation (APSURSI 2016)</text:span><text:span>, Jun 2016, Puerto Rico, United States. pp.705--706,<text:s/></text:span><text:a xlink:type="simple" xlink:href="https://dx.doi.org/10.1109/APS.2016.7696061">⟨10.1109/APS.2016.7696061⟩</text:a></text:p>
              <text:p text:style-name="Normal"><text:span>Communication dans un congrès</text:span></text:p>
              <text:p text:style-name="Normal"><text:a xlink:type="simple" xlink:href="https://univ-rennes.hal.science/hal-01416327v1">hal-014163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49655v1">Low frequency bandwidth in connected spiral arrays</text:a></text:p>
              <text:p text:style-name="Normal"><text:a xlink:type="simple" xlink:href="https://hal.science/search/index/?q=*&amp;authFullName_s=Israel D. Hinostroza Saenz">Israel D. Hinostroza Saenz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/text:p>
              <text:p text:style-name="Normal"><text:span>2016 IEEE International Symposium on Phased Array Systems and Technology (PAST 2016)<text:s/></text:span><text:span>, Oct 2016, Waltham, United States.<text:s/></text:span><text:a xlink:type="simple" xlink:href="https://dx.doi.org/10.1109/ARRAY.2016.7832616">⟨10.1109/ARRAY.2016.7832616⟩</text:a></text:p>
              <text:p text:style-name="Normal"><text:span>Communication dans un congrès</text:span></text:p>
              <text:p text:style-name="Normal"><text:a xlink:type="simple" xlink:href="https://centralesupelec.hal.science/hal-01449655v1">hal-014496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8112v1">Antenna system for simultaneous radar and communication applications</text:a></text:p>
              <text:p text:style-name="Normal"><text:a xlink:type="simple" xlink:href="https://hal.science/search/index/?q=*&amp;authFullName_s=S. Ouédraogo">S. Ouédraogo</text:a><text:span>,</text:span><text:a xlink:type="simple" xlink:href="https://hal.science/search/index/?q=*&amp;authFullName_s=I. Hinostroza">I. Hinostroza</text:a><text:span>,</text:span><text:a xlink:type="simple" xlink:href="https://hal.science/search/index/?q=*&amp;authFullName_s=R. Guinvarc'H">R. Guinvarc'H</text:a><text:span>,</text:span><text:a xlink:type="simple" xlink:href="https://hal.science/search/index/?q=*&amp;authFullName_s=R. Gillard">R. Gillard</text:a></text:p>
              <text:p text:style-name="Normal"><text:span>10th European Conference on Antennas and Propagation, EuCAP 2016</text:span><text:span>, Apr 2016, Davos, Switzerland. pp.7481490,<text:s/></text:span><text:a xlink:type="simple" xlink:href="https://dx.doi.org/10.1109/EuCAP.2016.7481490">⟨10.1109/EuCAP.2016.7481490⟩</text:a></text:p>
              <text:p text:style-name="Normal"><text:span>Communication dans un congrès</text:span></text:p>
              <text:p text:style-name="Normal"><text:a xlink:type="simple" xlink:href="https://univ-rennes.hal.science/hal-01368112v1">hal-013681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60031v1">Is it possible to retrieve the complex permittivities using double bounce?</text:a></text:p>
              <text:p text:style-name="Normal"><text:a xlink:type="simple" xlink:href="https://hal.science/search/index/?q=*&amp;authFullName_s=Orian Couderc">Orian Couderc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/text:p>
              <text:p text:style-name="Normal"><text:span>2016 IEEE International Symposium on Antennas and Propagation (APSURSI 2016)</text:span><text:span>, Jun 2016, Puerto Rico, United States.<text:s/></text:span><text:a xlink:type="simple" xlink:href="https://dx.doi.org/10.1109/APS.2016.7696703">⟨10.1109/APS.2016.7696703⟩</text:a></text:p>
              <text:p text:style-name="Normal"><text:span>Communication dans un congrès</text:span></text:p>
              <text:p text:style-name="Normal"><text:a xlink:type="simple" xlink:href="https://centralesupelec.hal.science/hal-01460031v1">hal-014600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49646v1">Large Bandwidth Analysis in Multifunction Antenna for Radar and Communication Applications</text:a></text:p>
              <text:p text:style-name="Normal"><text:a xlink:type="simple" xlink:href="https://hal.science/search/index/?q=*&amp;authFullName_s=Samir Ouedraogo">Samir Ouedraogo</text:a><text:span>,</text:span><text:a xlink:type="simple" xlink:href="https://hal.science/search/index/?q=*&amp;authFullName_s=Israel D. Hinostroza Saenz">Israel D. Hinostroza Saenz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phaël Gillard">Raphaël Gillard</text:a></text:p>
              <text:p text:style-name="Normal"><text:span>2016 IEEE International Symposium on Phased Array Systems and Technology (PAST 2016)<text:s/></text:span><text:span>, Oct 2016, Waltham, United States.<text:s/></text:span><text:a xlink:type="simple" xlink:href="https://dx.doi.org/10.1109/ARRAY.2016.7832636">⟨10.1109/ARRAY.2016.7832636⟩</text:a></text:p>
              <text:p text:style-name="Normal"><text:span>Communication dans un congrès</text:span></text:p>
              <text:p text:style-name="Normal"><text:a xlink:type="simple" xlink:href="https://centralesupelec.hal.science/hal-01449646v1">hal-014496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49627v1">Phase error analysis of a dual polarized concentric ring array</text:a></text:p>
              <text:p text:style-name="Normal"><text:a xlink:type="simple" xlink:href="https://hal.science/search/index/?q=*&amp;authFullName_s=Pedro Mendes Ruiz">Pedro Mendes Ruiz</text:a><text:span>,</text:span><text:a xlink:type="simple" xlink:href="https://hal.science/search/index/?q=*&amp;authFullName_s=Israel D. Hinostroza Saenz">Israel D. Hinostroza Saenz</text:a><text:span>,</text:span><text:a xlink:type="simple" xlink:href="https://hal.science/search/index/?q=*&amp;authFullName_s=Regis Guinvarch">Regis Guinvarch</text:a><text:span>,</text:span><text:a xlink:type="simple" xlink:href="https://hal.science/search/index/?q=*&amp;authFullName_s=Randy L. Haupt">Randy L. Haupt</text:a></text:p>
              <text:p text:style-name="Normal"><text:span>2016 IEEE International Symposium on Antennas and Propagation (APSURSI 2016)</text:span><text:span>, Jun 2016, Puerto Rico, United States. pp.1947-1491<text:s/></text:span><text:a xlink:type="simple" xlink:href="https://dx.doi.org/10.1109/APS.2016.7696167">⟨10.1109/APS.2016.7696167⟩</text:a></text:p>
              <text:p text:style-name="Normal"><text:span>Communication dans un congrès</text:span></text:p>
              <text:p text:style-name="Normal"><text:a xlink:type="simple" xlink:href="https://centralesupelec.hal.science/hal-01449627v1">hal-0144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165v1">Size constraint in design of concentric ring array</text:a></text:p>
              <text:p text:style-name="Normal"><text:a xlink:type="simple" xlink:href="https://hal.science/search/index/?q=*&amp;authFullName_s=Pedro Mendes Ruiz">Pedro Mendes Ruiz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/text:p>
              <text:p text:style-name="Normal"><text:span>2015 IEEE International Symposium on Antennas and Propagation &amp; USNC/URSI National Radio Science Meeting<text:s/></text:span><text:span>, Jul 2015, Vancouver, Canada. pp 2455-2456,<text:s/></text:span><text:a xlink:type="simple" xlink:href="https://dx.doi.org/10.1109/APS.2015.7305616">⟨10.1109/APS.2015.7305616⟩</text:a></text:p>
              <text:p text:style-name="Normal"><text:span>Communication dans un congrès</text:span></text:p>
              <text:p text:style-name="Normal"><text:a xlink:type="simple" xlink:href="https://hal.science/hal-01266165v1">hal-0126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168v1">Two stacked orthogonally wound spirals with connected arms</text:a></text:p>
              <text:p text:style-name="Normal"><text:a xlink:type="simple" xlink:href="https://hal.science/search/index/?q=*&amp;authFullName_s=Israel Hinostroza">Israe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/text:p>
              <text:p text:style-name="Normal"><text:span>2015 IEEE International Symposium on Antennas and Propagation &amp; USNC/URSI National Radio Science Meeting<text:s/></text:span><text:span>, Jul 2015, Vancouver, Canada. pp 1976-1977,<text:s/></text:span><text:a xlink:type="simple" xlink:href="https://dx.doi.org/10.1109/APS.2015.7305377">⟨10.1109/APS.2015.7305377⟩</text:a></text:p>
              <text:p text:style-name="Normal"><text:span>Communication dans un congrès</text:span></text:p>
              <text:p text:style-name="Normal"><text:a xlink:type="simple" xlink:href="https://hal.science/hal-01266168v1">hal-012661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14023v1">The brewster effect on polarimetric information</text:a></text:p>
              <text:p text:style-name="Normal"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Régis Guinvarc'H">Régis Guinvarc'H</text:a></text:p>
              <text:p text:style-name="Normal"><text:span>2015 IEEE International Geoscience and Remote Sensing Symposium (IGARSS)</text:span><text:span>, Jul 2015, Milan, Italy. pp.227-230,<text:s/></text:span><text:a xlink:type="simple" xlink:href="https://dx.doi.org/10.1109/IGARSS.2015.7325741">⟨10.1109/IGARSS.2015.7325741⟩</text:a></text:p>
              <text:p text:style-name="Normal"><text:span>Communication dans un congrès</text:span></text:p>
              <text:p text:style-name="Normal"><text:a xlink:type="simple" xlink:href="https://centralesupelec.hal.science/hal-02414023v1">hal-0241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141v1">Quad-polarized wideband phased array with reduced sidelobes by interstitial-packing</text:a></text:p>
              <text:p text:style-name="Normal"><text:a xlink:type="simple" xlink:href="https://hal.science/search/index/?q=*&amp;authFullName_s=Hongzhao Ray Fang">Hongzhao Ray Fang</text:a><text:span>,</text:span><text:a xlink:type="simple" xlink:href="https://hal.science/search/index/?q=*&amp;authFullName_s=Ramanan Balakrishnan">Ramanan Balakrishnan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Koenraad Mouthaan">Koenraad Mouthaan</text:a></text:p>
              <text:p text:style-name="Normal"><text:span>The 9th European Conference on Antennas and Propagation (EuCAP 2015)</text:span><text:span>, Apr 2015, Lisbonne, Portugal. pp 1-5</text:span></text:p>
              <text:p text:style-name="Normal"><text:span>Communication dans un congrès</text:span></text:p>
              <text:p text:style-name="Normal"><text:a xlink:type="simple" xlink:href="https://hal.science/hal-01266141v1">hal-0126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684v1">Time Modulated Array for dual function radar and communication</text:a></text:p>
              <text:p text:style-name="Normal"><text:a xlink:type="simple" xlink:href="https://hal.science/search/index/?q=*&amp;authFullName_s=Jérome Euziere">Jérome Euzie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aphaël Gillard">Raphaël Gillard</text:a></text:p>
              <text:p text:style-name="Normal"><text:span>2015 IEEE International Symposium on Antennas and Propagation &amp; USNC/URSI National Radio Science Meeting<text:s/></text:span><text:span>, Jul 2015, Vancouver, Canada. pp 806-807,<text:s/></text:span><text:a xlink:type="simple" xlink:href="https://dx.doi.org/10.1109/APS.2015.7304790">⟨10.1109/APS.2015.7304790⟩</text:a></text:p>
              <text:p text:style-name="Normal"><text:span>Communication dans un congrès</text:span></text:p>
              <text:p text:style-name="Normal"><text:a xlink:type="simple" xlink:href="https://hal.science/hal-01265684v1">hal-0126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675v1">The signature of rotated double bounces in urban areas,&amp;quot; in Synthetic Aperture Radar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/text:p>
              <text:p text:style-name="Normal"><text:span>2015 IEEE 5th Asia-Pacific Conference on Synthetic Aperture Radar (APSAR 2015)<text:s/></text:span><text:span>, Sep 2015, Singapour, Singapore. pp 462-465,<text:s/></text:span><text:a xlink:type="simple" xlink:href="https://dx.doi.org/10.1109/APSAR.2015.7306249">⟨10.1109/APSAR.2015.7306249⟩</text:a></text:p>
              <text:p text:style-name="Normal"><text:span>Communication dans un congrès</text:span></text:p>
              <text:p text:style-name="Normal"><text:a xlink:type="simple" xlink:href="https://hal.science/hal-01265675v1">hal-0126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797v1">Wideband dual-circular polarized spiral antenna phased array</text:a></text:p>
              <text:p text:style-name="Normal"><text:a xlink:type="simple" xlink:href="https://hal.science/search/index/?q=*&amp;authFullName_s=Hongzhao Ray Fang">Hongzhao Ray Fang</text:a><text:span>,</text:span><text:a xlink:type="simple" xlink:href="https://hal.science/search/index/?q=*&amp;authFullName_s=Ramanan Balakrishnan">Ramanan Balakrishnan</text:a><text:span>,</text:span><text:a xlink:type="simple" xlink:href="https://hal.science/search/index/?q=*&amp;authFullName_s=Koenraad Mouthaan">Koenraad Mouthaan</text:a><text:span>,</text:span><text:a xlink:type="simple" xlink:href="https://hal.science/search/index/?q=*&amp;authFullName_s=Régis Guinvarc'H">Régis Guinvarc'H</text:a></text:p>
              <text:p text:style-name="Normal"><text:span>2015 IEEE International Symposium on Antennas and Propagation &amp; USNC/URSI National Radio Science Meeting<text:s/></text:span><text:span>, Jul 2015, Vancouver, Canada. pp 21-22,<text:s/></text:span><text:a xlink:type="simple" xlink:href="https://dx.doi.org/10.1109/APS.2015.7304396">⟨10.1109/APS.2015.7304396⟩</text:a></text:p>
              <text:p text:style-name="Normal"><text:span>Communication dans un congrès</text:span></text:p>
              <text:p text:style-name="Normal"><text:a xlink:type="simple" xlink:href="https://hal.science/hal-01265797v1">hal-0126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747v1">Low frequency radar signatures of shadow areas in cities</text:a></text:p>
              <text:p text:style-name="Normal"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/text:p>
              <text:p text:style-name="Normal"><text:span>2015 Joint Urban Remote Sensing Event (JURSE 2015)<text:s/></text:span><text:span>, Mar 2015, Lausanne, Switzerland. pp 1-4,<text:s/></text:span><text:a xlink:type="simple" xlink:href="https://dx.doi.org/10.1109/JURSE.2015.7120522">⟨10.1109/JURSE.2015.7120522⟩</text:a></text:p>
              <text:p text:style-name="Normal"><text:span>Communication dans un congrès</text:span></text:p>
              <text:p text:style-name="Normal"><text:a xlink:type="simple" xlink:href="https://hal.science/hal-01265747v1">hal-0126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154v1">Comparison of phased array configurations of spiral antennas</text:a></text:p>
              <text:p text:style-name="Normal"><text:a xlink:type="simple" xlink:href="https://hal.science/search/index/?q=*&amp;authFullName_s=Hongzhao Ray Fang">Hongzhao Ray Fang</text:a><text:span>,</text:span><text:a xlink:type="simple" xlink:href="https://hal.science/search/index/?q=*&amp;authFullName_s=Ramanan Balakrishnan">Ramanan Balakrishnan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Koenraad Mouthaan">Koenraad Mouthaan</text:a></text:p>
              <text:p text:style-name="Normal"><text:span>The 9th European Conference on Antennas and Propagation (EuCAP 2015)</text:span><text:span>, Apr 2015, Lisbonne, Portugal. pp 1-5</text:span></text:p>
              <text:p text:style-name="Normal"><text:span>Communication dans un congrès</text:span></text:p>
              <text:p text:style-name="Normal"><text:a xlink:type="simple" xlink:href="https://hal.science/hal-01266154v1">hal-0126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149v1">Wideband digital 5-bit phase shifters for wideband phased arrays</text:a></text:p>
              <text:p text:style-name="Normal"><text:a xlink:type="simple" xlink:href="https://hal.science/search/index/?q=*&amp;authFullName_s=Hongzhao Ray Fang">Hongzhao Ray Fang</text:a><text:span>,</text:span><text:a xlink:type="simple" xlink:href="https://hal.science/search/index/?q=*&amp;authFullName_s=Ramanan Balakrishnan">Ramanan Balakrishnan</text:a><text:span>,</text:span><text:a xlink:type="simple" xlink:href="https://hal.science/search/index/?q=*&amp;authFullName_s=Koenraad Mouthaan">Koenraad Mouthaan</text:a><text:span>,</text:span><text:a xlink:type="simple" xlink:href="https://hal.science/search/index/?q=*&amp;authFullName_s=Régis Guinvarc'H">Régis Guinvarc'H</text:a></text:p>
              <text:p text:style-name="Normal"><text:span>2015 IEEE International Symposium on Antennas and Propagation &amp; USNC/URSI National Radio Science Meeting<text:s/></text:span><text:span>, Jul 2015, Vancouver, Canada. pp 2535-2536,<text:s/></text:span><text:a xlink:type="simple" xlink:href="https://dx.doi.org/10.1109/APS.2015.7305656">⟨10.1109/APS.2015.7305656⟩</text:a></text:p>
              <text:p text:style-name="Normal"><text:span>Communication dans un congrès</text:span></text:p>
              <text:p text:style-name="Normal"><text:a xlink:type="simple" xlink:href="https://hal.science/hal-01266149v1">hal-0126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767v1">Propagation in urban areas. Orientation, permittivity and entropy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/text:p>
              <text:p text:style-name="Normal"><text:span>2015 IEEE International Geoscience and Remote Sensing Symposium (IGARSS 2015)</text:span><text:span>, Jul 2015, Milan, Italy. pp.1594-1597<text:s/></text:span><text:a xlink:type="simple" xlink:href="https://dx.doi.org/10.1109/IGARSS.2015.7326088">⟨10.1109/IGARSS.2015.7326088⟩</text:a></text:p>
              <text:p text:style-name="Normal"><text:span>Communication dans un congrès</text:span></text:p>
              <text:p text:style-name="Normal"><text:a xlink:type="simple" xlink:href="https://hal.science/hal-01265767v1">hal-0126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743v1">The polarimetric signatures of double bounces in cities and forests. The double Brewster effect.</text:a></text:p>
              <text:p text:style-name="Normal"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Panagiotis Piteros">Panagiotis Piteros</text:a><text:span>,</text:span><text:a xlink:type="simple" xlink:href="https://hal.science/search/index/?q=*&amp;authFullName_s=Marc Lambert">Marc Lambert</text:a></text:p>
              <text:p text:style-name="Normal"><text:span>The Advanced SAR workshop</text:span><text:span>, Oct 2015, Québec, Canada</text:span></text:p>
              <text:p text:style-name="Normal"><text:span>Communication dans un congrès</text:span></text:p>
              <text:p text:style-name="Normal"><text:a xlink:type="simple" xlink:href="https://hal.science/hal-01265743v1">hal-012657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742v1">Radar applications and instantaneous control in time-domain arrays</text:a></text:p>
              <text:p text:style-name="Normal"><text:a xlink:type="simple" xlink:href="https://hal.science/search/index/?q=*&amp;authFullName_s=Jérome Euziere">Jérome Euzie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aphaël Gillard">Raphaël Gillard</text:a></text:p>
              <text:p text:style-name="Normal"><text:span>2014 IEEE Antennas and Propagation Society International Symposium (APSURSI 2014)</text:span><text:span>, IEEE, Jul 2014, Memphis, United States. pp.1752-1753,<text:s/></text:span><text:a xlink:type="simple" xlink:href="https://dx.doi.org/10.1109/APS.2014.6905202">⟨10.1109/APS.2014.6905202⟩</text:a></text:p>
              <text:p text:style-name="Normal"><text:span>Communication dans un congrès</text:span></text:p>
              <text:p text:style-name="Normal"><text:a xlink:type="simple" xlink:href="https://centralesupelec.hal.science/hal-01103742v1">hal-0110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549v1">Low profile cavity-backed four-arm Archimedean spiral antenna with 8:1 bandwidth</text:a></text:p>
              <text:p text:style-name="Normal"><text:a xlink:type="simple" xlink:href="https://hal.science/search/index/?q=*&amp;authFullName_s=Hongzhao Ray Fang">Hongzhao Ray Fang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Ramanan Balakrishnan">Ramanan Balakrishnan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Koenraad Mouthaan">Koenraad Mouthaan</text:a></text:p>
              <text:p text:style-name="Normal"><text:span>8th European Conference on Antennas and Propagation (EuCAP 2014)<text:s/></text:span><text:span>, IEEE, Apr 2014, La Haye, Netherlands. pp.2528 - 2531,<text:s/></text:span><text:a xlink:type="simple" xlink:href="https://dx.doi.org/10.1109/EuCAP.2014.6902333">⟨10.1109/EuCAP.2014.6902333⟩</text:a></text:p>
              <text:p text:style-name="Normal"><text:span>Communication dans un congrès</text:span></text:p>
              <text:p text:style-name="Normal"><text:a xlink:type="simple" xlink:href="https://hal.science/hal-01104549v1">hal-0110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494v1">Dual-circular polarized planar array of connected sinuous antennas</text:a></text:p>
              <text:p text:style-name="Normal"><text:a xlink:type="simple" xlink:href="https://hal.science/search/index/?q=*&amp;authFullName_s=Ramanan Balakrishnan">Ramanan Balakrishnan</text:a><text:span>,</text:span><text:a xlink:type="simple" xlink:href="https://hal.science/search/index/?q=*&amp;authFullName_s=Koenraad Mouthaan">Koenraad Mouthaan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/text:p>
              <text:p text:style-name="Normal"><text:span>2014 IEEE Antennas and Propagation Society International Symposium (APSURSI 2014)</text:span><text:span>, Jul 2014, Memphis, United States. pp.Pages 941-942,<text:s/></text:span><text:a xlink:type="simple" xlink:href="https://dx.doi.org/10.1109/APS.2014.6904799">⟨10.1109/APS.2014.6904799⟩</text:a></text:p>
              <text:p text:style-name="Normal"><text:span>Communication dans un congrès</text:span></text:p>
              <text:p text:style-name="Normal"><text:a xlink:type="simple" xlink:href="https://hal.science/hal-01103494v1">hal-011034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943v1">PEC cavity for a ring array of spiral antennas</text:a></text:p>
              <text:p text:style-name="Normal"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/text:p>
              <text:p text:style-name="Normal"><text:span>2014 IEEE Antennas and Propagation Society International Symposium (APSURSI 2014)</text:span><text:span>, IEEE, Jul 2014, Memphis, United States. pp.939-940,<text:s/></text:span><text:a xlink:type="simple" xlink:href="https://dx.doi.org/10.1109/APS.2014.6904798">⟨10.1109/APS.2014.6904798⟩</text:a></text:p>
              <text:p text:style-name="Normal"><text:span>Communication dans un congrès</text:span></text:p>
              <text:p text:style-name="Normal"><text:a xlink:type="simple" xlink:href="https://centralesupelec.hal.science/hal-01103943v1">hal-011039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268v1">Cognitive kriging metamodels for forest characterization and target detection</text:a></text:p>
              <text:p text:style-name="Normal"><text:a xlink:type="simple" xlink:href="https://hal.science/search/index/?q=*&amp;authFullName_s=Panagiotis Piteros">Panagiotis Piteros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Marc Lambert">Marc Lambert</text:a></text:p>
              <text:p text:style-name="Normal"><text:span>2014 International Radar Conference<text:s/></text:span><text:span>, Oct 2014, Lille, France. 5 p.,<text:s/></text:span><text:a xlink:type="simple" xlink:href="https://dx.doi.org/10.1109/RADAR.2014.7060325">⟨10.1109/RADAR.2014.7060325⟩</text:a></text:p>
              <text:p text:style-name="Normal"><text:span>Communication dans un congrès</text:span></text:p>
              <text:p text:style-name="Normal"><text:a xlink:type="simple" xlink:href="https://centralesupelec.hal.science/hal-01103268v1">hal-011032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273v1">Cognitive radar applied to forest and kriging-based metamodel</text:a></text:p>
              <text:p text:style-name="Normal"><text:a xlink:type="simple" xlink:href="https://hal.science/search/index/?q=*&amp;authFullName_s=Panagiotis Piteros">Panagiotis Piteros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Marc Lambert">Marc Lambert</text:a></text:p>
              <text:p text:style-name="Normal"><text:span>2014 IEEE International Geoscience and Remote Sensing Symposium (IGARSS 2014)</text:span><text:span>, Jul 2014, Québec, Canada. 4 p</text:span></text:p>
              <text:p text:style-name="Normal"><text:span>Communication dans un congrès</text:span></text:p>
              <text:p text:style-name="Normal"><text:a xlink:type="simple" xlink:href="https://centralesupelec.hal.science/hal-01103273v1">hal-011032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890v1">Propagation mechanisms in urban canyons. Distorsions and entropy</text:a></text:p>
              <text:p text:style-name="Normal"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Elise Colin Koeniguer">Elise Colin Koeniguer</text:a><text:span>,</text:span><text:a xlink:type="simple" xlink:href="https://hal.science/search/index/?q=*&amp;authFullName_s=Azza Mokadem">Azza Mokadem</text:a></text:p>
              <text:p text:style-name="Normal"><text:span>10th European Conference on Synthetic Aperture Radar (EUSAR 2014)</text:span><text:span>, VDE, Jun 2014, Berlin, Germany. pp.1-4</text:span></text:p>
              <text:p text:style-name="Normal"><text:span>Communication dans un congrès</text:span></text:p>
              <text:p text:style-name="Normal"><text:a xlink:type="simple" xlink:href="https://centralesupelec.hal.science/hal-01103890v1">hal-011038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787v1">Dual function Radar Communication Time-Modulated Array</text:a></text:p>
              <text:p text:style-name="Normal"><text:a xlink:type="simple" xlink:href="https://hal.science/search/index/?q=*&amp;authFullName_s=Jérome Euziere">Jérome Euzie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Marc Lesturgie">Marc Lesturgie</text:a></text:p>
              <text:p text:style-name="Normal"><text:span>2014 International Radar Conference<text:s/></text:span><text:span>, SEE, Oct 2014, Lille, France.<text:s/></text:span><text:a xlink:type="simple" xlink:href="https://dx.doi.org/10.1109/RADAR.2014.7060416">⟨10.1109/RADAR.2014.7060416⟩</text:a></text:p>
              <text:p text:style-name="Normal"><text:span>Communication dans un congrès</text:span></text:p>
              <text:p text:style-name="Normal"><text:a xlink:type="simple" xlink:href="https://centralesupelec.hal.science/hal-01104787v1">hal-0110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550v1">Dual-linear polarized cavity-backed sinuous antenna with non-sequential feeding</text:a></text:p>
              <text:p text:style-name="Normal"><text:a xlink:type="simple" xlink:href="https://hal.science/search/index/?q=*&amp;authFullName_s=Ramanan Balakrishnan">Ramanan Balakrishnan</text:a><text:span>,</text:span><text:a xlink:type="simple" xlink:href="https://hal.science/search/index/?q=*&amp;authFullName_s=Hongzhao Ray Fang">Hongzhao Ray Fang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Koenraad Mouthaan">Koenraad Mouthaan</text:a><text:span>et al.</text:span></text:p>
              <text:p text:style-name="Normal"><text:span>8th European Conference on Antennas and Propagation (EuCAP 2014)<text:s/></text:span><text:span>, IEEE, Apr 2014, La Haye, Netherlands. pp.1199 - 1201,<text:s/></text:span><text:a xlink:type="simple" xlink:href="https://dx.doi.org/10.1109/EuCAP.2014.6901988">⟨10.1109/EuCAP.2014.6901988⟩</text:a></text:p>
              <text:p text:style-name="Normal"><text:span>Communication dans un congrès</text:span></text:p>
              <text:p text:style-name="Normal"><text:a xlink:type="simple" xlink:href="https://hal.science/hal-01104550v1">hal-011045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909v1">A wideband omnidirectional conformal array for passive radar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Nicolas Ribiere-Tharaud">Nicolas Ribiere-Tharaud</text:a></text:p>
              <text:p text:style-name="Normal"><text:span>2014 IEEE Antennas and Propagation Society International Symposium (APSURSI 2014)</text:span><text:span>, IEEE, Jul 2014, Memphis, United States. pp.237-238,<text:s/></text:span><text:a xlink:type="simple" xlink:href="https://dx.doi.org/10.1109/APS.2014.6904450">⟨10.1109/APS.2014.6904450⟩</text:a></text:p>
              <text:p text:style-name="Normal"><text:span>Communication dans un congrès</text:span></text:p>
              <text:p text:style-name="Normal"><text:a xlink:type="simple" xlink:href="https://centralesupelec.hal.science/hal-01103909v1">hal-011039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450v1">The polarimetric information in urban areas. The specific case of urban canyons</text:a></text:p>
              <text:p text:style-name="Normal"><text:a xlink:type="simple" xlink:href="https://hal.science/search/index/?q=*&amp;authFullName_s=Azza Mokadem">Azza Mokadem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Elise Colin-Koeniguer">Elise Colin-Koeniguer</text:a></text:p>
              <text:p text:style-name="Normal"><text:span>ASAR 2013</text:span><text:span>, Oct 2013, Longueil, Canada</text:span></text:p>
              <text:p text:style-name="Normal"><text:span>Communication dans un congrès</text:span></text:p>
              <text:p text:style-name="Normal"><text:a xlink:type="simple" xlink:href="https://centralesupelec.hal.science/hal-00935450v1">hal-009354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421v1">On the interpretation of anechoic chamber data using FEKO</text:a></text:p>
              <text:p text:style-name="Normal"><text:a xlink:type="simple" xlink:href="https://hal.science/search/index/?q=*&amp;authFullName_s=Azza Mokadem">Azza Mokadem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Elise Colin-Koeniguer">Elise Colin-Koeniguer</text:a></text:p>
              <text:p text:style-name="Normal"><text:span>3rd SONDRA Workshop</text:span><text:span>, Jun 2013, Hyères - La Londe les Maures, France</text:span></text:p>
              <text:p text:style-name="Normal"><text:span>Communication dans un congrès</text:span></text:p>
              <text:p text:style-name="Normal"><text:a xlink:type="simple" xlink:href="https://centralesupelec.hal.science/hal-00935421v1">hal-009354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427v1">Cognitive radar for forest characterization</text:a></text:p>
              <text:p text:style-name="Normal"><text:a xlink:type="simple" xlink:href="https://hal.science/search/index/?q=*&amp;authFullName_s=Panagiotis Piteros">Panagiotis Piteros</text:a><text:span>,</text:span><text:a xlink:type="simple" xlink:href="https://hal.science/search/index/?q=*&amp;authFullName_s=Laetitia Thirion-Lefèvre">Laetitia Thirion-Lefè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Marc Lambert">Marc Lambert</text:a></text:p>
              <text:p text:style-name="Normal"><text:span>3rd SONDRA Workshop</text:span><text:span>, Jun 2013, Hyères - La Londe les Maures, France</text:span></text:p>
              <text:p text:style-name="Normal"><text:span>Communication dans un congrès</text:span></text:p>
              <text:p text:style-name="Normal"><text:a xlink:type="simple" xlink:href="https://centralesupelec.hal.science/hal-00935427v1">hal-009354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672v1">Connected Spiral Antennas for Wideband Circularly Polarized Antenna Array, Experimental Investigations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Régis Guinvarc'H">Régis Guinvarc'H</text:a></text:p>
              <text:p text:style-name="Normal"><text:span>3rd SONDRA Workshop</text:span><text:span>, Jun 2013, Hyères - La Londe les Maures, France</text:span></text:p>
              <text:p text:style-name="Normal"><text:span>Communication dans un congrès</text:span></text:p>
              <text:p text:style-name="Normal"><text:a xlink:type="simple" xlink:href="https://centralesupelec.hal.science/hal-00933672v1">hal-009336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478v1">Time-Modulated Array for Radar applications</text:a></text:p>
              <text:p text:style-name="Normal"><text:a xlink:type="simple" xlink:href="https://hal.science/search/index/?q=*&amp;authFullName_s=Jérome Euziere">Jérome Euzie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Bernard Uguen">Bernard Uguen</text:a></text:p>
              <text:p text:style-name="Normal"><text:span>2013 International Conference on Electromagnetics in Advanced Applications (ICEAA 2013)</text:span><text:span>, Sep 2013, Turin, Italy. pp.138 - 139,<text:s/></text:span><text:a xlink:type="simple" xlink:href="https://dx.doi.org/10.1109/ICEAA.2013.6632207">⟨10.1109/ICEAA.2013.6632207⟩</text:a></text:p>
              <text:p text:style-name="Normal"><text:span>Communication dans un congrès</text:span></text:p>
              <text:p text:style-name="Normal"><text:a xlink:type="simple" xlink:href="https://centralesupelec.hal.science/hal-00935478v1">hal-009354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387v1">Time Modulated Array for Radar Applications</text:a></text:p>
              <text:p text:style-name="Normal"><text:a xlink:type="simple" xlink:href="https://hal.science/search/index/?q=*&amp;authFullName_s=Jérome Euziere">Jérome Euzie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Bernard Uguen">Bernard Uguen</text:a></text:p>
              <text:p text:style-name="Normal"><text:span>3rd SONDRA Workshop</text:span><text:span>, Jun 2013, Hyères - La Londe les Maures, France</text:span></text:p>
              <text:p text:style-name="Normal"><text:span>Communication dans un congrès</text:span></text:p>
              <text:p text:style-name="Normal"><text:a xlink:type="simple" xlink:href="https://centralesupelec.hal.science/hal-00935387v1">hal-009353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4291v1">Narrow band resonances in planar array of spiral antennas without ground plane</text:a></text:p>
              <text:p text:style-name="Normal"><text:a xlink:type="simple" xlink:href="https://hal.science/search/index/?q=*&amp;authFullName_s=Israel Hinostroza">Israe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Haupt">Randy Haupt</text:a></text:p>
              <text:p text:style-name="Normal"><text:span>2013 IEEE International Symposium on Phased Array Systems and Technology<text:s/></text:span><text:span>, Oct 2013, Waltham, United States.<text:s/></text:span><text:a xlink:type="simple" xlink:href="https://dx.doi.org/10.1109/ARRAY.2013.6731886">⟨10.1109/ARRAY.2013.6731886⟩</text:a></text:p>
              <text:p text:style-name="Normal"><text:span>Communication dans un congrès</text:span></text:p>
              <text:p text:style-name="Normal"><text:a xlink:type="simple" xlink:href="https://centralesupelec.hal.science/hal-00934291v1">hal-009342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383v1">Wideband dual polarized array with spiral antennas</text:a></text:p>
              <text:p text:style-name="Normal"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Haupt">Randy Haupt</text:a><text:span>,</text:span><text:a xlink:type="simple" xlink:href="https://hal.science/search/index/?q=*&amp;authFullName_s=Karim Louertani">Karim Louertani</text:a></text:p>
              <text:p text:style-name="Normal"><text:span>3rd SONDRA Workshop</text:span><text:span>, Jun 2013, Hyères - La Londe les Maures, France</text:span></text:p>
              <text:p text:style-name="Normal"><text:span>Communication dans un congrès</text:span></text:p>
              <text:p text:style-name="Normal"><text:a xlink:type="simple" xlink:href="https://centralesupelec.hal.science/hal-00935383v1">hal-009353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4298v1">Phase Only Synthesis For Time Modulated Array</text:a></text:p>
              <text:p text:style-name="Normal"><text:a xlink:type="simple" xlink:href="https://hal.science/search/index/?q=*&amp;authFullName_s=Jérome Euziere">Jérome Euzie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Bernard Uguen">Bernard Uguen</text:a></text:p>
              <text:p text:style-name="Normal"><text:span>2013 IEEE International Symposium on Phased Array Systems and Technology<text:s/></text:span><text:span>, Oct 2013, Waltham, United States.<text:s/></text:span><text:a xlink:type="simple" xlink:href="https://dx.doi.org/10.1109/ARRAY.2013.6731891">⟨10.1109/ARRAY.2013.6731891⟩</text:a></text:p>
              <text:p text:style-name="Normal"><text:span>Communication dans un congrès</text:span></text:p>
              <text:p text:style-name="Normal"><text:a xlink:type="simple" xlink:href="https://centralesupelec.hal.science/hal-00934298v1">hal-009342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4302v1">Analysing urban areas in the frame of non line of sight target detection. Electromagnetic modelling, validation and application to real data in Ka-band</text:a></text:p>
              <text:p text:style-name="Normal"><text:a xlink:type="simple" xlink:href="https://hal.science/search/index/?q=*&amp;authFullName_s=Azza Mokadem">Azza Mokadem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Elise Colin Koeniguer">Elise Colin Koeniguer</text:a><text:span>,</text:span><text:a xlink:type="simple" xlink:href="https://hal.science/search/index/?q=*&amp;authFullName_s=Régis Guinvarc'H">Régis Guinvarc'H</text:a></text:p>
              <text:p text:style-name="Normal"><text:span>2013 International Conference on Electromagnetics in Advanced Applications (ICEAA 2013)</text:span><text:span>, Sep 2013, Turin, Italy. pp.543 - 546,<text:s/></text:span><text:a xlink:type="simple" xlink:href="https://dx.doi.org/10.1109/ICEAA.2013.6632297">⟨10.1109/ICEAA.2013.6632297⟩</text:a></text:p>
              <text:p text:style-name="Normal"><text:span>Communication dans un congrès</text:span></text:p>
              <text:p text:style-name="Normal"><text:a xlink:type="simple" xlink:href="https://centralesupelec.hal.science/hal-00934302v1">hal-009343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4795v1">Connected Spiral Antennas for Wideband Circularly Polarized Antenna Array, Experimental Investigations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Régis Guinvarc'H">Régis Guinvarc'H</text:a></text:p>
              <text:p text:style-name="Normal"><text:span>7th European Conference on Antennas and Propagation (EuCAP 2013)</text:span><text:span>, Apr 2013, Gothenburg, Sweden. pp.1-4</text:span></text:p>
              <text:p text:style-name="Normal"><text:span>Communication dans un congrès</text:span></text:p>
              <text:p text:style-name="Normal"><text:a xlink:type="simple" xlink:href="https://centralesupelec.hal.science/hal-00834795v1">hal-008347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3386v1">A cavity-backed dual polarized array of connected spiral antennas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Nicolas Ribière-Tharaud">Nicolas Ribière-Tharaud</text:a></text:p>
              <text:p text:style-name="Normal"><text:span>2012 IEEE International Symposium on Antennas and Propagation (APSURSI 2012)</text:span><text:span>, Jul 2012, Chicago, United States. pp.1-2,<text:s/></text:span><text:a xlink:type="simple" xlink:href="https://dx.doi.org/10.1109/APS.2012.6348808">⟨10.1109/APS.2012.6348808⟩</text:a></text:p>
              <text:p text:style-name="Normal"><text:span>Communication dans un congrès</text:span></text:p>
              <text:p text:style-name="Normal"><text:a xlink:type="simple" xlink:href="https://centralesupelec.hal.science/hal-00773386v1">hal-007733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2318v1">A dual polarized planar phased spiral antenna array</text:a></text:p>
              <text:p text:style-name="Normal"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/text:p>
              <text:p text:style-name="Normal"><text:span>2012 IEEE International Symposium on Antennas and Propagation (APSURSI 2012)</text:span><text:span>, Jul 2012, Chicago, United States. pp.1-2,<text:s/></text:span><text:a xlink:type="simple" xlink:href="https://dx.doi.org/10.1109/APS.2012.6348807">⟨10.1109/APS.2012.6348807⟩</text:a></text:p>
              <text:p text:style-name="Normal"><text:span>Communication dans un congrès</text:span></text:p>
              <text:p text:style-name="Normal"><text:a xlink:type="simple" xlink:href="https://centralesupelec.hal.science/hal-00782318v1">hal-0078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207v1">Schelkunoff Multi Diagrams Receive Arrays</text:a></text:p>
              <text:p text:style-name="Normal"><text:a xlink:type="simple" xlink:href="https://hal.science/search/index/?q=*&amp;authFullName_s=Jérome Euziere">Jérome Euzie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aphaël Gillard">Raphaël Gillard</text:a></text:p>
              <text:p text:style-name="Normal"><text:span>IEEE APS Symposium</text:span><text:span>, Jul 2012, Chicago, United States</text:span></text:p>
              <text:p text:style-name="Normal"><text:span>Communication dans un congrès</text:span></text:p>
              <text:p text:style-name="Normal"><text:a xlink:type="simple" xlink:href="https://hal.science/hal-00781207v1">hal-0078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476v1">Development of pulsed antennas measurement facility near field antennas measurement in time domain</text:a></text:p>
              <text:p text:style-name="Normal"><text:a xlink:type="simple" xlink:href="https://hal.science/search/index/?q=*&amp;authFullName_s=Mohammed Serhir">Mohammed Serhir</text:a><text:span>,</text:span><text:a xlink:type="simple" xlink:href="https://hal.science/search/index/?q=*&amp;authFullName_s=Nicolas Ribière-Tharaud">Nicolas Ribière-Tharaud</text:a><text:span>,</text:span><text:a xlink:type="simple" xlink:href="https://hal.science/search/index/?q=*&amp;authFullName_s=Dominique Picard">Dominique Picard</text:a><text:span>,</text:span><text:a xlink:type="simple" xlink:href="https://hal.science/search/index/?q=*&amp;authFullName_s=François Jouvie">François Jouvie</text:a><text:span>,</text:span><text:a xlink:type="simple" xlink:href="https://hal.science/search/index/?q=*&amp;authFullName_s=Régis Guinvarc'H">Régis Guinvarc'H</text:a></text:p>
              <text:p text:style-name="Normal"><text:span>2012 15 International Symposium on Antenna Technology and Applied Electromagnetics (ANTEM 2012)</text:span><text:span>, Jun 2012, Toulouse, France.<text:s/></text:span><text:a xlink:type="simple" xlink:href="https://dx.doi.org/10.1109/ANTEM.2012.6262395">⟨10.1109/ANTEM.2012.6262395⟩</text:a></text:p>
              <text:p text:style-name="Normal"><text:span>Communication dans un congrès</text:span></text:p>
              <text:p text:style-name="Normal"><text:a xlink:type="simple" xlink:href="https://hal.science/hal-00772476v1">hal-007724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481v1">The design of wide band planar arrays of spiral antennas</text:a></text:p>
              <text:p text:style-name="Normal"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/text:p>
              <text:p text:style-name="Normal"><text:span>2011 IEEE International Symposium on Antennas and Propagation (APSURSI 2011)<text:s/></text:span><text:span>, Jul 2011, Spokane, United States. 4 p.,<text:s/></text:span><text:a xlink:type="simple" xlink:href="https://dx.doi.org/10.1109/APS.2011.5996784">⟨10.1109/APS.2011.5996784⟩</text:a></text:p>
              <text:p text:style-name="Normal"><text:span>Communication dans un congrès</text:span></text:p>
              <text:p text:style-name="Normal"><text:a xlink:type="simple" xlink:href="https://centralesupelec.hal.science/hal-00659481v1">hal-006594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495v1">Technique d'optimisation de réseaux 2D d'antennes spirales</text:a></text:p>
              <text:p text:style-name="Normal"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/text:p>
              <text:p text:style-name="Normal"><text:span>Journées Nationales Microondes 2011</text:span><text:span>, May 2011, Brest, France</text:span></text:p>
              <text:p text:style-name="Normal"><text:span>Communication dans un congrès</text:span></text:p>
              <text:p text:style-name="Normal"><text:a xlink:type="simple" xlink:href="https://centralesupelec.hal.science/hal-00659495v1">hal-0065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006v1">Simulator of High Frequency Surface Wave Radar (HFSWR) With Offshore Receiver</text:a></text:p>
              <text:p text:style-name="Normal"><text:a xlink:type="simple" xlink:href="https://hal.science/search/index/?q=*&amp;authFullName_s=Jacques El Khoury">Jacques El Khoury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Bernard Uguen">Bernard Uguen</text:a></text:p>
              <text:p text:style-name="Normal"><text:span>IEEE APS Symposium</text:span><text:span>, Jul 2011, Washington, United States</text:span></text:p>
              <text:p text:style-name="Normal"><text:span>Communication dans un congrès</text:span></text:p>
              <text:p text:style-name="Normal"><text:a xlink:type="simple" xlink:href="https://hal.science/hal-00658006v1">hal-006580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860v1">Externally fed spiral antenna for radar applications</text:a></text:p>
              <text:p text:style-name="Normal"><text:a xlink:type="simple" xlink:href="https://hal.science/search/index/?q=*&amp;authFullName_s=Karim Louertani">Karim Louertani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Nicolas Ribière-Tharaud">Nicolas Ribière-Tharaud</text:a><text:span>,</text:span><text:a xlink:type="simple" xlink:href="https://hal.science/search/index/?q=*&amp;authFullName_s=Marc Hélier">Marc Hélier</text:a></text:p>
              <text:p text:style-name="Normal"><text:span>2nd SONDRA Workshop<text:s/></text:span><text:span>, May 2010, Cargèse, France</text:span></text:p>
              <text:p text:style-name="Normal"><text:span>Communication dans un congrès</text:span></text:p>
              <text:p text:style-name="Normal"><text:a xlink:type="simple" xlink:href="https://centralesupelec.hal.science/hal-00557860v1">hal-005578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845v1">On the design of dual polarization spiral antenna array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/text:p>
              <text:p text:style-name="Normal"><text:span>2nd SONDRA Workshop</text:span><text:span>, May 2010, Cargèse, France</text:span></text:p>
              <text:p text:style-name="Normal"><text:span>Communication dans un congrès</text:span></text:p>
              <text:p text:style-name="Normal"><text:a xlink:type="simple" xlink:href="https://centralesupelec.hal.science/hal-00557845v1">hal-005578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6636v1">Experimentation on a Floating Active Antenna and on a Passive Antenna Moving on the Coast for HFSWR</text:a></text:p>
              <text:p text:style-name="Normal"><text:a xlink:type="simple" xlink:href="https://hal.science/search/index/?q=*&amp;authFullName_s=Jacques El Khoury">Jacques El Khoury</text:a><text:span>,</text:span><text:a xlink:type="simple" xlink:href="https://hal.science/search/index/?q=*&amp;authFullName_s=Pierre Flament">Pierre Flament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Bernard Uguen">Bernard Uguen</text:a></text:p>
              <text:p text:style-name="Normal"><text:span>2nd SONDRA Workshop<text:s/></text:span><text:span>, May 2010, Cargèse, France</text:span></text:p>
              <text:p text:style-name="Normal"><text:span>Communication dans un congrès</text:span></text:p>
              <text:p text:style-name="Normal"><text:a xlink:type="simple" xlink:href="https://centralesupelec.hal.science/hal-00556636v1">hal-005566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867v1">Improving axial ratio of planar phased array of spirals</text:a></text:p>
              <text:p text:style-name="Normal"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/text:p>
              <text:p text:style-name="Normal"><text:span>2nd SONDRA Workshop<text:s/></text:span><text:span>, May 2010, Cargèse, France</text:span></text:p>
              <text:p text:style-name="Normal"><text:span>Communication dans un congrès</text:span></text:p>
              <text:p text:style-name="Normal"><text:a xlink:type="simple" xlink:href="https://centralesupelec.hal.science/hal-00557867v1">hal-005578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6625v1">A dual polarization phased array with connected spirals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Randy L. Haupt">Randy L. Haupt</text:a></text:p>
              <text:p text:style-name="Normal"><text:span>2010 IEEE Antennas and Propagation Society International Symposium (APSURSI 2010)</text:span><text:span>, Jul 2010, Toronto, Canada. 4 p.,<text:s/></text:span><text:a xlink:type="simple" xlink:href="https://dx.doi.org/10.1109/APS.2010.5561247">⟨10.1109/APS.2010.5561247⟩</text:a></text:p>
              <text:p text:style-name="Normal"><text:span>Communication dans un congrès</text:span></text:p>
              <text:p text:style-name="Normal"><text:a xlink:type="simple" xlink:href="https://centralesupelec.hal.science/hal-00556625v1">hal-005566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6233v1">Improving Axial Ratio of a Planar Phased Array of Spirals</text:a></text:p>
              <text:p text:style-name="Normal"><text:a xlink:type="simple" xlink:href="https://hal.science/search/index/?q=*&amp;authFullName_s=Israël Hinostroza">Israël Hinostroza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ndy Haupt">Randy Haupt</text:a></text:p>
              <text:p text:style-name="Normal"><text:span>2010 IEEE Antennas and Propagation Society International Symposium (APSURSI 2010)</text:span><text:span>, Jul 2010, Toronto, Canada.<text:s/></text:span><text:a xlink:type="simple" xlink:href="https://dx.doi.org/10.1109/APS.2010.5561413">⟨10.1109/APS.2010.5561413⟩</text:a></text:p>
              <text:p text:style-name="Normal"><text:span>Communication dans un congrès</text:span></text:p>
              <text:p text:style-name="Normal"><text:a xlink:type="simple" xlink:href="https://centralesupelec.hal.science/hal-00556233v1">hal-005562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6630v1">External and coplanar feeding for spiral antenna</text:a></text:p>
              <text:p text:style-name="Normal"><text:a xlink:type="simple" xlink:href="https://hal.science/search/index/?q=*&amp;authFullName_s=Karim Louertani">Karim Louertani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Nicolas Ribière-Tharaud">Nicolas Ribière-Tharaud</text:a><text:span>,</text:span><text:a xlink:type="simple" xlink:href="https://hal.science/search/index/?q=*&amp;authFullName_s=Marc Hélier">Marc Hélier</text:a></text:p>
              <text:p text:style-name="Normal"><text:span>2010 IEEE Antennas and Propagation Society International Symposium (APSURSI 2010)</text:span><text:span>, Jul 2010, Toronto, Canada.<text:s/></text:span><text:a xlink:type="simple" xlink:href="https://dx.doi.org/10.1109/APS.2010.5560994">⟨10.1109/APS.2010.5560994⟩</text:a></text:p>
              <text:p text:style-name="Normal"><text:span>Communication dans un congrès</text:span></text:p>
              <text:p text:style-name="Normal"><text:a xlink:type="simple" xlink:href="https://centralesupelec.hal.science/hal-00556630v1">hal-0055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868v1">Experimentation on a floating antenna for a high frequency surface wave radar</text:a></text:p>
              <text:p text:style-name="Normal"><text:a xlink:type="simple" xlink:href="https://hal.science/search/index/?q=*&amp;authFullName_s=Jacques El Khoury">Jacques El Khoury</text:a><text:span>,</text:span><text:a xlink:type="simple" xlink:href="https://hal.science/search/index/?q=*&amp;authFullName_s=Anthony Bourges">Anthony Bourges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Pierre Flament">Pierre Flament</text:a></text:p>
              <text:p text:style-name="Normal"><text:span>Radio Wave Oceanography Workshop</text:span><text:span>, May 2009, Split, Croatia</text:span></text:p>
              <text:p text:style-name="Normal"><text:span>Communication dans un congrès</text:span></text:p>
              <text:p text:style-name="Normal"><text:a xlink:type="simple" xlink:href="https://hal.science/hal-00447868v1">hal-0044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692v1">Coplanar feeding solution for spiral antenna</text:a></text:p>
              <text:p text:style-name="Normal"><text:a xlink:type="simple" xlink:href="https://hal.science/search/index/?q=*&amp;authFullName_s=Karim Louertani">Karim Louertani</text:a><text:span>,</text:span><text:a xlink:type="simple" xlink:href="https://hal.science/search/index/?q=*&amp;authFullName_s=Nicolas Ribière-Tharaud">Nicolas Ribière-Tharaud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Marc Hélier">Marc Hélier</text:a></text:p>
              <text:p text:style-name="Normal"><text:span>2009 IEEE Antennas and Propagation Society International Symposium (APSURSI 2009)</text:span><text:span>, Jun 2009, Charleston, United States.<text:s/></text:span><text:a xlink:type="simple" xlink:href="https://dx.doi.org/10.1109/APS.2009.5172294">⟨10.1109/APS.2009.5172294⟩</text:a></text:p>
              <text:p text:style-name="Normal"><text:span>Communication dans un congrès</text:span></text:p>
              <text:p text:style-name="Normal"><text:a xlink:type="simple" xlink:href="https://hal.science/hal-00447692v1">hal-004476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7213v1">Solution d'alimentation planaire pour antenne spirale</text:a></text:p>
              <text:p text:style-name="Normal"><text:a xlink:type="simple" xlink:href="https://hal.science/search/index/?q=*&amp;authFullName_s=Karim Louertani">Karim Louertani</text:a><text:span>,</text:span><text:a xlink:type="simple" xlink:href="https://hal.science/search/index/?q=*&amp;authFullName_s=Nicolas Ribière-Tharaud">Nicolas Ribière-Tharaud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Marc Hélier">Marc Hélier</text:a></text:p>
              <text:p text:style-name="Normal"><text:span>JNM 2009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orbonne-universite.fr/hal-00597213v1">hal-0059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679v1">Optimization of a dual polarization interleaved wideband spiral phased array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Randy Haupt">Randy Haupt</text:a></text:p>
              <text:p text:style-name="Normal"><text:span>2009 IEEE Antennas and Propagation Society International Symposium (APSURSI 2009)</text:span><text:span>, Jun 2009, Charleston, United States.<text:s/></text:span><text:a xlink:type="simple" xlink:href="https://dx.doi.org/10.1109/APS.2009.5171615">⟨10.1109/APS.2009.5171615⟩</text:a></text:p>
              <text:p text:style-name="Normal"><text:span>Communication dans un congrès</text:span></text:p>
              <text:p text:style-name="Normal"><text:a xlink:type="simple" xlink:href="https://hal.science/hal-00447679v1">hal-0044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553v1">Robustness of a correction method applied to a vertically deformed HFSWR on buoys</text:a></text:p>
              <text:p text:style-name="Normal"><text:a xlink:type="simple" xlink:href="https://hal.science/search/index/?q=*&amp;authFullName_s=Jacques El Khoury">Jacques El Khoury</text:a><text:span>,</text:span><text:a xlink:type="simple" xlink:href="https://hal.science/search/index/?q=*&amp;authFullName_s=Anthony Bourges">Anthony Bourges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Bernard Uguen">Bernard Uguen</text:a></text:p>
              <text:p text:style-name="Normal"><text:span>2009 International Radar Conference "Surveillance for a Safer World" (RADAR 2009)</text:span><text:span>, Oct 2009, Bordeaux, France</text:span></text:p>
              <text:p text:style-name="Normal"><text:span>Communication dans un congrès</text:span></text:p>
              <text:p text:style-name="Normal"><text:a xlink:type="simple" xlink:href="https://hal.science/hal-00444553v1">hal-004445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235v1">Design of a spiral antenna with coplanar feeding solution</text:a></text:p>
              <text:p text:style-name="Normal"><text:a xlink:type="simple" xlink:href="https://hal.science/search/index/?q=*&amp;authFullName_s=Karim Louertani">Karim Louertani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Nicolas Ribière-Tharaud">Nicolas Ribière-Tharaud</text:a><text:span>,</text:span><text:a xlink:type="simple" xlink:href="https://hal.science/search/index/?q=*&amp;authFullName_s=Muriel Darces">Muriel Darces</text:a></text:p>
              <text:p text:style-name="Normal"><text:span>IEEE International Symposium on Antennas and Propagation</text:span><text:span>, Jul 2008, San Diego, United States. pp.214.6</text:span></text:p>
              <text:p text:style-name="Normal"><text:span>Communication dans un congrès</text:span></text:p>
              <text:p text:style-name="Normal"><text:a xlink:type="simple" xlink:href="https://centralesupelec.hal.science/hal-00352235v1">hal-003522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8582v1">A simple pattern correction approach for high frequency surface wave radar on buoys</text:a></text:p>
              <text:p text:style-name="Normal"><text:a xlink:type="simple" xlink:href="https://hal.science/search/index/?q=*&amp;authFullName_s=Anthony Bourges">Anthony Bourges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aphaël Gillard">Raphaël Gillard</text:a></text:p>
              <text:p text:style-name="Normal"><text:span>2006 First European Conference on Antennas and Propagation (EuCAP 2006)</text:span><text:span>, Nov 2006, Nice, France.<text:s/></text:span><text:a xlink:type="simple" xlink:href="https://dx.doi.org/10.1109/EUCAP.2006.4584484">⟨10.1109/EUCAP.2006.4584484⟩</text:a></text:p>
              <text:p text:style-name="Normal"><text:span>Communication dans un congrès</text:span></text:p>
              <text:p text:style-name="Normal"><text:a xlink:type="simple" xlink:href="https://centralesupelec.hal.science/hal-00278582v1">hal-002785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239v1">A wideband antenna for P-band airborne SAR applications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Nicolas Ribière-Tharaud">Nicolas Ribière-Tharaud</text:a></text:p>
              <text:p text:style-name="Normal"><text:span>IEEE International Symposium on Antennas and Propagation</text:span><text:span>, Jul 2008, San Diego, United States. pp.407.9</text:span></text:p>
              <text:p text:style-name="Normal"><text:span>Communication dans un congrès</text:span></text:p>
              <text:p text:style-name="Normal"><text:a xlink:type="simple" xlink:href="https://centralesupelec.hal.science/hal-00352239v1">hal-003522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2369v1">Polarized scanning possibilities of a conformal wideband array</text:a></text:p>
              <text:p text:style-name="Normal"><text:a xlink:type="simple" xlink:href="https://hal.science/search/index/?q=*&amp;authFullName_s=François Chauvet">François Chauvet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Marc Hélier">Marc Hélier</text:a></text:p>
              <text:p text:style-name="Normal"><text:span>International Symposium on Antennas and Propagation</text:span><text:span>, Aug 2007, Niigata, Japan. 4 p. CD-ROM Proceedings</text:span></text:p>
              <text:p text:style-name="Normal"><text:span>Communication dans un congrès</text:span></text:p>
              <text:p text:style-name="Normal"><text:a xlink:type="simple" xlink:href="https://centralesupelec.hal.science/hal-00272369v1">hal-002723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2356v1">Exact modelling of the scattering of realistic sea surfaces for HFSWR applications</text:a></text:p>
              <text:p text:style-name="Normal"><text:a xlink:type="simple" xlink:href="https://hal.science/search/index/?q=*&amp;authFullName_s=Yaël Demarty">Yaël Demarty</text:a><text:span>,</text:span><text:a xlink:type="simple" xlink:href="https://hal.science/search/index/?q=*&amp;authFullName_s=Vincent Gobin">Vincent Gobin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Marc Lesturgie">Marc Lesturgie</text:a></text:p>
              <text:p text:style-name="Normal"><text:span>2007 IEEE International Geoscience and Remote Sensing Symposium</text:span><text:span>, Jul 2007, Barcelone, Spain.<text:s/></text:span><text:a xlink:type="simple" xlink:href="https://dx.doi.org/10.1109/IGARSS.2007.4422970">⟨10.1109/IGARSS.2007.4422970⟩</text:a></text:p>
              <text:p text:style-name="Normal"><text:span>Communication dans un congrès</text:span></text:p>
              <text:p text:style-name="Normal"><text:a xlink:type="simple" xlink:href="https://centralesupelec.hal.science/hal-00272356v1">hal-002723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2438v1">Réseau large bande conformé sur dirigeable</text:a></text:p>
              <text:p text:style-name="Normal"><text:a xlink:type="simple" xlink:href="https://hal.science/search/index/?q=*&amp;authFullName_s=François Chauvet">François Chauvet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Marc Hélier">Marc Hélier</text:a></text:p>
              <text:p text:style-name="Normal"><text:span>XVèmes Journées Nationales Micro-Ondes</text:span><text:span>, May 2007, Toulouse, France. 4 p. sur CD-ROM</text:span></text:p>
              <text:p text:style-name="Normal"><text:span>Communication dans un congrès</text:span></text:p>
              <text:p text:style-name="Normal"><text:a xlink:type="simple" xlink:href="https://centralesupelec.hal.science/hal-00272438v1">hal-002724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2364v1">Dual-polarization wide-band interleaved spiral antenna array</text:a></text:p>
              <text:p text:style-name="Normal"><text:a xlink:type="simple" xlink:href="https://hal.science/search/index/?q=*&amp;authFullName_s=Régis Guinvarc'H">Régis Guinvarc'H</text:a></text:p>
              <text:p text:style-name="Normal"><text:span>2007 IET International Conference on Radar Systems</text:span><text:span>, Oct 2007, Edimbourg, United Kingdom.<text:s/></text:span><text:a xlink:type="simple" xlink:href="https://dx.doi.org/10.1049/cp:20070570">⟨10.1049/cp:20070570⟩</text:a></text:p>
              <text:p text:style-name="Normal"><text:span>Communication dans un congrès</text:span></text:p>
              <text:p text:style-name="Normal"><text:a xlink:type="simple" xlink:href="https://centralesupelec.hal.science/hal-00272364v1">hal-0027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931v1">A Simple Correction Approach For HF Surface Wave Radar On Buoys</text:a></text:p>
              <text:p text:style-name="Normal"><text:a xlink:type="simple" xlink:href="https://hal.science/search/index/?q=*&amp;authFullName_s=Anthony Bourges">Anthony Bourges</text:a><text:span>,</text:span><text:a xlink:type="simple" xlink:href="https://hal.science/search/index/?q=*&amp;authFullName_s=Raphaël Gillard">Raphaël Gillard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Bernard Uguen">Bernard Uguen</text:a></text:p>
              <text:p text:style-name="Normal"><text:span>Radar Oceanography Workshop 2007</text:span><text:span>, May 2007, Cancun, Mexico</text:span></text:p>
              <text:p text:style-name="Normal"><text:span>Communication dans un congrès</text:span></text:p>
              <text:p text:style-name="Normal"><text:a xlink:type="simple" xlink:href="https://hal.science/hal-00162931v1">hal-0016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415v1">Swell Compensation for High Frequency Antenna Array on Buoys</text:a></text:p>
              <text:p text:style-name="Normal"><text:a xlink:type="simple" xlink:href="https://hal.science/search/index/?q=*&amp;authFullName_s=Anthony Bourges">Anthony Bourges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aphaël Gillard">Raphaël Gillard</text:a></text:p>
              <text:p text:style-name="Normal"><text:span>IEEE APS 2006</text:span><text:span>, 2006, United States</text:span></text:p>
              <text:p text:style-name="Normal"><text:span>Communication dans un congrès</text:span></text:p>
              <text:p text:style-name="Normal"><text:a xlink:type="simple" xlink:href="https://hal.science/hal-00085415v1">hal-000854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8570v1">Swell compensations for High Frequency antenna array on buoys</text:a></text:p>
              <text:p text:style-name="Normal"><text:a xlink:type="simple" xlink:href="https://hal.science/search/index/?q=*&amp;authFullName_s=Anthony Bourges">Anthony Bourges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Raphaël Gillard">Raphaël Gillard</text:a></text:p>
              <text:p text:style-name="Normal"><text:span>2006 IEEE Antennas and Propagation Society International Symposium<text:s/></text:span><text:span>, Jul 2006, Albuquerque, United States.<text:s/></text:span><text:a xlink:type="simple" xlink:href="https://dx.doi.org/10.1109/APS.2006.1711712">⟨10.1109/APS.2006.1711712⟩</text:a></text:p>
              <text:p text:style-name="Normal"><text:span>Communication dans un congrès</text:span></text:p>
              <text:p text:style-name="Normal"><text:a xlink:type="simple" xlink:href="https://centralesupelec.hal.science/hal-00278570v1">hal-002785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8567v1">Non uniformly curved wideband array</text:a></text:p>
              <text:p text:style-name="Normal"><text:a xlink:type="simple" xlink:href="https://hal.science/search/index/?q=*&amp;authFullName_s=François Chauvet">François Chauvet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Marc Hélier">Marc Hélier</text:a></text:p>
              <text:p text:style-name="Normal"><text:span>2006 First European Conference on Antennas and Propagation (EuCAP 2006)</text:span><text:span>, Nov 2006, Nice, France. 5 p. sur CD-ROM</text:span></text:p>
              <text:p text:style-name="Normal"><text:span>Communication dans un congrès</text:span></text:p>
              <text:p text:style-name="Normal"><text:a xlink:type="simple" xlink:href="https://centralesupelec.hal.science/hal-00278567v1">hal-002785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8566v1">Coupling between spiral antenna elements of a conformal wideband array</text:a></text:p>
              <text:p text:style-name="Normal"><text:a xlink:type="simple" xlink:href="https://hal.science/search/index/?q=*&amp;authFullName_s=François Chauvet">François Chauvet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Marc Hélier">Marc Hélier</text:a></text:p>
              <text:p text:style-name="Normal"><text:span>ACES 2006</text:span><text:span>, Mar 2006, Miami, United States. 5 p. sur CD-ROM</text:span></text:p>
              <text:p text:style-name="Normal"><text:span>Communication dans un congrès</text:span></text:p>
              <text:p text:style-name="Normal"><text:a xlink:type="simple" xlink:href="https://centralesupelec.hal.science/hal-00278566v1">hal-0027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22v1">Prediction of the over-sea electromagnetic wave propagation by a novel PE-MoM hybrid technique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Gérard Chassay">Gérard Chassay</text:a></text:p>
              <text:p text:style-name="Normal"><text:span>International Symposium and USNC/URSI National Radio Science Meeting</text:span><text:span>, Jun 2002, San Antonio, United States</text:span></text:p>
              <text:p text:style-name="Normal"><text:span>Communication dans un congrès</text:span></text:p>
              <text:p text:style-name="Normal"><text:a xlink:type="simple" xlink:href="https://hal.science/hal-00952822v1">hal-0095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28v1">A novel PE-MoM hybrid technique to study the over-sea electromagnetic propagation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Gérard Chassay">Gérard Chassay</text:a></text:p>
              <text:p text:style-name="Normal"><text:span>Radar 2002 Conference</text:span><text:span>, Oct 2002, Edinburg, United Kingdom</text:span></text:p>
              <text:p text:style-name="Normal"><text:span>Communication dans un congrès</text:span></text:p>
              <text:p text:style-name="Normal"><text:a xlink:type="simple" xlink:href="https://hal.science/hal-00952828v1">hal-0095282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f9520" table:style-name="4f9520">
          <table:table-column table:style-name="4f9520.0"/>
          <table:table-row>
            <table:table-cell office:value-type="string">
              <text:p text:style-name="Normal"><text:a xlink:type="simple" xlink:href="https://hal.science/hal-05560752v1">ANALYSIS OF THE TEMPORAL VARIATION OF THE BACKSCATTERING COEFFICIENTS OVER A BOREAL FOREST AND THEIR LINK WITH GROUND TRUTH DATA - THE CASE OF LES GRANDS JARDINS, QUEBEC</text:a></text:p>
              <text:p text:style-name="Normal"><text:a xlink:type="simple" xlink:href="https://hal.science/search/index/?q=*&amp;authFullName_s=Lauriane Mousset">Lauriane Mousset</text:a><text:span>,</text:span><text:a xlink:type="simple" xlink:href="https://hal.science/search/index/?q=*&amp;authFullName_s=Andre Beaudoin">Andre Beaudoin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">Laetitia Thirion</text:a></text:p>
              <text:p text:style-name="Normal"><text:span>International Geoscience and Remote Sensing Symposium</text:span><text:span>, Jul 2023, Pasadena (California), United States</text:span></text:p>
              <text:p text:style-name="Normal"><text:span>Poster de conférence</text:span></text:p>
              <text:p text:style-name="Normal"><text:a xlink:type="simple" xlink:href="https://hal.science/hal-05560752v1">hal-055607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71833v1">Detection of archaeological sites hidden by a forest canopy using Sentinel-1 time-series</text:a></text:p>
              <text:p text:style-name="Normal"><text:a xlink:type="simple" xlink:href="https://hal.science/search/index/?q=*&amp;authFullName_s=Florent Michenot">Florent Michenot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/text:p>
              <text:p text:style-name="Normal"><text:span>Living Planet Symposium</text:span><text:span>, May 2022, Bonn, Germany.<text:s/></text:span><text:a xlink:type="simple" xlink:href="https://dx.doi.org/10.13140/RG.2.2.22288.48642">⟨10.13140/RG.2.2.22288.48642⟩</text:a></text:p>
              <text:p text:style-name="Normal"><text:span>Poster de conférence</text:span></text:p>
              <text:p text:style-name="Normal"><text:a xlink:type="simple" xlink:href="https://centralesupelec.hal.science/hal-03771833v1">hal-037718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71847v1">Temporal Stack Speckle and Target Filtering for Environmental Applications</text:a></text:p>
              <text:p text:style-name="Normal"><text:a xlink:type="simple" xlink:href="https://hal.science/search/index/?q=*&amp;authFullName_s=Florent Michenot">Florent Michenot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/text:p>
              <text:p text:style-name="Normal"><text:span>IGARSS 2022</text:span><text:span>, Jul 2022, Kuala Lumpur, Malaysia.<text:s/></text:span><text:a xlink:type="simple" xlink:href="https://dx.doi.org/10.13140/RG.2.2.27304.44804">⟨10.13140/RG.2.2.27304.44804⟩</text:a></text:p>
              <text:p text:style-name="Normal"><text:span>Poster de conférence</text:span></text:p>
              <text:p text:style-name="Normal"><text:a xlink:type="simple" xlink:href="https://centralesupelec.hal.science/hal-03771847v1">hal-03771847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6dec43" table:style-name="6dec43">
          <table:table-column table:style-name="6dec43.0"/>
          <table:table-row>
            <table:table-cell office:value-type="string">
              <text:p text:style-name="Normal"><text:a xlink:type="simple" xlink:href="https://hal.science/hal-04572206v1">SYSTEM AND METHOD FOR SELECTING, USING A TERMINAL, AN OPTIMUM FREQUENCY BAND IN TERMS OF SPEED</text:a></text:p>
              <text:p text:style-name="Normal"><text:a xlink:type="simple" xlink:href="https://hal.science/search/index/?q=*&amp;authFullName_s=Régis Guinvarc'H">Régis Guinvarc'H</text:a><text:span>,</text:span><text:a xlink:type="simple" xlink:href="https://hal.science/search/index/?q=*&amp;authFullName_s=I. Hinostroza">I. Hinostroza</text:a><text:span>,</text:span><text:a xlink:type="simple" xlink:href="https://hal.science/search/index/?q=*&amp;authFullName_s=Sylvain Azarian">Sylvain Azarian</text:a></text:p>
              <text:p text:style-name="Normal"><text:span>France, Patent n° : WO2021233843A1. 2021</text:span></text:p>
              <text:p text:style-name="Normal"><text:span>Brevet</text:span></text:p>
              <text:p text:style-name="Normal"><text:a xlink:type="simple" xlink:href="https://hal.science/hal-04572206v1">hal-04572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s Guinvarc'h</dc:title>
    <dc:subject/>
    <dc:description>CV</dc:description>
    <dc:creator/>
    <dc:date>2026-05-07T08:41:19.000</dc:date>
    <meta:generator>PHPWord</meta:generator>
    <meta:initial-creator>CCSD</meta:initial-creator>
    <meta:creation-date>2026-05-07T08:41:19.000</meta:creation-date>
    <meta:keyword/>
    <meta:user-defined meta:name="Category"/>
    <meta:user-defined meta:name="Company"/>
    <meta:user-defined meta:name="Manager"/>
  </office:meta>
</office:document-meta>
</file>