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3f4" style:family="table">
      <style:table-properties style:rel-width="100" table:align="center"/>
    </style:style>
    <style:style style:name="c7f3f4.0" style:family="table-column">
      <style:table-column-properties style:column-width="0.00cm"/>
    </style:style>
    <style:style style:name="3a0596" style:family="table">
      <style:table-properties style:rel-width="100" table:align="center"/>
    </style:style>
    <style:style style:name="3a0596.0" style:family="table-column">
      <style:table-column-properties style:column-width="0.00cm"/>
    </style:style>
    <style:style style:name="a8775d" style:family="table">
      <style:table-properties style:rel-width="100" table:align="center"/>
    </style:style>
    <style:style style:name="a8775d.0" style:family="table-column">
      <style:table-column-properties style:column-width="0.00cm"/>
    </style:style>
    <style:style style:name="288708" style:family="table">
      <style:table-properties style:rel-width="100" table:align="center"/>
    </style:style>
    <style:style style:name="288708.0" style:family="table-column">
      <style:table-column-properties style:column-width="0.00cm"/>
    </style:style>
    <style:style style:name="1fef31" style:family="table">
      <style:table-properties style:rel-width="100" table:align="center"/>
    </style:style>
    <style:style style:name="1fef31.0" style:family="table-column">
      <style:table-column-properties style:column-width="0.00cm"/>
    </style:style>
    <style:style style:name="ce8dbd" style:family="table">
      <style:table-properties style:rel-width="100" table:align="center"/>
    </style:style>
    <style:style style:name="ce8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RE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c7f3f4" table:style-name="c7f3f4">
          <table:table-column table:style-name="c7f3f4.0"/>
          <table:table-row>
            <table:table-cell office:value-type="string">
              <text:p text:style-name="Normal"><text:a xlink:type="simple" xlink:href="https://hal.science/hal-03115963v1">Model Predictive Control With Obstacle Avoidance for Inertia Actuated AFM Probes Inside a Scanning Electron Microscope</text:a></text:p>
              <text:p text:style-name="Normal"><text:a xlink:type="simple" xlink:href="https://hal.science/search/index/?q=*&amp;authFullName_s=Shuai Liang">Shuai Liang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Jonathan Cailliez">Jonathan Cailliez</text:a><text:span>,</text:span><text:a xlink:type="simple" xlink:href="https://hal.science/search/index/?q=*&amp;authFullName_s=Barthélemy Cagneau">Barthélemy Cagneau</text:a><text:span>et al.</text:span></text:p>
              <text:p text:style-name="Normal"><text:span>IEEE Robotics and Automation Letters</text:span><text:span>, 2021, 6 (2), pp.382 - 388.<text:s/></text:span><text:a xlink:type="simple" xlink:href="https://dx.doi.org/10.1109/LRA.2020.2974388">⟨10.1109/LRA.2020.2974388⟩</text:a></text:p>
              <text:p text:style-name="Normal"><text:span>Article dans une revue</text:span></text:p>
              <text:p text:style-name="Normal"><text:a xlink:type="simple" xlink:href="https://hal.science/hal-03115963v1">hal-031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665v1">Enhancing Swimming and Pumping Performance of Helical Swimmers at Low Reynolds Numbers</text:a></text:p>
              <text:p text:style-name="Normal"><text:a xlink:type="simple" xlink:href="https://hal.science/search/index/?q=*&amp;authFullName_s=Johan E Quispe">Johan E Quispe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Stephane Regnier">Stephane Regnier</text:a></text:p>
              <text:p text:style-name="Normal"><text:span>IEEE Robotics and Automation Letters</text:span><text:span>, 2021, 6 (4), pp.6860 - 6867.<text:s/></text:span><text:a xlink:type="simple" xlink:href="https://dx.doi.org/10.1109/lra.2021.3095291">⟨10.1109/lra.2021.3095291⟩</text:a></text:p>
              <text:p text:style-name="Normal"><text:span>Article dans une revue</text:span></text:p>
              <text:p text:style-name="Normal"><text:a xlink:type="simple" xlink:href="https://hal.science/hal-03304665v1">hal-033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02v1">Non-Collocated Displacement Sensing by Semiconductor Strain Gauges in Differentially Piezo-Driven Nanopositioners</text:a></text:p>
              <text:p text:style-name="Normal"><text:a xlink:type="simple" xlink:href="https://hal.science/search/index/?q=*&amp;authFullName_s=Ali Bazaei">Ali Bazaei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Massoud Hemmasian Ettefagh">Massoud Hemmasian Ettefagh</text:a><text:span>,</text:span><text:a xlink:type="simple" xlink:href="https://hal.science/search/index/?q=*&amp;authFullName_s=Zhiyong Chen">Zhiyong Chen</text:a><text:span>,</text:span><text:a xlink:type="simple" xlink:href="https://hal.science/search/index/?q=*&amp;authFullName_s=Stéphane Régnier">Stéphane Régnier</text:a></text:p>
              <text:p text:style-name="Normal"><text:span>IEEE Sensors Journal</text:span><text:span>, 2021</text:span></text:p>
              <text:p text:style-name="Normal"><text:span>Article dans une revue</text:span></text:p>
              <text:p text:style-name="Normal"><text:a xlink:type="simple" xlink:href="https://hal.science/hal-03194802v1">hal-031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08v1">Application of a Relative Visual Performance Model in a Virtual Reality Immersive System</text:a></text:p>
              <text:p text:style-name="Normal"><text:a xlink:type="simple" xlink:href="https://hal.science/search/index/?q=*&amp;authFullName_s=Benoit Perroud">Benoit Perroud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Andras Kemeny">Andras Kemeny</text:a><text:span>,</text:span><text:a xlink:type="simple" xlink:href="https://hal.science/search/index/?q=*&amp;authFullName_s=Frederic Merienne">Frederic Merienne</text:a></text:p>
              <text:p text:style-name="Normal"><text:span>IEEE Transactions on Visualization and Computer Graphics</text:span><text:span>, 2020, 26 (10), pp.3128-3132.<text:s/></text:span><text:a xlink:type="simple" xlink:href="https://dx.doi.org/10.1109/tvcg.2019.2909881">⟨10.1109/tvcg.2019.2909881⟩</text:a></text:p>
              <text:p text:style-name="Normal"><text:span>Article dans une revue</text:span></text:p>
              <text:p text:style-name="Normal"><text:a xlink:type="simple" xlink:href="https://hal.science/hal-02993208v1">hal-02993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0868v2">Optimal Actuation of Flagellar Magnetic Micro-Swimmers</text:a></text:p>
              <text:p text:style-name="Normal"><text:a xlink:type="simple" xlink:href="https://hal.science/search/index/?q=*&amp;authFullName_s=Yacine El Alaoui-Faris">Yacine El Alaoui-Faris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Laetitia Giraldi">Laetitia Giraldi</text:a></text:p>
              <text:p text:style-name="Normal"><text:span>Physical Review E : Statistical, Nonlinear, and Soft Matter Physics [2001-2015]</text:span><text:span>, 2020,<text:s/></text:span><text:a xlink:type="simple" xlink:href="https://dx.doi.org/10.1103/PhysRevE.101.042604">⟨10.1103/PhysRevE.101.042604⟩</text:a></text:p>
              <text:p text:style-name="Normal"><text:span>Article dans une revue</text:span></text:p>
              <text:p text:style-name="Normal"><text:a xlink:type="simple" xlink:href="https://inria.hal.science/hal-02350868v2">hal-02350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70v1">Robust Hybrid Control of an Atomic Force Microscope for the Characterization of Interaction Force Regions at the Nanoscale</text:a></text:p>
              <text:p text:style-name="Normal"><text:a xlink:type="simple" xlink:href="https://hal.science/search/index/?q=*&amp;authFullName_s=Jonathan Cailliez">Jonathan Cailliez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Shuai Liang">Shuai Liang</text:a><text:span>,</text:span><text:a xlink:type="simple" xlink:href="https://hal.science/search/index/?q=*&amp;authFullName_s=Stéphane Régnier">Stéphane Régnier</text:a></text:p>
              <text:p text:style-name="Normal"><text:span>IEEE Transactions on Control Systems Technology</text:span><text:span>, 2020, pp.1 - 15.<text:s/></text:span><text:a xlink:type="simple" xlink:href="https://dx.doi.org/10.1109/tcst.2020.2985007">⟨10.1109/tcst.2020.2985007⟩</text:a></text:p>
              <text:p text:style-name="Normal"><text:span>Article dans une revue</text:span></text:p>
              <text:p text:style-name="Normal"><text:a xlink:type="simple" xlink:href="https://hal.science/hal-03194770v1">hal-031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0v1">High fidelity force feedback facilitates manual injection in biological samples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IEEE Robotics and Automation Letters</text:span><text:span>, 2020, 5 (2), pp.1758-1763.<text:s/></text:span><text:a xlink:type="simple" xlink:href="https://dx.doi.org/10.1109/LRA.2020.2969940">⟨10.1109/LRA.2020.2969940⟩</text:a></text:p>
              <text:p text:style-name="Normal"><text:span>Article dans une revue</text:span></text:p>
              <text:p text:style-name="Normal"><text:a xlink:type="simple" xlink:href="https://hal.science/hal-03190990v1">hal-031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572v1">A Manipulability Criterion for Magnetic Actuation of Miniature Swimmers With Flexible Flagellum</text:a></text:p>
              <text:p text:style-name="Normal"><text:a xlink:type="simple" xlink:href="https://hal.science/search/index/?q=*&amp;authFullName_s=Jérémy Begey">Jérémy Begey</text:a><text:span>,</text:span><text:a xlink:type="simple" xlink:href="https://hal.science/search/index/?q=*&amp;authFullName_s=Maxime Etievant">Maxime Etievant</text:a><text:span>,</text:span><text:a xlink:type="simple" xlink:href="https://hal.science/search/index/?q=*&amp;authFullName_s=Johan Quispe">Johan Quispe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Marc Vedrines">Marc Vedrines</text:a><text:span>et al.</text:span></text:p>
              <text:p text:style-name="Normal"><text:span>IEEE Robotics and Automation Letters</text:span><text:span>, 2020, 5 (3), pp.4891-4898.<text:s/></text:span><text:a xlink:type="simple" xlink:href="https://dx.doi.org/10.1109/LRA.2020.3004792">⟨10.1109/LRA.2020.3004792⟩</text:a></text:p>
              <text:p text:style-name="Normal"><text:span>Article dans une revue</text:span></text:p>
              <text:p text:style-name="Normal"><text:a xlink:type="simple" xlink:href="https://hal.science/hal-03096572v1">hal-03096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7074v1">Pre-calibrated Visuo-Haptic Co-location Improves Execution in Virtual Environments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Loïc P Heurley">Loïc P Heurley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/text:p>
              <text:p text:style-name="Normal"><text:span>IEEE Transactions on Haptics (ToH)</text:span><text:span>, 2019, p. 588-599</text:span></text:p>
              <text:p text:style-name="Normal"><text:span>Article dans une revue</text:span></text:p>
              <text:p text:style-name="Normal"><text:a xlink:type="simple" xlink:href="https://hal.sorbonne-universite.fr/hal-02947074v1">hal-02947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6632v1">High-Bandwidth 3-D Multitrap Actuation Technique for 6-DoF Real-Time Control of Optical Robots</text:a></text:p>
              <text:p text:style-name="Normal"><text:a xlink:type="simple" xlink:href="https://hal.science/search/index/?q=*&amp;authFullName_s=Edison Gerena">Edison Gerena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/text:p>
              <text:p text:style-name="Normal"><text:span>IEEE Robotics and Automation Letters</text:span><text:span>, 2019, 4 (2), pp.647-654.<text:s/></text:span><text:a xlink:type="simple" xlink:href="https://dx.doi.org/10.1109/lra.2019.2892393">⟨10.1109/lra.2019.2892393⟩</text:a></text:p>
              <text:p text:style-name="Normal"><text:span>Article dans une revue</text:span></text:p>
              <text:p text:style-name="Normal"><text:a xlink:type="simple" xlink:href="https://hal.sorbonne-universite.fr/hal-02016632v1">hal-0201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05v1">Displacement Sensing by Piezoelectric Transducers in High-Speed Lateral Nanopositioning</text:a></text:p>
              <text:p text:style-name="Normal"><text:a xlink:type="simple" xlink:href="https://hal.science/search/index/?q=*&amp;authFullName_s=Ali Bazaei">Ali Bazaei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Massoud Hemmasian Ettefagh">Massoud Hemmasian Ettefagh</text:a><text:span>,</text:span><text:a xlink:type="simple" xlink:href="https://hal.science/search/index/?q=*&amp;authFullName_s=Zhiyong Chen">Zhiyong Chen</text:a><text:span>,</text:span><text:a xlink:type="simple" xlink:href="https://hal.science/search/index/?q=*&amp;authFullName_s=Stephane Regnier">Stephane Regnier</text:a></text:p>
              <text:p text:style-name="Normal"><text:span>IEEE Sensors Journal</text:span><text:span>, 2019, 19 (20), pp.9156 - 9165.<text:s/></text:span><text:a xlink:type="simple" xlink:href="https://dx.doi.org/10.1109/jsen.2019.2923428">⟨10.1109/jsen.2019.2923428⟩</text:a></text:p>
              <text:p text:style-name="Normal"><text:span>Article dans une revue</text:span></text:p>
              <text:p text:style-name="Normal"><text:a xlink:type="simple" xlink:href="https://hal.science/hal-03224105v1">hal-0322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0v1">Mixed Stepping / Scanning Mode Control of Stick-Slip SEM-integrated Nano-robotic Systems</text:a></text:p>
              <text:p text:style-name="Normal"><text:a xlink:type="simple" xlink:href="https://hal.science/search/index/?q=*&amp;authFullName_s=Raouia Oubellil">Raouia Oubellil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Stéphane Régnier">Stéphane Régnier</text:a></text:p>
              <text:p text:style-name="Normal"><text:span>Sensors and Actuators A: Physical<text:s/></text:span><text:span>, 2019, 285, pp.258-268.<text:s/></text:span><text:a xlink:type="simple" xlink:href="https://dx.doi.org/10.1016/j.sna.2018.08.042">⟨10.1016/j.sna.2018.08.042⟩</text:a></text:p>
              <text:p text:style-name="Normal"><text:span>Article dans une revue</text:span></text:p>
              <text:p text:style-name="Normal"><text:a xlink:type="simple" xlink:href="https://hal.science/hal-03225760v1">hal-03225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2347v1">Tele–Robotic Platform for Dexterous Optical Single-Cell Manipulation</text:a></text:p>
              <text:p text:style-name="Normal"><text:a xlink:type="simple" xlink:href="https://hal.science/search/index/?q=*&amp;authFullName_s=Edison Gerena">Edison Gerena</text:a><text:span>,</text:span><text:a xlink:type="simple" xlink:href="https://hal.science/search/index/?q=*&amp;authFullName_s=Florent Legendre">Florent Legendre</text:a><text:span>,</text:span><text:a xlink:type="simple" xlink:href="https://hal.science/search/index/?q=*&amp;authFullName_s=Akshay Molawade">Akshay Molawade</text:a><text:span>,</text:span><text:a xlink:type="simple" xlink:href="https://hal.science/search/index/?q=*&amp;authFullName_s=Youen Vitry">Youen Vitry</text:a><text:span>,</text:span><text:a xlink:type="simple" xlink:href="https://hal.science/search/index/?q=*&amp;authFullName_s=Stéphane Régnier">Stéphane Régnier</text:a><text:span>et al.</text:span></text:p>
              <text:p text:style-name="Normal"><text:span>Micromachines</text:span><text:span>, 2019, 10 (10), pp.677.<text:s/></text:span><text:a xlink:type="simple" xlink:href="https://dx.doi.org/10.3390/mi10100677">⟨10.3390/mi10100677⟩</text:a></text:p>
              <text:p text:style-name="Normal"><text:span>Article dans une revue</text:span></text:p>
              <text:p text:style-name="Normal"><text:a xlink:type="simple" xlink:href="https://hal.sorbonne-universite.fr/hal-02372347v1">hal-023723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6081v1">Correction to: Statistical Analysis of Solar Events Associated with Storm Sudden Commencements over One Year of Solar Maximum During Cycle 23: Propagation from the Sun to the Earth and Effects</text:a></text:p>
              <text:p text:style-name="Normal"><text:a xlink:type="simple" xlink:href="https://hal.science/search/index/?q=*&amp;authFullName_s=Karine Bocchialini">Karine Bocchialini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Michel Menvielle">Michel Menvielle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Nicole Cornilleau-Wehrlin">Nicole Cornilleau-Wehrlin</text:a><text:span>et al.</text:span></text:p>
              <text:p text:style-name="Normal"><text:span>Solar Physics</text:span><text:span>, 2019, 294, pp.art. 38.<text:s/></text:span><text:a xlink:type="simple" xlink:href="https://dx.doi.org/10.1007/s11207-019-1426-6">⟨10.1007/s11207-019-1426-6⟩</text:a></text:p>
              <text:p text:style-name="Normal"><text:span>Article dans une revue</text:span></text:p>
              <text:p text:style-name="Normal"><text:a xlink:type="simple" xlink:href="https://insu.hal.science/insu-02286081v1">insu-0228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1v1">Tracking systems for intracranial medical devices: a review</text:a></text:p>
              <text:p text:style-name="Normal"><text:a xlink:type="simple" xlink:href="https://hal.science/search/index/?q=*&amp;authFullName_s=Quentin Francois">Quentin Francois</text:a><text:span>,</text:span><text:a xlink:type="simple" xlink:href="https://hal.science/search/index/?q=*&amp;authFullName_s=Arthur André">Arthur André</text:a><text:span>,</text:span><text:a xlink:type="simple" xlink:href="https://hal.science/search/index/?q=*&amp;authFullName_s=Bertrand Duplat">Bertrand Dupla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Medical Devices and Sensors</text:span><text:span>, 2019, 2 (2), pp.e10033.<text:s/></text:span><text:a xlink:type="simple" xlink:href="https://dx.doi.org/10.1002/mds3.10033">⟨10.1002/mds3.10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90991v1">hal-031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35v1">Modeling and experimental characterization of an active MEMSbased force sensor</text:a></text:p>
              <text:p text:style-name="Normal"><text:a xlink:type="simple" xlink:href="https://hal.science/search/index/?q=*&amp;authFullName_s=Jonathan Cailliez">Jonathan Cailliez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Abdenbi Mohand Ousaid">Abdenbi Mohand Ousaid</text:a><text:span>,</text:span><text:a xlink:type="simple" xlink:href="https://hal.science/search/index/?q=*&amp;authFullName_s=Antoine Duflos">Antoine Duflos</text:a><text:span>,</text:span><text:a xlink:type="simple" xlink:href="https://hal.science/search/index/?q=*&amp;authFullName_s=Sinan Haliyo">Sinan Haliyo</text:a><text:span>et al.</text:span></text:p>
              <text:p text:style-name="Normal"><text:span>Journal of Micro-Bio Robotics</text:span><text:span>, 2019, 15 (1), pp.53 - 64</text:span></text:p>
              <text:p text:style-name="Normal"><text:span>Article dans une revue</text:span></text:p>
              <text:p text:style-name="Normal"><text:a xlink:type="simple" xlink:href="https://hal.science/hal-02867735v1">hal-028677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3988v1">3D closed-loop swimming at low Reynolds numbers</text:a></text:p>
              <text:p text:style-name="Normal"><text:a xlink:type="simple" xlink:href="https://hal.science/search/index/?q=*&amp;authFullName_s=Ali Oulmas">Ali Oulmas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téphane Régnier">Stéphane Régnier</text:a></text:p>
              <text:p text:style-name="Normal"><text:span>The International Journal of Robotics Research</text:span><text:span>, 2018, 37 (11), pp.1359-1375.<text:s/></text:span><text:a xlink:type="simple" xlink:href="https://dx.doi.org/10.1177/0278364918801502">⟨10.1177/0278364918801502⟩</text:a></text:p>
              <text:p text:style-name="Normal"><text:span>Article dans une revue</text:span></text:p>
              <text:p text:style-name="Normal"><text:a xlink:type="simple" xlink:href="https://hal.sorbonne-universite.fr/hal-02093988v1">hal-02093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2898v1">A natural interface based on intention prediction for semi-autonomous micromanipulation</text:a></text:p>
              <text:p text:style-name="Normal"><text:a xlink:type="simple" xlink:href="https://hal.science/search/index/?q=*&amp;authFullName_s=Laura Cohen">Laura Cohen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/text:p>
              <text:p text:style-name="Normal"><text:span>Journal on Multimodal User Interfaces</text:span><text:span>, 2018, 12 (1), pp.17-30.<text:s/></text:span><text:a xlink:type="simple" xlink:href="https://dx.doi.org/10.1007/s12193-018-0259-1">⟨10.1007/s12193-018-0259-1⟩</text:a></text:p>
              <text:p text:style-name="Normal"><text:span>Article dans une revue</text:span></text:p>
              <text:p text:style-name="Normal"><text:a xlink:type="simple" xlink:href="https://hal.sorbonne-universite.fr/hal-02422898v1">hal-02422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9608v1">Statistical Analysis of Solar Events Associated with Storm Sudden Commencements over One Year of Solar Maximum During Cycle 23: Propagation from the Sun to the Earth and Effects</text:a></text:p>
              <text:p text:style-name="Normal"><text:a xlink:type="simple" xlink:href="https://hal.science/search/index/?q=*&amp;authFullName_s=K. Bocchialini">K. Bocchialini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Michel Menvielle">Michel Menvielle</text:a><text:span>,</text:span><text:a xlink:type="simple" xlink:href="https://hal.science/search/index/?q=*&amp;authFullName_s=A. Chambodut">A. Chambodut</text:a><text:span>,</text:span><text:a xlink:type="simple" xlink:href="https://hal.science/search/index/?q=*&amp;authFullName_s=Nicole Cornilleau-Wehrlin">Nicole Cornilleau-Wehrlin</text:a><text:span>et al.</text:span></text:p>
              <text:p text:style-name="Normal"><text:span>Solar Physics</text:span><text:span>, 2018, 293 (5), pp.art. 75.<text:s/></text:span><text:a xlink:type="simple" xlink:href="https://dx.doi.org/10.1007/s11207-018-1278-5">⟨10.1007/s11207-018-1278-5⟩</text:a></text:p>
              <text:p text:style-name="Normal"><text:span>Article dans une revue</text:span></text:p>
              <text:p text:style-name="Normal"><text:a xlink:type="simple" xlink:href="https://insu.hal.science/insu-01809608v1">insu-0180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45v1">Optimizing the speed of single infrared-laser-induced thermocapillary flows micromanipulation by using design of experiments</text:a></text:p>
              <text:p text:style-name="Normal"><text:a xlink:type="simple" xlink:href="https://hal.science/search/index/?q=*&amp;authFullName_s=Elvin Muñoz">Elvin Muñoz</text:a><text:span>,</text:span><text:a xlink:type="simple" xlink:href="https://hal.science/search/index/?q=*&amp;authFullName_s=Johan Quispe">Johan Quispe</text:a><text:span>,</text:span><text:a xlink:type="simple" xlink:href="https://hal.science/search/index/?q=*&amp;authFullName_s=Pierre Lambert">Pierre Lambert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Ronald Terrazas">Ronald Terrazas</text:a><text:span>et al.</text:span></text:p>
              <text:p text:style-name="Normal"><text:span>Journal of Micro-Bio Robotics</text:span><text:span>, 2017, 12 (1 - 4), pp.65 - 72</text:span></text:p>
              <text:p text:style-name="Normal"><text:span>Article dans une revue</text:span></text:p>
              <text:p text:style-name="Normal"><text:a xlink:type="simple" xlink:href="https://hal.science/hal-02963645v1">hal-029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89v1">Fast, repeatable and precise magnetic actuation in ambient environments at the micrometer scale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Soukeyna Bouchebout">Soukeyna Bouchebout</text:a><text:span>,</text:span><text:a xlink:type="simple" xlink:href="https://hal.science/search/index/?q=*&amp;authFullName_s=Stéphane Regnier">Stéphane Regnier</text:a></text:p>
              <text:p text:style-name="Normal"><text:span>Journal of Micro-Bio Robotics</text:span><text:span>, 2017, 13 (1 - 4), pp.55 - 66</text:span></text:p>
              <text:p text:style-name="Normal"><text:span>Article dans une revue</text:span></text:p>
              <text:p text:style-name="Normal"><text:a xlink:type="simple" xlink:href="https://hal.science/hal-02868189v1">hal-028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75v1">Analysis of the influence of inertia for non-contact micromanipulation</text:a></text:p>
              <text:p text:style-name="Normal"><text:a xlink:type="simple" xlink:href="https://hal.science/search/index/?q=*&amp;authFullName_s=Mohamed Dkhil">Mohamed Dkhil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Michaël Gauthier">Michaël Gauthier</text:a></text:p>
              <text:p text:style-name="Normal"><text:span>Journal of Micro-Bio Robotics</text:span><text:span>, 2017, 13, pp.1 - 12</text:span></text:p>
              <text:p text:style-name="Normal"><text:span>Article dans une revue</text:span></text:p>
              <text:p text:style-name="Normal"><text:a xlink:type="simple" xlink:href="https://hal.science/hal-02963675v1">hal-0296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43v1">Model of realism score for immersive VR systems</text:a></text:p>
              <text:p text:style-name="Normal"><text:a xlink:type="simple" xlink:href="https://hal.science/search/index/?q=*&amp;authFullName_s=Benoit Perroud">Benoit Perroud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Andras Kemeny">Andras Kemeny</text:a><text:span>,</text:span><text:a xlink:type="simple" xlink:href="https://hal.science/search/index/?q=*&amp;authFullName_s=Frédéric Merienne">Frédéric Merienne</text:a></text:p>
              <text:p text:style-name="Normal"><text:span>Transportation Research Part F: Traffic Psychology and Behaviour</text:span><text:span>, 2017, pp.1-14.<text:s/></text:span><text:a xlink:type="simple" xlink:href="https://dx.doi.org/10.1016/j.trf.2017.08.015">⟨10.1016/j.trf.2017.08.015⟩</text:a></text:p>
              <text:p text:style-name="Normal"><text:span>Article dans une revue</text:span></text:p>
              <text:p text:style-name="Normal"><text:a xlink:type="simple" xlink:href="https://hal.science/hal-01779643v1">hal-01779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909v1">Rotating tomography Paris–Edinburgh cell: a novel portable press for micro-tomographic 4-D imaging at extreme pressure/temperature/stress condition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M. Berg">M. Berg</text:a><text:span>,</text:span><text:a xlink:type="simple" xlink:href="https://hal.science/search/index/?q=*&amp;authFullName_s=G. Bromiley">G. Bromiley</text:a><text:span>et al.</text:span></text:p>
              <text:p text:style-name="Normal"><text:span>High Pressure Research</text:span><text:span>, 2016, 36 (4), pp.512 - 532.<text:s/></text:span><text:a xlink:type="simple" xlink:href="https://dx.doi.org/10.1080/08957959.2016.1221951">⟨10.1080/08957959.2016.1221951⟩</text:a></text:p>
              <text:p text:style-name="Normal"><text:span>Article dans une revue</text:span></text:p>
              <text:p text:style-name="Normal"><text:a xlink:type="simple" xlink:href="https://hal.sorbonne-universite.fr/hal-01445909v1">hal-01445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3825v1">De la microrobotique aux microrobots</text:a></text:p>
              <text:p text:style-name="Normal"><text:a xlink:type="simple" xlink:href="https://hal.science/search/index/?q=*&amp;authFullName_s=Stéphane Régnier">Stéphane Régnier</text:a><text:span>,</text:span><text:a xlink:type="simple" xlink:href="https://hal.science/search/index/?q=*&amp;authFullName_s=Joanna Jongwane">Joanna Jongwane</text:a><text:span>,</text:span><text:a xlink:type="simple" xlink:href="https://hal.science/search/index/?q=*&amp;authFullName_s=Ariane Beauvillard">Ariane Beauvillard</text:a></text:p>
              <text:p text:style-name="Normal"><text:span>Interstices</text:span><text:span>, 2016</text:span></text:p>
              <text:p text:style-name="Normal"><text:span>Article dans une revue</text:span></text:p>
              <text:p text:style-name="Normal"><text:a xlink:type="simple" xlink:href="https://inria.hal.science/hal-01443825v1">hal-01443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573v1">Contributed Review: Quartz force sensing probes for micro-applications</text:a></text:p>
              <text:p text:style-name="Normal"><text:a xlink:type="simple" xlink:href="https://hal.science/search/index/?q=*&amp;authFullName_s=Jean-Ochin Abrahamians">Jean-Ochin Abrahamians</text:a><text:span>,</text:span><text:a xlink:type="simple" xlink:href="https://hal.science/search/index/?q=*&amp;authFullName_s=Laurent Pham Van">Laurent Pham Van</text:a><text:span>,</text:span><text:a xlink:type="simple" xlink:href="https://hal.science/search/index/?q=*&amp;authFullName_s=Stéphane Régnier">Stéphane Régnier</text:a></text:p>
              <text:p text:style-name="Normal"><text:span>Review of Scientific Instruments</text:span><text:span>, 2016, 87 (7), pp.071502.<text:s/></text:span><text:a xlink:type="simple" xlink:href="https://dx.doi.org/10.1063/1.4958896">⟨10.1063/1.4958896⟩</text:a></text:p>
              <text:p text:style-name="Normal"><text:span>Article dans une revue</text:span></text:p>
              <text:p text:style-name="Normal"><text:a xlink:type="simple" xlink:href="https://hal.sorbonne-universite.fr/hal-01376573v1">hal-01376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0714v1">KiloHertz Bandwidth, Dual-Stage Haptic Device Lets You Touch Brownian Motion</text:a></text:p>
              <text:p text:style-name="Normal"><text:a xlink:type="simple" xlink:href="https://hal.science/search/index/?q=*&amp;authFullName_s=Tianming Lu">Tianming Lu</text:a><text:span>,</text:span><text:a xlink:type="simple" xlink:href="https://hal.science/search/index/?q=*&amp;authFullName_s=Cecile Pacoret">Cecile Pacoret</text:a><text:span>,</text:span><text:a xlink:type="simple" xlink:href="https://hal.science/search/index/?q=*&amp;authFullName_s=David Heriban">David Heriban</text:a><text:span>,</text:span><text:a xlink:type="simple" xlink:href="https://hal.science/search/index/?q=*&amp;authFullName_s=Abdenbi Mohand-Ousaid">Abdenbi Mohand-Ousaid</text:a><text:span>,</text:span><text:a xlink:type="simple" xlink:href="https://hal.science/search/index/?q=*&amp;authFullName_s=Stephane Regnier">Stephane Regnier</text:a><text:span>et al.</text:span></text:p>
              <text:p text:style-name="Normal"><text:span>IEEE Transactions on Haptics (ToH)</text:span><text:span>, 2016, PP (99), pp.1 - 1.<text:s/></text:span><text:a xlink:type="simple" xlink:href="https://dx.doi.org/10.1109/TOH.2016.2644613">⟨10.1109/TOH.2016.2644613⟩</text:a></text:p>
              <text:p text:style-name="Normal"><text:span>Article dans une revue</text:span></text:p>
              <text:p text:style-name="Normal"><text:a xlink:type="simple" xlink:href="https://hal.sorbonne-universite.fr/hal-01430714v1">hal-0143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93v1">Closed loop control of a magnetic particle at the air/liquid interface.</text:a></text:p>
              <text:p text:style-name="Normal"><text:a xlink:type="simple" xlink:href="https://hal.science/search/index/?q=*&amp;authFullName_s=Mohamed Dkhil">Mohamed Dkhil</text:a><text:span>,</text:span><text:a xlink:type="simple" xlink:href="https://hal.science/search/index/?q=*&amp;authFullName_s=Mohamed Kharboutly">Mohamed Kharboutly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Michaël Gauthier">Michaël Gauthier</text:a></text:p>
              <text:p text:style-name="Normal"><text:span>IEEE Transactions on Automation Science and Engineering</text:span><text:span>, 2015, 99, pp.1-14.<text:s/></text:span><text:a xlink:type="simple" xlink:href="https://dx.doi.org/10.1109/TASE.2015.2448133">⟨10.1109/TASE.2015.2448133⟩</text:a></text:p>
              <text:p text:style-name="Normal"><text:span>Article dans une revue</text:span></text:p>
              <text:p text:style-name="Normal"><text:a xlink:type="simple" xlink:href="https://hal.science/hal-01303493v1">hal-013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4v1">A stable and transparent microscale force feedback teleoperation system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IEEE/ASME Transactions on Mechatronics</text:span><text:span>, 2015, 20 (5), pp.2593-2603.<text:s/></text:span><text:a xlink:type="simple" xlink:href="https://dx.doi.org/10.1109/TMECH.2015.2423092">⟨10.1109/TMECH.2015.2423092⟩</text:a></text:p>
              <text:p text:style-name="Normal"><text:span>Article dans une revue</text:span></text:p>
              <text:p text:style-name="Normal"><text:a xlink:type="simple" xlink:href="https://hal.science/hal-03190994v1">hal-0319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97v1">Planar Path Following of 3-D Steering Scaled-Up Helical Microswimmers.</text:a></text:p>
              <text:p text:style-name="Normal"><text:a xlink:type="simple" xlink:href="https://hal.science/search/index/?q=*&amp;authFullName_s=Tiantian Xu">Tiantian Xu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téphane Régnier">Stéphane Régnier</text:a></text:p>
              <text:p text:style-name="Normal"><text:span>IEEE Transactions on Robotics</text:span><text:span>, 2015, 31 (1), pp.117-127.<text:s/></text:span><text:a xlink:type="simple" xlink:href="https://dx.doi.org/10.1109/TRO.2014.2380591">⟨10.1109/TRO.2014.2380591⟩</text:a></text:p>
              <text:p text:style-name="Normal"><text:span>Article dans une revue</text:span></text:p>
              <text:p text:style-name="Normal"><text:a xlink:type="simple" xlink:href="https://hal.science/hal-01303497v1">hal-013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81v1">Robust Microscale Grasping Through a Multimodel Design : Synthesis and Real Time Implementation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Marcelo Gaudenzi de Faria">Marcelo Gaudenzi de Fari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Yann Le Gorrec">Yann Le Gorrec</text:a><text:span>et al.</text:span></text:p>
              <text:p text:style-name="Normal"><text:span>Control Engineering Practice</text:span><text:span>, 2015, 39, pp.12-22.<text:s/></text:span><text:a xlink:type="simple" xlink:href="https://dx.doi.org/10.1016/j.conengprac.2014.11.003">⟨10.1016/j.conengprac.2014.11.003⟩</text:a></text:p>
              <text:p text:style-name="Normal"><text:span>Article dans une revue</text:span></text:p>
              <text:p text:style-name="Normal"><text:a xlink:type="simple" xlink:href="https://hal.science/hal-02868181v1">hal-028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677v1">Visual Servo Control for Path Following Based on 3D Steering of Scaled-up Helical Microwimmers.</text:a></text:p>
              <text:p text:style-name="Normal"><text:a xlink:type="simple" xlink:href="https://hal.science/search/index/?q=*&amp;authFullName_s=Tiantian Xu">Tiantian Xu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téphane Régnier">Stéphane Régnier</text:a></text:p>
              <text:p text:style-name="Normal"><text:span>IEEE Transactions on Robotics</text:span><text:span>, 2015, 31 (1), pp.117-127</text:span></text:p>
              <text:p text:style-name="Normal"><text:span>Article dans une revue</text:span></text:p>
              <text:p text:style-name="Normal"><text:a xlink:type="simple" xlink:href="https://hal.science/hal-01324677v1">hal-0132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66v1">THE INFLUENCE OF SPATIAL RESOLUTION ON NONLINEAR FORCE-FREE MODELING</text:a></text:p>
              <text:p text:style-name="Normal"><text:a xlink:type="simple" xlink:href="https://hal.science/search/index/?q=*&amp;authFullName_s=M. Derosa">M. Derosa</text:a><text:span>,</text:span><text:a xlink:type="simple" xlink:href="https://hal.science/search/index/?q=*&amp;authFullName_s=M. Wheatland">M. Wheatland</text:a><text:span>,</text:span><text:a xlink:type="simple" xlink:href="https://hal.science/search/index/?q=*&amp;authFullName_s=K. Leka">K. Leka</text:a><text:span>,</text:span><text:a xlink:type="simple" xlink:href="https://hal.science/search/index/?q=*&amp;authFullName_s=G. Barnes">G. Barnes</text:a><text:span>,</text:span><text:a xlink:type="simple" xlink:href="https://hal.science/search/index/?q=*&amp;authFullName_s=T. Amari">T. Amari</text:a><text:span>et al.</text:span></text:p>
              <text:p text:style-name="Normal"><text:span>The Astrophysical Journal</text:span><text:span>, 2015, 811 (2), pp.107.<text:s/></text:span><text:a xlink:type="simple" xlink:href="https://dx.doi.org/10.1088/0004-637X/811/2/107">⟨10.1088/0004-637X/811/2/107⟩</text:a></text:p>
              <text:p text:style-name="Normal"><text:span>Article dans une revue</text:span></text:p>
              <text:p text:style-name="Normal"><text:a xlink:type="simple" xlink:href="https://hal.science/hal-02439766v1">hal-024397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314v1">Contactless automated manipulation of mesoscale objects using opto-fluidic actuation and visual servoing</text:a></text:p>
              <text:p text:style-name="Normal"><text:a xlink:type="simple" xlink:href="https://hal.science/search/index/?q=*&amp;authFullName_s=Emir Vela">Emir Vela</text:a><text:span>,</text:span><text:a xlink:type="simple" xlink:href="https://hal.science/search/index/?q=*&amp;authFullName_s=Moustapha Hafez">Moustapha Hafez</text:a><text:span>,</text:span><text:a xlink:type="simple" xlink:href="https://hal.science/search/index/?q=*&amp;authFullName_s=Stephane Regnier">Stephane Regnier</text:a></text:p>
              <text:p text:style-name="Normal"><text:span>Review of Scientific Instruments</text:span><text:span>, 2014, 85, pp.055107.<text:s/></text:span><text:a xlink:type="simple" xlink:href="https://dx.doi.org/10.1063/1.4874744">⟨10.1063/1.4874744⟩</text:a></text:p>
              <text:p text:style-name="Normal"><text:span>Article dans une revue</text:span></text:p>
              <text:p text:style-name="Normal"><text:a xlink:type="simple" xlink:href="https://cea.hal.science/cea-01820314v1">cea-018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63v1">Mobile microrobotic manipulator in microfluidic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Ioan Alexandru Ivan">Ioan Alexandru Ivan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Hugo Salmon">Hugo Salmon</text:a><text:span>,</text:span><text:a xlink:type="simple" xlink:href="https://hal.science/search/index/?q=*&amp;authFullName_s=Sébastien Alvo">Sébastien Alvo</text:a><text:span>et al.</text:span></text:p>
              <text:p text:style-name="Normal"><text:span>Sensors and Actuators A: Physical<text:s/></text:span><text:span>, 2014, 215, pp.56-64.<text:s/></text:span><text:a xlink:type="simple" xlink:href="https://dx.doi.org/10.1016/j.sna.2013.09.030">⟨10.1016/j.sna.2013.09.030⟩</text:a></text:p>
              <text:p text:style-name="Normal"><text:span>Article dans une revue</text:span></text:p>
              <text:p text:style-name="Normal"><text:a xlink:type="simple" xlink:href="https://api.istex.fr/ark:/67375/6H6-XTJVH9LH-Q/fulltext.pdf?sid=hal">istex</text:a></text:p>
              <text:p text:style-name="Normal"><text:a xlink:type="simple" xlink:href="https://hal.science/hal-02087263v1">hal-0208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577v1">Modeling and Swimming Property Characterizations of Scaled-Up Helical Microswimmers.</text:a></text:p>
              <text:p text:style-name="Normal"><text:a xlink:type="simple" xlink:href="https://hal.science/search/index/?q=*&amp;authFullName_s=Tiantian Xu">Tiantian Xu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téphane Régnier">Stéphane Régnier</text:a></text:p>
              <text:p text:style-name="Normal"><text:span>IEEE/ASME Transactions on Mechatronics</text:span><text:span>, 2014, 19 (3), pp.1069-1079</text:span></text:p>
              <text:p text:style-name="Normal"><text:span>Article dans une revue</text:span></text:p>
              <text:p text:style-name="Normal"><text:a xlink:type="simple" xlink:href="https://hal.science/hal-01324577v1">hal-013245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400v1">Feeling What an Insect Feels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Vincent Hayward">Vincent Hayward</text:a></text:p>
              <text:p text:style-name="Normal"><text:span>PLoS ONE</text:span><text:span>, 2014, 9 (10), pp.e108895.<text:s/></text:span><text:a xlink:type="simple" xlink:href="https://dx.doi.org/10.1371/journal.pone.0108895">⟨10.1371/journal.pone.0108895⟩</text:a></text:p>
              <text:p text:style-name="Normal"><text:span>Article dans une revue</text:span></text:p>
              <text:p text:style-name="Normal"><text:a xlink:type="simple" xlink:href="https://hal.sorbonne-universite.fr/hal-01368400v1">hal-0136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6v1">Robposit, a robust pose estimator for operator controlled nanomanipulation</text:a></text:p>
              <text:p text:style-name="Normal"><text:a xlink:type="simple" xlink:href="https://hal.science/search/index/?q=*&amp;authFullName_s=Nizar Ouarti">Nizar Ouarti</text:a><text:span>,</text:span><text:a xlink:type="simple" xlink:href="https://hal.science/search/index/?q=*&amp;authFullName_s=Bruno Sauvet">Bruno Sauv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Journal of Micro-Bio Robotics</text:span><text:span>, 2013, 8 (2), pp.73-82</text:span></text:p>
              <text:p text:style-name="Normal"><text:span>Article dans une revue</text:span></text:p>
              <text:p text:style-name="Normal"><text:a xlink:type="simple" xlink:href="https://hal.science/hal-03190996v1">hal-031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5v1">Gentle and fast atomic force microscopy with piezoelectric scanning probe for nanorobotics applications</text:a></text:p>
              <text:p text:style-name="Normal"><text:a xlink:type="simple" xlink:href="https://hal.science/search/index/?q=*&amp;authFullName_s=Juan Camilo Acosta">Juan Camilo Acosta</text:a><text:span>,</text:span><text:a xlink:type="simple" xlink:href="https://hal.science/search/index/?q=*&amp;authFullName_s=Jérôme Polesel-Maris">Jérôme Polesel-Maris</text:a><text:span>,</text:span><text:a xlink:type="simple" xlink:href="https://hal.science/search/index/?q=*&amp;authFullName_s=François Thoyer">François Thoyer</text:a><text:span>,</text:span><text:a xlink:type="simple" xlink:href="https://hal.science/search/index/?q=*&amp;authFullName_s=Hui Xie">Hui Xie</text:a><text:span>,</text:span><text:a xlink:type="simple" xlink:href="https://hal.science/search/index/?q=*&amp;authFullName_s=Sinan Haliyo">Sinan Haliyo</text:a><text:span>et al.</text:span></text:p>
              <text:p text:style-name="Normal"><text:span>Nanotechnology</text:span><text:span>, 2013, 24 (6), pp.065502.<text:s/></text:span><text:a xlink:type="simple" xlink:href="https://dx.doi.org/10.1088/0957-4484/24/6/065502">⟨10.1088/0957-4484/24/6/065502⟩</text:a></text:p>
              <text:p text:style-name="Normal"><text:span>Article dans une revue</text:span></text:p>
              <text:p text:style-name="Normal"><text:a xlink:type="simple" xlink:href="https://hal.science/hal-03190995v1">hal-0319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04v1">Analysis and specificities of adhesive forces between microscale and nanoscale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Sébastien Alvo">Sébastien Alvo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atrick Rougeot">Patrick Rougeot</text:a><text:span>et al.</text:span></text:p>
              <text:p text:style-name="Normal"><text:span>IEEE Transactions on Automation Science and Engineering</text:span><text:span>, 2013, 3, pp.562-570.<text:s/></text:span><text:a xlink:type="simple" xlink:href="https://dx.doi.org/10.1109/TASE.2013.2248150">⟨10.1109/TASE.2013.2248150⟩</text:a></text:p>
              <text:p text:style-name="Normal"><text:span>Article dans une revue</text:span></text:p>
              <text:p text:style-name="Normal"><text:a xlink:type="simple" xlink:href="https://hal.science/hal-00869504v1">hal-008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740v1">A Review of Haptic Feedback Teleoperation Systems for Micromanipulation and Microassembly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Stéphane Régnier">Stéphane Régnier</text:a></text:p>
              <text:p text:style-name="Normal"><text:span>IEEE Transactions on Automation Science and Engineering</text:span><text:span>, 2013, 3, pp.496-502</text:span></text:p>
              <text:p text:style-name="Normal"><text:span>Article dans une revue</text:span></text:p>
              <text:p text:style-name="Normal"><text:a xlink:type="simple" xlink:href="https://hal.science/hal-00841740v1">hal-008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897v1">Haptics and Graphic Analogies for the Understanding of Atomic Force Microscopy</text:a></text:p>
              <text:p text:style-name="Normal"><text:a xlink:type="simple" xlink:href="https://hal.science/search/index/?q=*&amp;authFullName_s=Guillaume Millet">Guillaume Mill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/text:p>
              <text:p text:style-name="Normal"><text:span>International Journal of Human-Computer Studies</text:span><text:span>, 2013, 71 (5), pp 608-626.<text:s/></text:span><text:a xlink:type="simple" xlink:href="https://dx.doi.org/10.1016/j.ijhcs.2012.12.005">⟨10.1016/j.ijhcs.2012.12.005⟩</text:a></text:p>
              <text:p text:style-name="Normal"><text:span>Article dans une revue</text:span></text:p>
              <text:p text:style-name="Normal"><text:a xlink:type="simple" xlink:href="https://api.istex.fr/ark:/67375/6H6-3CZ1CNT4-C/fulltext.pdf?sid=hal">istex</text:a></text:p>
              <text:p text:style-name="Normal"><text:a xlink:type="simple" xlink:href="https://hal.science/hal-00929897v1">hal-009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77v1">A resonant structure designed for probing the elastic properties of suspension and adherent cells in liquid environments</text:a></text:p>
              <text:p text:style-name="Normal"><text:a xlink:type="simple" xlink:href="https://hal.science/search/index/?q=*&amp;authFullName_s=Denis Desmaële">Denis Desmaële</text:a><text:span>,</text:span><text:a xlink:type="simple" xlink:href="https://hal.science/search/index/?q=*&amp;authFullName_s=Mehdi Boukallel">Mehdi Boukallel</text:a><text:span>,</text:span><text:a xlink:type="simple" xlink:href="https://hal.science/search/index/?q=*&amp;authFullName_s=Stéphane Régnier">Stéphane Régnier</text:a></text:p>
              <text:p text:style-name="Normal"><text:span>Journal of Micromechanics and Microengineering</text:span><text:span>, 2012, 22, pp.115033.<text:s/></text:span><text:a xlink:type="simple" xlink:href="https://dx.doi.org/10.1088/0960-1317/22/11/115033">⟨10.1088/0960-1317/22/11/115033⟩</text:a></text:p>
              <text:p text:style-name="Normal"><text:span>Article dans une revue</text:span></text:p>
              <text:p text:style-name="Normal"><text:a xlink:type="simple" xlink:href="https://api.istex.fr/document/B93F6D96F69C08ECAA26C54B8CE97952DDFC614E/fulltext/pdf?sid=hal">istex</text:a></text:p>
              <text:p text:style-name="Normal"><text:a xlink:type="simple" xlink:href="https://hal.science/hal-00745077v1">hal-007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07v1">Vision-based haptic feedback for remote micromanipulation in-SEM environment.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Christian Dahmen">Christian Dahmen</text:a><text:span>,</text:span><text:a xlink:type="simple" xlink:href="https://hal.science/search/index/?q=*&amp;authFullName_s=Christian Stolle">Christian Stolle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et al.</text:span></text:p>
              <text:p text:style-name="Normal"><text:span>International Journal of Optomechatronics</text:span><text:span>, 2012, 6 (3), pp.236-252.<text:s/></text:span><text:a xlink:type="simple" xlink:href="https://dx.doi.org/10.1080/15599612.2012.701370">⟨10.1080/15599612.2012.701370⟩</text:a></text:p>
              <text:p text:style-name="Normal"><text:span>Article dans une revue</text:span></text:p>
              <text:p text:style-name="Normal"><text:a xlink:type="simple" xlink:href="https://hal.science/hal-00737607v1">hal-0073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03v1">An overview of multiple DoF magnetic actuated micro-robots.</text:a></text:p>
              <text:p text:style-name="Normal"><text:a xlink:type="simple" xlink:href="https://hal.science/search/index/?q=*&amp;authFullName_s=Soukeyna Bouchebout">Soukeyna Bouchebout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Jean-Ochin Abrahamians">Jean-Ochin Abrahamians</text:a><text:span>,</text:span><text:a xlink:type="simple" xlink:href="https://hal.science/search/index/?q=*&amp;authFullName_s=Stéphane Régnier">Stéphane Régnier</text:a></text:p>
              <text:p text:style-name="Normal"><text:span>Journal of Micro-Nano Mechatronics</text:span><text:span>, 2012, 7 (4), pp.97-113.<text:s/></text:span><text:a xlink:type="simple" xlink:href="https://dx.doi.org/10.1007/s12213-012-048-y">⟨10.1007/s12213-012-048-y⟩</text:a></text:p>
              <text:p text:style-name="Normal"><text:span>Article dans une revue</text:span></text:p>
              <text:p text:style-name="Normal"><text:a xlink:type="simple" xlink:href="https://hal.science/hal-00767603v1">hal-0076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59v1">Haptic Teleoperation for 3-D Microassembly of Spherical Objects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Hui Xie">Hui Xie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IEEE/ASME Transactions on Mechatronics</text:span><text:span>, 2012, 17 (1), pp.116-127.<text:s/></text:span><text:a xlink:type="simple" xlink:href="https://dx.doi.org/10.1109/TMECH.2010.2090892">⟨10.1109/TMECH.2010.2090892⟩</text:a></text:p>
              <text:p text:style-name="Normal"><text:span>Article dans une revue</text:span></text:p>
              <text:p text:style-name="Normal"><text:a xlink:type="simple" xlink:href="https://hal.science/hal-02912159v1">hal-029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8v1">Asynchronous Event-based visual shape tracking for stable haptic feedback in Microrobotics.</text:a></text:p>
              <text:p text:style-name="Normal"><text:a xlink:type="simple" xlink:href="https://hal.science/search/index/?q=*&amp;authFullName_s=Zhenjiang Ni">Zhenjiang Ni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Ryad Benosman">Ryad Benosman</text:a><text:span>,</text:span><text:a xlink:type="simple" xlink:href="https://hal.science/search/index/?q=*&amp;authFullName_s=Stéphane Régnier">Stéphane Régnier</text:a></text:p>
              <text:p text:style-name="Normal"><text:span>IEEE Transactions on Robotics</text:span><text:span>, 2012, 28 (5), pp.1081-1089.<text:s/></text:span><text:a xlink:type="simple" xlink:href="https://dx.doi.org/10.1109/TRO.2012.2198930">⟨10.1109/TRO.2012.2198930⟩</text:a></text:p>
              <text:p text:style-name="Normal"><text:span>Article dans une revue</text:span></text:p>
              <text:p text:style-name="Normal"><text:a xlink:type="simple" xlink:href="https://hal.science/hal-00767638v1">hal-0076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8v1">Haptic interface transparency achieved through viscous coupling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Vincent Hayward">Vincent Hayward</text:a></text:p>
              <text:p text:style-name="Normal"><text:span>The International Journal of Robotics Research</text:span><text:span>, 2012, 31 (3), pp.319-329.<text:s/></text:span><text:a xlink:type="simple" xlink:href="https://dx.doi.org/10.1177/0278364911430421">⟨10.1177/0278364911430421⟩</text:a></text:p>
              <text:p text:style-name="Normal"><text:span>Article dans une revue</text:span></text:p>
              <text:p text:style-name="Normal"><text:a xlink:type="simple" xlink:href="https://hal.science/hal-03190998v1">hal-031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36v1">Asynchronous event-based visual shape tracking for stable haptic feedback in microrobotics.</text:a></text:p>
              <text:p text:style-name="Normal"><text:a xlink:type="simple" xlink:href="https://hal.science/search/index/?q=*&amp;authFullName_s=Zhenjiang Ni">Zhenjiang Ni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Ryad Benosman">Ryad Benosman</text:a><text:span>,</text:span><text:a xlink:type="simple" xlink:href="https://hal.science/search/index/?q=*&amp;authFullName_s=Stéphane Régnier">Stéphane Régnier</text:a></text:p>
              <text:p text:style-name="Normal"><text:span>IEEE Transactions on Robotics</text:span><text:span>, 2012, 28, pp.1081-1089</text:span></text:p>
              <text:p text:style-name="Normal"><text:span>Article dans une revue</text:span></text:p>
              <text:p text:style-name="Normal"><text:a xlink:type="simple" xlink:href="https://hal.science/hal-00941336v1">hal-009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31v1">Actuation means for the mechanical stimulation of living cells via microelectromechanical systems: A critical review</text:a></text:p>
              <text:p text:style-name="Normal"><text:a xlink:type="simple" xlink:href="https://hal.science/search/index/?q=*&amp;authFullName_s=Denis Desmaële">Denis Desmaële</text:a><text:span>,</text:span><text:a xlink:type="simple" xlink:href="https://hal.science/search/index/?q=*&amp;authFullName_s=Mehdi Boukallel">Mehdi Boukallel</text:a><text:span>,</text:span><text:a xlink:type="simple" xlink:href="https://hal.science/search/index/?q=*&amp;authFullName_s=Stéphane Régnier">Stéphane Régnier</text:a></text:p>
              <text:p text:style-name="Normal"><text:span>Journal of Biomechanics</text:span><text:span>, 2011, 44, pp.1433-1446.<text:s/></text:span><text:a xlink:type="simple" xlink:href="https://dx.doi.org/10.1016/j.jbiomech.2011.02.085">⟨10.1016/j.jbiomech.2011.02.085⟩</text:a></text:p>
              <text:p text:style-name="Normal"><text:span>Article dans une revue</text:span></text:p>
              <text:p text:style-name="Normal"><text:a xlink:type="simple" xlink:href="https://hal.science/hal-01159531v1">hal-0115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9v1">Electro-osmotic propulsion of helical nanobelt swimmer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Remy Braive">Remy Braive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bdelkarim Ouerghi">Abdelkarim Ouerghi</text:a><text:span>,</text:span><text:a xlink:type="simple" xlink:href="https://hal.science/search/index/?q=*&amp;authFullName_s=Isabelle Robert-Philip">Isabelle Robert-Philip</text:a><text:span>et al.</text:span></text:p>
              <text:p text:style-name="Normal"><text:span>The International Journal of Robotics Research</text:span><text:span>, 2011, 30 (7), pp.806-819</text:span></text:p>
              <text:p text:style-name="Normal"><text:span>Article dans une revue</text:span></text:p>
              <text:p text:style-name="Normal"><text:a xlink:type="simple" xlink:href="https://hal.science/hal-03190999v1">hal-031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10v1">Analyse d'un schéma de commande pour des couplages haptiques entre le macro-et le nanomonde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Journal Européen des Systèmes Automatisés</text:span><text:span>, 2010, 44 (6), pp.689-716.<text:s/></text:span><text:a xlink:type="simple" xlink:href="https://dx.doi.org/10.3166/JESA.44.689-716">⟨10.3166/JESA.44.689-716⟩</text:a></text:p>
              <text:p text:style-name="Normal"><text:span>Article dans une revue</text:span></text:p>
              <text:p text:style-name="Normal"><text:a xlink:type="simple" xlink:href="https://hal.science/hal-02912310v1">hal-029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030v1">Comparing position and force control for interactive molecular simulators with haptic feedback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elemy Cagneau">Barthelemy Cagneau</text:a><text:span>,</text:span><text:a xlink:type="simple" xlink:href="https://hal.science/search/index/?q=*&amp;authFullName_s=Stephane Redon">Stephane Redon</text:a><text:span>,</text:span><text:a xlink:type="simple" xlink:href="https://hal.science/search/index/?q=*&amp;authFullName_s=Stéphane Régnier">Stéphane Régnier</text:a></text:p>
              <text:p text:style-name="Normal"><text:span>Journal of Molecular Graphics and Modelling</text:span><text:span>, 2010, 29 (2), pp.280-289.<text:s/></text:span><text:a xlink:type="simple" xlink:href="https://dx.doi.org/10.1016/j.jmgm.2010.06.003">⟨10.1016/j.jmgm.2010.06.003⟩</text:a></text:p>
              <text:p text:style-name="Normal"><text:span>Article dans une revue</text:span></text:p>
              <text:p text:style-name="Normal"><text:a xlink:type="simple" xlink:href="https://hal.science/hal-00748030v1">hal-007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19v1">A van der Waals force-based adhesion model for micromanipulation.</text:a></text:p>
              <text:p text:style-name="Normal"><text:a xlink:type="simple" xlink:href="https://hal.science/search/index/?q=*&amp;authFullName_s=Sébastien Alvo">Sébastien Alvo</text:a><text:span>,</text:span><text:a xlink:type="simple" xlink:href="https://hal.science/search/index/?q=*&amp;authFullName_s=Pierre Lambert">Pierre Lambert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Stéphane Régnier">Stéphane Régnier</text:a></text:p>
              <text:p text:style-name="Normal"><text:span>Journal of Adhesion Science and Technology</text:span><text:span>, 2010, 24 (15-16), pp.2415-2428.<text:s/></text:span><text:a xlink:type="simple" xlink:href="https://dx.doi.org/10.1163/0169942410X508334">⟨10.1163/0169942410X508334⟩</text:a></text:p>
              <text:p text:style-name="Normal"><text:span>Article dans une revue</text:span></text:p>
              <text:p text:style-name="Normal"><text:a xlink:type="simple" xlink:href="https://hal.science/hal-00545519v1">hal-005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1v1">Infrared-photovoltaic properties of graphene revealed by electro- osmotic spray direct patterning of electrode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Micro Nano Lett.</text:span><text:span>, 2010, 5 (2), pp.140-145</text:span></text:p>
              <text:p text:style-name="Normal"><text:span>Article dans une revue</text:span></text:p>
              <text:p text:style-name="Normal"><text:a xlink:type="simple" xlink:href="https://hal.science/hal-03191001v1">hal-0319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3v1">Parallel imaging/manipulation force microscopy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Applied Physics Letters</text:span><text:span>, 2009, 94, pp.153106</text:span></text:p>
              <text:p text:style-name="Normal"><text:span>Article dans une revue</text:span></text:p>
              <text:p text:style-name="Normal"><text:a xlink:type="simple" xlink:href="https://hal.science/hal-03191003v1">hal-0319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2v1">A versatile atomic force microscope for 3d nanomanipulation and nanoassembly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Dogan Sinan Haliyo">Dogan Sinan Haliyo</text:a><text:span>,</text:span><text:a xlink:type="simple" xlink:href="https://hal.science/search/index/?q=*&amp;authFullName_s=Stéphane Régnier">Stéphane Régnier</text:a></text:p>
              <text:p text:style-name="Normal"><text:span>Nanotechnology</text:span><text:span>, 2009, 20 (21), pp.215301.<text:s/></text:span><text:a xlink:type="simple" xlink:href="https://dx.doi.org/10.1088/0957-4484/20/21/215301">⟨10.1088/0957-4484/20/21/215301⟩</text:a></text:p>
              <text:p text:style-name="Normal"><text:span>Article dans une revue</text:span></text:p>
              <text:p text:style-name="Normal"><text:a xlink:type="simple" xlink:href="https://api.istex.fr/ark:/67375/0T8-WS15WNB3-S/fulltext.pdf?sid=hal">istex</text:a></text:p>
              <text:p text:style-name="Normal"><text:a xlink:type="simple" xlink:href="https://hal.science/hal-03191002v1">hal-031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94v1">A CRITICAL ASSESSMENT OF NONLINEAR FORCE-FREE FIELD MODELING OF THE SOLAR CORONA FOR ACTIVE REGION 10953</text:a></text:p>
              <text:p text:style-name="Normal"><text:a xlink:type="simple" xlink:href="https://hal.science/search/index/?q=*&amp;authFullName_s=Marc Derosa">Marc Derosa</text:a><text:span>,</text:span><text:a xlink:type="simple" xlink:href="https://hal.science/search/index/?q=*&amp;authFullName_s=Carolus Schrijver">Carolus Schrijver</text:a><text:span>,</text:span><text:a xlink:type="simple" xlink:href="https://hal.science/search/index/?q=*&amp;authFullName_s=Graham Barnes">Graham Barnes</text:a><text:span>,</text:span><text:a xlink:type="simple" xlink:href="https://hal.science/search/index/?q=*&amp;authFullName_s=K. Leka">K. Leka</text:a><text:span>,</text:span><text:a xlink:type="simple" xlink:href="https://hal.science/search/index/?q=*&amp;authFullName_s=Bruce Lites">Bruce Lites</text:a><text:span>et al.</text:span></text:p>
              <text:p text:style-name="Normal"><text:span>The Astrophysical Journal</text:span><text:span>, 2009, 696 (2), pp.1780-1791.<text:s/></text:span><text:a xlink:type="simple" xlink:href="https://dx.doi.org/10.1088/0004-637x/696/2/1780">⟨10.1088/0004-637x/696/2/1780⟩</text:a></text:p>
              <text:p text:style-name="Normal"><text:span>Article dans une revue</text:span></text:p>
              <text:p text:style-name="Normal"><text:a xlink:type="simple" xlink:href="https://hal.science/hal-02419394v1">hal-024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49v1">POLAR investigation of the Sun---POLARIS</text:a></text:p>
              <text:p text:style-name="Normal"><text:a xlink:type="simple" xlink:href="https://hal.science/search/index/?q=*&amp;authFullName_s=T. Appourchaux">T. Appourchaux</text:a><text:span>,</text:span><text:a xlink:type="simple" xlink:href="https://hal.science/search/index/?q=*&amp;authFullName_s=P. Liewer">P. Liewer</text:a><text:span>,</text:span><text:a xlink:type="simple" xlink:href="https://hal.science/search/index/?q=*&amp;authFullName_s=M. Watt">M. Watt</text:a><text:span>,</text:span><text:a xlink:type="simple" xlink:href="https://hal.science/search/index/?q=*&amp;authFullName_s=D. Alexander">D. Alexander</text:a><text:span>,</text:span><text:a xlink:type="simple" xlink:href="https://hal.science/search/index/?q=*&amp;authFullName_s=V. Andretta">V. Andretta</text:a><text:span>et al.</text:span></text:p>
              <text:p text:style-name="Normal"><text:span>Experimental Astronomy</text:span><text:span>, 2009, 23, pp.1079.<text:s/></text:span><text:a xlink:type="simple" xlink:href="https://dx.doi.org/10.1007/s10686-008-9107-8">⟨10.1007/s10686-008-9107-8⟩</text:a></text:p>
              <text:p text:style-name="Normal"><text:span>Article dans une revue</text:span></text:p>
              <text:p text:style-name="Normal"><text:a xlink:type="simple" xlink:href="https://hal.science/hal-00382449v1">hal-003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4v1">Touching the microworld with force-feedback optical tweezers</text:a></text:p>
              <text:p text:style-name="Normal"><text:a xlink:type="simple" xlink:href="https://hal.science/search/index/?q=*&amp;authFullName_s=Cecile Pacoret">Cecile Pacoret</text:a><text:span>,</text:span><text:a xlink:type="simple" xlink:href="https://hal.science/search/index/?q=*&amp;authFullName_s=Richard Bowman">Richard Bowman</text:a><text:span>,</text:span><text:a xlink:type="simple" xlink:href="https://hal.science/search/index/?q=*&amp;authFullName_s=Graham Gibson">Graham Gibson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David Carberry">David Carberry</text:a><text:span>et al.</text:span></text:p>
              <text:p text:style-name="Normal"><text:span>Optics Express</text:span><text:span>, 2009, 17 (12), pp.10260</text:span></text:p>
              <text:p text:style-name="Normal"><text:span>Article dans une revue</text:span></text:p>
              <text:p text:style-name="Normal"><text:a xlink:type="simple" xlink:href="https://hal.science/hal-03191004v1">hal-031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32v1">Characterizing piezoscanner hysteresis and creep using optical levers and a reference nanopositioning stage.</text:a></text:p>
              <text:p text:style-name="Normal"><text:a xlink:type="simple" xlink:href="https://hal.science/search/index/?q=*&amp;authFullName_s=H. Xie">H. Xie</text:a><text:span>,</text:span><text:a xlink:type="simple" xlink:href="https://hal.science/search/index/?q=*&amp;authFullName_s=M. Rakotondrabe">M. Rakotondrabe</text:a><text:span>,</text:span><text:a xlink:type="simple" xlink:href="https://hal.science/search/index/?q=*&amp;authFullName_s=Stéphane Régnier">Stéphane Régnier</text:a></text:p>
              <text:p text:style-name="Normal"><text:span>Review of Scientific Instruments</text:span><text:span>, 2009, 80 (4), pp.046102-1/046102-3.<text:s/></text:span><text:a xlink:type="simple" xlink:href="https://dx.doi.org/10.1063/1.3115184">⟨10.1063/1.3115184⟩</text:a></text:p>
              <text:p text:style-name="Normal"><text:span>Article dans une revue</text:span></text:p>
              <text:p text:style-name="Normal"><text:a xlink:type="simple" xlink:href="https://hal.science/hal-00404732v1">hal-004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9v1">Optical lever calibration in atomic force microscope with a mechanical lever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Julien Vitard">Julien Vitar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Review of Scientific Instruments</text:span><text:span>, 2008, 79 (9), pp.096101.<text:s/></text:span><text:a xlink:type="simple" xlink:href="https://dx.doi.org/10.1063/1.2976108">⟨10.1063/1.2976108⟩</text:a></text:p>
              <text:p text:style-name="Normal"><text:span>Article dans une revue</text:span></text:p>
              <text:p text:style-name="Normal"><text:a xlink:type="simple" xlink:href="https://hal.science/hal-03191009v1">hal-0319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6v1">Enhanced sensitivity of mass detection using the first torsional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Julien Vitard">Julien Vitar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Measurement Science &amp; Technology</text:span><text:span>, 2008, 19 (5), pp.055207</text:span></text:p>
              <text:p text:style-name="Normal"><text:span>Article dans une revue</text:span></text:p>
              <text:p text:style-name="Normal"><text:a xlink:type="simple" xlink:href="https://hal.science/hal-03191006v1">hal-0319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60v1">Analysis of stability and transparency for nanoscale force feedback in bilateral coupling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Journal of Micro-Nano Mechatronics</text:span><text:span>, 2008, 4 (4), pp.145-158.<text:s/></text:span><text:a xlink:type="simple" xlink:href="https://dx.doi.org/10.1007/s12213-009-0016-3">⟨10.1007/s12213-009-0016-3⟩</text:a></text:p>
              <text:p text:style-name="Normal"><text:span>Article dans une revue</text:span></text:p>
              <text:p text:style-name="Normal"><text:a xlink:type="simple" xlink:href="https://hal.science/hal-02912160v1">hal-029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7v1">Enhanced accuracy of force application for afm nanomanipulation using nonlinear calibration of the optical lever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Julien Vitard">Julien Vitar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IEEE Sensors Journal</text:span><text:span>, 2008, 8 (8), pp.1478-1485</text:span></text:p>
              <text:p text:style-name="Normal"><text:span>Article dans une revue</text:span></text:p>
              <text:p text:style-name="Normal"><text:a xlink:type="simple" xlink:href="https://hal.science/hal-03191007v1">hal-0319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5v1">Calibration of lateral force measurements in atomic force microscopy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Julien Vitard">Julien Vitar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Mehdi Boukallel">Mehdi Boukallel</text:a></text:p>
              <text:p text:style-name="Normal"><text:span>Review of Scientific Instrument</text:span><text:span>, 2008, 79, pp.033708</text:span></text:p>
              <text:p text:style-name="Normal"><text:span>Article dans une revue</text:span></text:p>
              <text:p text:style-name="Normal"><text:a xlink:type="simple" xlink:href="https://hal.science/hal-03191005v1">hal-031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08v1">High-sensitivity mass and position detection of the micro-objects adhered to the afm cantilevers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Julien Vitard">Julien Vitar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Journal of Micro-Nano Mechatronics</text:span><text:span>, 2008, 4 (1-2), pp.17-25</text:span></text:p>
              <text:p text:style-name="Normal"><text:span>Article dans une revue</text:span></text:p>
              <text:p text:style-name="Normal"><text:a xlink:type="simple" xlink:href="https://hal.science/hal-03191008v1">hal-0319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91v1">Magnetic anisotropy of Co2+ as signature of intrinsic ferrromagnetism in ZnO:Co</text:a></text:p>
              <text:p text:style-name="Normal"><text:a xlink:type="simple" xlink:href="https://hal.science/search/index/?q=*&amp;authFullName_s=P. Sati.">P. Sati.</text:a><text:span>,</text:span><text:a xlink:type="simple" xlink:href="https://hal.science/search/index/?q=*&amp;authFullName_s=R. Hayn">R. Hayn</text:a><text:span>,</text:span><text:a xlink:type="simple" xlink:href="https://hal.science/search/index/?q=*&amp;authFullName_s=R. Kuzian">R. Kuzian</text:a><text:span>,</text:span><text:a xlink:type="simple" xlink:href="https://hal.science/search/index/?q=*&amp;authFullName_s=S. Shäfer">S. Shäfer</text:a><text:span>,</text:span><text:a xlink:type="simple" xlink:href="https://hal.science/search/index/?q=*&amp;authFullName_s=S. Régnier">S. Régnier</text:a><text:span>et al.</text:span></text:p>
              <text:p text:style-name="Normal"><text:span>Physical Review Letters</text:span><text:span>, 2006, pp.96, 017203</text:span></text:p>
              <text:p text:style-name="Normal"><text:span>Article dans une revue</text:span></text:p>
              <text:p text:style-name="Normal"><text:a xlink:type="simple" xlink:href="https://hal.science/hal-00118691v1">hal-001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35v1">Controlled rolling of micro objects for autonomous micro manipulation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Fabien Dionnet">Fabien Dionnet</text:a><text:span>,</text:span><text:a xlink:type="simple" xlink:href="https://hal.science/search/index/?q=*&amp;authFullName_s=Stéphane Regnier">Stéphane Regnier</text:a></text:p>
              <text:p text:style-name="Normal"><text:span>International Journal of Micromechatronics</text:span><text:span>, 2006, 3 (2), pp.75-101</text:span></text:p>
              <text:p text:style-name="Normal"><text:span>Article dans une revue</text:span></text:p>
              <text:p text:style-name="Normal"><text:a xlink:type="simple" xlink:href="https://hal.science/hal-03191035v1">hal-0319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36v1">Force-feedback coupling for micro-handling applications</text:a></text:p>
              <text:p text:style-name="Normal"><text:a xlink:type="simple" xlink:href="https://hal.science/search/index/?q=*&amp;authFullName_s=Gentiane Venture">Gentiane Venture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Alain Micaelli">Alain Micaelli</text:a><text:span>,</text:span><text:a xlink:type="simple" xlink:href="https://hal.science/search/index/?q=*&amp;authFullName_s=Stéphane Regnier">Stéphane Regnier</text:a></text:p>
              <text:p text:style-name="Normal"><text:span>International Journal of Micromechatronics, special issue on Micro- handling</text:span><text:span>, 2006, 3 (3-4), pp.307-327</text:span></text:p>
              <text:p text:style-name="Normal"><text:span>Article dans une revue</text:span></text:p>
              <text:p text:style-name="Normal"><text:a xlink:type="simple" xlink:href="https://hal.science/hal-03191036v1">hal-0319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38v1">Analysis of forces for micromanipulations in dry and liquid media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Nicolas Chaillet">Nicolas Chaillet</text:a></text:p>
              <text:p text:style-name="Normal"><text:span>Journal of Micromechatronics</text:span><text:span>, 2006, 3 (3-4), pp.389-413.<text:s/></text:span><text:a xlink:type="simple" xlink:href="https://dx.doi.org/10.1163/156856306777924699">⟨10.1163/156856306777924699⟩</text:a></text:p>
              <text:p text:style-name="Normal"><text:span>Article dans une revue</text:span></text:p>
              <text:p text:style-name="Normal"><text:a xlink:type="simple" xlink:href="https://hal.science/hal-00264438v1">hal-0026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897v1">Magnetic Anisotropy of Co2+ as Signature of Intrinsic Ferromagnetism in ZnO:Co</text:a></text:p>
              <text:p text:style-name="Normal"><text:a xlink:type="simple" xlink:href="https://hal.science/search/index/?q=*&amp;authFullName_s=P. Sati">P. Sati</text:a><text:span>,</text:span><text:a xlink:type="simple" xlink:href="https://hal.science/search/index/?q=*&amp;authFullName_s=R. Hayn">R. Hayn</text:a><text:span>,</text:span><text:a xlink:type="simple" xlink:href="https://hal.science/search/index/?q=*&amp;authFullName_s=R. Kuzian">R. Kuzian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Steffen Schäfer">Steffen Schäfer</text:a><text:span>et al.</text:span></text:p>
              <text:p text:style-name="Normal"><text:span>Physical Review Letters</text:span><text:span>, 2006, 96, pp.017203.<text:s/></text:span><text:a xlink:type="simple" xlink:href="https://dx.doi.org/10.1103/PhysRevLett.96.017203">⟨10.1103/PhysRevLett.96.017203⟩</text:a></text:p>
              <text:p text:style-name="Normal"><text:span>Article dans une revue</text:span></text:p>
              <text:p text:style-name="Normal"><text:a xlink:type="simple" xlink:href="https://hal.science/hal-03563897v1">hal-035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06v1">Electrostatic actuated microgripper using an amplification mechanism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P. Bernardoni">P. Bernardoni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P. Bidaud">P. Bidaud</text:a><text:span>,</text:span><text:a xlink:type="simple" xlink:href="https://hal.science/search/index/?q=*&amp;authFullName_s=E. Tsitsiris">E. Tsitsiris</text:a><text:span>et al.</text:span></text:p>
              <text:p text:style-name="Normal"><text:span>Sensors and Actuators A: Physical<text:s/></text:span><text:span>, 2004, 114, pp.371-378</text:span></text:p>
              <text:p text:style-name="Normal"><text:span>Article dans une revue</text:span></text:p>
              <text:p text:style-name="Normal"><text:a xlink:type="simple" xlink:href="https://hal.science/hal-00141006v1">hal-001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37v1">[mü]mad, the adhesion based dynamic micro-manipulation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Jean-Claude Guinot">Jean-Claude Guinot</text:a></text:p>
              <text:p text:style-name="Normal"><text:span>European Journal of Mechanics - A/Solids</text:span><text:span>, 2003, 22 (6), pp.903-916</text:span></text:p>
              <text:p text:style-name="Normal"><text:span>Article dans une revue</text:span></text:p>
              <text:p text:style-name="Normal"><text:a xlink:type="simple" xlink:href="https://hal.science/hal-03191037v1">hal-0319103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842v1">Cross-section measurements of krypton 78 to 86 isotopes in the spallation of palladium and silver. A new semi-empirical spallation formula in the Y to Ag target mass region</text:a></text:p>
              <text:p text:style-name="Normal"><text:a xlink:type="simple" xlink:href="https://hal.science/search/index/?q=*&amp;authFullName_s=B. Lavielle">B. Lavielle</text:a><text:span>,</text:span><text:a xlink:type="simple" xlink:href="https://hal.science/search/index/?q=*&amp;authFullName_s=S. Regnier">S. Regnier</text:a></text:p>
              <text:p text:style-name="Normal"><text:span>Journal de Physique</text:span><text:span>, 1984, 45 (6), pp.981-988.<text:s/></text:span><text:a xlink:type="simple" xlink:href="https://dx.doi.org/10.1051/jphys:01984004506098100">⟨10.1051/jphys:01984004506098100⟩</text:a></text:p>
              <text:p text:style-name="Normal"><text:span>Article dans une revue</text:span></text:p>
              <text:p text:style-name="Normal"><text:a xlink:type="simple" xlink:href="https://api.istex.fr/document/CCB7D9F96B5EE86D704F6B57E12A267461D9DD24/fulltext/pdf?sid=hal">istex</text:a></text:p>
              <text:p text:style-name="Normal"><text:a xlink:type="simple" xlink:href="https://hal.science/jpa-00209842v1">jpa-002098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817v1">Measurement of cross sections for 22Na, 20-22Ne and 36-42Ar in the spallation of Mg, Al, Si, Ca and Fe. Production ratios of some cosmogenic nuclides in meteorites</text:a></text:p>
              <text:p text:style-name="Normal"><text:a xlink:type="simple" xlink:href="https://hal.science/search/index/?q=*&amp;authFullName_s=F. Baros">F. Baros</text:a><text:span>,</text:span><text:a xlink:type="simple" xlink:href="https://hal.science/search/index/?q=*&amp;authFullName_s=S. Regnier">S. Regnier</text:a></text:p>
              <text:p text:style-name="Normal"><text:span>Journal de Physique</text:span><text:span>, 1984, 45 (5), pp.855-861.<text:s/></text:span><text:a xlink:type="simple" xlink:href="https://dx.doi.org/10.1051/jphys:01984004505085500">⟨10.1051/jphys:01984004505085500⟩</text:a></text:p>
              <text:p text:style-name="Normal"><text:span>Article dans une revue</text:span></text:p>
              <text:p text:style-name="Normal"><text:a xlink:type="simple" xlink:href="https://api.istex.fr/document/10D461EBFC166CC78E73DF7A8D44915234F2E439/fulltext/pdf?sid=hal">istex</text:a></text:p>
              <text:p text:style-name="Normal"><text:a xlink:type="simple" xlink:href="https://hal.science/jpa-00209817v1">jpa-00209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35v1">Production of Kr and Xe isotopes by interaction of $^{197}$Au with 0.15-24 GeV protons</text:a></text:p>
              <text:p text:style-name="Normal"><text:a xlink:type="simple" xlink:href="https://hal.science/search/index/?q=*&amp;authFullName_s=H. Sauvageon">H. Sauvageon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G.N. Simonoff">G.N. Simonoff</text:a></text:p>
              <text:p text:style-name="Normal"><text:span>Zeitschrift für Physik. A, Atoms and Nuclei</text:span><text:span>, 1983, 314, pp.181-190</text:span></text:p>
              <text:p text:style-name="Normal"><text:span>Article dans une revue</text:span></text:p>
              <text:p text:style-name="Normal"><text:a xlink:type="simple" xlink:href="https://in2p3.hal.science/in2p3-00019535v1">in2p3-00019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34v1">Production of Kr and Xe isotopes by interaction of $^{232}$Th with 0.15--24 GeV protons</text:a></text:p>
              <text:p text:style-name="Normal"><text:a xlink:type="simple" xlink:href="https://hal.science/search/index/?q=*&amp;authFullName_s=H. Sauvageon">H. Sauvageon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G.N. Simonoff">G.N. Simonoff</text:a></text:p>
              <text:p text:style-name="Normal"><text:span>Physical Review C</text:span><text:span>, 1982, 25, pp.466-477</text:span></text:p>
              <text:p text:style-name="Normal"><text:span>Article dans une revue</text:span></text:p>
              <text:p text:style-name="Normal"><text:a xlink:type="simple" xlink:href="https://in2p3.hal.science/in2p3-00019534v1">in2p3-00019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36v1">Nuclear reactions in Rb Sr Y and Zr targets</text:a></text:p>
              <text:p text:style-name="Normal"><text:a xlink:type="simple" xlink:href="https://hal.science/search/index/?q=*&amp;authFullName_s=S. Regnier">S. Regnier</text:a><text:span>,</text:span><text:a xlink:type="simple" xlink:href="https://hal.science/search/index/?q=*&amp;authFullName_s=B. Lavielle">B. Lavielle</text:a><text:span>,</text:span><text:a xlink:type="simple" xlink:href="https://hal.science/search/index/?q=*&amp;authFullName_s=M. Simonoff">M. Simonoff</text:a><text:span>,</text:span><text:a xlink:type="simple" xlink:href="https://hal.science/search/index/?q=*&amp;authFullName_s=G.N. Simonoff">G.N. Simonoff</text:a></text:p>
              <text:p text:style-name="Normal"><text:span>Physical Review C</text:span><text:span>, 1982, 26, pp.931-943</text:span></text:p>
              <text:p text:style-name="Normal"><text:span>Article dans une revue</text:span></text:p>
              <text:p text:style-name="Normal"><text:a xlink:type="simple" xlink:href="https://in2p3.hal.science/in2p3-00019536v1">in2p3-00019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33v1">Production of $^{36}$Cl by high energy spallation</text:a></text:p>
              <text:p text:style-name="Normal"><text:a xlink:type="simple" xlink:href="https://hal.science/search/index/?q=*&amp;authFullName_s=S. Regnier">S. Regnier</text:a><text:span>,</text:span><text:a xlink:type="simple" xlink:href="https://hal.science/search/index/?q=*&amp;authFullName_s=M. Baklouti">M. Baklouti</text:a><text:span>,</text:span><text:a xlink:type="simple" xlink:href="https://hal.science/search/index/?q=*&amp;authFullName_s=M. Simonoff-Lagarde">M. Simonoff-Lagarde</text:a><text:span>,</text:span><text:a xlink:type="simple" xlink:href="https://hal.science/search/index/?q=*&amp;authFullName_s=G.N. Simonoff">G.N. Simonoff</text:a></text:p>
              <text:p text:style-name="Normal"><text:span>Physics Letters B</text:span><text:span>, 1977, 68, pp.202-204</text:span></text:p>
              <text:p text:style-name="Normal"><text:span>Article dans une revue</text:span></text:p>
              <text:p text:style-name="Normal"><text:a xlink:type="simple" xlink:href="https://in2p3.hal.science/in2p3-00019533v1">in2p3-00019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38v1">Chemical separation of $^{36}$Cl formed by nuclear reactions in Fe Ti and cC targets</text:a></text:p>
              <text:p text:style-name="Normal"><text:a xlink:type="simple" xlink:href="https://hal.science/search/index/?q=*&amp;authFullName_s=M. Lagarde-Simonoff">M. Lagarde-Simonoff</text:a><text:span>,</text:span><text:a xlink:type="simple" xlink:href="https://hal.science/search/index/?q=*&amp;authFullName_s=M. Baklouti">M. Baklouti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G.N. Simonoff">G.N. Simonoff</text:a></text:p>
              <text:p text:style-name="Normal"><text:span>Journal of Inorganic and Nuclear Chemistry</text:span><text:span>, 1977, 39, pp.1710-1711</text:span></text:p>
              <text:p text:style-name="Normal"><text:span>Article dans une revue</text:span></text:p>
              <text:p text:style-name="Normal"><text:a xlink:type="simple" xlink:href="https://in2p3.hal.science/in2p3-00019538v1">in2p3-00019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32v1">Recoil properties of spallation products from bombardment of Z=13-29 targets with 150 300 and 600 MeV protons</text:a></text:p>
              <text:p text:style-name="Normal"><text:a xlink:type="simple" xlink:href="https://hal.science/search/index/?q=*&amp;authFullName_s=M. Lagarde-Simonoff">M. Lagarde-Simonoff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H. Sauvageon">H. Sauvageon</text:a><text:span>,</text:span><text:a xlink:type="simple" xlink:href="https://hal.science/search/index/?q=*&amp;authFullName_s=G.N. Simonoff">G.N. Simonoff</text:a></text:p>
              <text:p text:style-name="Normal"><text:span>Nuclear Physics A</text:span><text:span>, 1976, 260, pp.369-380</text:span></text:p>
              <text:p text:style-name="Normal"><text:span>Article dans une revue</text:span></text:p>
              <text:p text:style-name="Normal"><text:a xlink:type="simple" xlink:href="https://in2p3.hal.science/in2p3-00019532v1">in2p3-00019532v1</text:a></text:p>
            </table:table-cell>
          </table:table-row>
        </table:table>
        <text:p text:style-name="P10"/>
        <text:p text:style-name="Heading2"><text:span text:style-name="T4">Communication dans un congrès (96)</text:span></text:p>
        <text:p text:style-name="P12"/>
        <table:table table:name="3a0596" table:style-name="3a0596">
          <table:table-column table:style-name="3a0596.0"/>
          <table:table-row>
            <table:table-cell office:value-type="string">
              <text:p text:style-name="Normal"><text:a xlink:type="simple" xlink:href="https://hal.sorbonne-universite.fr/hal-05290486v1">Dynamic Mechanical Characterisation of Zebrafish Eggs with a Micro-Robotic System Using Quartz Tuning Forks with Tungsten Probes</text:a></text:p>
              <text:p text:style-name="Normal"><text:a xlink:type="simple" xlink:href="https://hal.science/search/index/?q=*&amp;authFullName_s=Mehdi Zenine">Mehdi Zenine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Mokrane Boudaoud">Mokrane Boudaoud</text:a></text:p>
              <text:p text:style-name="Normal"><text:span>2025 International Conference on Manipulation, Automation and Robotics at Small Scales (MARSS)</text:span><text:span>, Jul 2025, West Lafayette, France. pp.1-6,<text:s/></text:span><text:a xlink:type="simple" xlink:href="https://dx.doi.org/10.1109/MARSS65887.2025.11072754">⟨10.1109/MARSS65887.2025.11072754⟩</text:a></text:p>
              <text:p text:style-name="Normal"><text:span>Communication dans un congrès</text:span></text:p>
              <text:p text:style-name="Normal"><text:a xlink:type="simple" xlink:href="https://hal.sorbonne-universite.fr/hal-05290486v1">hal-05290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7350v1">Interactive Laser-actuated micro-robots for Experimental Biology</text:a></text:p>
              <text:p text:style-name="Normal"><text:a xlink:type="simple" xlink:href="https://hal.science/search/index/?q=*&amp;authFullName_s=Edison Gerena">Edison Gerena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/text:p>
              <text:p text:style-name="Normal"><text:span>International Symposium on Optomechatronic Technology (ISOT) 2021</text:span><text:span>, International Society for Opto-Mechatronics (ISOM), Nov 2021, Besançon, France</text:span></text:p>
              <text:p text:style-name="Normal"><text:span>Communication dans un congrès</text:span></text:p>
              <text:p text:style-name="Normal"><text:a xlink:type="simple" xlink:href="https://hal.sorbonne-universite.fr/hal-03417350v1">hal-03417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08150v1">Design and Control of a Large-Range Nil-Stiffness Electro-Magnetic Active Force Sensor</text:a></text:p>
              <text:p text:style-name="Normal"><text:a xlink:type="simple" xlink:href="https://hal.science/search/index/?q=*&amp;authFullName_s=Jonathan Cailliez">Jonathan Cailliez</text:a><text:span>,</text:span><text:a xlink:type="simple" xlink:href="https://hal.science/search/index/?q=*&amp;authFullName_s=Antoine Weill-Duflos">Antoine Weill-Duflos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2020 IEEE International Conference on Robotics and Automation (ICRA)</text:span><text:span>, May 2020, Paris, France. pp.9244-9250,<text:s/></text:span><text:a xlink:type="simple" xlink:href="https://dx.doi.org/10.1109/ICRA40945.2020.9197096">⟨10.1109/ICRA40945.2020.9197096⟩</text:a></text:p>
              <text:p text:style-name="Normal"><text:span>Communication dans un congrès</text:span></text:p>
              <text:p text:style-name="Normal"><text:a xlink:type="simple" xlink:href="https://hal.sorbonne-universite.fr/hal-05208150v1">hal-05208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6970v1">Haptic Remote Control Interface for Robotic Micro-Assembly at Low Frequency</text:a></text:p>
              <text:p text:style-name="Normal"><text:a xlink:type="simple" xlink:href="https://hal.science/search/index/?q=*&amp;authFullName_s=Sophia Sakr">Sophia Sakr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Thomas Daunizeau">Thomas Daunizeau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Sinan Haliyo">Sinan Haliyo</text:a></text:p>
              <text:p text:style-name="Normal"><text:span>2020 International Conference on Manipulation, Automation and Robotics at Small Scales (MARSS)</text:span><text:span>, Jul 2020, Toronto, France. pp.1-7,<text:s/></text:span><text:a xlink:type="simple" xlink:href="https://dx.doi.org/10.1109/MARSS49294.2020.9307839">⟨10.1109/MARSS49294.2020.9307839⟩</text:a></text:p>
              <text:p text:style-name="Normal"><text:span>Communication dans un congrès</text:span></text:p>
              <text:p text:style-name="Normal"><text:a xlink:type="simple" xlink:href="https://hal.sorbonne-universite.fr/hal-03346970v1">hal-033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18v1">Magnetic miniature swimmers with multiple rigid flagella</text:a></text:p>
              <text:p text:style-name="Normal"><text:a xlink:type="simple" xlink:href="https://hal.science/search/index/?q=*&amp;authFullName_s=Johan Quispe">Johan Quispe</text:a><text:span>,</text:span><text:a xlink:type="simple" xlink:href="https://hal.science/search/index/?q=*&amp;authFullName_s=Stéphane Régnier">Stéphane Régnier</text:a></text:p>
              <text:p text:style-name="Normal"><text:span>2020 IEEE International Conference on Robotics and Automation (ICRA)</text:span><text:span>, May 2020, Paris, France. pp.9237-9243,<text:s/></text:span><text:a xlink:type="simple" xlink:href="https://dx.doi.org/10.1109/ICRA40945.2020.9196531">⟨10.1109/ICRA40945.2020.9196531⟩</text:a></text:p>
              <text:p text:style-name="Normal"><text:span>Communication dans un congrès</text:span></text:p>
              <text:p text:style-name="Normal"><text:a xlink:type="simple" xlink:href="https://hal.science/hal-03373418v1">hal-0337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27v2">Comparison of optimal actuation patterns for flagellar magnetic micro-swimmers</text:a></text:p>
              <text:p text:style-name="Normal"><text:a xlink:type="simple" xlink:href="https://hal.science/search/index/?q=*&amp;authFullName_s=Yacine El Alaoui-Faris">Yacine El Alaoui-Faris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Laetitia Giraldi">Laetitia Giraldi</text:a></text:p>
              <text:p text:style-name="Normal"><text:span>21st IFAC World Congress</text:span><text:span>, IFAC, Jul 2020, Berlin / Virtual, Germany. pp.9125-9130,<text:s/></text:span><text:a xlink:type="simple" xlink:href="https://dx.doi.org/10.1016/j.ifacol.2020.12.2152">⟨10.1016/j.ifacol.2020.12.2152⟩</text:a></text:p>
              <text:p text:style-name="Normal"><text:span>Communication dans un congrès</text:span></text:p>
              <text:p text:style-name="Normal"><text:a xlink:type="simple" xlink:href="https://hal.science/hal-02507327v2">hal-02507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66v1">Improving optical micromanipulation with force-feedback bilateral coupling</text:a></text:p>
              <text:p text:style-name="Normal"><text:a xlink:type="simple" xlink:href="https://hal.science/search/index/?q=*&amp;authFullName_s=Edison Gerena">Edison Gerena</text:a><text:span>,</text:span><text:a xlink:type="simple" xlink:href="https://hal.science/search/index/?q=*&amp;authFullName_s=Florent Legendre">Florent Legendre</text:a><text:span>,</text:span><text:a xlink:type="simple" xlink:href="https://hal.science/search/index/?q=*&amp;authFullName_s=Youen Vitry">Youen Vitry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International Conference on Robotics and Automation - ICRA'20</text:span><text:span>, IEEE Robotics and Automation Society, 2020, Paris, France. pp.10292-10298,<text:s/></text:span><text:a xlink:type="simple" xlink:href="https://dx.doi.org/10.1109/ICRA40945.2020.9197424">⟨10.1109/ICRA40945.2020.9197424⟩</text:a></text:p>
              <text:p text:style-name="Normal"><text:span>Communication dans un congrès</text:span></text:p>
              <text:p text:style-name="Normal"><text:a xlink:type="simple" xlink:href="https://hal.science/hal-03190966v1">hal-0319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67v1">Evidences of sensory adaptation in the human somatosensory system for kinaesthetic feedback</text:a></text:p>
              <text:p text:style-name="Normal"><text:a xlink:type="simple" xlink:href="https://hal.science/search/index/?q=*&amp;authFullName_s=Antoine Weill-Duflos">Antoine Weill-Duflos</text:a><text:span>,</text:span><text:a xlink:type="simple" xlink:href="https://hal.science/search/index/?q=*&amp;authFullName_s=Sophia Sakr">Sophia Sakr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2020 IEEE Haptics Symposium (HAPTICS)</text:span><text:span>, 2020, -, Unknown Region. pp.724-730,<text:s/></text:span><text:a xlink:type="simple" xlink:href="https://dx.doi.org/10.1109/HAPTICS45997.2020.ras.HAP20.21.03302a8d">⟨10.1109/HAPTICS45997.2020.ras.HAP20.21.03302a8d⟩</text:a></text:p>
              <text:p text:style-name="Normal"><text:span>Communication dans un congrès</text:span></text:p>
              <text:p text:style-name="Normal"><text:a xlink:type="simple" xlink:href="https://hal.science/hal-03190967v1">hal-0319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04v1">Geometry optimization of helical swimming at low Reynolds number</text:a></text:p>
              <text:p text:style-name="Normal"><text:a xlink:type="simple" xlink:href="https://hal.science/search/index/?q=*&amp;authFullName_s=Johan E Quispe">Johan E Quispe</text:a><text:span>,</text:span><text:a xlink:type="simple" xlink:href="https://hal.science/search/index/?q=*&amp;authFullName_s=Ali Oulmas">Ali Oulmas</text:a><text:span>,</text:span><text:a xlink:type="simple" xlink:href="https://hal.science/search/index/?q=*&amp;authFullName_s=Stéphane Régnier">Stéphane Régnier</text:a></text:p>
              <text:p text:style-name="Normal"><text:span>2019 International Conference on Manipulation, Automation and Robotics at Small Scales (MARSS)</text:span><text:span>, Jul 2019, Helsinki, Finland. pp.1-6,<text:s/></text:span><text:a xlink:type="simple" xlink:href="https://dx.doi.org/10.1109/MARSS.2019.8860937">⟨10.1109/MARSS.2019.8860937⟩</text:a></text:p>
              <text:p text:style-name="Normal"><text:span>Communication dans un congrès</text:span></text:p>
              <text:p text:style-name="Normal"><text:a xlink:type="simple" xlink:href="https://hal.science/hal-03309704v1">hal-03309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7481v1">Atomic force microscope tip localization and tracking through deep learning based vision inside an electron microscope</text:a></text:p>
              <text:p text:style-name="Normal"><text:a xlink:type="simple" xlink:href="https://hal.science/search/index/?q=*&amp;authFullName_s=Shuai Liang">Shuai Liang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Weibin Rong">Weibin Rong</text:a><text:span>,</text:span><text:a xlink:type="simple" xlink:href="https://hal.science/search/index/?q=*&amp;authFullName_s=Stéphane Régnier">Stéphane Régnier</text:a></text:p>
              <text:p text:style-name="Normal"><text:span>2019 IEEE/RSJ International Conference on Intelligent Robots and Systems (IROS)</text:span><text:span>, Nov 2019, Macau, France. pp.2435-2440,<text:s/></text:span><text:a xlink:type="simple" xlink:href="https://dx.doi.org/10.1109/IROS40897.2019.8968567">⟨10.1109/IROS40897.2019.8968567⟩</text:a></text:p>
              <text:p text:style-name="Normal"><text:span>Communication dans un congrès</text:span></text:p>
              <text:p text:style-name="Normal"><text:a xlink:type="simple" xlink:href="https://hal.sorbonne-universite.fr/hal-02477481v1">hal-0247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68v1">Robotic optical-micromanipulation platform for teleoperated single-cell manipulation</text:a></text:p>
              <text:p text:style-name="Normal"><text:a xlink:type="simple" xlink:href="https://hal.science/search/index/?q=*&amp;authFullName_s=Edison Gerena">Edison Gerena</text:a><text:span>,</text:span><text:a xlink:type="simple" xlink:href="https://hal.science/search/index/?q=*&amp;authFullName_s=Florent Legendre">Florent Legendre</text:a><text:span>,</text:span><text:a xlink:type="simple" xlink:href="https://hal.science/search/index/?q=*&amp;authFullName_s=Youen Vitry">Youen Vitry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2019 International Conference on Manipulation, Automation and Robotics at Small Scales (MARSS 2019)</text:span><text:span>, 2019, Helsinki, Finland. pp.60,<text:s/></text:span><text:a xlink:type="simple" xlink:href="https://dx.doi.org/10.1109/MARSS.2019.8860946">⟨10.1109/MARSS.2019.8860946⟩</text:a></text:p>
              <text:p text:style-name="Normal"><text:span>Communication dans un congrès</text:span></text:p>
              <text:p text:style-name="Normal"><text:a xlink:type="simple" xlink:href="https://hal.science/hal-03190968v1">hal-031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84v1">Comparing swimming performances of flexible and helical magnetic swimmers</text:a></text:p>
              <text:p text:style-name="Normal"><text:a xlink:type="simple" xlink:href="https://hal.science/search/index/?q=*&amp;authFullName_s=Ali Oulmas">Ali Oulmas</text:a><text:span>,</text:span><text:a xlink:type="simple" xlink:href="https://hal.science/search/index/?q=*&amp;authFullName_s=Johan E Quispe">Johan E Quisp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téphane Régnier">Stéphane Régnier</text:a></text:p>
              <text:p text:style-name="Normal"><text:span>2019 IEEE/RSJ International Conference on Intelligent Robots and Systems (IROS)</text:span><text:span>, Nov 2019, Macau, France. pp.2415-2420,<text:s/></text:span><text:a xlink:type="simple" xlink:href="https://dx.doi.org/10.1109/IROS40897.2019.8968485">⟨10.1109/IROS40897.2019.8968485⟩</text:a></text:p>
              <text:p text:style-name="Normal"><text:span>Communication dans un congrès</text:span></text:p>
              <text:p text:style-name="Normal"><text:a xlink:type="simple" xlink:href="https://hal.science/hal-03391484v1">hal-033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20v1">An Improved Control-Oriented Modeling of the Magnetic Field</text:a></text:p>
              <text:p text:style-name="Normal"><text:a xlink:type="simple" xlink:href="https://hal.science/search/index/?q=*&amp;authFullName_s=Maxime Etievant">Maxime Etievant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Nicolas Andreff">Nicolas Andreff</text:a></text:p>
              <text:p text:style-name="Normal"><text:span>2019 International Conference on Robotics and Automation (ICRA 2019)</text:span><text:span>, May 2019, Montréal, Canada.<text:s/></text:span><text:a xlink:type="simple" xlink:href="https://dx.doi.org/10.1109/ICRA.2019.8793679">⟨10.1109/ICRA.2019.8793679⟩</text:a></text:p>
              <text:p text:style-name="Normal"><text:span>Communication dans un congrès</text:span></text:p>
              <text:p text:style-name="Normal"><text:a xlink:type="simple" xlink:href="https://hal.science/hal-02387520v1">hal-02387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6974v1">An Ungrounded Master Device for Tele-Microassembly</text:a></text:p>
              <text:p text:style-name="Normal"><text:a xlink:type="simple" xlink:href="https://hal.science/search/index/?q=*&amp;authFullName_s=Sophia Sakr">Sophia Sakr</text:a><text:span>,</text:span><text:a xlink:type="simple" xlink:href="https://hal.science/search/index/?q=*&amp;authFullName_s=Thomas Daunizeau">Thomas Daunizeau</text:a><text:span>,</text:span><text:a xlink:type="simple" xlink:href="https://hal.science/search/index/?q=*&amp;authFullName_s=David Reversat">David Reversa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/text:p>
              <text:p text:style-name="Normal"><text:span>2018 IEEE/RSJ International Conference on Intelligent Robots and Systems (IROS)</text:span><text:span>, Oct 2018, Madrid, France. pp.1-9,<text:s/></text:span><text:a xlink:type="simple" xlink:href="https://dx.doi.org/10.1109/IROS.2018.8594063">⟨10.1109/IROS.2018.8594063⟩</text:a></text:p>
              <text:p text:style-name="Normal"><text:span>Communication dans un congrès</text:span></text:p>
              <text:p text:style-name="Normal"><text:a xlink:type="simple" xlink:href="https://hal.sorbonne-universite.fr/hal-03346974v1">hal-033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07v1">Some examples of path following in microrobotics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Jean Seon">Jean Seon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Ali Oulmas">Ali Oulmas</text:a><text:span>et al.</text:span></text:p>
              <text:p text:style-name="Normal"><text:span>International Conference on Manipulation, Automation and Robotics at Small Scales</text:span><text:span>, Jul 2018, Nagoya, Japan</text:span></text:p>
              <text:p text:style-name="Normal"><text:span>Communication dans un congrès</text:span></text:p>
              <text:p text:style-name="Normal"><text:a xlink:type="simple" xlink:href="https://hal.science/hal-02392507v1">hal-023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68v1">Modeling and experimental characterization of an active MEMS-based force sensor</text:a></text:p>
              <text:p text:style-name="Normal"><text:a xlink:type="simple" xlink:href="https://hal.science/search/index/?q=*&amp;authFullName_s=Jonathan Cailliez">Jonathan Cailliez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Abdenbi Mohand Ousaid">Abdenbi Mohand Ousaid</text:a><text:span>,</text:span><text:a xlink:type="simple" xlink:href="https://hal.science/search/index/?q=*&amp;authFullName_s=Antoine Duflos">Antoine Duflos</text:a><text:span>,</text:span><text:a xlink:type="simple" xlink:href="https://hal.science/search/index/?q=*&amp;authFullName_s=Sinan Haliyo">Sinan Haliyo</text:a><text:span>et al.</text:span></text:p>
              <text:p text:style-name="Normal"><text:span>International Conference on Manipulation, Automation and Robotics at Small Scales</text:span><text:span>, Jul 2018, Nagoya, Japan</text:span></text:p>
              <text:p text:style-name="Normal"><text:span>Communication dans un congrès</text:span></text:p>
              <text:p text:style-name="Normal"><text:a xlink:type="simple" xlink:href="https://hal.science/hal-02868168v1">hal-02868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6944v1">A Handheld Master Device for 3D Remote Micro-Manipulation</text:a></text:p>
              <text:p text:style-name="Normal"><text:a xlink:type="simple" xlink:href="https://hal.science/search/index/?q=*&amp;authFullName_s=Sophia Sakr">Sophia Sakr</text:a><text:span>,</text:span><text:a xlink:type="simple" xlink:href="https://hal.science/search/index/?q=*&amp;authFullName_s=Thomas Daunizeau">Thomas Daunizeau</text:a><text:span>,</text:span><text:a xlink:type="simple" xlink:href="https://hal.science/search/index/?q=*&amp;authFullName_s=David Reversat">David Reversat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2018 International Conference on Manipulation, Automation and Robotics at Small Scales (MARSS 2018)</text:span><text:span>, Jul 2018, Nagoya, Japan.<text:s/></text:span><text:a xlink:type="simple" xlink:href="https://dx.doi.org/10.1109/MARSS.2018.8481194">⟨10.1109/MARSS.2018.8481194⟩</text:a></text:p>
              <text:p text:style-name="Normal"><text:span>Communication dans un congrès</text:span></text:p>
              <text:p text:style-name="Normal"><text:a xlink:type="simple" xlink:href="https://hal.sorbonne-universite.fr/hal-03346944v1">hal-0334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93v1">Effects of Latency on Aiming Performance for CAVE-like Immersive Virtual Reality Systems and Driving Simulators</text:a></text:p>
              <text:p text:style-name="Normal"><text:a xlink:type="simple" xlink:href="https://hal.science/search/index/?q=*&amp;authFullName_s=Benoit Perroud">Benoit Perroud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Andras Kemeny">Andras Kemeny</text:a><text:span>,</text:span><text:a xlink:type="simple" xlink:href="https://hal.science/search/index/?q=*&amp;authFullName_s=Frédéric Merienne">Frédéric Merienne</text:a></text:p>
              <text:p text:style-name="Normal"><text:span>Driving Simulation Conference 2018 Europe VR</text:span><text:span>, Sep 2018, Antibes, France. pp.147-150</text:span></text:p>
              <text:p text:style-name="Normal"><text:span>Communication dans un congrès</text:span></text:p>
              <text:p text:style-name="Normal"><text:a xlink:type="simple" xlink:href="https://hal.science/hal-01939793v1">hal-0193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69v1">Cable driven haptic interface for co-localized desktop VR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2018 IEEE Haptics Symposium</text:span><text:span>, 2018, San Francisco, United States. pp.1-6,<text:s/></text:span><text:a xlink:type="simple" xlink:href="https://dx.doi.org/10.1109/HAPTICS.2018.8357200">⟨10.1109/HAPTICS.2018.8357200⟩</text:a></text:p>
              <text:p text:style-name="Normal"><text:span>Communication dans un congrès</text:span></text:p>
              <text:p text:style-name="Normal"><text:a xlink:type="simple" xlink:href="https://hal.science/hal-03190969v1">hal-031909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2375v1">Statistical analysis of solar events associated with SSC over one year of solar maximum during cycle 23: propagation and effects from the Sun to the Earth</text:a></text:p>
              <text:p text:style-name="Normal"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Karine Bocchialini">Karine Bocchialini</text:a><text:span>,</text:span><text:a xlink:type="simple" xlink:href="https://hal.science/search/index/?q=*&amp;authFullName_s=Michel Menvielle">Michel Menvielle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Dominique Fontaine">Dominique Fontaine</text:a><text:span>et al.</text:span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72375v1">insu-0167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1v1">Slack strategy for cable driven haptic interfaces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2017 IEEE World Haptics (WHC)</text:span><text:span>, 2017, Munich, Germany. pp.581-586,<text:s/></text:span><text:a xlink:type="simple" xlink:href="https://dx.doi.org/10.1109/WHC.2017.7989966">⟨10.1109/WHC.2017.7989966⟩</text:a></text:p>
              <text:p text:style-name="Normal"><text:span>Communication dans un congrès</text:span></text:p>
              <text:p text:style-name="Normal"><text:a xlink:type="simple" xlink:href="https://hal.science/hal-03190971v1">hal-0319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2v1">Linear induction actuators for a haptic interface: a quasi-perfect transparent mechanism</text:a></text:p>
              <text:p text:style-name="Normal"><text:a xlink:type="simple" xlink:href="https://hal.science/search/index/?q=*&amp;authFullName_s=Alberto Cabezon Ortega">Alberto Cabezon Ortega</text:a><text:span>,</text:span><text:a xlink:type="simple" xlink:href="https://hal.science/search/index/?q=*&amp;authFullName_s=Antoine Weill-Duflos">Antoine Weill-Duflos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2017 IEEE World Haptics Conference (WHC)</text:span><text:span>, 2017, Munich, Germany. pp.529-534,<text:s/></text:span><text:a xlink:type="simple" xlink:href="https://dx.doi.org/10.1109/WHC.2017.7989965">⟨10.1109/WHC.2017.7989965⟩</text:a></text:p>
              <text:p text:style-name="Normal"><text:span>Communication dans un congrès</text:span></text:p>
              <text:p text:style-name="Normal"><text:a xlink:type="simple" xlink:href="https://hal.science/hal-03190972v1">hal-0319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0v1">High-bandwidth 3d force feedback optical tweezers for interactive bio-manipulation</text:a></text:p>
              <text:p text:style-name="Normal"><text:a xlink:type="simple" xlink:href="https://hal.science/search/index/?q=*&amp;authFullName_s=Munan Yin">Munan Yin</text:a><text:span>,</text:span><text:a xlink:type="simple" xlink:href="https://hal.science/search/index/?q=*&amp;authFullName_s=Edison Gerena">Edison Gerena</text:a><text:span>,</text:span><text:a xlink:type="simple" xlink:href="https://hal.science/search/index/?q=*&amp;authFullName_s=Cecile Pacoret">Cecile Pacor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2017 IEEE/RSJ International Conference on Intelligent Robots and Systems (IROS), Vancouver, Canada.</text:span><text:span>, 2017, Vancouver, Canada. pp.1889-1894,<text:s/></text:span><text:a xlink:type="simple" xlink:href="https://dx.doi.org/10.1109/IROS.2017.8206006">⟨10.1109/IROS.2017.8206006⟩</text:a></text:p>
              <text:p text:style-name="Normal"><text:span>Communication dans un congrès</text:span></text:p>
              <text:p text:style-name="Normal"><text:a xlink:type="simple" xlink:href="https://hal.science/hal-03190970v1">hal-03190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393v1">Three-Dimensional Visual Tracking and Pose Estimation in Scanning Electron Microscopes</text:a></text:p>
              <text:p text:style-name="Normal"><text:a xlink:type="simple" xlink:href="https://hal.science/search/index/?q=*&amp;authFullName_s=Le Cui">Le Cui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IEEE/RSJ Int. Conf. on Intelligent Robots and Systems, IROS'16</text:span><text:span>, Oct 2016, Daejeon, South Korea. pp.5210-5215</text:span></text:p>
              <text:p text:style-name="Normal"><text:span>Communication dans un congrès</text:span></text:p>
              <text:p text:style-name="Normal"><text:a xlink:type="simple" xlink:href="https://inria.hal.science/hal-01355393v1">hal-0135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05v1">Modeling and 1D Control of a non Contact Magnetic Actuation Platform at the Air/Liquid Interface for Micrometer Scale Applications</text:a></text:p>
              <text:p text:style-name="Normal"><text:a xlink:type="simple" xlink:href="https://hal.science/search/index/?q=*&amp;authFullName_s=Mohamed Dkhil">Mohamed Dkhil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Michaël Gauthier">Michaël Gauthier</text:a></text:p>
              <text:p text:style-name="Normal"><text:span>International Conference on Manipulation, Automation and Robotics at Small Scales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868205v1">hal-0286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19v1">Realism Score for Immersive Virtual Reality Systems and Driving Simulators</text:a></text:p>
              <text:p text:style-name="Normal"><text:a xlink:type="simple" xlink:href="https://hal.science/search/index/?q=*&amp;authFullName_s=Benoit Perroud">Benoit Perroud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Andras Kemeny">Andras Kemeny</text:a><text:span>,</text:span><text:a xlink:type="simple" xlink:href="https://hal.science/search/index/?q=*&amp;authFullName_s=Frédéric Merienne">Frédéric Merienne</text:a></text:p>
              <text:p text:style-name="Normal"><text:span>Driving Simulation Conference</text:span><text:span>, Sep 2016, Paris, France. pp.213-215</text:span></text:p>
              <text:p text:style-name="Normal"><text:span>Communication dans un congrès</text:span></text:p>
              <text:p text:style-name="Normal"><text:a xlink:type="simple" xlink:href="https://hal.science/hal-01933119v1">hal-01933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726v1">Dual Stage Options for Interface Designs Suitable for Haptic Interaction at the Micro-Nano Scales</text:a></text:p>
              <text:p text:style-name="Normal"><text:a xlink:type="simple" xlink:href="https://hal.science/search/index/?q=*&amp;authFullName_s=Abdenbi Mohand-Ousaid">Abdenbi Mohand-Ousaid</text:a><text:span>,</text:span><text:a xlink:type="simple" xlink:href="https://hal.science/search/index/?q=*&amp;authFullName_s=Tianming Lu">Tianming Lu</text:a><text:span>,</text:span><text:a xlink:type="simple" xlink:href="https://hal.science/search/index/?q=*&amp;authFullName_s=Cécile Pacoret">Cécile Pacore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Vincent Hayward">Vincent Hayward</text:a></text:p>
              <text:p text:style-name="Normal"><text:span>2014 International Symposium on Experimental Robotics</text:span><text:span>, Jun 2014, Marrakech, Morocco</text:span></text:p>
              <text:p text:style-name="Normal"><text:span>Communication dans un congrès</text:span></text:p>
              <text:p text:style-name="Normal"><text:a xlink:type="simple" xlink:href="https://hal.sorbonne-universite.fr/hal-01419726v1">hal-014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552v1">Robust control strategies of stick-slip type actuators for fast and accurate nanopositioning operations in scanning mode</text:a></text:p>
              <text:p text:style-name="Normal"><text:a xlink:type="simple" xlink:href="https://hal.science/search/index/?q=*&amp;authFullName_s=Raouia Oubellil">Raouia Oubellil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Stéphane Régnier">Stéphane Régnier</text:a></text:p>
              <text:p text:style-name="Normal"><text:span>MED 2015 - 23rd Mediterranean Conference on Control and Automation</text:span><text:span>, Jun 2015, Torremolinos, Spain. pp.650-655,<text:s/></text:span><text:a xlink:type="simple" xlink:href="https://dx.doi.org/10.1109/MED.2015.7158820">⟨10.1109/MED.2015.7158820⟩</text:a></text:p>
              <text:p text:style-name="Normal"><text:span>Communication dans un congrès</text:span></text:p>
              <text:p text:style-name="Normal"><text:a xlink:type="simple" xlink:href="https://hal.science/hal-01246552v1">hal-012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3v1">Optimizing transparency of haptic device through velocity estimation</text:a></text:p>
              <text:p text:style-name="Normal"><text:a xlink:type="simple" xlink:href="https://hal.science/search/index/?q=*&amp;authFullName_s=Antoine Weill-Duflos">Antoine Weill-Duflos</text:a><text:span>,</text:span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2015 IEEE International Conference on Advanced Intelligent Mechatronics</text:span><text:span>, 2015, Busan, South Korea. pp.529-534,<text:s/></text:span><text:a xlink:type="simple" xlink:href="https://dx.doi.org/10.1109/AIM.2015.7222588">⟨10.1109/AIM.2015.7222588⟩</text:a></text:p>
              <text:p text:style-name="Normal"><text:span>Communication dans un congrès</text:span></text:p>
              <text:p text:style-name="Normal"><text:a xlink:type="simple" xlink:href="https://hal.science/hal-03190973v1">hal-03190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734v1">Hybrid Automatic Visual Servoing Scheme using Defocus Information for 6-DoF Micropositioning</text:a></text:p>
              <text:p text:style-name="Normal"><text:a xlink:type="simple" xlink:href="https://hal.science/search/index/?q=*&amp;authFullName_s=Le Cui">Le Cui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IEEE Int. Conf. on Robotics and Automation, ICRA'15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inria.hal.science/hal-01120734v1">hal-01120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692v1">Nonlinear modeling for a class of nano-robotic systems using piezoelectric stick-slip actuators</text:a></text:p>
              <text:p text:style-name="Normal"><text:a xlink:type="simple" xlink:href="https://hal.science/search/index/?q=*&amp;authFullName_s=Tianming Lu">Tianming Lu</text:a><text:span>,</text:span><text:a xlink:type="simple" xlink:href="https://hal.science/search/index/?q=*&amp;authFullName_s=Mokrane Boudaoud">Mokrane Boudaoud</text:a><text:span>,</text:span><text:a xlink:type="simple" xlink:href="https://hal.science/search/index/?q=*&amp;authFullName_s=David Hériban">David Hériban</text:a><text:span>,</text:span><text:a xlink:type="simple" xlink:href="https://hal.science/search/index/?q=*&amp;authFullName_s=Stéphane Régnier">Stéphane Régnier</text:a></text:p>
              <text:p text:style-name="Normal"><text:span>2015 IEEE/RSJ International Conference on Intelligent Robots and Systems (IROS)</text:span><text:span>, Sep 2015, Hamburg, Germany. pp.6020-6025,<text:s/></text:span><text:a xlink:type="simple" xlink:href="https://dx.doi.org/10.1109/IROS.2015.7354234">⟨10.1109/IROS.2015.7354234⟩</text:a></text:p>
              <text:p text:style-name="Normal"><text:span>Communication dans un congrès</text:span></text:p>
              <text:p text:style-name="Normal"><text:a xlink:type="simple" xlink:href="https://hal.sorbonne-universite.fr/hal-01419692v1">hal-01419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7315v1">6-DoF automatic micropositioning using photometric information</text:a></text:p>
              <text:p text:style-name="Normal"><text:a xlink:type="simple" xlink:href="https://hal.science/search/index/?q=*&amp;authFullName_s=Le Cui">Le Cui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IEEE/ASME Int Conf. on Advanced Intelligent Mechatronics, AIM'14</text:span><text:span>, Jul 2014, Besancon, France. pp.918-923</text:span></text:p>
              <text:p text:style-name="Normal"><text:span>Communication dans un congrès</text:span></text:p>
              <text:p text:style-name="Normal"><text:a xlink:type="simple" xlink:href="https://inria.hal.science/hal-00997315v1">hal-0099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96v1">Modeling and experiments of high speed magnetic micromanipulation at the air/liquid interface</text:a></text:p>
              <text:p text:style-name="Normal"><text:a xlink:type="simple" xlink:href="https://hal.science/search/index/?q=*&amp;authFullName_s=Mohamed Dkhil">Mohamed Dkhil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Michaël Gauthier">Michaël Gauthier</text:a></text:p>
              <text:p text:style-name="Normal"><text:span>RSJ International Conference on Intelligent Robots and Systems</text:span><text:span>, Sep 2014, Chicago, IL, United States.<text:s/></text:span><text:a xlink:type="simple" xlink:href="https://dx.doi.org/10.1109/IROS.2014.6943222">⟨10.1109/IROS.2014.6943222⟩</text:a></text:p>
              <text:p text:style-name="Normal"><text:span>Communication dans un congrès</text:span></text:p>
              <text:p text:style-name="Normal"><text:a xlink:type="simple" xlink:href="https://hal.science/hal-02927296v1">hal-02927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3044v1">Intention prediction approach to interact naturally with the microworld</text:a></text:p>
              <text:p text:style-name="Normal"><text:a xlink:type="simple" xlink:href="https://hal.science/search/index/?q=*&amp;authFullName_s=Laura Cohen">Laura Cohen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Stéphane Régnier">Stéphane Régnier</text:a></text:p>
              <text:p text:style-name="Normal"><text:span>2014 IEEE/ASME International Conference on Advanced Intelligent Mechatronics (AIM)</text:span><text:span>, Jul 2014, Besacon, France. pp.396-401,<text:s/></text:span><text:a xlink:type="simple" xlink:href="https://dx.doi.org/10.1109/AIM.2014.6878111">⟨10.1109/AIM.2014.6878111⟩</text:a></text:p>
              <text:p text:style-name="Normal"><text:span>Communication dans un congrès</text:span></text:p>
              <text:p text:style-name="Normal"><text:a xlink:type="simple" xlink:href="https://hal.sorbonne-universite.fr/hal-02423044v1">hal-0242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07v1">Optimization of the size of a magnetic microrobot for high throughput handling of micro-objects.</text:a></text:p>
              <text:p text:style-name="Normal"><text:a xlink:type="simple" xlink:href="https://hal.science/search/index/?q=*&amp;authFullName_s=Mohamed Dkhil">Mohamed Dkhil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Michaël Gauthier">Michaël Gauthier</text:a></text:p>
              <text:p text:style-name="Normal"><text:span>IEEE/ASME International Conference on Advanced Intelligent Mechatronics (AIM 2014)</text:span><text:span>, Jul 2014, Besançon, France. pp.372-377,<text:s/></text:span><text:a xlink:type="simple" xlink:href="https://dx.doi.org/10.1109/AIM.2014.6878107">⟨10.1109/AIM.2014.6878107⟩</text:a></text:p>
              <text:p text:style-name="Normal"><text:span>Communication dans un congrès</text:span></text:p>
              <text:p text:style-name="Normal"><text:a xlink:type="simple" xlink:href="https://hal.science/hal-01313507v1">hal-0131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55v1">Robust Microscale Grasping Using a Self Scheduled Dynamic Controller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Marcelo Gaudenzi de Faria">Marcelo Gaudenzi de Fari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Yann Le Gorrec">Yann Le Gorrec</text:a><text:span>et al.</text:span></text:p>
              <text:p text:style-name="Normal"><text:span>19th IFAC World Congress</text:span><text:span>, Aug 2014, Cape Town, South Africa.<text:s/></text:span><text:a xlink:type="simple" xlink:href="https://dx.doi.org/10.3182/20140824-6-ZA-1003.00413">⟨10.3182/20140824-6-ZA-1003.00413⟩</text:a></text:p>
              <text:p text:style-name="Normal"><text:span>Communication dans un congrès</text:span></text:p>
              <text:p text:style-name="Normal"><text:a xlink:type="simple" xlink:href="https://hal.science/hal-03221855v1">hal-032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11v1">Stability and Transparency Analysis of a Teleoperation Chain For Microscale Interaction.</text:a></text:p>
              <text:p text:style-name="Normal"><text:a xlink:type="simple" xlink:href="https://hal.science/search/index/?q=*&amp;authFullName_s=A. Mohand Ousaid">A. Mohand Ousaid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Vincent Hayward">Vincent Hayward</text:a></text:p>
              <text:p text:style-name="Normal"><text:span>2014 IEEE International Conference on Robotics and Automation (ICRA 2014)</text:span><text:span>, May 2014, Hong Kong, China. pp.5946-5951,<text:s/></text:span><text:a xlink:type="simple" xlink:href="https://dx.doi.org/10.1109/ICRA.2014.6907735">⟨10.1109/ICRA.2014.6907735⟩</text:a></text:p>
              <text:p text:style-name="Normal"><text:span>Communication dans un congrès</text:span></text:p>
              <text:p text:style-name="Normal"><text:a xlink:type="simple" xlink:href="https://hal.science/hal-01313511v1">hal-0131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995v1">Position control of a ferromagnetic micro-particle in a dry environment.</text:a></text:p>
              <text:p text:style-name="Normal"><text:a xlink:type="simple" xlink:href="https://hal.science/search/index/?q=*&amp;authFullName_s=Soukeyna Bouchebout">Soukeyna Bouchebout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Stéphane Régnier">Stéphane Régnier</text:a></text:p>
              <text:p text:style-name="Normal"><text:span>International Conference on Advanced Intelligent Mechatronics</text:span><text:span>, Jul 2014, Besançon, France</text:span></text:p>
              <text:p text:style-name="Normal"><text:span>Communication dans un congrès</text:span></text:p>
              <text:p text:style-name="Normal"><text:a xlink:type="simple" xlink:href="https://hal.science/hal-03433995v1">hal-034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5v1">Micro-force sensor by active control of a comb-drive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IEEE/ASME International Conference on Advanced Intelligent Mechatronics (AIM)</text:span><text:span>, 2013, Wollongong, Australia. pp.612-617,<text:s/></text:span><text:a xlink:type="simple" xlink:href="https://dx.doi.org/10.1109/AIM.2013.6584160">⟨10.1109/AIM.2013.6584160⟩</text:a></text:p>
              <text:p text:style-name="Normal"><text:span>Communication dans un congrès</text:span></text:p>
              <text:p text:style-name="Normal"><text:a xlink:type="simple" xlink:href="https://hal.science/hal-03190975v1">hal-0319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6v1">H-infinity optimal control enabled micro-force sensing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3d International Conference on Systems and Control (ICSC13)</text:span><text:span>, 2013, Alger, Algeria. pp.490-495,<text:s/></text:span><text:a xlink:type="simple" xlink:href="https://dx.doi.org/10.1109/ICoSC.2013.6750904">⟨10.1109/ICoSC.2013.6750904⟩</text:a></text:p>
              <text:p text:style-name="Normal"><text:span>Communication dans un congrès</text:span></text:p>
              <text:p text:style-name="Normal"><text:a xlink:type="simple" xlink:href="https://hal.science/hal-03190976v1">hal-031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46v1">Large range versatile wireless microrobotic manipulators in microfluidic device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Hugo Salmon">Hugo Salmon</text:a><text:span>,</text:span><text:a xlink:type="simple" xlink:href="https://hal.science/search/index/?q=*&amp;authFullName_s=Loan Alexandra Ivan">Loan Alexandra Ivan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Nicolas Chaillet">Nicolas Chaillet</text:a><text:span>et al.</text:span></text:p>
              <text:p text:style-name="Normal"><text:span>2013 IEEE 26th International Conference on Micro Electro Mechanical Systems (MEMS)</text:span><text:span>, Jan 2013, Taipei, France. pp.1179-1182,<text:s/></text:span><text:a xlink:type="simple" xlink:href="https://dx.doi.org/10.1109/MEMSYS.2013.6474462">⟨10.1109/MEMSYS.2013.6474462⟩</text:a></text:p>
              <text:p text:style-name="Normal"><text:span>Communication dans un congrès</text:span></text:p>
              <text:p text:style-name="Normal"><text:a xlink:type="simple" xlink:href="https://hal.science/hal-02087246v1">hal-02087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693v1">Automated vision-based system for parallel contactless micromanipulation</text:a></text:p>
              <text:p text:style-name="Normal"><text:a xlink:type="simple" xlink:href="https://hal.science/search/index/?q=*&amp;authFullName_s=E. Vela">E. Vela</text:a><text:span>,</text:span><text:a xlink:type="simple" xlink:href="https://hal.science/search/index/?q=*&amp;authFullName_s=M. Hafez">M. Hafez</text:a><text:span>,</text:span><text:a xlink:type="simple" xlink:href="https://hal.science/search/index/?q=*&amp;authFullName_s=Stéphane Régnier">Stéphane Régnier</text:a></text:p>
              <text:p text:style-name="Normal"><text:span>2013 16th International Conference on Advanced Robotics (ICAR)</text:span><text:span>, Nov 2013, Montevideo, Uruguay.<text:s/></text:span><text:a xlink:type="simple" xlink:href="https://dx.doi.org/10.1109/ICAR.2013.6766530">⟨10.1109/ICAR.2013.6766530⟩</text:a></text:p>
              <text:p text:style-name="Normal"><text:span>Communication dans un congrès</text:span></text:p>
              <text:p text:style-name="Normal"><text:a xlink:type="simple" xlink:href="https://cea.hal.science/cea-01841693v1">cea-0184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14v1">The rotational propulsion characteristics of scaled-up helical microswimmers with different heads and magnetic positioning.</text:a></text:p>
              <text:p text:style-name="Normal"><text:a xlink:type="simple" xlink:href="https://hal.science/search/index/?q=*&amp;authFullName_s=Tiantian Xu">Tiantian Xu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téphane Régnier">Stéphane Régnier</text:a></text:p>
              <text:p text:style-name="Normal"><text:span>IEEE/ASME International Conference on Advanced Intelligent Mechatroncis, AIM'13.</text:span><text:span>, Jan 2013, Australia. pp.1114-1120</text:span></text:p>
              <text:p text:style-name="Normal"><text:span>Communication dans un congrès</text:span></text:p>
              <text:p text:style-name="Normal"><text:a xlink:type="simple" xlink:href="https://hal.science/hal-00866314v1">hal-008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09v1">Simulation and Experiments on Magnetic MicroForces for Magnetic MicroRobots Applications.</text:a></text:p>
              <text:p text:style-name="Normal"><text:a xlink:type="simple" xlink:href="https://hal.science/search/index/?q=*&amp;authFullName_s=Lefeng Wang">Lefeng Wang</text:a><text:span>,</text:span><text:a xlink:type="simple" xlink:href="https://hal.science/search/index/?q=*&amp;authFullName_s=Mohamed Dkhil">Mohamed Dkhil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Stéphane Régnier">Stéphane Régnier</text:a><text:span>et al.</text:span></text:p>
              <text:p text:style-name="Normal"><text:span>The Third International Conference on Manipulation, Manufacturing and Measurement on the Nanoscale, 3M-NANO 2013.</text:span><text:span>, Jan 2013, China. pp.1-6</text:span></text:p>
              <text:p text:style-name="Normal"><text:span>Communication dans un congrès</text:span></text:p>
              <text:p text:style-name="Normal"><text:a xlink:type="simple" xlink:href="https://hal.science/hal-00873409v1">hal-008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20v1">Scaled-up Helical Nanobelt Modeling and Simulation at Low Reynolds Numbers.</text:a></text:p>
              <text:p text:style-name="Normal"><text:a xlink:type="simple" xlink:href="https://hal.science/search/index/?q=*&amp;authFullName_s=Tiantian Xu">Tiantian Xu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téphane Régnier">Stéphane Régnier</text:a></text:p>
              <text:p text:style-name="Normal"><text:span>IEEE International Conference on Robotics and Automation, ICRA'12.</text:span><text:span>, May 2012, RiverCentre, Saint Paul, Minnesota, United States. pp.4045-4051</text:span></text:p>
              <text:p text:style-name="Normal"><text:span>Communication dans un congrès</text:span></text:p>
              <text:p text:style-name="Normal"><text:a xlink:type="simple" xlink:href="https://hal.science/hal-00768520v1">hal-0076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81v1">Design and first experiments on MagPieR, the magnetic microrobot.</text:a></text:p>
              <text:p text:style-name="Normal"><text:a xlink:type="simple" xlink:href="https://hal.science/search/index/?q=*&amp;authFullName_s=Soukeyna Bouchebout">Soukeyna Bouchebout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Mohamed Kharboutly">Mohamed Kharboutly</text:a><text:span>,</text:span><text:a xlink:type="simple" xlink:href="https://hal.science/search/index/?q=*&amp;authFullName_s=Ioan Alexandru Ivan">Ioan Alexandru Ivan</text:a><text:span>,</text:span><text:a xlink:type="simple" xlink:href="https://hal.science/search/index/?q=*&amp;authFullName_s=Joël Agnus">Joël Agnus</text:a><text:span>et al.</text:span></text:p>
              <text:p text:style-name="Normal"><text:span>International Symposium on OptoMechatronic Technologies.</text:span><text:span>, Oct 2012, Paris, France. pp.1-2,<text:s/></text:span><text:a xlink:type="simple" xlink:href="https://dx.doi.org/10.1109/ISOT.2012.6403233">⟨10.1109/ISOT.2012.6403233⟩</text:a></text:p>
              <text:p text:style-name="Normal"><text:span>Communication dans un congrès</text:span></text:p>
              <text:p text:style-name="Normal"><text:a xlink:type="simple" xlink:href="https://hal.science/hal-00797881v1">hal-0079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21v1">Stable haptic feedback based on a Dynamic Vision Sensor for Microrobotics.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Zhenjiang Ni">Zhenjiang Ni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Ryad Benosman">Ryad Benosman</text:a><text:span>,</text:span><text:a xlink:type="simple" xlink:href="https://hal.science/search/index/?q=*&amp;authFullName_s=Stéphane Régnier">Stéphane Régnier</text:a></text:p>
              <text:p text:style-name="Normal"><text:span>IEEE/RSJ International Conference on Intelligent Robots and Systems, IROS'12.</text:span><text:span>, Oct 2012, Vilamoura, Algarve, Portugal. pp.3203-3208</text:span></text:p>
              <text:p text:style-name="Normal"><text:span>Communication dans un congrès</text:span></text:p>
              <text:p text:style-name="Normal"><text:a xlink:type="simple" xlink:href="https://hal.science/hal-00767621v1">hal-007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7v1">Virtual reality backend for operator controlled nanomanipulation</text:a></text:p>
              <text:p text:style-name="Normal"><text:a xlink:type="simple" xlink:href="https://hal.science/search/index/?q=*&amp;authFullName_s=Bruno Sauvet">Bruno Sauvet</text:a><text:span>,</text:span><text:a xlink:type="simple" xlink:href="https://hal.science/search/index/?q=*&amp;authFullName_s=Nizar Ouarti">Nizar Ouarti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3M-NANO International Conference on Manipulation, Manu\char173facturing and Measurement on the Nanoscale</text:span><text:span>, 2012, -, Unknown Region. pp.121-127</text:span></text:p>
              <text:p text:style-name="Normal"><text:span>Communication dans un congrès</text:span></text:p>
              <text:p text:style-name="Normal"><text:a xlink:type="simple" xlink:href="https://hal.science/hal-03190977v1">hal-03190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641v1">Variable gain haptic coupling for molecular simulation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elemy Cagneau">Barthelemy Cagneau</text:a><text:span>,</text:span><text:a xlink:type="simple" xlink:href="https://hal.science/search/index/?q=*&amp;authFullName_s=Stephane Redon">Stephane Redon</text:a><text:span>,</text:span><text:a xlink:type="simple" xlink:href="https://hal.science/search/index/?q=*&amp;authFullName_s=Stéphane Régnier">Stéphane Régnier</text:a></text:p>
              <text:p text:style-name="Normal"><text:span>WHC 2011 - IEEE World Haptics Conference</text:span><text:span>, Jun 2011, Istanbul, Turkey. pp.469-474,<text:s/></text:span><text:a xlink:type="simple" xlink:href="https://dx.doi.org/10.1109/WHC.2011.5945531">⟨10.1109/WHC.2011.5945531⟩</text:a></text:p>
              <text:p text:style-name="Normal"><text:span>Communication dans un congrès</text:span></text:p>
              <text:p text:style-name="Normal"><text:a xlink:type="simple" xlink:href="https://inria.hal.science/hal-00784641v1">hal-007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28v1">Remotely powered floating microswimmers as colloidal microparticle manipulators.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Ioan Alexandru Ivan">Ioan Alexandru Ivan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Edgar Leon Perez">Edgar Leon Perez</text:a><text:span>et al.</text:span></text:p>
              <text:p text:style-name="Normal"><text:span>37th International Conference on Micro and Nano Engineering, MNE'11.</text:span><text:span>, Sep 2011, Berlin, Germany. pp.1-2</text:span></text:p>
              <text:p text:style-name="Normal"><text:span>Communication dans un congrès</text:span></text:p>
              <text:p text:style-name="Normal"><text:a xlink:type="simple" xlink:href="https://hal.science/hal-00711028v1">hal-0071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199v1">Overview of coupling effects on interaction forces in micro-nano-world.</text:a></text:p>
              <text:p text:style-name="Normal"><text:a xlink:type="simple" xlink:href="https://hal.science/search/index/?q=*&amp;authFullName_s=Sébastien Alvo">Sébastien Alvo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Michaël Gauthier">Michaël Gauthier</text:a></text:p>
              <text:p text:style-name="Normal"><text:span>The First International Conference on Manipulation, Manufacturing and Measurement on the Nanoscale, 3M-NANO 2011.</text:span><text:span>, Aug 2011, Changchun, China. pp.1-6</text:span></text:p>
              <text:p text:style-name="Normal"><text:span>Communication dans un congrès</text:span></text:p>
              <text:p text:style-name="Normal"><text:a xlink:type="simple" xlink:href="https://hal.science/hal-00632199v1">hal-0063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94v1">First experiments on MagPieR: a planar wireless magnetic and piezoelectric microrobot.</text:a></text:p>
              <text:p text:style-name="Normal"><text:a xlink:type="simple" xlink:href="https://hal.science/search/index/?q=*&amp;authFullName_s=Ioan Alexandru Ivan">Ioan Alexandru Ivan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Nicolas Chaillet">Nicolas Chaillet</text:a><text:span>et al.</text:span></text:p>
              <text:p text:style-name="Normal"><text:span>IEEE International Conference on Robotics and Automation, ICRA'11.</text:span><text:span>, May 2011, Shanghaï, China. pp.102-108</text:span></text:p>
              <text:p text:style-name="Normal"><text:span>Communication dans un congrès</text:span></text:p>
              <text:p text:style-name="Normal"><text:a xlink:type="simple" xlink:href="https://hal.science/hal-00797894v1">hal-007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81v1">Issues and Specificities at the micro/nano world in Dynamics, characterization and control at the micro/nano scale tutorial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Stéphane Régnier">Stéphane Régnier</text:a></text:p>
              <text:p text:style-name="Normal"><text:span>IEEE International Conference on Robotics and Automation, ICRA'11.</text:span><text:span>, May 2011, Shanghai, China</text:span></text:p>
              <text:p text:style-name="Normal"><text:span>Communication dans un congrès</text:span></text:p>
              <text:p text:style-name="Normal"><text:a xlink:type="simple" xlink:href="https://hal.science/hal-00690681v1">hal-006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35v1">Remote microscale teleoperation through virtual reality and haptic feedback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Christian Stolle">Christian Stolle</text:a><text:span>,</text:span><text:a xlink:type="simple" xlink:href="https://hal.science/search/index/?q=*&amp;authFullName_s=Robert Tunnell">Robert Tunnell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et al.</text:span></text:p>
              <text:p text:style-name="Normal"><text:span>2011 IEEE/RSJ International Conference on Intelligent Robots and Systems (IROS 2011)</text:span><text:span>, Sep 2011, San Francisco, United States. pp.894-900,<text:s/></text:span><text:a xlink:type="simple" xlink:href="https://dx.doi.org/10.1109/IROS.2011.6094453">⟨10.1109/IROS.2011.6094453⟩</text:a></text:p>
              <text:p text:style-name="Normal"><text:span>Communication dans un congrès</text:span></text:p>
              <text:p text:style-name="Normal"><text:a xlink:type="simple" xlink:href="https://hal.science/hal-02912235v1">hal-02912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663v1">Haptic molecular simulation based on force control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elemy Cagneau">Barthelemy Cagneau</text:a><text:span>,</text:span><text:a xlink:type="simple" xlink:href="https://hal.science/search/index/?q=*&amp;authFullName_s=Stephane Redon">Stephane Redon</text:a><text:span>,</text:span><text:a xlink:type="simple" xlink:href="https://hal.science/search/index/?q=*&amp;authFullName_s=Stéphane Régnier">Stéphane Régnier</text:a></text:p>
              <text:p text:style-name="Normal"><text:span>AIM - 2010 IEEE/ASME International Conference on Advanced Intelligent Mechatronics</text:span><text:span>, Jul 2010, Montréal, Canada. pp.329-334,<text:s/></text:span><text:a xlink:type="simple" xlink:href="https://dx.doi.org/10.1109/AIM.2010.5695764">⟨10.1109/AIM.2010.5695764⟩</text:a></text:p>
              <text:p text:style-name="Normal"><text:span>Communication dans un congrès</text:span></text:p>
              <text:p text:style-name="Normal"><text:a xlink:type="simple" xlink:href="https://inria.hal.science/hal-00784663v1">hal-007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9v1">Remotely powered propulsion of helical nanobelt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Robotics: Science and Systems 2010</text:span><text:span>, 2010, -, Unknown Region. pp.1-8,<text:s/></text:span><text:a xlink:type="simple" xlink:href="https://dx.doi.org/10.1007/978-90-481-9751-4_204">⟨10.1007/978-90-481-9751-4_204⟩</text:a></text:p>
              <text:p text:style-name="Normal"><text:span>Communication dans un congrès</text:span></text:p>
              <text:p text:style-name="Normal"><text:a xlink:type="simple" xlink:href="https://hal.science/hal-03190979v1">hal-031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99v1">3D Haptic Handling of Microspheres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Hui Xie">Hui Xie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2010 IEEE/RSJ International Conference on Intelligent Robots and Systems (IROS 2010)</text:span><text:span>, Oct 2010, Taipei, Taiwan. pp.6131-6136,<text:s/></text:span><text:a xlink:type="simple" xlink:href="https://dx.doi.org/10.1109/IROS.2010.5650443">⟨10.1109/IROS.2010.5650443⟩</text:a></text:p>
              <text:p text:style-name="Normal"><text:span>Communication dans un congrès</text:span></text:p>
              <text:p text:style-name="Normal"><text:a xlink:type="simple" xlink:href="https://hal.science/hal-02912199v1">hal-0291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32v1">Microrobotique pour composants micrométriques : les challenges pour leur manipulation et leur assemblage.</text:a></text:p>
              <text:p text:style-name="Normal"><text:a xlink:type="simple" xlink:href="https://hal.science/search/index/?q=*&amp;authFullName_s=Philippe Lutz">Philippe Lutz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Stéphane Régnier">Stéphane Régnier</text:a></text:p>
              <text:p text:style-name="Normal"><text:span>7è Journées Nationales de la Recherche en Robotique, JNRR'09.</text:span><text:span>, Nov 2009, Neuvy-sur-Barangeon, France. pp.1-14</text:span></text:p>
              <text:p text:style-name="Normal"><text:span>Communication dans un congrès</text:span></text:p>
              <text:p text:style-name="Normal"><text:a xlink:type="simple" xlink:href="https://hal.science/hal-00433232v1">hal-0043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05v1">2D micro teleoperation with force feedback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Stéphane Régnier">Stéphane Régnier</text:a></text:p>
              <text:p text:style-name="Normal"><text:span>2009 IEEE/RSJ International Conference on Intelligent Robots and Systems (IROS 2009)</text:span><text:span>, Oct 2009, St. Louis, MO, United States. pp.3265-3270,<text:s/></text:span><text:a xlink:type="simple" xlink:href="https://dx.doi.org/10.1109/IROS.2009.5354778">⟨10.1109/IROS.2009.5354778⟩</text:a></text:p>
              <text:p text:style-name="Normal"><text:span>Communication dans un congrès</text:span></text:p>
              <text:p text:style-name="Normal"><text:a xlink:type="simple" xlink:href="https://hal.science/hal-02912205v1">hal-029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444v1">Automatic pick-and-place of 40 microns objects using a robotic platform.</text:a></text:p>
              <text:p text:style-name="Normal"><text:a xlink:type="simple" xlink:href="https://hal.science/search/index/?q=*&amp;authFullName_s=David Hériban">David Hériban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Philippe Lutz">Philippe Lutz</text:a></text:p>
              <text:p text:style-name="Normal"><text:span>9t International Conference of the European Society for Precision Engineering and Nanotechnology, EUSPEN'09.</text:span><text:span>, Jun 2009, San Sebastian, Spain. pp.515-518</text:span></text:p>
              <text:p text:style-name="Normal"><text:span>Communication dans un congrès</text:span></text:p>
              <text:p text:style-name="Normal"><text:a xlink:type="simple" xlink:href="https://hal.science/hal-00404444v1">hal-0040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0v1">The ultimate haptic device: first step</text:a></text:p>
              <text:p text:style-name="Normal"><text:a xlink:type="simple" xlink:href="https://hal.science/search/index/?q=*&amp;authFullName_s=Guillaume Millet">Guillaume Mill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Third Joint Eurohaptics Conference and Symposium on Haptic Interfaces for Virtual Environment and Teleoperator Systems</text:span><text:span>, 2009, Salt Lake City, United States. pp.273-278,<text:s/></text:span><text:a xlink:type="simple" xlink:href="https://dx.doi.org/10.1109/WHC.2009.4810858">⟨10.1109/WHC.2009.4810858⟩</text:a></text:p>
              <text:p text:style-name="Normal"><text:span>Communication dans un congrès</text:span></text:p>
              <text:p text:style-name="Normal"><text:a xlink:type="simple" xlink:href="https://hal.science/hal-03190980v1">hal-031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50v1">Recent advances in the study of Micro/Nano Robotics in France.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Philippe Lutz">Philippe Lutz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Nicolas Chaillet">Nicolas Chaillet</text:a></text:p>
              <text:p text:style-name="Normal"><text:span>IARP Workshop on Service Robotics and Nanorobotics.</text:span><text:span>, Oct 2009, Beijing, China. pp.1-6</text:span></text:p>
              <text:p text:style-name="Normal"><text:span>Communication dans un congrès</text:span></text:p>
              <text:p text:style-name="Normal"><text:a xlink:type="simple" xlink:href="https://hal.science/hal-00432750v1">hal-004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1v1">Graphene as thin film infrared optoelectronic sensor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Juan Camilo Acosta">Juan Camilo Acosta</text:a><text:span>,</text:span><text:a xlink:type="simple" xlink:href="https://hal.science/search/index/?q=*&amp;authFullName_s=Emir Augusto Vela Saavedra">Emir Augusto Vela Saavedra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IEEE ISOT 2009 International Symposium on Optomechatronic Technologies</text:span><text:span>, 2009, -, Unknown Region. pp.169-174</text:span></text:p>
              <text:p text:style-name="Normal"><text:span>Communication dans un congrès</text:span></text:p>
              <text:p text:style-name="Normal"><text:a xlink:type="simple" xlink:href="https://hal.science/hal-03190981v1">hal-0319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4v1">Pick-and-place nanomanipulation with three-dimensional manipulation force microscopy</text:a></text:p>
              <text:p text:style-name="Normal"><text:a xlink:type="simple" xlink:href="https://hal.science/search/index/?q=*&amp;authFullName_s=Hui Xie">Hui Xie</text:a><text:span>,</text:span><text:a xlink:type="simple" xlink:href="https://hal.science/search/index/?q=*&amp;authFullName_s=Juan Camilo Acosta">Juan Camilo Acosta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/text:p>
              <text:p text:style-name="Normal"><text:span>The 2009 IEEE/RSJ International Conference on Intelligent Robots and Systems</text:span><text:span>, 2009, -, Unknown Region. pp.1333-1338</text:span></text:p>
              <text:p text:style-name="Normal"><text:span>Communication dans un congrès</text:span></text:p>
              <text:p text:style-name="Normal"><text:a xlink:type="simple" xlink:href="https://hal.science/hal-03190984v1">hal-031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3v1">High-speed camera particle tracking and force measurement, with real- time haptic feedback</text:a></text:p>
              <text:p text:style-name="Normal"><text:a xlink:type="simple" xlink:href="https://hal.science/search/index/?q=*&amp;authFullName_s=Richard Bowman">Richard Bowman</text:a><text:span>,</text:span><text:a xlink:type="simple" xlink:href="https://hal.science/search/index/?q=*&amp;authFullName_s=Cecile Pacoret">Cecile Pacor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Miles Padgett">Miles Padgett</text:a></text:p>
              <text:p text:style-name="Normal"><text:span>Optical Trapping Applications (OTA) Conference</text:span><text:span>, 2009, -, Unknown Region. pp.OMC3</text:span></text:p>
              <text:p text:style-name="Normal"><text:span>Communication dans un congrès</text:span></text:p>
              <text:p text:style-name="Normal"><text:a xlink:type="simple" xlink:href="https://hal.science/hal-03190983v1">hal-0319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20v1">Tuning the gains of haptic couplings to improve force feedback stability in nanorobotics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2009 IEEE International Conference on Robotics and Automation (ICRA)</text:span><text:span>, May 2009, Kobe, Japan. pp.4320-4325,<text:s/></text:span><text:a xlink:type="simple" xlink:href="https://dx.doi.org/10.1109/ROBOT.2009.5152270">⟨10.1109/ROBOT.2009.5152270⟩</text:a></text:p>
              <text:p text:style-name="Normal"><text:span>Communication dans un congrès</text:span></text:p>
              <text:p text:style-name="Normal"><text:a xlink:type="simple" xlink:href="https://hal.science/hal-02912220v1">hal-0291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2v1">Sensing interactions in the microworld with optical tweezers</text:a></text:p>
              <text:p text:style-name="Normal"><text:a xlink:type="simple" xlink:href="https://hal.science/search/index/?q=*&amp;authFullName_s=Cecile Pacoret">Cecile Pacoret</text:a><text:span>,</text:span><text:a xlink:type="simple" xlink:href="https://hal.science/search/index/?q=*&amp;authFullName_s=Richard Bowman">Richard Bowman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Miles Padgett">Miles Padgett</text:a></text:p>
              <text:p text:style-name="Normal"><text:span>Proceedings of SPIE Volume 7400, Optical Trapping and Optical Micromanipulation VI</text:span><text:span>, 2009, -, Unknown Region. pp.74001L</text:span></text:p>
              <text:p text:style-name="Normal"><text:span>Communication dans un congrès</text:span></text:p>
              <text:p text:style-name="Normal"><text:a xlink:type="simple" xlink:href="https://hal.science/hal-03190982v1">hal-03190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678v1">Haptic feedback for molecular simulation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Barthelemy Cagneau">Barthelemy Cagneau</text:a><text:span>,</text:span><text:a xlink:type="simple" xlink:href="https://hal.science/search/index/?q=*&amp;authFullName_s=Stephane Redon">Stephane Redon</text:a><text:span>,</text:span><text:a xlink:type="simple" xlink:href="https://hal.science/search/index/?q=*&amp;authFullName_s=Stéphane Régnier">Stéphane Régnier</text:a></text:p>
              <text:p text:style-name="Normal"><text:span>IROS 2009 - IEEE/RSJ International Conference on Intelligent Robots and Systems</text:span><text:span>, Oct 2009, St. Louis, MO, United States. pp.237-242,<text:s/></text:span><text:a xlink:type="simple" xlink:href="https://dx.doi.org/10.1109/IROS.2009.5354256">⟨10.1109/IROS.2009.5354256⟩</text:a></text:p>
              <text:p text:style-name="Normal"><text:span>Communication dans un congrès</text:span></text:p>
              <text:p text:style-name="Normal"><text:a xlink:type="simple" xlink:href="https://inria.hal.science/hal-00784678v1">hal-007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6v1">Improving perception and understanding of nanoscale phenomena using haptics and visual analogy</text:a></text:p>
              <text:p text:style-name="Normal"><text:a xlink:type="simple" xlink:href="https://hal.science/search/index/?q=*&amp;authFullName_s=Guillaume Millet">Guillaume Mill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Haptics: Perception, Devices and Scenarios</text:span><text:span>, Jun 2008, Madrid, Spain. pp.847-856,<text:s/></text:span><text:a xlink:type="simple" xlink:href="https://dx.doi.org/10.1007/978-3-540-69057-3_107">⟨10.1007/978-3-540-69057-3_107⟩</text:a></text:p>
              <text:p text:style-name="Normal"><text:span>Communication dans un congrès</text:span></text:p>
              <text:p text:style-name="Normal"><text:a xlink:type="simple" xlink:href="https://api.istex.fr/ark:/67375/HCB-7T5FV8QS-7/fulltext.pdf?sid=hal">istex</text:a></text:p>
              <text:p text:style-name="Normal"><text:a xlink:type="simple" xlink:href="https://hal.science/hal-03190986v1">hal-031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5v1">DNA as building block for self-assembly of micro-components</text:a></text:p>
              <text:p text:style-name="Normal"><text:a xlink:type="simple" xlink:href="https://hal.science/search/index/?q=*&amp;authFullName_s=Ahlem Abbaci">Ahlem Abbaci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IEEE Second International Conference on Quantum, Nano and Micro Technologies</text:span><text:span>, 2008, Sainte Luce, France. pp.28-33,<text:s/></text:span><text:a xlink:type="simple" xlink:href="https://dx.doi.org/10.1109/ICQNM.2008.23">⟨10.1109/ICQNM.2008.23⟩</text:a></text:p>
              <text:p text:style-name="Normal"><text:span>Communication dans un congrès</text:span></text:p>
              <text:p text:style-name="Normal"><text:a xlink:type="simple" xlink:href="https://hal.science/hal-03190985v1">hal-031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7v1">Characterization of dna bio-bonds for meso-scale self-assembly</text:a></text:p>
              <text:p text:style-name="Normal"><text:a xlink:type="simple" xlink:href="https://hal.science/search/index/?q=*&amp;authFullName_s=Ahlem Abbaci">Ahlem Abbaci</text:a><text:span>,</text:span><text:a xlink:type="simple" xlink:href="https://hal.science/search/index/?q=*&amp;authFullName_s=Bruno Daunay">Bruno Daunay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Robert Boyd">Robert Boyd</text:a><text:span>et al.</text:span></text:p>
              <text:p text:style-name="Normal"><text:span>30th Annual International Conference of the IEEE Engineering in Medicine and Biology Society (EMBC'08)</text:span><text:span>, 2008, -, Unknown Region. pp.3178-3181</text:span></text:p>
              <text:p text:style-name="Normal"><text:span>Communication dans un congrès</text:span></text:p>
              <text:p text:style-name="Normal"><text:a xlink:type="simple" xlink:href="https://hal.science/hal-03190987v1">hal-0319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8v1">Calibration and nonlinearity compensation for force application in AFM based nanomanipulation</text:a></text:p>
              <text:p text:style-name="Normal"><text:a xlink:type="simple" xlink:href="https://hal.science/search/index/?q=*&amp;authFullName_s=Julien Vitard">Julien Vitar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/text:p>
              <text:p text:style-name="Normal"><text:span>2008 IEEE/RSJ International Conference on Intelligent Robots and Systems</text:span><text:span>, 2008, Nice, France. pp.4024-4029,<text:s/></text:span><text:a xlink:type="simple" xlink:href="https://dx.doi.org/10.1109/IROS.2008.4650618">⟨10.1109/IROS.2008.4650618⟩</text:a></text:p>
              <text:p text:style-name="Normal"><text:span>Communication dans un congrès</text:span></text:p>
              <text:p text:style-name="Normal"><text:a xlink:type="simple" xlink:href="https://hal.science/hal-03190988v1">hal-0319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42v1">Manipulation aux échelles microscopiques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Stéphane Régnier">Stéphane Régnier</text:a></text:p>
              <text:p text:style-name="Normal"><text:span>6èmes Journées Nationales de la Recherche en Robotique, JNRR'07.</text:span><text:span>, Oct 2007, Obernai, France. sur CD ROM - 8 p</text:span></text:p>
              <text:p text:style-name="Normal"><text:span>Communication dans un congrès</text:span></text:p>
              <text:p text:style-name="Normal"><text:a xlink:type="simple" xlink:href="https://hal.science/hal-00182242v1">hal-001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18v1">Force feedback in micro-manipulation and single cell application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Mehdi Boukallel">Mehdi Boukallel</text:a><text:span>,</text:span><text:a xlink:type="simple" xlink:href="https://hal.science/search/index/?q=*&amp;authFullName_s=Stéphane Regnier">Stéphane Regnier</text:a></text:p>
              <text:p text:style-name="Normal"><text:span>Actes de IARP'06 : IARP - IEEE/RAS - EURON Joint Workshop on Micro and Nano Robotics</text:span><text:span>, 2006, -, Unknown Region</text:span></text:p>
              <text:p text:style-name="Normal"><text:span>Communication dans un congrès</text:span></text:p>
              <text:p text:style-name="Normal"><text:a xlink:type="simple" xlink:href="https://hal.science/hal-03191018v1">hal-031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17v1">6d haptic feedback for molecular docking</text:a></text:p>
              <text:p text:style-name="Normal"><text:a xlink:type="simple" xlink:href="https://hal.science/search/index/?q=*&amp;authFullName_s=Bruno Daunay">Bruno Daunay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/text:p>
              <text:p text:style-name="Normal"><text:span>Actes de EUROMECH Colloquium 476, Real-time Simulation and Virtual Reality Applications of Multibody Systems</text:span><text:span>, 2006, -, Unknown Region</text:span></text:p>
              <text:p text:style-name="Normal"><text:span>Communication dans un congrès</text:span></text:p>
              <text:p text:style-name="Normal"><text:a xlink:type="simple" xlink:href="https://hal.science/hal-03191017v1">hal-0319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51v1">Micro-factory for submerged assembly : Interests and Architectures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David Heriban">David Heriban</text:a><text:span>,</text:span><text:a xlink:type="simple" xlink:href="https://hal.science/search/index/?q=*&amp;authFullName_s=Dominique Gendreau">Dominique Gendreau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Nicolas Chaillet">Nicolas Chaillet</text:a><text:span>et al.</text:span></text:p>
              <text:p text:style-name="Normal"><text:span>Proceedings of the 5th International Workshop on MicroFactories, IWMF'06.</text:span><text:span>, Oct 2006, Besançon, France. 6 p</text:span></text:p>
              <text:p text:style-name="Normal"><text:span>Communication dans un congrès</text:span></text:p>
              <text:p text:style-name="Normal"><text:a xlink:type="simple" xlink:href="https://hal.science/hal-00259251v1">hal-002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1v1">Tele-manipulation by adhesion of micro object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Stéphane Regnier">Stéphane Regnier</text:a></text:p>
              <text:p text:style-name="Normal"><text:span>IEEE International Symposium on Computational Intelligence in Robotics and Automation (CIRA'05)</text:span><text:span>, 2005, -, Unknown Region. pp.133-138</text:span></text:p>
              <text:p text:style-name="Normal"><text:span>Communication dans un congrès</text:span></text:p>
              <text:p text:style-name="Normal"><text:a xlink:type="simple" xlink:href="https://hal.science/hal-03191021v1">hal-031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19v1">An overview of the micro-manipulation system mumad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Jean-Claude Guinot">Jean-Claude Guinot</text:a></text:p>
              <text:p text:style-name="Normal"><text:span>Actes de AIM'05 : IEEE/ASME International Conference on Advanced Intelligent Mechtronics</text:span><text:span>, 2005, -, Unknown Region. pp.390-395</text:span></text:p>
              <text:p text:style-name="Normal"><text:span>Communication dans un congrès</text:span></text:p>
              <text:p text:style-name="Normal"><text:a xlink:type="simple" xlink:href="https://hal.science/hal-03191019v1">hal-0319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0v1">Force-feedback micromanipulation with inconditionnally stable coupling</text:a></text:p>
              <text:p text:style-name="Normal"><text:a xlink:type="simple" xlink:href="https://hal.science/search/index/?q=*&amp;authFullName_s=Gentiane Venture">Gentiane Venture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Alain Micaelli">Alain Micaelli</text:a></text:p>
              <text:p text:style-name="Normal"><text:span>Iros'05 - 2005 IEEE/RSJ International Conference on Intelligent Robots and Systems</text:span><text:span>, 2005, Edmonton, Canada. pp.1923-1928</text:span></text:p>
              <text:p text:style-name="Normal"><text:span>Communication dans un congrès</text:span></text:p>
              <text:p text:style-name="Normal"><text:a xlink:type="simple" xlink:href="https://hal.science/hal-03191020v1">hal-0319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3v1">Autonomous manipulation using a new strategy of accurate release by rolling</text:a></text:p>
              <text:p text:style-name="Normal"><text:a xlink:type="simple" xlink:href="https://hal.science/search/index/?q=*&amp;authFullName_s=Fabien Dionnet">Fabien Dionn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/text:p>
              <text:p text:style-name="Normal"><text:span>Actes de ICRA'04: IEEE International Conference on Robotics and Automation</text:span><text:span>, 2004, -, Unknown Region. pp.5019-5024</text:span></text:p>
              <text:p text:style-name="Normal"><text:span>Communication dans un congrès</text:span></text:p>
              <text:p text:style-name="Normal"><text:a xlink:type="simple" xlink:href="https://hal.science/hal-03191023v1">hal-0319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2v1">Micro-manipulation using adhesion forces and dynamical effect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Jean-Claude Guinot">Jean-Claude Guinot</text:a></text:p>
              <text:p text:style-name="Normal"><text:span>Actes de IFToMM'03: the 11th World Congress in Mechanism and Machine Science</text:span><text:span>, 2004, -, Unknown Region. pp.1405-1410</text:span></text:p>
              <text:p text:style-name="Normal"><text:span>Communication dans un congrès</text:span></text:p>
              <text:p text:style-name="Normal"><text:a xlink:type="simple" xlink:href="https://hal.science/hal-03191022v1">hal-0319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69v1">From the mechanical analysis of a polyarticulated microgripper to the design of a compliant microgripper</text:a></text:p>
              <text:p text:style-name="Normal"><text:a xlink:type="simple" xlink:href="https://hal.science/search/index/?q=*&amp;authFullName_s=P. Bernardoni">P. Bernardoni</text:a><text:span>,</text:span><text:a xlink:type="simple" xlink:href="https://hal.science/search/index/?q=*&amp;authFullName_s=A. Riwan">A. Riwan</text:a><text:span>,</text:span><text:a xlink:type="simple" xlink:href="https://hal.science/search/index/?q=*&amp;authFullName_s=H. Tsitsiris">H. Tsitsiris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L. Buchaillot">L. Buchaillot</text:a><text:span>et al.</text:span></text:p>
              <text:p text:style-name="Normal"><text:span>2004, pp.469-477</text:span></text:p>
              <text:p text:style-name="Normal"><text:span>Communication dans un congrès</text:span></text:p>
              <text:p text:style-name="Normal"><text:a xlink:type="simple" xlink:href="https://hal.science/hal-00141169v1">hal-0014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39v1">Micro gripper driven by SDAs coupled to an amplification mechanism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P. Bernardoni">P. Bernardoni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P. Bidaud">P. Bidaud</text:a><text:span>,</text:span><text:a xlink:type="simple" xlink:href="https://hal.science/search/index/?q=*&amp;authFullName_s=D. Collard">D. Collard</text:a><text:span>et al.</text:span></text:p>
              <text:p text:style-name="Normal"><text:span>2003, pp.280-283</text:span></text:p>
              <text:p text:style-name="Normal"><text:span>Communication dans un congrès</text:span></text:p>
              <text:p text:style-name="Normal"><text:a xlink:type="simple" xlink:href="https://hal.science/hal-00146439v1">hal-001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5v1">Micro-manipulation using adhesion force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Philippe Bidaud">Philippe Bidaud</text:a></text:p>
              <text:p text:style-name="Normal"><text:span>Actes de IARP'03: International Advanced Robotics Programme - International Workshop on Microrobots, Micromachines and Microsystems</text:span><text:span>, 2003, -, Unknown Region. pp.45-52</text:span></text:p>
              <text:p text:style-name="Normal"><text:span>Communication dans un congrès</text:span></text:p>
              <text:p text:style-name="Normal"><text:a xlink:type="simple" xlink:href="https://hal.science/hal-03191025v1">hal-031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4v1">Advanced micro-manipulation application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Fabien Dionnet">Fabien Dionnet</text:a><text:span>,</text:span><text:a xlink:type="simple" xlink:href="https://hal.science/search/index/?q=*&amp;authFullName_s=Stéphane Regnier">Stéphane Regnier</text:a></text:p>
              <text:p text:style-name="Normal"><text:span>IEEE/RSJ International Conference on Intelligent Robots and Systems (IROS)</text:span><text:span>, 2003, -, Unknown Region. pp.1870-1875</text:span></text:p>
              <text:p text:style-name="Normal"><text:span>Communication dans un congrès</text:span></text:p>
              <text:p text:style-name="Normal"><text:a xlink:type="simple" xlink:href="https://hal.science/hal-03191024v1">hal-0319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8v1">Manipulation of micro-objects using dynamical effects in unconstrained environment</text:a></text:p>
              <text:p text:style-name="Normal"><text:a xlink:type="simple" xlink:href="https://hal.science/search/index/?q=*&amp;authFullName_s=Dogan Haliyo">Dog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Jean-Claude Guinot">Jean-Claude Guinot</text:a></text:p>
              <text:p text:style-name="Normal"><text:span>Ro.Man.Sy'02: 14th CISM-IFToMM Symposium on Theory and PrACTIce of Robots and Manipulators</text:span><text:span>, Jul 2002, Udine, Italy. pp.151-162,<text:s/></text:span><text:a xlink:type="simple" xlink:href="https://dx.doi.org/10.1007/978-3-7091-2552-6_18">⟨10.1007/978-3-7091-2552-6_18⟩</text:a></text:p>
              <text:p text:style-name="Normal"><text:span>Communication dans un congrès</text:span></text:p>
              <text:p text:style-name="Normal"><text:a xlink:type="simple" xlink:href="https://api.istex.fr/ark:/67375/HCB-JHLSV1X0-P/fulltext.pdf?sid=hal">istex</text:a></text:p>
              <text:p text:style-name="Normal"><text:a xlink:type="simple" xlink:href="https://hal.science/hal-03191028v1">hal-0319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6v1">Manipulation of micro-objects using adhesion forces and dynamical effects</text:a></text:p>
              <text:p text:style-name="Normal"><text:a xlink:type="simple" xlink:href="https://hal.science/search/index/?q=*&amp;authFullName_s=Yves Rollot">Yves Rollot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Sinan Haliyo">Sinan Haliyo</text:a></text:p>
              <text:p text:style-name="Normal"><text:span>Actes de ICRA'02: IEEE International Conference on Robotics and Automation</text:span><text:span>, 2002, -, Unknown Region. pp.1949-1954</text:span></text:p>
              <text:p text:style-name="Normal"><text:span>Communication dans un congrès</text:span></text:p>
              <text:p text:style-name="Normal"><text:a xlink:type="simple" xlink:href="https://hal.science/hal-03191026v1">hal-031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9v1">Manipulation of micro-objects using adhesion forces and dynamical effect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Philippe Bidaud">Philippe Bidaud</text:a></text:p>
              <text:p text:style-name="Normal"><text:span>Actes de ISER'02 : International Symposium on Experimental Robotics</text:span><text:span>, 2002, -, Unknown Region. pp.367-376</text:span></text:p>
              <text:p text:style-name="Normal"><text:span>Communication dans un congrès</text:span></text:p>
              <text:p text:style-name="Normal"><text:a xlink:type="simple" xlink:href="https://hal.science/hal-03191029v1">hal-0319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27v1">Adhesion based micro-manipulation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Jean-Claude Guinot">Jean-Claude Guinot</text:a></text:p>
              <text:p text:style-name="Normal"><text:span>Actes sur CD-ROM de ISMCR'02 : 12th International Symposium on Measurement and Control in Robotics</text:span><text:span>, 2002, -, Unknown Region</text:span></text:p>
              <text:p text:style-name="Normal"><text:span>Communication dans un congrès</text:span></text:p>
              <text:p text:style-name="Normal"><text:a xlink:type="simple" xlink:href="https://hal.science/hal-03191027v1">hal-0319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31v1">Dynamical experiments on releasing sticking objets manipulated by adhesion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Yves Rollot">Yves Rollot</text:a><text:span>,</text:span><text:a xlink:type="simple" xlink:href="https://hal.science/search/index/?q=*&amp;authFullName_s=Stéphane Regnier">Stéphane Regnier</text:a></text:p>
              <text:p text:style-name="Normal"><text:span>Actes de SPIE International Conference on Microrobotics and Microassembly</text:span><text:span>, 2001, -, Unknown Region. pp.234-242</text:span></text:p>
              <text:p text:style-name="Normal"><text:span>Communication dans un congrès</text:span></text:p>
              <text:p text:style-name="Normal"><text:a xlink:type="simple" xlink:href="https://hal.science/hal-03191031v1">hal-0319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30v1">Development of the adhesion based micromanipulation demonstrator at lrp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Yves Rollot">Yves Rollot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Jean-Claude Guinot">Jean-Claude Guinot</text:a></text:p>
              <text:p text:style-name="Normal"><text:span>Actes du 5ème Congrès Franco-Japonais de Mécatronique</text:span><text:span>, 2001, -, Unknown Region. pp.417-425</text:span></text:p>
              <text:p text:style-name="Normal"><text:span>Communication dans un congrès</text:span></text:p>
              <text:p text:style-name="Normal"><text:a xlink:type="simple" xlink:href="https://hal.science/hal-03191030v1">hal-031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67v1">Micro-robotic systems for MIS and micromanipulation</text:a></text:p>
              <text:p text:style-name="Normal"><text:a xlink:type="simple" xlink:href="https://hal.science/search/index/?q=*&amp;authFullName_s=S. Regnier">S. Regnier</text:a><text:span>,</text:span><text:a xlink:type="simple" xlink:href="https://hal.science/search/index/?q=*&amp;authFullName_s=Y. Rollot">Y. Rollot</text:a><text:span>,</text:span><text:a xlink:type="simple" xlink:href="https://hal.science/search/index/?q=*&amp;authFullName_s=J.C. Guinot">J.C. Guinot</text:a><text:span>,</text:span><text:a xlink:type="simple" xlink:href="https://hal.science/search/index/?q=*&amp;authFullName_s=S. Haliyo">S. Haliyo</text:a><text:span>,</text:span><text:a xlink:type="simple" xlink:href="https://hal.science/search/index/?q=*&amp;authFullName_s=G. Dumont">G. Dumont</text:a><text:span>et al.</text:span></text:p>
              <text:p text:style-name="Normal"><text:span>IARP International Workshop on Advanced Robotics Research and Applications</text:span><text:span>, 2001, Shangai, China</text:span></text:p>
              <text:p text:style-name="Normal"><text:span>Communication dans un congrès</text:span></text:p>
              <text:p text:style-name="Normal"><text:a xlink:type="simple" xlink:href="https://hal.science/hal-00152467v1">hal-001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33v1">Experiments on micromanipulation using adhesion forces in unconstrainted environment</text:a></text:p>
              <text:p text:style-name="Normal"><text:a xlink:type="simple" xlink:href="https://hal.science/search/index/?q=*&amp;authFullName_s=Yves Rollot">Yves Rollo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Jean-Claude Guinot">Jean-Claude Guinot</text:a><text:span>et al.</text:span></text:p>
              <text:p text:style-name="Normal"><text:span>Actes de IROS'00 : IEEE International Conference on Intelligent Robots and Systems</text:span><text:span>, 2000, -, Unknown Region. pp.653-658</text:span></text:p>
              <text:p text:style-name="Normal"><text:span>Communication dans un congrès</text:span></text:p>
              <text:p text:style-name="Normal"><text:a xlink:type="simple" xlink:href="https://hal.science/hal-03191033v1">hal-0319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33v1">Experiments on micromanipulation using adhesion forces in unconstained environment</text:a></text:p>
              <text:p text:style-name="Normal"><text:a xlink:type="simple" xlink:href="https://hal.science/search/index/?q=*&amp;authFullName_s=Y. Rollot">Y. Rollot</text:a><text:span>,</text:span><text:a xlink:type="simple" xlink:href="https://hal.science/search/index/?q=*&amp;authFullName_s=S. Regnier">S. Regnier</text:a><text:span>,</text:span><text:a xlink:type="simple" xlink:href="https://hal.science/search/index/?q=*&amp;authFullName_s=S. Haliyo">S. Haliyo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J.C. Guinot">J.C. Guinot</text:a><text:span>et al.</text:span></text:p>
              <text:p text:style-name="Normal"><text:span>2000, pp.653-658</text:span></text:p>
              <text:p text:style-name="Normal"><text:span>Communication dans un congrès</text:span></text:p>
              <text:p text:style-name="Normal"><text:a xlink:type="simple" xlink:href="https://hal.science/hal-00158533v1">hal-001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34v1">Dynamic Clustering in Object-Oriented Databases: An Advocacy for Simplicity</text:a></text:p>
              <text:p text:style-name="Normal"><text:a xlink:type="simple" xlink:href="https://hal.science/search/index/?q=*&amp;authFullName_s=Jérôme Darmont">Jérôme Darmont</text:a><text:span>,</text:span><text:a xlink:type="simple" xlink:href="https://hal.science/search/index/?q=*&amp;authFullName_s=Christophe Fromantin">Christophe Fromantin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Michel Schneider">Michel Schneider</text:a></text:p>
              <text:p text:style-name="Normal"><text:span>ECOOP 2000 Symposium on Objects and Databases</text:span><text:span>, Jun 2000, Sofia Antipolis, France. pp.71-85</text:span></text:p>
              <text:p text:style-name="Normal"><text:span>Communication dans un congrès</text:span></text:p>
              <text:p text:style-name="Normal"><text:a xlink:type="simple" xlink:href="https://hal.science/hal-00144234v1">hal-001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32v1">Simulation and conception of a micromanipulator taking advantage of micro-scale specificitie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Yves Rollot">Yves Rollot</text:a><text:span>,</text:span><text:a xlink:type="simple" xlink:href="https://hal.science/search/index/?q=*&amp;authFullName_s=Stéphane Regnier">Stéphane Regnier</text:a><text:span>,</text:span><text:a xlink:type="simple" xlink:href="https://hal.science/search/index/?q=*&amp;authFullName_s=Jean-Claude Guinot">Jean-Claude Guinot</text:a></text:p>
              <text:p text:style-name="Normal"><text:span>Actes de RoManSy'00 : 13th CISM-IFToMM Symposium on Robots and Manipulators</text:span><text:span>, 2000, -, Unknown Region. pp.265-273</text:span></text:p>
              <text:p text:style-name="Normal"><text:span>Communication dans un congrès</text:span></text:p>
              <text:p text:style-name="Normal"><text:a xlink:type="simple" xlink:href="https://hal.science/hal-03191032v1">hal-0319103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8775d" table:style-name="a8775d">
          <table:table-column table:style-name="a8775d.0"/>
          <table:table-row>
            <table:table-cell office:value-type="string">
              <text:p text:style-name="Normal"><text:a xlink:type="simple" xlink:href="https://hal.science/hal-02861287v1">Statistical analysis of solar events associated with SSC over year of solar maximum during cycle 23: 2. Characterisation on the Sun-Earth path - Geoeffectiveness</text:a></text:p>
              <text:p text:style-name="Normal"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Karine Bocchialini">Karine Bocchialini</text:a><text:span>,</text:span><text:a xlink:type="simple" xlink:href="https://hal.science/search/index/?q=*&amp;authFullName_s=M. Menvielle">M. Menvielle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B. Grison">B. Grison</text:a><text:span>et al.</text:span></text:p>
              <text:p text:style-name="Normal"><text:span>AGU Fall meeting</text:span><text:span>, 2017, New Orleans, Louisiane, USA, Unknown Region. 31, 2017</text:span></text:p>
              <text:p text:style-name="Normal"><text:span>Poster de conférence</text:span></text:p>
              <text:p text:style-name="Normal"><text:a xlink:type="simple" xlink:href="https://hal.science/hal-02861287v1">hal-028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88v1">Statistical Analysis of Solar Events Associated with SSC over Year of Solar Maximum during Cycle 23: 1. Identification of Related Sun-Earth Events</text:a></text:p>
              <text:p text:style-name="Normal"><text:a xlink:type="simple" xlink:href="https://hal.science/search/index/?q=*&amp;authFullName_s=B. Grison">B. Grison</text:a><text:span>,</text:span><text:a xlink:type="simple" xlink:href="https://hal.science/search/index/?q=*&amp;authFullName_s=Karine Bocchialini">Karine Bocchialini</text:a><text:span>,</text:span><text:a xlink:type="simple" xlink:href="https://hal.science/search/index/?q=*&amp;authFullName_s=M. Menvielle">M. Menvielle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Nicole Cornilleau-Wehrlin">Nicole Cornilleau-Wehrlin</text:a><text:span>et al.</text:span></text:p>
              <text:p text:style-name="Normal"><text:span>AGU Fall meeting</text:span><text:span>, Dec 2017, New Orleans, Louisiane, United States. 31, 2017</text:span></text:p>
              <text:p text:style-name="Normal"><text:span>Poster de conférence</text:span></text:p>
              <text:p text:style-name="Normal"><text:a xlink:type="simple" xlink:href="https://hal.science/hal-02861288v1">hal-02861288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288708" table:style-name="288708">
          <table:table-column table:style-name="288708.0"/>
          <table:table-row>
            <table:table-cell office:value-type="string">
              <text:p text:style-name="Normal"><text:a xlink:type="simple" xlink:href="https://cea.hal.science/cea-01852583v1">Flexible Robotics: Applications to Multiscale Manipulations</text:a></text:p>
              <text:p text:style-name="Normal"><text:a xlink:type="simple" xlink:href="https://hal.science/search/index/?q=*&amp;authFullName_s=M. Grossard">M. Grossard</text:a><text:span>,</text:span><text:a xlink:type="simple" xlink:href="https://hal.science/search/index/?q=*&amp;authFullName_s=N. Chaillet">N. Chaillet</text:a><text:span>,</text:span><text:a xlink:type="simple" xlink:href="https://hal.science/search/index/?q=*&amp;authFullName_s=Stéphane Régnier">Stéphane Régnier</text:a></text:p>
              <text:p text:style-name="Normal"><text:span>wiley, pp.1-385, 2013, 9781118572016; 9781848215207.<text:s/></text:span><text:a xlink:type="simple" xlink:href="https://dx.doi.org/10.1002/9781118572016">⟨10.1002/9781118572016⟩</text:a></text:p>
              <text:p text:style-name="Normal"><text:span>Ouvrages</text:span></text:p>
              <text:p text:style-name="Normal"><text:a xlink:type="simple" xlink:href="https://cea.hal.science/cea-01852583v1">cea-018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81v1">Flexible Robotics : Applications to Multiscale Manipulations.</text:a></text:p>
              <text:p text:style-name="Normal"><text:a xlink:type="simple" xlink:href="https://hal.science/search/index/?q=*&amp;authFullName_s=Mathieu Grossard">Mathieu Grossard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Stéphane Régnier">Stéphane Régnier</text:a></text:p>
              <text:p text:style-name="Normal"><text:span>John Wiley &amp; Sons, Inc., pp.1-385, 2013, 978-1-84821-520-7</text:span></text:p>
              <text:p text:style-name="Normal"><text:span>Ouvrages</text:span></text:p>
              <text:p text:style-name="Normal"><text:a xlink:type="simple" xlink:href="https://hal.science/hal-00870981v1">hal-0087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81v1">Microrobotics for Micromanipulation.</text:a></text:p>
              <text:p text:style-name="Normal"><text:a xlink:type="simple" xlink:href="https://hal.science/search/index/?q=*&amp;authFullName_s=Nicolas Chaillet">Nicolas Chaillet</text:a><text:span>,</text:span><text:a xlink:type="simple" xlink:href="https://hal.science/search/index/?q=*&amp;authFullName_s=Stéphane Régnier">Stéphane Régnier</text:a></text:p>
              <text:p text:style-name="Normal"><text:span>ISTE Ltd and John Wiley &amp; Sons, Inc., pp.484, 2010</text:span></text:p>
              <text:p text:style-name="Normal"><text:span>Ouvrages</text:span></text:p>
              <text:p text:style-name="Normal"><text:a xlink:type="simple" xlink:href="https://hal.science/hal-00490381v1">hal-0049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32v1">Robotic Micro-Assembly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Stéphane Régnier">Stéphane Régnier</text:a></text:p>
              <text:p text:style-name="Normal"><text:span>Wiley-IEEE Press, pp.306, 2010</text:span></text:p>
              <text:p text:style-name="Normal"><text:span>Ouvrages</text:span></text:p>
              <text:p text:style-name="Normal"><text:a xlink:type="simple" xlink:href="https://hal.science/hal-00541932v1">hal-005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23v1">La Microrobotique. Applications à la Micromanipulation.</text:a></text:p>
              <text:p text:style-name="Normal"><text:a xlink:type="simple" xlink:href="https://hal.science/search/index/?q=*&amp;authFullName_s=Stéphane Régnier">Stéphane Régnier</text:a><text:span>,</text:span><text:a xlink:type="simple" xlink:href="https://hal.science/search/index/?q=*&amp;authFullName_s=Nicolas Chaillet">Nicolas Chaillet</text:a></text:p>
              <text:p text:style-name="Normal"><text:span>Lavoisier, pp.521, 2008</text:span></text:p>
              <text:p text:style-name="Normal"><text:span>Ouvrages</text:span></text:p>
              <text:p text:style-name="Normal"><text:a xlink:type="simple" xlink:href="https://hal.science/hal-00341123v1">hal-00341123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1fef31" table:style-name="1fef31">
          <table:table-column table:style-name="1fef31.0"/>
          <table:table-row>
            <table:table-cell office:value-type="string">
              <text:p text:style-name="Normal"><text:a xlink:type="simple" xlink:href="https://hal.science/hal-03684412v1">A Rotary Induction Actuator for Kinesthetic and Tactile Rendering</text:a></text:p>
              <text:p text:style-name="Normal"><text:a xlink:type="simple" xlink:href="https://hal.science/search/index/?q=*&amp;authFullName_s=Georges Daher">Georges Daher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/text:p>
              <text:p text:style-name="Normal"><text:span>Haptics: Science, Technology, Applications</text:span><text:span>, 13235, Springer International Publishing, pp.155-163, 2022, Lecture Notes in Computer Science,<text:s/></text:span><text:a xlink:type="simple" xlink:href="https://dx.doi.org/10.1007/978-3-031-06249-0_18">⟨10.1007/978-3-031-06249-0_18⟩</text:a></text:p>
              <text:p text:style-name="Normal"><text:span>Chapitre d'ouvrage</text:span></text:p>
              <text:p text:style-name="Normal"><text:a xlink:type="simple" xlink:href="https://hal.science/hal-03684412v1">hal-0368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34v1">Flexible structures' representation and notable properties in control.</text:a></text:p>
              <text:p text:style-name="Normal"><text:a xlink:type="simple" xlink:href="https://hal.science/search/index/?q=*&amp;authFullName_s=Mathieu Grossard">Mathieu Grossard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Nicolas Chaillet">Nicolas Chaillet</text:a></text:p>
              <text:p text:style-name="Normal"><text:span>Grossard, Mathieu and Chaillet, Nicolas and Régnier, Stéphane.<text:s/></text:span><text:span>Flexible Robotics : Application to Multiscale Manipulations.</text:span><text:span>, John Wiley &amp; Sons, Inc., pp.37-72, 2013, 978-1-8421-520-7</text:span></text:p>
              <text:p text:style-name="Normal"><text:span>Chapitre d'ouvrage</text:span></text:p>
              <text:p text:style-name="Normal"><text:a xlink:type="simple" xlink:href="https://hal.science/hal-00871034v1">hal-008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721v1">Haptic feedback in teleoperation in Micro-and Nano-Worlds.</text:a></text:p>
              <text:p text:style-name="Normal"><text:a xlink:type="simple" xlink:href="https://hal.science/search/index/?q=*&amp;authFullName_s=Aude Bolopion">Aude Bolopion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Cécile Pacoret">Cécile Pacoret</text:a><text:span>,</text:span><text:a xlink:type="simple" xlink:href="https://hal.science/search/index/?q=*&amp;authFullName_s=Stéphane Régnier">Stéphane Régnier</text:a></text:p>
              <text:p text:style-name="Normal"><text:span>David B. Kaber.<text:s/></text:span><text:span>Reviews of Human Factors and Ergonomics.</text:span><text:span>, Journal of Human Factors and Ergonomics Society, pp.57-93, 2013</text:span></text:p>
              <text:p text:style-name="Normal"><text:span>Chapitre d'ouvrage</text:span></text:p>
              <text:p text:style-name="Normal"><text:a xlink:type="simple" xlink:href="https://hal.science/hal-00938721v1">hal-009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12v1">Design of integrated flexible structures for Micromanipulation.</text:a></text:p>
              <text:p text:style-name="Normal"><text:a xlink:type="simple" xlink:href="https://hal.science/search/index/?q=*&amp;authFullName_s=Mathieu Grossard">Mathieu Grossard</text:a><text:span>,</text:span><text:a xlink:type="simple" xlink:href="https://hal.science/search/index/?q=*&amp;authFullName_s=Mehdi Boukallel">Mehdi Boukallel</text:a><text:span>,</text:span><text:a xlink:type="simple" xlink:href="https://hal.science/search/index/?q=*&amp;authFullName_s=Stéphane Régnier">Stéphane Régnier</text:a></text:p>
              <text:p text:style-name="Normal"><text:span>Grossard, Mathieu and Chaillet, Nicolas and Régnier, Stéphane.<text:s/></text:span><text:span>Flexible Robotics : Applications to Multiscale Manipulations.</text:span><text:span>, John Wiley &amp; Sons, Inc., pp.1-35, 2013, 978-1-8421-520-7.<text:s/></text:span><text:a xlink:type="simple" xlink:href="https://dx.doi.org/10.1002/9781118572016.ch1">⟨10.1002/9781118572016.ch1⟩</text:a></text:p>
              <text:p text:style-name="Normal"><text:span>Chapitre d'ouvrage</text:span></text:p>
              <text:p text:style-name="Normal"><text:a xlink:type="simple" xlink:href="https://hal.science/hal-00871012v1">hal-008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34v1">Future Prospects.</text:a></text:p>
              <text:p text:style-name="Normal"><text:a xlink:type="simple" xlink:href="https://hal.science/search/index/?q=*&amp;authFullName_s=Philippe Lutz">Philippe Lutz</text:a><text:span>,</text:span><text:a xlink:type="simple" xlink:href="https://hal.science/search/index/?q=*&amp;authFullName_s=Stéphane Régnier">Stéphane Régnier</text:a></text:p>
              <text:p text:style-name="Normal"><text:span>Microrobotics for Micromanipulation.</text:span><text:span>, ISTE Ltd and John Wiley &amp; Sons, Inc, pp.369-413, 2010, ISTE/WILEY</text:span></text:p>
              <text:p text:style-name="Normal"><text:span>Chapitre d'ouvrage</text:span></text:p>
              <text:p text:style-name="Normal"><text:a xlink:type="simple" xlink:href="https://hal.science/hal-00547434v1">hal-0054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20v1">Architecture of a Micromanipulation Station.</text:a></text:p>
              <text:p text:style-name="Normal"><text:a xlink:type="simple" xlink:href="https://hal.science/search/index/?q=*&amp;authFullName_s=Joël Agnus">Joël Agnus</text:a><text:span>,</text:span><text:a xlink:type="simple" xlink:href="https://hal.science/search/index/?q=*&amp;authFullName_s=Mehdi Boukallel">Mehdi Boukallel</text:a><text:span>,</text:span><text:a xlink:type="simple" xlink:href="https://hal.science/search/index/?q=*&amp;authFullName_s=Cédric Clévy">Cédric Clévy</text:a><text:span>,</text:span><text:a xlink:type="simple" xlink:href="https://hal.science/search/index/?q=*&amp;authFullName_s=Soukalo Dembélé">Soukalo Dembélé</text:a><text:span>,</text:span><text:a xlink:type="simple" xlink:href="https://hal.science/search/index/?q=*&amp;authFullName_s=Stéphane Régnier">Stéphane Régnier</text:a></text:p>
              <text:p text:style-name="Normal"><text:span>Microrobotics for Micromanipulation.</text:span><text:span>, ISTE Ltd and John Wiley &amp; Sons, Inc, pp.243-334, 2010, ISTE/WILEY</text:span></text:p>
              <text:p text:style-name="Normal"><text:span>Chapitre d'ouvrage</text:span></text:p>
              <text:p text:style-name="Normal"><text:a xlink:type="simple" xlink:href="https://hal.science/hal-00547420v1">hal-0054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07v1">The Physics of the Microworld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Pierre Lambert">Pierre Lambert</text:a><text:span>,</text:span><text:a xlink:type="simple" xlink:href="https://hal.science/search/index/?q=*&amp;authFullName_s=Stéphane Régnier">Stéphane Régnier</text:a></text:p>
              <text:p text:style-name="Normal"><text:span>Microrobotics for Micromanipulation.</text:span><text:span>, ISTE Ltd and John Wiley &amp; Sons, Inc, pp.1-98, 2010</text:span></text:p>
              <text:p text:style-name="Normal"><text:span>Chapitre d'ouvrage</text:span></text:p>
              <text:p text:style-name="Normal"><text:a xlink:type="simple" xlink:href="https://hal.science/hal-00547407v1">hal-005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16v1">Microhandling and Micromanipulation Strategies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Pierre Lambert">Pierre Lambert</text:a><text:span>,</text:span><text:a xlink:type="simple" xlink:href="https://hal.science/search/index/?q=*&amp;authFullName_s=Stéphane Régnier">Stéphane Régnier</text:a></text:p>
              <text:p text:style-name="Normal"><text:span>Microrobotics for Micromanipulation.</text:span><text:span>, ISTE Ltd and John Wiley &amp; Sons, Inc, pp.179-242, 2010, ISTE/WILEY</text:span></text:p>
              <text:p text:style-name="Normal"><text:span>Chapitre d'ouvrage</text:span></text:p>
              <text:p text:style-name="Normal"><text:a xlink:type="simple" xlink:href="https://hal.science/hal-00547416v1">hal-0054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04v1">La physique du micromonde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Pierre Lambert">Pierre Lambert</text:a><text:span>,</text:span><text:a xlink:type="simple" xlink:href="https://hal.science/search/index/?q=*&amp;authFullName_s=Stéphane Régnier">Stéphane Régnier</text:a></text:p>
              <text:p text:style-name="Normal"><text:span>HERMES Science.<text:s/></text:span><text:span>La microrobotique. Applications à la micromanipulation.</text:span><text:span>, Lavoisier, pp.25-125, 2008, Hermès</text:span></text:p>
              <text:p text:style-name="Normal"><text:span>Chapitre d'ouvrage</text:span></text:p>
              <text:p text:style-name="Normal"><text:a xlink:type="simple" xlink:href="https://hal.science/hal-00341204v1">hal-003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49v1">Perspectives.</text:a></text:p>
              <text:p text:style-name="Normal"><text:a xlink:type="simple" xlink:href="https://hal.science/search/index/?q=*&amp;authFullName_s=Philippe Lutz">Philippe Lutz</text:a><text:span>,</text:span><text:a xlink:type="simple" xlink:href="https://hal.science/search/index/?q=*&amp;authFullName_s=Stéphane Régnier">Stéphane Régnier</text:a></text:p>
              <text:p text:style-name="Normal"><text:span>HERMES Science.<text:s/></text:span><text:span>La microrobotique. Applications à la micromanipulation.</text:span><text:span>, Lavoisier, pp.413-457, 2008, Hermès</text:span></text:p>
              <text:p text:style-name="Normal"><text:span>Chapitre d'ouvrage</text:span></text:p>
              <text:p text:style-name="Normal"><text:a xlink:type="simple" xlink:href="https://hal.science/hal-00341149v1">hal-003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65v1">Micropréhension et stratégies de micromanipulation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Pierre Lambert">Pierre Lambert</text:a><text:span>,</text:span><text:a xlink:type="simple" xlink:href="https://hal.science/search/index/?q=*&amp;authFullName_s=Stéphane Régnier">Stéphane Régnier</text:a></text:p>
              <text:p text:style-name="Normal"><text:span>HERMES Science.<text:s/></text:span><text:span>La microrobotique. Applications à la micromanipulation.</text:span><text:span>, Lavoisier, pp.211-276, 2008, Hermès</text:span></text:p>
              <text:p text:style-name="Normal"><text:span>Chapitre d'ouvrage</text:span></text:p>
              <text:p text:style-name="Normal"><text:a xlink:type="simple" xlink:href="https://hal.science/hal-00341865v1">hal-0034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42v1">Architecture d'une station de micromanipulation.</text:a></text:p>
              <text:p text:style-name="Normal"><text:a xlink:type="simple" xlink:href="https://hal.science/search/index/?q=*&amp;authFullName_s=Joël Agnus">Joël Agnus</text:a><text:span>,</text:span><text:a xlink:type="simple" xlink:href="https://hal.science/search/index/?q=*&amp;authFullName_s=Mehdi Boukallel">Mehdi Boukallel</text:a><text:span>,</text:span><text:a xlink:type="simple" xlink:href="https://hal.science/search/index/?q=*&amp;authFullName_s=Cédric Clévy">Cédric Clévy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Stéphane Régnier">Stéphane Régnier</text:a></text:p>
              <text:p text:style-name="Normal"><text:span>HERMES Science.<text:s/></text:span><text:span>La microrobotique. Applications à la micromanipulation.</text:span><text:span>, Lavoisier, pp.279-375, 2008, Hermès</text:span></text:p>
              <text:p text:style-name="Normal"><text:span>Chapitre d'ouvrage</text:span></text:p>
              <text:p text:style-name="Normal"><text:a xlink:type="simple" xlink:href="https://hal.science/hal-00341142v1">hal-00341142v1</text:a></text:p>
            </table:table-cell>
          </table:table-row>
        </table:table>
        <text:p text:style-name="P22"/>
        <text:p text:style-name="Heading2"><text:span text:style-name="T8">Brevet (10)</text:span></text:p>
        <text:p text:style-name="P24"/>
        <table:table table:name="ce8dbd" table:style-name="ce8dbd">
          <table:table-column table:style-name="ce8dbd.0"/>
          <table:table-row>
            <table:table-cell office:value-type="string">
              <text:p text:style-name="Normal"><text:a xlink:type="simple" xlink:href="https://hal.science/hal-04030452v1">SYSTÈME DE SUIVI ET DE VISUALISATION DE MICRO-DISPOSITIF</text:a></text:p>
              <text:p text:style-name="Normal"><text:a xlink:type="simple" xlink:href="https://hal.science/search/index/?q=*&amp;authFullName_s=Quentin Francois">Quentin Francois</text:a><text:span>,</text:span><text:a xlink:type="simple" xlink:href="https://hal.science/search/index/?q=*&amp;authFullName_s=Bertrand Duplat">Bertrand Dupla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Pierre Zarader">Pierre Zarader</text:a><text:span>et al.</text:span></text:p>
              <text:p text:style-name="Normal"><text:span>France, Patent n° : WO2022123013A1. 2022</text:span></text:p>
              <text:p text:style-name="Normal"><text:span>Brevet</text:span></text:p>
              <text:p text:style-name="Normal"><text:a xlink:type="simple" xlink:href="https://hal.science/hal-04030452v1">hal-040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52v1">Micro-device tracking and vizualisation system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Quentin Francois">Quentin Francois</text:a><text:span>,</text:span><text:a xlink:type="simple" xlink:href="https://hal.science/search/index/?q=*&amp;authFullName_s=Bertrand Duplat">Bertrand Dupla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et al.</text:span></text:p>
              <text:p text:style-name="Normal"><text:span>France, Patent n° : EP20306554.5. 2020</text:span></text:p>
              <text:p text:style-name="Normal"><text:span>Brevet</text:span></text:p>
              <text:p text:style-name="Normal"><text:a xlink:type="simple" xlink:href="https://hal.science/hal-03974952v1">hal-039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99v1">Device for Determining the Position of Trapped Objects in Optical Tweezers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Edison Gerena">Edison Gerena</text:a></text:p>
              <text:p text:style-name="Normal"><text:span>France, Patent n° : FR2020/051962, US122.65.012. 2020</text:span></text:p>
              <text:p text:style-name="Normal"><text:span>Brevet</text:span></text:p>
              <text:p text:style-name="Normal"><text:a xlink:type="simple" xlink:href="https://hal.science/hal-04036099v1">hal-0403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98v1">Device for Controlling the Axial Position of a Laser Focal Point Produced by a Microscope Objective</text:a></text:p>
              <text:p text:style-name="Normal"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Edison Gerena">Edison Gerena</text:a></text:p>
              <text:p text:style-name="Normal"><text:span>France, Patent n° : FR2020/051958. 2020</text:span></text:p>
              <text:p text:style-name="Normal"><text:span>Brevet</text:span></text:p>
              <text:p text:style-name="Normal"><text:a xlink:type="simple" xlink:href="https://hal.science/hal-04036098v1">hal-040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0v1">Mechatronic Forceps</text:a></text:p>
              <text:p text:style-name="Normal"><text:a xlink:type="simple" xlink:href="https://hal.science/search/index/?q=*&amp;authFullName_s=Thomas Daunizeau">Thomas Daunizeau</text:a><text:span>,</text:span><text:a xlink:type="simple" xlink:href="https://hal.science/search/index/?q=*&amp;authFullName_s=S. Haliyo">S. Haliyo</text:a><text:span>,</text:span><text:a xlink:type="simple" xlink:href="https://hal.science/search/index/?q=*&amp;authFullName_s=T. Lu">T. Lu</text:a><text:span>,</text:span><text:a xlink:type="simple" xlink:href="https://hal.science/search/index/?q=*&amp;authFullName_s=M. Lutringer">M. Lutringer</text:a><text:span>,</text:span><text:a xlink:type="simple" xlink:href="https://hal.science/search/index/?q=*&amp;authFullName_s=D. Heriban">D. Heriban</text:a><text:span>et al.</text:span></text:p>
              <text:p text:style-name="Normal"><text:span>France, Patent n° : WO2018007733 - EP347. 2019</text:span></text:p>
              <text:p text:style-name="Normal"><text:span>Brevet</text:span></text:p>
              <text:p text:style-name="Normal"><text:a xlink:type="simple" xlink:href="https://hal.science/hal-04036100v1">hal-040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7v1">Device and Method for Measuring Force</text:a></text:p>
              <text:p text:style-name="Normal"><text:a xlink:type="simple" xlink:href="https://hal.science/search/index/?q=*&amp;authFullName_s=S. Haliyo">S. Haliyo</text:a><text:span>,</text:span><text:a xlink:type="simple" xlink:href="https://hal.science/search/index/?q=*&amp;authFullName_s=Antoine Weill-Duflos">Antoine Weill-Duflos</text:a><text:span>,</text:span><text:a xlink:type="simple" xlink:href="https://hal.science/search/index/?q=*&amp;authFullName_s=S. Régnier">S. Régnier</text:a><text:span>,</text:span><text:a xlink:type="simple" xlink:href="https://hal.science/search/index/?q=*&amp;authFullName_s=Olga Petit">Olga Petit</text:a><text:span>,</text:span><text:a xlink:type="simple" xlink:href="https://hal.science/search/index/?q=*&amp;authFullName_s=Vincent Hayward">Vincent Hayward</text:a></text:p>
              <text:p text:style-name="Normal"><text:span>France, Patent n° : WO2019138014. 2019</text:span></text:p>
              <text:p text:style-name="Normal"><text:span>Brevet</text:span></text:p>
              <text:p text:style-name="Normal"><text:a xlink:type="simple" xlink:href="https://hal.science/hal-04036107v1">hal-040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6v1">Haptic Interface</text:a></text:p>
              <text:p text:style-name="Normal"><text:a xlink:type="simple" xlink:href="https://hal.science/search/index/?q=*&amp;authFullName_s=Vincent Hayward">Vincent Hayward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Antoine Weill-Duflos">Antoine Weill-Duflos</text:a></text:p>
              <text:p text:style-name="Normal"><text:span>France, Patent n° : USA - PCT/EP2019/080. 2019</text:span></text:p>
              <text:p text:style-name="Normal"><text:span>Brevet</text:span></text:p>
              <text:p text:style-name="Normal"><text:a xlink:type="simple" xlink:href="https://hal.science/hal-04036106v1">hal-0403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5v1">Interface Haptique</text:a></text:p>
              <text:p text:style-name="Normal"><text:a xlink:type="simple" xlink:href="https://hal.science/search/index/?q=*&amp;authFullName_s=Antoine Weill-Duflos">Antoine Weill-Duflos</text:a><text:span>,</text:span><text:a xlink:type="simple" xlink:href="https://hal.science/search/index/?q=*&amp;authFullName_s=S. Haliyo">S. Haliyo</text:a><text:span>,</text:span><text:a xlink:type="simple" xlink:href="https://hal.science/search/index/?q=*&amp;authFullName_s=S. Régnier">S. Régnier</text:a><text:span>,</text:span><text:a xlink:type="simple" xlink:href="https://hal.science/search/index/?q=*&amp;authFullName_s=Vincent Hayward">Vincent Hayward</text:a></text:p>
              <text:p text:style-name="Normal"><text:span>France, N° de brevet: FR-1860422. 2018</text:span></text:p>
              <text:p text:style-name="Normal"><text:span>Brevet</text:span></text:p>
              <text:p text:style-name="Normal"><text:a xlink:type="simple" xlink:href="https://hal.science/hal-04036105v1">hal-040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8v1">Dispositif Et Procédé De Mesure De Force</text:a></text:p>
              <text:p text:style-name="Normal"><text:a xlink:type="simple" xlink:href="https://hal.science/search/index/?q=*&amp;authFullName_s=S. Haliyo">S. Haliyo</text:a><text:span>,</text:span><text:a xlink:type="simple" xlink:href="https://hal.science/search/index/?q=*&amp;authFullName_s=Antoine Weill-Duflos">Antoine Weill-Duflos</text:a><text:span>,</text:span><text:a xlink:type="simple" xlink:href="https://hal.science/search/index/?q=*&amp;authFullName_s=S. Régnier">S. Régnier</text:a><text:span>,</text:span><text:a xlink:type="simple" xlink:href="https://hal.science/search/index/?q=*&amp;authFullName_s=Olga Petit">Olga Petit</text:a><text:span>,</text:span><text:a xlink:type="simple" xlink:href="https://hal.science/search/index/?q=*&amp;authFullName_s=Vincent Hayward">Vincent Hayward</text:a></text:p>
              <text:p text:style-name="Normal"><text:span>France, N° de brevet: FR3076614. 2018</text:span></text:p>
              <text:p text:style-name="Normal"><text:span>Brevet</text:span></text:p>
              <text:p text:style-name="Normal"><text:a xlink:type="simple" xlink:href="https://hal.science/hal-04036108v1">hal-040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1v1">Pince Mécatronique</text:a></text:p>
              <text:p text:style-name="Normal"><text:a xlink:type="simple" xlink:href="https://hal.science/search/index/?q=*&amp;authFullName_s=Thomas Daunizeau">Thomas Daunizeau</text:a><text:span>,</text:span><text:a xlink:type="simple" xlink:href="https://hal.science/search/index/?q=*&amp;authFullName_s=S. Haliyo">S. Haliyo</text:a><text:span>,</text:span><text:a xlink:type="simple" xlink:href="https://hal.science/search/index/?q=*&amp;authFullName_s=T. Lu">T. Lu</text:a><text:span>,</text:span><text:a xlink:type="simple" xlink:href="https://hal.science/search/index/?q=*&amp;authFullName_s=M. Lutringer">M. Lutringer</text:a><text:span>,</text:span><text:a xlink:type="simple" xlink:href="https://hal.science/search/index/?q=*&amp;authFullName_s=D. Heriban">D. Heriban</text:a><text:span>et al.</text:span></text:p>
              <text:p text:style-name="Normal"><text:span>France, N° de brevet: FR3053267. 2016</text:span></text:p>
              <text:p text:style-name="Normal"><text:span>Brevet</text:span></text:p>
              <text:p text:style-name="Normal"><text:a xlink:type="simple" xlink:href="https://hal.science/hal-04036101v1">hal-04036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EGNIER</dc:title>
    <dc:subject/>
    <dc:description>CV</dc:description>
    <dc:creator/>
    <dc:date>2026-05-23T05:47:59.000</dc:date>
    <meta:generator>PHPWord</meta:generator>
    <meta:initial-creator>CCSD</meta:initial-creator>
    <meta:creation-date>2026-05-23T05:47:59.000</meta:creation-date>
    <meta:keyword/>
    <meta:user-defined meta:name="Category"/>
    <meta:user-defined meta:name="Company"/>
    <meta:user-defined meta:name="Manager"/>
  </office:meta>
</office:document-meta>
</file>