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edf1" style:family="table">
      <style:table-properties style:rel-width="100" table:align="center"/>
    </style:style>
    <style:style style:name="65edf1.0" style:family="table-column">
      <style:table-column-properties style:column-width="0.00cm"/>
    </style:style>
    <style:style style:name="2d1c37" style:family="table">
      <style:table-properties style:rel-width="100" table:align="center"/>
    </style:style>
    <style:style style:name="2d1c37.0" style:family="table-column">
      <style:table-column-properties style:column-width="0.00cm"/>
    </style:style>
    <style:style style:name="f3378b" style:family="table">
      <style:table-properties style:rel-width="100" table:align="center"/>
    </style:style>
    <style:style style:name="f3378b.0" style:family="table-column">
      <style:table-column-properties style:column-width="0.00cm"/>
    </style:style>
    <style:style style:name="c487e1" style:family="table">
      <style:table-properties style:rel-width="100" table:align="center"/>
    </style:style>
    <style:style style:name="c487e1.0" style:family="table-column">
      <style:table-column-properties style:column-width="0.00cm"/>
    </style:style>
    <style:style style:name="83100e" style:family="table">
      <style:table-properties style:rel-width="100" table:align="center"/>
    </style:style>
    <style:style style:name="8310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uina Hatzipetrou-Androni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65edf1" table:style-name="65edf1">
          <table:table-column table:style-name="65edf1.0"/>
          <table:table-row>
            <table:table-cell office:value-type="string">
              <text:p text:style-name="Normal"><text:a xlink:type="simple" xlink:href="https://hal.science/hal-05049372v1">Le genre des frontières professionnelles dans l’administration culturelle</text:a></text:p>
              <text:p text:style-name="Normal"><text:a xlink:type="simple" xlink:href="https://hal.science/search/index/?q=*&amp;authFullName_s=Marion Demonteil">Marion Demonteil</text:a><text:span>,</text:span><text:a xlink:type="simple" xlink:href="https://hal.science/search/index/?q=*&amp;authFullName_s=Reguina Hatzipetrou-Andronikou">Reguina Hatzipetrou-Andronikou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Marc Perrenoud">Marc Perrenoud</text:a></text:p>
              <text:p text:style-name="Normal"><text:span>Octarès.<text:s/></text:span><text:span>Les frontières du travail. Déplacements, brouillages et recompositions</text:span><text:span>, Octarès, 2025, 978-2-36630-149-6</text:span></text:p>
              <text:p text:style-name="Normal"><text:span>Chapitre d'ouvrage</text:span></text:p>
              <text:p text:style-name="Normal"><text:a xlink:type="simple" xlink:href="https://hal.science/hal-05049372v1">hal-0504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95v1">Le genre des frontières dans l’administration culturelle</text:a></text:p>
              <text:p text:style-name="Normal"><text:a xlink:type="simple" xlink:href="https://hal.science/search/index/?q=*&amp;authFullName_s=Marion Demonteil">Marion Demonteil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Reguina Hatzipetrou-Andronikou">Reguina Hatzipetrou-Andronikou</text:a></text:p>
              <text:p text:style-name="Normal"><text:span>Octarès.<text:s/></text:span><text:span>Actes des journées internationales de sociologie du travail 2021</text:span><text:span>, Octarès, A paraître</text:span></text:p>
              <text:p text:style-name="Normal"><text:span>Chapitre d'ouvrage</text:span></text:p>
              <text:p text:style-name="Normal"><text:a xlink:type="simple" xlink:href="https://hal.science/hal-04579295v1">hal-045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98v1">Pratiques musicales des amateurs à l’âge adulte : emprise ou déprise du genre ?</text:a></text:p>
              <text:p text:style-name="Normal"><text:a xlink:type="simple" xlink:href="https://hal.science/search/index/?q=*&amp;authFullName_s=Viviane Albenga">Viviane Albenga</text:a><text:span>,</text:span><text:a xlink:type="simple" xlink:href="https://hal.science/search/index/?q=*&amp;authFullName_s=Reguina Hatzipetrou-Andronikou">Reguina Hatzipetrou-Andronikou</text:a><text:span>,</text:span><text:a xlink:type="simple" xlink:href="https://hal.science/search/index/?q=*&amp;authFullName_s=Catherine Marry">Catherine Marry</text:a><text:span>,</text:span><text:a xlink:type="simple" xlink:href="https://hal.science/search/index/?q=*&amp;authFullName_s=Ionela Roharik">Ionela Roharik</text:a></text:p>
              <text:p text:style-name="Normal"><text:span>Octobre, Sylvie.<text:s/></text:span><text:span>Questions de genre, questions de culture</text:span><text:span>, Ministère de la Culture et de la Communication, Département des études de la prospective et des statistiques, 2014, 978-2-11-128156-1.<text:s/></text:span><text:a xlink:type="simple" xlink:href="https://dx.doi.org/10.3917/deps.octob.2014.02.0101">⟨10.3917/deps.octob.2014.02.0101⟩</text:a></text:p>
              <text:p text:style-name="Normal"><text:span>Chapitre d'ouvrage</text:span></text:p>
              <text:p text:style-name="Normal"><text:a xlink:type="simple" xlink:href="https://hal.science/hal-01805498v1">hal-0180549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d1c37" table:style-name="2d1c37">
          <table:table-column table:style-name="2d1c37.0"/>
          <table:table-row>
            <table:table-cell office:value-type="string">
              <text:p text:style-name="Normal"><text:a xlink:type="simple" xlink:href="https://sciencespo.hal.science/hal-05454362v1">À l’aveugle ? L’effet genré du « paravent » dans le recrutement des instrumentistes d’orchestre</text:a></text:p>
              <text:p text:style-name="Normal"><text:a xlink:type="simple" xlink:href="https://hal.science/search/index/?q=*&amp;authFullName_s=Hyacinthe Ravet">Hyacinthe Ravet</text:a><text:span>,</text:span><text:a xlink:type="simple" xlink:href="https://hal.science/search/index/?q=*&amp;authFullName_s=Reguina Hatzipetrou-Andronikou">Reguina Hatzipetrou-Andronikou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Maxime Parodi">Maxime Parodi</text:a><text:span>,</text:span><text:a xlink:type="simple" xlink:href="https://hal.science/search/index/?q=*&amp;authFullName_s=Hélène Périvier">Hélène Périvier</text:a></text:p>
              <text:p text:style-name="Normal"><text:span>Travail, genre et sociétés</text:span><text:span>, 2025, 53 (1), pp.97-115.<text:s/></text:span><text:a xlink:type="simple" xlink:href="https://dx.doi.org/10.3917/tgs.053.0097">⟨10.3917/tgs.053.0097⟩</text:a></text:p>
              <text:p text:style-name="Normal"><text:span>Article dans une revue</text:span></text:p>
              <text:p text:style-name="Normal"><text:a xlink:type="simple" xlink:href="https://sciencespo.hal.science/hal-05454362v1">hal-0545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38v1">« On n’est pas là pour s’encroûter ». L’injonction à la mobilité dans les carrières publiques</text:a></text:p>
              <text:p text:style-name="Normal"><text:a xlink:type="simple" xlink:href="https://hal.science/search/index/?q=*&amp;authFullName_s=Marion Charpenel">Marion Charpenel</text:a><text:span>,</text:span><text:a xlink:type="simple" xlink:href="https://hal.science/search/index/?q=*&amp;authFullName_s=Marion Demonteil">Marion Demonteil</text:a><text:span>,</text:span><text:a xlink:type="simple" xlink:href="https://hal.science/search/index/?q=*&amp;authFullName_s=Reguina Hatzipetrou-Andronikou">Reguina Hatzipetrou-Andronikou</text:a></text:p>
              <text:p text:style-name="Normal"><text:span>Nouvelle Revue du travail</text:span><text:span>, 2023, 22, pp.131-148.<text:s/></text:span><text:a xlink:type="simple" xlink:href="https://dx.doi.org/10.4000/nrt.13809">⟨10.4000/nrt.13809⟩</text:a></text:p>
              <text:p text:style-name="Normal"><text:span>Article dans une revue</text:span></text:p>
              <text:p text:style-name="Normal"><text:a xlink:type="simple" xlink:href="https://hal.science/hal-04086538v1">hal-0408653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3378b" table:style-name="f3378b">
          <table:table-column table:style-name="f3378b.0"/>
          <table:table-row>
            <table:table-cell office:value-type="string">
              <text:p text:style-name="Normal"><text:a xlink:type="simple" xlink:href="https://sciencespo.hal.science/hal-04795485v1">Orchestrating Equality of Opportunities: Sex segregation and gender bias in decision-making</text:a></text:p>
              <text:p text:style-name="Normal"><text:a xlink:type="simple" xlink:href="https://hal.science/search/index/?q=*&amp;authFullName_s=Maxime Parodi">Maxime Parodi</text:a><text:span>,</text:span><text:a xlink:type="simple" xlink:href="https://hal.science/search/index/?q=*&amp;authFullName_s=Hélène Périvier">Hélène Périvier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Reguina Hatzipetrou-Andronikou">Reguina Hatzipetrou-Andronikou</text:a><text:span>,</text:span><text:a xlink:type="simple" xlink:href="https://hal.science/search/index/?q=*&amp;authFullName_s=Hyacinthe Ravet">Hyacinthe Rav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ciencespo.hal.science/hal-04795485v1">hal-0479548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487e1" table:style-name="c487e1">
          <table:table-column table:style-name="c487e1.0"/>
          <table:table-row>
            <table:table-cell office:value-type="string">
              <text:p text:style-name="Normal"><text:a xlink:type="simple" xlink:href="https://hal.science/hal-03882263v1">Le genre des carrières. Inégalités dans l’administration culturelle</text:a></text:p>
              <text:p text:style-name="Normal"><text:a xlink:type="simple" xlink:href="https://hal.science/search/index/?q=*&amp;authFullName_s=Alban Jacquemart">Alban Jacquemart</text:a><text:span>,</text:span><text:a xlink:type="simple" xlink:href="https://hal.science/search/index/?q=*&amp;authFullName_s=Marion Charpenel">Marion Charpenel</text:a><text:span>,</text:span><text:a xlink:type="simple" xlink:href="https://hal.science/search/index/?q=*&amp;authFullName_s=Marion Demonteil">Marion Demonteil</text:a><text:span>,</text:span><text:a xlink:type="simple" xlink:href="https://hal.science/search/index/?q=*&amp;authFullName_s=Reguina Hatzipetrou-Andronikou">Reguina Hatzipetrou-Andronikou</text:a><text:span>,</text:span><text:a xlink:type="simple" xlink:href="https://hal.science/search/index/?q=*&amp;authFullName_s=Catherine Marry">Catherine Marry</text:a></text:p>
              <text:p text:style-name="Normal"><text:span>Presses de Sciences Po, Ministère de la Culture, 432 p., 2022, Coéditions, 978-2-7246-3845-5</text:span></text:p>
              <text:p text:style-name="Normal"><text:span>Ouvrages</text:span></text:p>
              <text:p text:style-name="Normal"><text:a xlink:type="simple" xlink:href="https://hal.science/hal-03882263v1">hal-038822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3100e" table:style-name="83100e">
          <table:table-column table:style-name="83100e.0"/>
          <table:table-row>
            <table:table-cell office:value-type="string">
              <text:p text:style-name="Normal"><text:a xlink:type="simple" xlink:href="https://theses.hal.science/tel-01979092v1">Joueuses d’instruments traditionnels. Apprentissage, socialisation professionnelle et genre dans les musiques traditionnelles en Grèce</text:a></text:p>
              <text:p text:style-name="Normal"><text:a xlink:type="simple" xlink:href="https://hal.science/search/index/?q=*&amp;authFullName_s=Reguina Hatzipetrou-Andronikou">Reguina Hatzipetrou-Andronikou</text:a></text:p>
              <text:p text:style-name="Normal"><text:span>Sociologie. École des Hautes Études en Sciences Social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79092v1">tel-01979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ina Hatzipetrou-Andronikou</dc:title>
    <dc:subject/>
    <dc:description>CV</dc:description>
    <dc:creator/>
    <dc:date>2026-05-19T20:29:15.000</dc:date>
    <meta:generator>PHPWord</meta:generator>
    <meta:initial-creator>CCSD</meta:initial-creator>
    <meta:creation-date>2026-05-19T20:29:15.000</meta:creation-date>
    <meta:keyword/>
    <meta:user-defined meta:name="Category"/>
    <meta:user-defined meta:name="Company"/>
    <meta:user-defined meta:name="Manager"/>
  </office:meta>
</office:document-meta>
</file>