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1cc0" style:family="table">
      <style:table-properties style:rel-width="100" table:align="center"/>
    </style:style>
    <style:style style:name="6e1cc0.0" style:family="table-column">
      <style:table-column-properties style:column-width="0.00cm"/>
    </style:style>
    <style:style style:name="56aae7" style:family="table">
      <style:table-properties style:rel-width="100" table:align="center"/>
    </style:style>
    <style:style style:name="56aa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ine Marie Ndéla Maro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6e1cc0" table:style-name="6e1cc0">
          <table:table-column table:style-name="6e1cc0.0"/>
          <table:table-row>
            <table:table-cell office:value-type="string">
              <text:p text:style-name="Normal"><text:a xlink:type="simple" xlink:href="https://hal.science/hal-04427709v1">Conception d'un « chatbot » pour soutenir les services d'information dans les bibliothèques universitaires</text:a></text:p>
              <text:p text:style-name="Normal"><text:a xlink:type="simple" xlink:href="https://hal.science/search/index/?q=*&amp;authFullName_s=François Malick Diouf">François Malick Diouf</text:a><text:span>,</text:span><text:a xlink:type="simple" xlink:href="https://hal.science/search/index/?q=*&amp;authFullName_s=Reine Marie Ndéla Marone">Reine Marie Ndéla Marone</text:a></text:p>
              <text:p text:style-name="Normal"><text:span>JIS - Journal of Information Sciences</text:span><text:span>, 2024, Vol. 22 (No. 2), pp.1-25.<text:s/></text:span><text:a xlink:type="simple" xlink:href="https://dx.doi.org/10.34874/IMIST.PRSM/jis-v22i2.41192">⟨10.34874/IMIST.PRSM/jis-v22i2.41192⟩</text:a></text:p>
              <text:p text:style-name="Normal"><text:span>Article dans une revue</text:span></text:p>
              <text:p text:style-name="Normal"><text:a xlink:type="simple" xlink:href="https://hal.science/hal-04427709v1">hal-0442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340v1">Archivage des données numériques massives : contribution de l’intelligence artificielle et de la blockchain</text:a></text:p>
              <text:p text:style-name="Normal"><text:a xlink:type="simple" xlink:href="https://hal.science/search/index/?q=*&amp;authFullName_s=Reine Marie Ndèla Marone">Reine Marie Ndèla Marone</text:a><text:span>,</text:span><text:a xlink:type="simple" xlink:href="https://hal.science/search/index/?q=*&amp;authFullName_s=Moustapha Mbengue">Moustapha Mbengue</text:a><text:span>,</text:span><text:a xlink:type="simple" xlink:href="https://hal.science/search/index/?q=*&amp;authFullName_s=Djibril Diakhaté">Djibril Diakhaté</text:a></text:p>
              <text:p text:style-name="Normal"><text:span>Djiboul - Revue scientifique des arts-communication, lettres, sciences humaines et sociales</text:span><text:span>, 2021, 5 (2), pp.6-21</text:span></text:p>
              <text:p text:style-name="Normal"><text:span>Article dans une revue</text:span></text:p>
              <text:p text:style-name="Normal"><text:a xlink:type="simple" xlink:href="https://hal.science/hal-03540340v1">hal-0354034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56aae7" table:style-name="56aae7">
          <table:table-column table:style-name="56aae7.0"/>
          <table:table-row>
            <table:table-cell office:value-type="string">
              <text:p text:style-name="Normal"><text:a xlink:type="simple" xlink:href="https://hal.science/tel-03983889v1">Parallèlisation et passage à l’échelle d’algorithmes de réduction de données pour le Datamining</text:a></text:p>
              <text:p text:style-name="Normal"><text:a xlink:type="simple" xlink:href="https://hal.science/search/index/?q=*&amp;authFullName_s=Reine Marie Ndèla Marone">Reine Marie Ndèla Marone</text:a></text:p>
              <text:p text:style-name="Normal"><text:span>Informatique [cs]. Université Cheikh Anta Diop [Dakar, Sénégal]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83889v1">tel-039838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ine Marie Ndéla Marone</dc:title>
    <dc:subject/>
    <dc:description>CV</dc:description>
    <dc:creator/>
    <dc:date>2026-05-07T19:16:06.000</dc:date>
    <meta:generator>PHPWord</meta:generator>
    <meta:initial-creator>CCSD</meta:initial-creator>
    <meta:creation-date>2026-05-07T19:16:06.000</meta:creation-date>
    <meta:keyword/>
    <meta:user-defined meta:name="Category"/>
    <meta:user-defined meta:name="Company"/>
    <meta:user-defined meta:name="Manager"/>
  </office:meta>
</office:document-meta>
</file>