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f200" style:family="table">
      <style:table-properties style:rel-width="100" table:align="center"/>
    </style:style>
    <style:style style:name="c1f200.0" style:family="table-column">
      <style:table-column-properties style:column-width="0.00cm"/>
    </style:style>
    <style:style style:name="190ae4" style:family="table">
      <style:table-properties style:rel-width="100" table:align="center"/>
    </style:style>
    <style:style style:name="190ae4.0" style:family="table-column">
      <style:table-column-properties style:column-width="0.00cm"/>
    </style:style>
    <style:style style:name="735ce5" style:family="table">
      <style:table-properties style:rel-width="100" table:align="center"/>
    </style:style>
    <style:style style:name="735ce5.0" style:family="table-column">
      <style:table-column-properties style:column-width="0.00cm"/>
    </style:style>
    <style:style style:name="564968" style:family="table">
      <style:table-properties style:rel-width="100" table:align="center"/>
    </style:style>
    <style:style style:name="564968.0" style:family="table-column">
      <style:table-column-properties style:column-width="0.00cm"/>
    </style:style>
    <style:style style:name="0cb250" style:family="table">
      <style:table-properties style:rel-width="100" table:align="center"/>
    </style:style>
    <style:style style:name="0cb250.0" style:family="table-column">
      <style:table-column-properties style:column-width="0.00cm"/>
    </style:style>
    <style:style style:name="4e8322" style:family="table">
      <style:table-properties style:rel-width="100" table:align="center"/>
    </style:style>
    <style:style style:name="4e8322.0" style:family="table-column">
      <style:table-column-properties style:column-width="0.00cm"/>
    </style:style>
    <style:style style:name="672b09" style:family="table">
      <style:table-properties style:rel-width="100" table:align="center"/>
    </style:style>
    <style:style style:name="672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janne LE BIVIC<text:s/></text:span><text:span text:style-name="T2">Enseignante-chercheuse en Géo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jannelebivic">rejannelebiv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57-9537">0000-0003-0057-95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c1f200" table:style-name="c1f200">
          <table:table-column table:style-name="c1f200.0"/>
          <table:table-row>
            <table:table-cell office:value-type="string">
              <text:p text:style-name="Normal"><text:a xlink:type="simple" xlink:href="https://hal.science/hal-05272094v1">3D models related to the publication: Euclastidae n. fam. (Chelonioidea) et première mention d’Euclastes Cope, 1867 dans le Paléocène du bassin de Paris (France)</text:a></text:p>
              <text:p text:style-name="Normal"><text:a xlink:type="simple" xlink:href="https://hal.science/search/index/?q=*&amp;authFullName_s=Hugo Marek">Hugo Marek</text:a><text:span>,</text:span><text:a xlink:type="simple" xlink:href="https://hal.science/search/index/?q=*&amp;authFullName_s=Réjanne Le Bivic">Réjanne Le Bivic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France de Lapparent de Broin">France de Lapparent de Broin</text:a><text:span>,</text:span><text:a xlink:type="simple" xlink:href="https://hal.science/search/index/?q=*&amp;authFullName_s=Maxime Denis">Maxime Denis</text:a></text:p>
              <text:p text:style-name="Normal"><text:span>MorphoMuseum</text:span><text:span>, 2025, 11 (3), pp.e267.<text:s/></text:span><text:a xlink:type="simple" xlink:href="https://dx.doi.org/10.18563/journal.m3.267">⟨10.18563/journal.m3.267⟩</text:a></text:p>
              <text:p text:style-name="Normal"><text:span>Article dans une revue</text:span></text:p>
              <text:p text:style-name="Normal"><text:a xlink:type="simple" xlink:href="https://hal.science/hal-05272094v1">hal-052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28v1">3D models related to the publication: Révision des données sédimentologiques et biostratigraphiques des gisements à vertébrés des sables de l’Orléanais, à Beaugency, Tavers et Le Bardon (Miocène Moyen 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Réjanne Le Bivic">Réjanne Le Bivic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Cyril Gagnaison">Cyril Gagnaison</text:a></text:p>
              <text:p text:style-name="Normal"><text:span>MorphoMuseum</text:span><text:span>, 2025, 11 (4), pp.e243.<text:s/></text:span><text:a xlink:type="simple" xlink:href="https://dx.doi.org/10.18563/journal.m3.243">⟨10.18563/journal.m3.243⟩</text:a></text:p>
              <text:p text:style-name="Normal"><text:span>Article dans une revue</text:span></text:p>
              <text:p text:style-name="Normal"><text:a xlink:type="simple" xlink:href="https://hal.science/hal-05472028v1">hal-05472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41v1">Bio-inspired wave breakers to reduce swell erosion in the Bay of Biscay using Computational Fluid Dynamics</text:a></text:p>
              <text:p text:style-name="Normal"><text:a xlink:type="simple" xlink:href="https://hal.science/search/index/?q=*&amp;authFullName_s=Corentin Thomas">Corentin Thomas</text:a><text:span>,</text:span><text:a xlink:type="simple" xlink:href="https://hal.science/search/index/?q=*&amp;authFullName_s=Victor Lieunard">Victor Lieunard</text:a><text:span>,</text:span><text:a xlink:type="simple" xlink:href="https://hal.science/search/index/?q=*&amp;authFullName_s=Baptiste Oudon">Baptiste Oudon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Rejanne Le Bivic">Rejanne Le Bivic</text:a><text:span>et al.</text:span></text:p>
              <text:p text:style-name="Normal"><text:span>Regional Studies in Marine Science</text:span><text:span>, 2023, 62, pp.102965.<text:s/></text:span><text:a xlink:type="simple" xlink:href="https://dx.doi.org/10.1016/j.rsma.2023.102965">⟨10.1016/j.rsma.2023.102965⟩</text:a></text:p>
              <text:p text:style-name="Normal"><text:span>Article dans une revue</text:span></text:p>
              <text:p text:style-name="Normal"><text:a xlink:type="simple" xlink:href="https://normandie-univ.hal.science/hal-04099641v1">hal-0409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243v1">Potential and Limitation of SPOT-5 Ortho-Image Correlation to Investigate the Cinematics of Landslides: The Example of “Mare à Poule d’Eau” (Réunion, France)</text:a></text:p>
              <text:p text:style-name="Normal"><text:a xlink:type="simple" xlink:href="https://hal.science/search/index/?q=*&amp;authFullName_s=Rejanne Le Bivic">Rejanne Le Bivic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Delacourt">Christophe Delacourt</text:a></text:p>
              <text:p text:style-name="Normal"><text:span>Remote Sensing</text:span><text:span>, 2017, 9(2) (106),<text:s/></text:span><text:a xlink:type="simple" xlink:href="https://dx.doi.org/10.3390/rs9020106">⟨10.3390/rs9020106⟩</text:a></text:p>
              <text:p text:style-name="Normal"><text:span>Article dans une revue</text:span></text:p>
              <text:p text:style-name="Normal"><text:a xlink:type="simple" xlink:href="https://shs.hal.science/halshs-01448243v1">halshs-014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87v1">Adequacy of pseudo-direct georeferencing of terrestrial laser scanning data for coastal landscape surveying against indirect georeferencing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ickael Beauverger">Mickael Beauverger</text:a><text:span>et al.</text:span></text:p>
              <text:p text:style-name="Normal"><text:span>European Journal of Remote Sensing</text:span><text:span>, 2017, 50 (1), pp.163-174.<text:s/></text:span><text:a xlink:type="simple" xlink:href="https://dx.doi.org/10.1080/22797254.2017.1300047">⟨10.1080/22797254.2017.1300047⟩</text:a></text:p>
              <text:p text:style-name="Normal"><text:span>Article dans une revue</text:span></text:p>
              <text:p text:style-name="Normal"><text:a xlink:type="simple" xlink:href="https://hal.science/hal-01517587v1">hal-015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40v1">Assessing the Accuracy of High Resolution Digital Surface Models Computed by PhotoScan ® and MicMac ® in Sub-Optimal Survey Condition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Sophie Passot">Sophie Passot</text:a><text:span>,</text:span><text:a xlink:type="simple" xlink:href="https://hal.science/search/index/?q=*&amp;authFullName_s=Réjanne Le Bivic">Réjanne Le Bivic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hilippe Grandjean">Philippe Grandjean</text:a><text:span>et al.</text:span></text:p>
              <text:p text:style-name="Normal"><text:span>Remote Sensing</text:span><text:span>, 2016, 8 (6), pp.465.<text:s/></text:span><text:a xlink:type="simple" xlink:href="https://dx.doi.org/10.3390/rs8060465">⟨10.3390/rs8060465⟩</text:a></text:p>
              <text:p text:style-name="Normal"><text:span>Article dans une revue</text:span></text:p>
              <text:p text:style-name="Normal"><text:a xlink:type="simple" xlink:href="https://hal.science/hal-01518740v1">hal-01518740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190ae4" table:style-name="190ae4">
          <table:table-column table:style-name="190ae4.0"/>
          <table:table-row>
            <table:table-cell office:value-type="string">
              <text:p text:style-name="Normal"><text:a xlink:type="simple" xlink:href="https://normandie-univ.hal.science/hal-05353007v1">Evaluation of the rheological parameters of an Icelandic basaltic flow (Krafla) using a high-resolution morphological approach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Vincent Demeestere">Vincent Demeestere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8599</text:span></text:p>
              <text:p text:style-name="Normal"><text:span>Communication dans un congrès</text:span></text:p>
              <text:p text:style-name="Normal"><text:a xlink:type="simple" xlink:href="https://normandie-univ.hal.science/hal-05353007v1">hal-0535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3112v1">Volcanological and Tectonic Reassessment of the Mývatn Area (Iceland): Stratigraphy, Morphology, and Dynamics of Laxá Lava Flows</text:a></text:p>
              <text:p text:style-name="Normal"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Arthur Chardon">Arthur Chardon</text:a><text:span>,</text:span><text:a xlink:type="simple" xlink:href="https://hal.science/search/index/?q=*&amp;authFullName_s=Gabriel Buguet">Gabriel Buguet</text:a><text:span>,</text:span><text:a xlink:type="simple" xlink:href="https://hal.science/search/index/?q=*&amp;authFullName_s=Julien Duquennoy">Julien Duquennoy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9035</text:span></text:p>
              <text:p text:style-name="Normal"><text:span>Communication dans un congrès</text:span></text:p>
              <text:p text:style-name="Normal"><text:a xlink:type="simple" xlink:href="https://normandie-univ.hal.science/hal-05353112v1">hal-053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71v1">Erosive effects of the storms HELENA (1963) and HUGO (1989) on Basse-Terre island (Guadeloupe - Lesser Antilles Arc).</text:a></text:p>
              <text:p text:style-name="Normal"><text:a xlink:type="simple" xlink:href="https://hal.science/search/index/?q=*&amp;authFullName_s=Rejanne Le Bivic">Rejanne Le Bivic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Amélie Quiquerez">Amélie Quiquerez</text:a></text:p>
              <text:p text:style-name="Normal"><text:span>EGU General Assembly</text:span><text:span>, EGU, Apr 2014, Vienna, Austria</text:span></text:p>
              <text:p text:style-name="Normal"><text:span>Communication dans un congrès</text:span></text:p>
              <text:p text:style-name="Normal"><text:a xlink:type="simple" xlink:href="https://hal.science/hal-04330571v1">hal-04330571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735ce5" table:style-name="735ce5">
          <table:table-column table:style-name="735ce5.0"/>
          <table:table-row>
            <table:table-cell office:value-type="string">
              <text:p text:style-name="Normal"><text:a xlink:type="simple" xlink:href="https://hal.science/hal-05170484v1">Basaltic lava flow characterization and modelling using a geomorphological approach: integration of field and drone acquired data (Krafla, Iceland)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Vincent Demeestere">Vincent Demeeste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Rejanne Le Bivic">Rejanne Le Bivic</text:a><text:span>et al.</text:span></text:p>
              <text:p text:style-name="Normal"><text:span>EGU General Assembly 2025</text:span><text:span>, Apr 2025, Vienne (Austria), Austria. EGU General Assembly 2025, Vienna &amp; Online, 2025,<text:s/></text:span><text:a xlink:type="simple" xlink:href="https://dx.doi.org/10.5194/egusphere-egu25-16018">⟨10.5194/egusphere-egu25-16018⟩</text:a></text:p>
              <text:p text:style-name="Normal"><text:span>Poster de conférence</text:span></text:p>
              <text:p text:style-name="Normal"><text:a xlink:type="simple" xlink:href="https://hal.science/hal-05170484v1">hal-0517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62v1">DISTRIBUTION OF ROOTLESS CONES AND LANDFORMS RESULTING FROM WATER-LAVA INTERACTIONS AT HAGI IN THE AÐALDALUR VALLEY (ICELAND)</text:a></text:p>
              <text:p text:style-name="Normal"><text:a xlink:type="simple" xlink:href="https://hal.science/search/index/?q=*&amp;authFullName_s=Emeline Bourrier">Emeline Bourrier</text:a><text:span>,</text:span><text:a xlink:type="simple" xlink:href="https://hal.science/search/index/?q=*&amp;authFullName_s=Gaelle Mathieu">Gaelle Mathieu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et al.</text:span></text:p>
              <text:p text:style-name="Normal"><text:span>https://asf-lille-2024.sciencesconf.org/data/pages/ASF2024_Livre_des_resumes.pdf.<text:s/></text:span><text:span>19e Congrès français de sédimentologie</text:span><text:span>, Nov 2024, Lille, France. , Livre des résumés du 19e congrès français de sédimentologie, 1, pp.62/332, 2024, Actes du congrès français de sédimentologie</text:span></text:p>
              <text:p text:style-name="Normal"><text:span>Poster de conférence</text:span></text:p>
              <text:p text:style-name="Normal"><text:a xlink:type="simple" xlink:href="https://hal.science/hal-04920162v1">hal-049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21v1">Cinematic and geomorphological study of the Mare a Poule d’Eau landslide (Hell-bourg, La Reunion island) using satellite (SPOT5) and aerial images</text:a></text:p>
              <text:p text:style-name="Normal"><text:a xlink:type="simple" xlink:href="https://hal.science/search/index/?q=*&amp;authFullName_s=Rejanne Le Bivic">Rejanne Le Bivic</text:a></text:p>
              <text:p text:style-name="Normal"><text:span>Living Planet Symposium 2016</text:span><text:span>, May 2016, Prague (République Tchèque), Czech Republic</text:span></text:p>
              <text:p text:style-name="Normal"><text:span>Poster de conférence</text:span></text:p>
              <text:p text:style-name="Normal"><text:a xlink:type="simple" xlink:href="https://hal.science/hal-04330621v1">hal-04330621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564968" table:style-name="564968">
          <table:table-column table:style-name="564968.0"/>
          <table:table-row>
            <table:table-cell office:value-type="string">
              <text:p text:style-name="Normal"><text:a xlink:type="simple" xlink:href="https://hal.science/hal-04330601v1">Designing an interactive environment to share educational materials and resources. Application to the Geomatics Hub at UniLaSalle Beauvais</text:a></text:p>
              <text:p text:style-name="Normal"><text:a xlink:type="simple" xlink:href="https://hal.science/search/index/?q=*&amp;authFullName_s=Réjanne Le Bivic">Réjanne Le Bivic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Arnaud Coutu">Arnaud Coutu</text:a></text:p>
              <text:p text:style-name="Normal"><text:span>33rd European Symposium on Computer Aided Process Engineering (ESCAPE33), June 18-21, 2023, Athens, Greece</text:span><text:span>,<text:s/></text:span><text:span>Computer Aided Chemical Engineering</text:span><text:span>, 52, pp.3483-3488, 2023, Computer Aided Chemical Engineering,<text:s/></text:span><text:a xlink:type="simple" xlink:href="https://dx.doi.org/10.1016/B978-0-443-15274-0.50556-4">⟨10.1016/B978-0-443-15274-0.50556-4⟩</text:a></text:p>
              <text:p text:style-name="Normal"><text:span>Proceedings/Recueil des communications</text:span></text:p>
              <text:p text:style-name="Normal"><text:a xlink:type="simple" xlink:href="https://hal.science/hal-04330601v1">hal-0433060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cb250" table:style-name="0cb250">
          <table:table-column table:style-name="0cb250.0"/>
          <table:table-row>
            <table:table-cell office:value-type="string">
              <text:p text:style-name="Normal"><text:a xlink:type="simple" xlink:href="https://hal.science/hal-04559667v1">Designing an interactive environment to share education materials and resources. Application to the Geomatics Hub at UniLaSalle Beauvais</text:a></text:p>
              <text:p text:style-name="Normal"><text:a xlink:type="simple" xlink:href="https://hal.science/search/index/?q=*&amp;authFullName_s=Réjanne Le Bivic">Réjanne Le Bivic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Arnaud Coutu">Arnaud Coutu</text:a></text:p>
              <text:p text:style-name="Normal"><text:span>Computer Aided Chemical Engineering</text:span><text:span>, 52, Elsevier, pp.3483-3488, 2023, Computer Aided Chemical Engineering,<text:s/></text:span><text:a xlink:type="simple" xlink:href="https://dx.doi.org/10.1016/B978-0-443-15274-0.50556-4">⟨10.1016/B978-0-443-15274-0.50556-4⟩</text:a></text:p>
              <text:p text:style-name="Normal"><text:span>Chapitre d'ouvrage</text:span></text:p>
              <text:p text:style-name="Normal"><text:a xlink:type="simple" xlink:href="https://hal.science/hal-04559667v1">hal-0455966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4e8322" table:style-name="4e8322">
          <table:table-column table:style-name="4e8322.0"/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72b09" table:style-name="672b09">
          <table:table-column table:style-name="672b09.0"/>
          <table:table-row>
            <table:table-cell office:value-type="string">
              <text:p text:style-name="Normal"><text:a xlink:type="simple" xlink:href="https://theses.hal.science/tel-01902771v1">Quantification des processus d'érosion et de transport sur l' île de la Réunion à partir de données multisources</text:a></text:p>
              <text:p text:style-name="Normal"><text:a xlink:type="simple" xlink:href="https://hal.science/search/index/?q=*&amp;authFullName_s=Rejanne Le Bivic">Rejanne Le Bivic</text:a></text:p>
              <text:p text:style-name="Normal"><text:span>Géomorphologie. Université de Bretagne Occidentale (UBO), Brest; Université Bretagne Loir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02771v1">tel-01902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janne LE BIVIC</dc:title>
    <dc:subject/>
    <dc:description>CV</dc:description>
    <dc:creator/>
    <dc:date>2026-05-21T10:41:11.000</dc:date>
    <meta:generator>PHPWord</meta:generator>
    <meta:initial-creator>CCSD</meta:initial-creator>
    <meta:creation-date>2026-05-21T10:41:11.000</meta:creation-date>
    <meta:keyword/>
    <meta:user-defined meta:name="Category"/>
    <meta:user-defined meta:name="Company"/>
    <meta:user-defined meta:name="Manager"/>
  </office:meta>
</office:document-meta>
</file>