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4a90" style:family="table">
      <style:table-properties style:rel-width="100" table:align="center"/>
    </style:style>
    <style:style style:name="374a90.0" style:family="table-column">
      <style:table-column-properties style:column-width="0.00cm"/>
    </style:style>
    <style:style style:name="4344b7" style:family="table">
      <style:table-properties style:rel-width="100" table:align="center"/>
    </style:style>
    <style:style style:name="4344b7.0" style:family="table-column">
      <style:table-column-properties style:column-width="0.00cm"/>
    </style:style>
    <style:style style:name="4ae098" style:family="table">
      <style:table-properties style:rel-width="100" table:align="center"/>
    </style:style>
    <style:style style:name="4ae098.0" style:family="table-column">
      <style:table-column-properties style:column-width="0.00cm"/>
    </style:style>
    <style:style style:name="52fa27" style:family="table">
      <style:table-properties style:rel-width="100" table:align="center"/>
    </style:style>
    <style:style style:name="52fa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i Anselme<text:s/></text:span><text:span text:style-name="T2">Ingénieur d'Étud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emi-anselme">remi-anselm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268-2675">0000-0001-9268-267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972236X">26972236X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4)</text:span></text:p>
        <text:p text:style-name="P18"/>
        <table:table table:name="374a90" table:style-name="374a90">
          <table:table-column table:style-name="374a90.0"/>
          <table:table-row>
            <table:table-cell office:value-type="string">
              <text:p text:style-name="Normal"><text:a xlink:type="simple" xlink:href="https://hal.science/hal-05532858v1">Not just the alveolar trill, but all “r-like” sounds are associated with roughness across languages, pointing to a more general link between sound and touch</text:a></text:p>
              <text:p text:style-name="Normal"><text:a xlink:type="simple" xlink:href="https://hal.science/search/index/?q=*&amp;authFullName_s=Rémi Anselme">Rémi Anselme</text:a><text:span>,</text:span><text:a xlink:type="simple" xlink:href="https://hal.science/search/index/?q=*&amp;authFullName_s=François Pellegrino">François Pellegrino</text:a><text:span>,</text:span><text:a xlink:type="simple" xlink:href="https://hal.science/search/index/?q=*&amp;authFullName_s=Dan Dediu">Dan Dediu</text:a></text:p>
              <text:p text:style-name="Normal"><text:span>Scientific Reports</text:span><text:span>, 2025, 15 (1), pp.12930.<text:s/></text:span><text:a xlink:type="simple" xlink:href="https://dx.doi.org/10.1038/s41598-025-94850-0">⟨10.1038/s41598-025-94850-0⟩</text:a></text:p>
              <text:p text:style-name="Normal"><text:span>Article dans une revue</text:span></text:p>
              <text:p text:style-name="Normal"><text:a xlink:type="simple" xlink:href="https://hal.science/hal-05532858v1">hal-0553285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01781v1">The Alveolar Trill Is Perceived as Jagged/Rough by Speakers of Different Languages</text:a></text:p>
              <text:p text:style-name="Normal"><text:a xlink:type="simple" xlink:href="https://hal.science/search/index/?q=*&amp;authFullName_s=Aleksandra Ćwiek">Aleksandra Ćwiek</text:a><text:span>,</text:span><text:a xlink:type="simple" xlink:href="https://hal.science/search/index/?q=*&amp;authFullName_s=Rémi Anselme">Rémi Anselme</text:a><text:span>,</text:span><text:a xlink:type="simple" xlink:href="https://hal.science/search/index/?q=*&amp;authFullName_s=Dan Dediu">Dan Dediu</text:a><text:span>,</text:span><text:a xlink:type="simple" xlink:href="https://hal.science/search/index/?q=*&amp;authFullName_s=Susanne Fuchs">Susanne Fuchs</text:a><text:span>,</text:span><text:a xlink:type="simple" xlink:href="https://hal.science/search/index/?q=*&amp;authFullName_s=Shigeto Kawahara">Shigeto Kawahara</text:a><text:span>et al.</text:span></text:p>
              <text:p text:style-name="Normal"><text:span>Journal of the Acoustical Society of America</text:span><text:span>, 2024, 156 (5), pp.3468-3479.<text:s/></text:span><text:a xlink:type="simple" xlink:href="https://dx.doi.org/10.1121/10.0034416">⟨10.1121/10.0034416⟩</text:a></text:p>
              <text:p text:style-name="Normal"><text:span>Article dans une revue</text:span></text:p>
              <text:p text:style-name="Normal"><text:a xlink:type="simple" xlink:href="https://cnrs.hal.science/hal-04701781v1">hal-04701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095v1">What’s in the r ? A review of the usage of the r symbol in the Illustrations of the IPA</text:a></text:p>
              <text:p text:style-name="Normal"><text:a xlink:type="simple" xlink:href="https://hal.science/search/index/?q=*&amp;authFullName_s=Rémi Anselme">Rémi Anselme</text:a><text:span>,</text:span><text:a xlink:type="simple" xlink:href="https://hal.science/search/index/?q=*&amp;authFullName_s=François Pellegrino">François Pellegrino</text:a><text:span>,</text:span><text:a xlink:type="simple" xlink:href="https://hal.science/search/index/?q=*&amp;authFullName_s=Dan Dediu">Dan Dediu</text:a></text:p>
              <text:p text:style-name="Normal"><text:span>Journal of the International Phonetic Association</text:span><text:span>, 2023, pp.1-30.<text:s/></text:span><text:a xlink:type="simple" xlink:href="https://dx.doi.org/10.1017/s0025100322000238">⟨10.1017/s0025100322000238⟩</text:a></text:p>
              <text:p text:style-name="Normal"><text:span>Article dans une revue</text:span></text:p>
              <text:p text:style-name="Normal"><text:a xlink:type="simple" xlink:href="https://hal.science/hal-04273095v1">hal-04273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0612v1">Polysémie et troncation des noms en -ion en français</text:a></text:p>
              <text:p text:style-name="Normal"><text:a xlink:type="simple" xlink:href="https://hal.science/search/index/?q=*&amp;authFullName_s=Rémi Anselme">Rémi Anselme</text:a><text:span>,</text:span><text:a xlink:type="simple" xlink:href="https://hal.science/search/index/?q=*&amp;authFullName_s=Olivier Bonami">Olivier Bonami</text:a><text:span>,</text:span><text:a xlink:type="simple" xlink:href="https://hal.science/search/index/?q=*&amp;authFullName_s=Heather Burnett">Heather Burnett</text:a></text:p>
              <text:p text:style-name="Normal"><text:span>Verbum</text:span><text:span>, 2021, XLIII (1), pp.97-118</text:span></text:p>
              <text:p text:style-name="Normal"><text:span>Article dans une revue</text:span></text:p>
              <text:p text:style-name="Normal"><text:a xlink:type="simple" xlink:href="https://shs.hal.science/halshs-03520612v1">halshs-03520612v1</text:a></text:p>
            </table:table-cell>
          </table:table-row>
        </table:table>
        <text:p text:style-name="P19"/>
        <text:p text:style-name="Heading2"><text:span text:style-name="T9">Communication dans un congrès (5)</text:span></text:p>
        <text:p text:style-name="P21"/>
        <table:table table:name="4344b7" table:style-name="4344b7">
          <table:table-column table:style-name="4344b7.0"/>
          <table:table-row>
            <table:table-cell office:value-type="string">
              <text:p text:style-name="Normal"><text:a xlink:type="simple" xlink:href="https://cnrs.hal.science/hal-03900020v1">R You Sure That Your /r/ Is Trilled? A Methodological Caveat</text:a></text:p>
              <text:p text:style-name="Normal"><text:a xlink:type="simple" xlink:href="https://hal.science/search/index/?q=*&amp;authFullName_s=Rémi Anselme">Rémi Anselme</text:a><text:span>,</text:span><text:a xlink:type="simple" xlink:href="https://hal.science/search/index/?q=*&amp;authFullName_s=François Pellegrino">François Pellegrino</text:a><text:span>,</text:span><text:a xlink:type="simple" xlink:href="https://hal.science/search/index/?q=*&amp;authFullName_s=Dan Dediu">Dan Dediu</text:a></text:p>
              <text:p text:style-name="Normal"><text:span>Joint Conference on Language Evolution</text:span><text:span>, Sep 2022, Kanazawa, Japan</text:span></text:p>
              <text:p text:style-name="Normal"><text:span>Communication dans un congrès</text:span></text:p>
              <text:p text:style-name="Normal"><text:a xlink:type="simple" xlink:href="https://cnrs.hal.science/hal-03900020v1">hal-0390002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577830v1">Caractérisation du trill /r/ et du tap/flap /ɾ/ à partir de descriptions issues de grammaires</text:a></text:p>
              <text:p text:style-name="Normal"><text:a xlink:type="simple" xlink:href="https://hal.science/search/index/?q=*&amp;authFullName_s=Rémi Anselme">Rémi Anselme</text:a></text:p>
              <text:p text:style-name="Normal"><text:span>RFP2022</text:span><text:span>, Clara Amorim; Joaquim Brandão de Carvalho; Christophe dos Santos; Laurence Labrune; Michela Russo; João Veloso; Chao Zhou, Jun 2022, Porto, Portugal</text:span></text:p>
              <text:p text:style-name="Normal"><text:span>Communication dans un congrès</text:span></text:p>
              <text:p text:style-name="Normal"><text:a xlink:type="simple" xlink:href="https://hal.univ-lyon2.fr/hal-04577830v1">hal-0457783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577637v1">Comparaison des réalisations de la consonne rhotique en Europe : Cas des branches romane et slave</text:a></text:p>
              <text:p text:style-name="Normal"><text:a xlink:type="simple" xlink:href="https://hal.science/search/index/?q=*&amp;authFullName_s=Rémi Anselme">Rémi Anselme</text:a></text:p>
              <text:p text:style-name="Normal"><text:span>COLDOC 2022</text:span><text:span>, Haifa Bouattour; Mireille Esther Gettler Summa; Chiara Manno; Aikaterini Premeti, May 2022, Nanterre, France</text:span></text:p>
              <text:p text:style-name="Normal"><text:span>Communication dans un congrès</text:span></text:p>
              <text:p text:style-name="Normal"><text:a xlink:type="simple" xlink:href="https://hal.univ-lyon2.fr/hal-04577637v1">hal-0457763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577821v1">What if trills weren’t really trilled? An investigation of trills and taps in 212 articles from the Illustrations of the IPA</text:a></text:p>
              <text:p text:style-name="Normal"><text:a xlink:type="simple" xlink:href="https://hal.science/search/index/?q=*&amp;authFullName_s=Rémi Anselme">Rémi Anselme</text:a></text:p>
              <text:p text:style-name="Normal"><text:span>R-atics7</text:span><text:span>, Marie-Hélène Côté; Mélanie Lancien, Nov 2021, Lausanne, Switzerland</text:span></text:p>
              <text:p text:style-name="Normal"><text:span>Communication dans un congrès</text:span></text:p>
              <text:p text:style-name="Normal"><text:a xlink:type="simple" xlink:href="https://hal.univ-lyon2.fr/hal-04577821v1">hal-04577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489v1">Polysémie et troncation des noms en -ion en français</text:a></text:p>
              <text:p text:style-name="Normal"><text:a xlink:type="simple" xlink:href="https://hal.science/search/index/?q=*&amp;authFullName_s=Rémi Anselme">Rémi Anselme</text:a><text:span>,</text:span><text:a xlink:type="simple" xlink:href="https://hal.science/search/index/?q=*&amp;authFullName_s=Olivier Bonami">Olivier Bonami</text:a><text:span>,</text:span><text:a xlink:type="simple" xlink:href="https://hal.science/search/index/?q=*&amp;authFullName_s=Heather Burnett">Heather Burnett</text:a></text:p>
              <text:p text:style-name="Normal"><text:span>Journée d’étude : Sémantique pour les ressources en Morphologie Dérivationnelle</text:span><text:span>, Nabil Hathout; Fiammetta Namer, Jul 2019, Toulouse, France</text:span></text:p>
              <text:p text:style-name="Normal"><text:span>Communication dans un congrès</text:span></text:p>
              <text:p text:style-name="Normal"><text:a xlink:type="simple" xlink:href="https://hal.science/hal-04577489v1">hal-04577489v1</text:a></text:p>
            </table:table-cell>
          </table:table-row>
        </table:table>
        <text:p text:style-name="P22"/>
        <text:p text:style-name="Heading2"><text:span text:style-name="T10">Poster de conférence (1)</text:span></text:p>
        <text:p text:style-name="P24"/>
        <table:table table:name="4ae098" table:style-name="4ae098">
          <table:table-column table:style-name="4ae098.0"/>
          <table:table-row>
            <table:table-cell office:value-type="string">
              <text:p text:style-name="Normal"><text:a xlink:type="simple" xlink:href="https://hal.science/hal-04577617v1">Variation in trilling: phonetic realizations of /r/ and /ɾ</text:a></text:p>
              <text:p text:style-name="Normal"><text:a xlink:type="simple" xlink:href="https://hal.science/search/index/?q=*&amp;authFullName_s=Rémi Anselme">Rémi Anselme</text:a></text:p>
              <text:p text:style-name="Normal"><text:span>ConSOLE 30 - Conference of the Student Organisation of Linguistics in Europe</text:span><text:span>, Jan 2021, Online, France</text:span></text:p>
              <text:p text:style-name="Normal"><text:span>Poster de conférence</text:span></text:p>
              <text:p text:style-name="Normal"><text:a xlink:type="simple" xlink:href="https://hal.science/hal-04577617v1">hal-04577617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52fa27" table:style-name="52fa27">
          <table:table-column table:style-name="52fa27.0"/>
          <table:table-row>
            <table:table-cell office:value-type="string">
              <text:p text:style-name="Normal"><text:a xlink:type="simple" xlink:href="https://theses.hal.science/tel-04090606v1">La représentation du trill en typologie : de l'acoustique à l'inventaire phonémique</text:a></text:p>
              <text:p text:style-name="Normal"><text:a xlink:type="simple" xlink:href="https://hal.science/search/index/?q=*&amp;authFullName_s=Rémi Anselme">Rémi Anselme</text:a></text:p>
              <text:p text:style-name="Normal"><text:span>Linguistique. Université Lumière - Lyon II, 2022. Français.<text:s/></text:span><text:a xlink:type="simple" xlink:href="https://www.theses.fr/2022LYO20030">⟨NNT : 2022LYO20030⟩</text:a></text:p>
              <text:p text:style-name="Normal"><text:span>Thèse</text:span></text:p>
              <text:p text:style-name="Normal"><text:a xlink:type="simple" xlink:href="https://theses.hal.science/tel-04090606v1">tel-040906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Anselme</dc:title>
    <dc:subject/>
    <dc:description>CV</dc:description>
    <dc:creator/>
    <dc:date>2026-05-13T19:56:13.000</dc:date>
    <meta:generator>PHPWord</meta:generator>
    <meta:initial-creator>CCSD</meta:initial-creator>
    <meta:creation-date>2026-05-13T19:56:13.000</meta:creation-date>
    <meta:keyword/>
    <meta:user-defined meta:name="Category"/>
    <meta:user-defined meta:name="Company"/>
    <meta:user-defined meta:name="Manager"/>
  </office:meta>
</office:document-meta>
</file>