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4676" style:family="table">
      <style:table-properties style:rel-width="100" table:align="center"/>
    </style:style>
    <style:style style:name="454676.0" style:family="table-column">
      <style:table-column-properties style:column-width="0.00cm"/>
    </style:style>
    <style:style style:name="7c89b8" style:family="table">
      <style:table-properties style:rel-width="100" table:align="center"/>
    </style:style>
    <style:style style:name="7c89b8.0" style:family="table-column">
      <style:table-column-properties style:column-width="0.00cm"/>
    </style:style>
    <style:style style:name="4735f7" style:family="table">
      <style:table-properties style:rel-width="100" table:align="center"/>
    </style:style>
    <style:style style:name="4735f7.0" style:family="table-column">
      <style:table-column-properties style:column-width="0.00cm"/>
    </style:style>
    <style:style style:name="a13ace" style:family="table">
      <style:table-properties style:rel-width="100" table:align="center"/>
    </style:style>
    <style:style style:name="a13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Anto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54676" table:style-name="454676">
          <table:table-column table:style-name="454676.0"/>
          <table:table-row>
            <table:table-cell office:value-type="string">
              <text:p text:style-name="Normal"><text:a xlink:type="simple" xlink:href="https://hal.science/hal-05407476v1">Plasmonic Ag Nanowire Coated With ZnO Dense Layers or ZnO Nanoparticles as Transparent Electrode for Organic Photovoltaics</text:a></text:p>
              <text:p text:style-name="Normal"><text:a xlink:type="simple" xlink:href="https://hal.science/search/index/?q=*&amp;authFullName_s=Kailash Kailash">Kailash Kailash</text:a><text:span>,</text:span><text:a xlink:type="simple" xlink:href="https://hal.science/search/index/?q=*&amp;authFullName_s=Parwaz Asif">Parwaz Asif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S.S. Verma">S.S. Verma</text:a><text:span>et al.</text:span></text:p>
              <text:p text:style-name="Normal"><text:span>Progress in Photovoltaics</text:span><text:span>, 2025,<text:s/></text:span><text:a xlink:type="simple" xlink:href="https://dx.doi.org/10.1002/pip.70024">⟨10.1002/pip.70024⟩</text:a></text:p>
              <text:p text:style-name="Normal"><text:span>Article dans une revue</text:span></text:p>
              <text:p text:style-name="Normal"><text:a xlink:type="simple" xlink:href="https://hal.science/hal-05407476v1">hal-054074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01859v1">Improving Device-to-Device Reproducibility of Light-Emitting Diodes Based on Layered Halide Perovskites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Electronics</text:span><text:span>, 2024, 13 (6), pp.1039.<text:s/></text:span><text:a xlink:type="simple" xlink:href="https://dx.doi.org/10.3390/electronics13061039">⟨10.3390/electronics13061039⟩</text:a></text:p>
              <text:p text:style-name="Normal"><text:span>Article dans une revue</text:span></text:p>
              <text:p text:style-name="Normal"><text:a xlink:type="simple" xlink:href="https://unilim.hal.science/hal-04501859v1">hal-045018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27242v1">Characterization and Electronic Properties of Heptazine Layers: Towards Promising Interfacial Materials for Organic Optoelectronics</text:a></text:p>
              <text:p text:style-name="Normal"><text:a xlink:type="simple" xlink:href="https://hal.science/search/index/?q=*&amp;authFullName_s=Issoufou Ibrahim Zamkoye">Issoufou Ibrahim Zamkoye</text:a><text:span>,</text:span><text:a xlink:type="simple" xlink:href="https://hal.science/search/index/?q=*&amp;authFullName_s=Houda El Gbouri">Houda El Gbouri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text:span>et al.</text:span></text:p>
              <text:p text:style-name="Normal"><text:span>Materials</text:span><text:span>, 2020, 13 (17), pp.3826.<text:s/></text:span><text:a xlink:type="simple" xlink:href="https://dx.doi.org/10.3390/ma13173826">⟨10.3390/ma13173826⟩</text:a></text:p>
              <text:p text:style-name="Normal"><text:span>Article dans une revue</text:span></text:p>
              <text:p text:style-name="Normal"><text:a xlink:type="simple" xlink:href="https://unilim.hal.science/hal-02927242v1">hal-029272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8783v1">One-Step Synthesis of TiO 2 /Graphene Nanocomposites by Laser Pyrolysis with Well-Controlled Properties and Application in Perovskite Solar Cells</text:a></text:p>
              <text:p text:style-name="Normal"><text:a xlink:type="simple" xlink:href="https://hal.science/search/index/?q=*&amp;authFullName_s=Raphaëlle Belchi">Raphaëlle Belchi</text:a><text:span>,</text:span><text:a xlink:type="simple" xlink:href="https://hal.science/search/index/?q=*&amp;authFullName_s=Aurélie Habert">Aurélie Habert</text:a><text:span>,</text:span><text:a xlink:type="simple" xlink:href="https://hal.science/search/index/?q=*&amp;authFullName_s=Eddy Foy">Eddy Foy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et al.</text:span></text:p>
              <text:p text:style-name="Normal"><text:span>ACS Omega</text:span><text:span>, 2019, 4 (7), pp.11906-11913.<text:s/></text:span><text:a xlink:type="simple" xlink:href="https://dx.doi.org/10.1021/acsomega.9b01352">⟨10.1021/acsomega.9b01352⟩</text:a></text:p>
              <text:p text:style-name="Normal"><text:span>Article dans une revue</text:span></text:p>
              <text:p text:style-name="Normal"><text:a xlink:type="simple" xlink:href="https://unilim.hal.science/hal-02178783v1">hal-021787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9182v1">Electrical and Optical Properties of La 1– x A x Fe 1– y B y O 3−δ Perovskite Films (with A = Sr and Ca, and B= Co, Ga, Ti): Toward Interlayers for Optoelectronic Applications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Sudip. Saha">Sudip. Saha</text:a><text:span>,</text:span><text:a xlink:type="simple" xlink:href="https://hal.science/search/index/?q=*&amp;authFullName_s=Alexandre Gheno">Alexandre Gheno</text:a><text:span>et al.</text:span></text:p>
              <text:p text:style-name="Normal"><text:span>Journal of Physical Chemistry C</text:span><text:span>, 2016, 120 (50), pp.28583-28590.<text:s/></text:span><text:a xlink:type="simple" xlink:href="https://dx.doi.org/10.1021/acs.jpcc.6b09083">⟨10.1021/acs.jpcc.6b09083⟩</text:a></text:p>
              <text:p text:style-name="Normal"><text:span>Article dans une revue</text:span></text:p>
              <text:p text:style-name="Normal"><text:a xlink:type="simple" xlink:href="https://unilim.hal.science/hal-02549182v1">hal-025491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6216v1">Carbazole-based hole transporting material for solid state dye-sensitized solar cells: Influence of the purification methods</text:a></text:p>
              <text:p text:style-name="Normal"><text:a xlink:type="simple" xlink:href="https://hal.science/search/index/?q=*&amp;authFullName_s=Martial Degbia">Martial Degbia</text:a><text:span>,</text:span><text:a xlink:type="simple" xlink:href="https://hal.science/search/index/?q=*&amp;authFullName_s=Marwa Ben Manaa">Marwa Ben Manaa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Johann Bouclé">Johann Bouclé</text:a><text:span>et al.</text:span></text:p>
              <text:p text:style-name="Normal"><text:span>Materials Science in Semiconductor Processing</text:span><text:span>, 2016, 43, pp.90-95.<text:s/></text:span><text:a xlink:type="simple" xlink:href="https://dx.doi.org/10.1016/j.mssp.2015.12.004">⟨10.1016/j.mssp.2015.12.004⟩</text:a></text:p>
              <text:p text:style-name="Normal"><text:span>Article dans une revue</text:span></text:p>
              <text:p text:style-name="Normal"><text:a xlink:type="simple" xlink:href="https://api.istex.fr/ark:/67375/6H6-RSGQRVT6-N/fulltext.pdf?sid=hal">istex</text:a></text:p>
              <text:p text:style-name="Normal"><text:a xlink:type="simple" xlink:href="https://unilim.hal.science/hal-01246216v1">hal-012462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037v1">Organic optocoupler consisting of an optimized blue organic light emitting diode and an organic photoconductor</text:a></text:p>
              <text:p text:style-name="Normal"><text:a xlink:type="simple" xlink:href="https://hal.science/search/index/?q=*&amp;authFullName_s=Bruno Lucas">Bruno Lucas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Rémi Antony">Rémi Antony</text:a></text:p>
              <text:p text:style-name="Normal"><text:span>Superlatices and Microstructures</text:span><text:span>, 2015, ELSEVIER, 85, pp.880-885.<text:s/></text:span><text:a xlink:type="simple" xlink:href="https://dx.doi.org/10.1016/j.spmi.2015.07.013">⟨10.1016/j.spmi.2015.07.013⟩</text:a></text:p>
              <text:p text:style-name="Normal"><text:span>Article dans une revue</text:span></text:p>
              <text:p text:style-name="Normal"><text:a xlink:type="simple" xlink:href="https://unilim.hal.science/hal-01277037v1">hal-012770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739v1">Enhanced electron injection and stability in organic light-emitting devices using an ion beam assisted cathode</text:a></text:p>
              <text:p text:style-name="Normal"><text:a xlink:type="simple" xlink:href="https://hal.science/search/index/?q=*&amp;authFullName_s=Mahmoud Chakaroun">Mahmou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A.P.A. Fischer">A.P.A. Fischer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André Moliton">André Moliton</text:a><text:span>et al.</text:span></text:p>
              <text:p text:style-name="Normal"><text:span>Solid State Sciences</text:span><text:span>, 2013, 15, pp.84-90</text:span></text:p>
              <text:p text:style-name="Normal"><text:span>Article dans une revue</text:span></text:p>
              <text:p text:style-name="Normal"><text:a xlink:type="simple" xlink:href="https://unilim.hal.science/hal-00926739v1">hal-00926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764v1">Organic Solar Cells Using a ZnO/Cu/ZnO Anode Deposited by Ion Beam Sputtering at Room Temperature for Flexible Device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Anthony Barbot">Anthony Barbot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text:span>et al.</text:span></text:p>
              <text:p text:style-name="Normal"><text:span>Journal of Nanoscience and Nanotechnology</text:span><text:span>, 2013, 13, pp.1-6.<text:s/></text:span><text:a xlink:type="simple" xlink:href="https://dx.doi.org/10.1166/jnn.2013.7502">⟨10.1166/jnn.2013.7502⟩</text:a></text:p>
              <text:p text:style-name="Normal"><text:span>Article dans une revue</text:span></text:p>
              <text:p text:style-name="Normal"><text:a xlink:type="simple" xlink:href="https://unilim.hal.science/hal-00926764v1">hal-009267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2824v1">Optimization of ZnO/Ag/ZnO multilayer electrodes obtained by Ion Beam Sputtering for optoelectronic device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Mohamad Chakaroun">Mohama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text:span>et al.</text:span></text:p>
              <text:p text:style-name="Normal"><text:span>Thin Solid Films</text:span><text:span>, 2012, 520 (14), pp.4666-4668.<text:s/></text:span><text:a xlink:type="simple" xlink:href="https://dx.doi.org/10.1016/j.tsf.2011.10.193">⟨10.1016/j.tsf.2011.10.193⟩</text:a></text:p>
              <text:p text:style-name="Normal"><text:span>Article dans une revue</text:span></text:p>
              <text:p text:style-name="Normal"><text:a xlink:type="simple" xlink:href="https://api.istex.fr/ark:/67375/6H6-V2T24P9Z-Z/fulltext.pdf?sid=hal">istex</text:a></text:p>
              <text:p text:style-name="Normal"><text:a xlink:type="simple" xlink:href="https://unilim.hal.science/hal-00682824v1">hal-0068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16v1">Lifetime obtained by ion beam assisted depostion</text:a></text:p>
              <text:p text:style-name="Normal"><text:a xlink:type="simple" xlink:href="https://hal.science/search/index/?q=*&amp;authFullName_s=Mahmoud Chakaroun">Mahmou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Philippe Taillepierre">Philippe Taillepierre</text:a><text:span>,</text:span><text:a xlink:type="simple" xlink:href="https://hal.science/search/index/?q=*&amp;authFullName_s=André Moliton">André Moliton</text:a></text:p>
              <text:p text:style-name="Normal"><text:span>Materials Science and Engineering: C</text:span><text:span>, 2010, 27, pp.1043</text:span></text:p>
              <text:p text:style-name="Normal"><text:span>Article dans une revue</text:span></text:p>
              <text:p text:style-name="Normal"><text:a xlink:type="simple" xlink:href="https://hal.science/hal-00582416v1">hal-0058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83v1">Characterizations of SWNT films to obtain organic optoelectronic device an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Bernard Ratier">Bernard Ratier</text:a></text:p>
              <text:p text:style-name="Normal"><text:span>Physica Status Solidi C: Current Topics in Solid State Physics</text:span><text:span>, 2010, 7, pp.1227-1230.<text:s/></text:span><text:a xlink:type="simple" xlink:href="https://dx.doi.org/10.1002/pssc.200982965">⟨10.1002/pssc.200982965⟩</text:a></text:p>
              <text:p text:style-name="Normal"><text:span>Article dans une revue</text:span></text:p>
              <text:p text:style-name="Normal"><text:a xlink:type="simple" xlink:href="https://api.istex.fr/ark:/67375/WNG-W5GZ1QC0-7/fulltext.pdf?sid=hal">istex</text:a></text:p>
              <text:p text:style-name="Normal"><text:a xlink:type="simple" xlink:href="https://hal.science/hal-00489983v1">hal-004899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58v1">Ultra violet light effect on electrical properties of a flexible organic thin film transistor</text:a></text:p>
              <text:p text:style-name="Normal"><text:a xlink:type="simple" xlink:href="https://hal.science/search/index/?q=*&amp;authFullName_s=Bruno Lucas">Bruno Lucas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Mohamad Chakaroun">Mohamad Chakarou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émi Antony">Rémi Antony</text:a><text:span>et al.</text:span></text:p>
              <text:p text:style-name="Normal"><text:span>Thin Solid Films</text:span><text:span>, 2009, 517 (Issue 23), pp.6217-6440</text:span></text:p>
              <text:p text:style-name="Normal"><text:span>Article dans une revue</text:span></text:p>
              <text:p text:style-name="Normal"><text:a xlink:type="simple" xlink:href="https://unilim.hal.science/hal-00437358v1">hal-0043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72v1">Lifetime obtained by ion beam assisted deposition</text:a></text:p>
              <text:p text:style-name="Normal"><text:a xlink:type="simple" xlink:href="https://hal.science/search/index/?q=*&amp;authFullName_s=Mahmoud Chakaroun">Mahmou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Philippe Taillepierre">Philippe Taillepierre</text:a><text:span>,</text:span><text:a xlink:type="simple" xlink:href="https://hal.science/search/index/?q=*&amp;authFullName_s=André Moliton">André Moliton</text:a></text:p>
              <text:p text:style-name="Normal"><text:span>Materials Science and Engineering: C</text:span><text:span>, 2007, 27 (5-8),<text:s/></text:span><text:a xlink:type="simple" xlink:href="https://dx.doi.org/10.1016/j.msec.2006.06.015">⟨10.1016/j.msec.2006.06.015⟩</text:a></text:p>
              <text:p text:style-name="Normal"><text:span>Article dans une revue</text:span></text:p>
              <text:p text:style-name="Normal"><text:a xlink:type="simple" xlink:href="https://api.istex.fr/ark:/67375/6H6-L1J4K3LW-D/fulltext.pdf?sid=hal">istex</text:a></text:p>
              <text:p text:style-name="Normal"><text:a xlink:type="simple" xlink:href="https://hal.science/hal-01326272v1">hal-013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791v1">Optical characterization of polychromatic organic light emitting diodes</text:a></text:p>
              <text:p text:style-name="Normal"><text:a xlink:type="simple" xlink:href="https://hal.science/search/index/?q=*&amp;authFullName_s=David Troadec">David Troadec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Roger C. Hiorns">Roger C. Hiorns</text:a></text:p>
              <text:p text:style-name="Normal"><text:span>Journal of Applied Physics</text:span><text:span>, 2005, 97 (4), pp.043103.<text:s/></text:span><text:a xlink:type="simple" xlink:href="https://dx.doi.org/10.1063/1.1835538">⟨10.1063/1.1835538⟩</text:a></text:p>
              <text:p text:style-name="Normal"><text:span>Article dans une revue</text:span></text:p>
              <text:p text:style-name="Normal"><text:a xlink:type="simple" xlink:href="https://hal.science/hal-00067791v1">hal-00067791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7c89b8" table:style-name="7c89b8">
          <table:table-column table:style-name="7c89b8.0"/>
          <table:table-row>
            <table:table-cell office:value-type="string">
              <text:p text:style-name="Normal"><text:a xlink:type="simple" xlink:href="https://unilim.hal.science/hal-05318151v1">Solution-Processed, Transparent and Conductive Silver Nanowire Electrodes: A Promising Replacement for ITO in Optoelectronics</text:a></text:p>
              <text:p text:style-name="Normal"><text:a xlink:type="simple" xlink:href="https://hal.science/search/index/?q=*&amp;authFullName_s=Parwaz Asif">Parwaz Asif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Sylvain Vedraine">Sylvain Vedraine</text:a></text:p>
              <text:p text:style-name="Normal"><text:span>Workshop des Doctorants XLIM</text:span><text:span>, Feb 2025, Limoges (France), France</text:span></text:p>
              <text:p text:style-name="Normal"><text:span>Communication dans un congrès</text:span></text:p>
              <text:p text:style-name="Normal"><text:a xlink:type="simple" xlink:href="https://unilim.hal.science/hal-05318151v1">hal-053181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89114v1">Nanophotonic engineering of perovskite metasurface LEDs</text:a></text:p>
              <text:p text:style-name="Normal"><text:a xlink:type="simple" xlink:href="https://hal.science/search/index/?q=*&amp;authFullName_s=Trong Tam Nguyen">Trong Tam Nguyen</text:a><text:span>,</text:span><text:a xlink:type="simple" xlink:href="https://hal.science/search/index/?q=*&amp;authFullName_s=Quang Huy Do">Quang Huy Do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eḿi Antony">Reḿi Antony</text:a><text:span>et al.</text:span></text:p>
              <text:p text:style-name="Normal"><text:span>Organic and Hybrid Light Emitting Materials and Devices XXVIII</text:span><text:span>, SPIE Optics and Photonics, Aug 2024, San Diego, United States. pp.131220H,<text:s/></text:span><text:a xlink:type="simple" xlink:href="https://dx.doi.org/10.1117/12.3027593">⟨10.1117/12.3027593⟩</text:a></text:p>
              <text:p text:style-name="Normal"><text:span>Communication dans un congrès</text:span></text:p>
              <text:p text:style-name="Normal"><text:a xlink:type="simple" xlink:href="https://unilim.hal.science/hal-04889114v1">hal-048891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88243v1">Ingénierie Nanophotonique par Lithographie par Nano-Impression</text:a></text:p>
              <text:p text:style-name="Normal"><text:a xlink:type="simple" xlink:href="https://hal.science/search/index/?q=*&amp;authFullName_s=Céline Chevalier">Céline Chevalier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Huiri Ren">Huiri Ren</text:a><text:span>,</text:span><text:a xlink:type="simple" xlink:href="https://hal.science/search/index/?q=*&amp;authFullName_s=Cecile Jamois">Cecile Jamois</text:a><text:span>,</text:span><text:a xlink:type="simple" xlink:href="https://hal.science/search/index/?q=*&amp;authFullName_s=Tam Nguyen">Tam Nguyen</text:a><text:span>et al.</text:span></text:p>
              <text:p text:style-name="Normal"><text:span>Journées Nano, Micro et Optoélectronique 2024 (JNMO 2024)</text:span><text:span>, Oct 2024, Le Lazaret, Sète, France</text:span></text:p>
              <text:p text:style-name="Normal"><text:span>Communication dans un congrès</text:span></text:p>
              <text:p text:style-name="Normal"><text:a xlink:type="simple" xlink:href="https://unilim.hal.science/hal-04888243v1">hal-048882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17310v1">Fabrication of green light-emitting diodes using CsPbBr3 perovskite nanocrystals embedded in polymer matrices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Cédric Mayer">Cédric Mayer</text:a><text:span>,</text:span><text:a xlink:type="simple" xlink:href="https://hal.science/search/index/?q=*&amp;authFullName_s=Hugo Levy-Falk">Hugo Levy-Falk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eḿi Antony">Reḿi Antony</text:a><text:span>et al.</text:span></text:p>
              <text:p text:style-name="Normal"><text:span>8ème Journées Pérovskites Halogénées (JPH2023)</text:span><text:span>, May 2023, Biarritz (France), France</text:span></text:p>
              <text:p text:style-name="Normal"><text:span>Communication dans un congrès</text:span></text:p>
              <text:p text:style-name="Normal"><text:a xlink:type="simple" xlink:href="https://unilim.hal.science/hal-04117310v1">hal-04117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16605v1">Unleashing the Potential of CsPbBr3 Nanocrystals Embedded in Polymer Matrices for Quantum-Dot Perovskite Light-Emitting Diodes</text:a></text:p>
              <text:p text:style-name="Normal"><text:a xlink:type="simple" xlink:href="https://hal.science/search/index/?q=*&amp;authFullName_s=Quang Huy Do">Quang Huy Do</text:a><text:span>,</text:span><text:a xlink:type="simple" xlink:href="https://hal.science/search/index/?q=*&amp;authFullName_s=Cédric Mayer">Cédric Mayer</text:a><text:span>,</text:span><text:a xlink:type="simple" xlink:href="https://hal.science/search/index/?q=*&amp;authFullName_s=Hugo Levy-Falk">Hugo Levy-Falk</text:a><text:span>,</text:span><text:a xlink:type="simple" xlink:href="https://hal.science/search/index/?q=*&amp;authFullName_s=G. Trippé-Allard">G. Trippé-Allard</text:a><text:span>,</text:span><text:a xlink:type="simple" xlink:href="https://hal.science/search/index/?q=*&amp;authFullName_s=Bernard Ratier">Bernard Ratier</text:a><text:span>et al.</text:span></text:p>
              <text:p text:style-name="Normal"><text:span>EMRS Fall Meeting 2023</text:span><text:span>, EMRS, Sep 2023, Warsaw, Poland</text:span></text:p>
              <text:p text:style-name="Normal"><text:span>Communication dans un congrès</text:span></text:p>
              <text:p text:style-name="Normal"><text:a xlink:type="simple" xlink:href="https://unilim.hal.science/hal-04216605v1">hal-042166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0797v1">Fabrication of green light-emitting diodes with optimization of perovskite thin film growth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/text:p>
              <text:p text:style-name="Normal"><text:span>7ème Journées des Pérovskites Halogénées (JPH2022)</text:span><text:span>, Mar 2022, Ecole Centrale de Lyon, Ecully, France</text:span></text:p>
              <text:p text:style-name="Normal"><text:span>Communication dans un congrès</text:span></text:p>
              <text:p text:style-name="Normal"><text:a xlink:type="simple" xlink:href="https://unilim.hal.science/hal-03670797v1">hal-036707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71217v1">Improving device-to-device reproducibility of light-emitting diodes based on layered halide perovskites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Johann Bouclé">Johann Bouclé</text:a></text:p>
              <text:p text:style-name="Normal"><text:span>5th International Conference on Advanced Materials and Nanotechnology (ICAMN 2022)</text:span><text:span>, Nov 2022, Hanoi, Vietnam</text:span></text:p>
              <text:p text:style-name="Normal"><text:span>Communication dans un congrès</text:span></text:p>
              <text:p text:style-name="Normal"><text:a xlink:type="simple" xlink:href="https://unilim.hal.science/hal-03871217v1">hal-038712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90452v1">Fabrication of inverse architecture of green light emitting diodes based on quasi-2D perovskite</text:a></text:p>
              <text:p text:style-name="Normal"><text:a xlink:type="simple" xlink:href="https://hal.science/search/index/?q=*&amp;authFullName_s=Gabin Galnon">Gabin Galnon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Bernard Ratier">Bernard Ratier</text:a></text:p>
              <text:p text:style-name="Normal"><text:span>7ème Journées des Pérovskites Halogénées (JPH2022)</text:span><text:span>, Mar 2022, Ecully, France</text:span></text:p>
              <text:p text:style-name="Normal"><text:span>Communication dans un congrès</text:span></text:p>
              <text:p text:style-name="Normal"><text:a xlink:type="simple" xlink:href="https://unilim.hal.science/hal-03690452v1">hal-036904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5926v1">Electrodes innovantes à base de nanostructures carbonées pour les cellules solaires pérovskites</text:a></text:p>
              <text:p text:style-name="Normal"><text:a xlink:type="simple" xlink:href="https://hal.science/search/index/?q=*&amp;authFullName_s=Raphaëlle Belchi">Raphaëlle Belchi</text:a><text:span>,</text:span><text:a xlink:type="simple" xlink:href="https://hal.science/search/index/?q=*&amp;authFullName_s=B. Pibaleau">B. Pibaleau</text:a><text:span>,</text:span><text:a xlink:type="simple" xlink:href="https://hal.science/search/index/?q=*&amp;authFullName_s=A. Habert">A. Habert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Bernard Ratier">Bernard Ratier</text:a><text:span>et al.</text:span></text:p>
              <text:p text:style-name="Normal"><text:span>5ème Journées Pérovskites Halogénées (JPH2019)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085926v1">hal-020859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10678v1">Application of inverted organic solar cells for energy harvesting and visible light communications (VLC)</text:a></text:p>
              <text:p text:style-name="Normal"><text:a xlink:type="simple" xlink:href="https://hal.science/search/index/?q=*&amp;authFullName_s=Hesham Hawashin">Hesham Hawashin</text:a><text:span>,</text:span><text:a xlink:type="simple" xlink:href="https://hal.science/search/index/?q=*&amp;authFullName_s=Brice Moline">Brice Molin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Reḿi Antony">Reḿi Antony</text:a><text:span>et al.</text:span></text:p>
              <text:p text:style-name="Normal"><text:span>6ème Colloque Francophone PLUridisciplinaire sur les Matériaux, l’Environnement et l’Electronique (PLUMEE 2019)</text:span><text:span>, Apr 2019, Limoges, France</text:span></text:p>
              <text:p text:style-name="Normal"><text:span>Communication dans un congrès</text:span></text:p>
              <text:p text:style-name="Normal"><text:a xlink:type="simple" xlink:href="https://unilim.hal.science/hal-02510678v1">hal-02510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5927v1">Influence of a soft annealing treatment on Bismuth-based lead-free perovskite solar cells processed by sequential low-temperature thermal vapor deposition method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Hesham Hawashin">Hesham Hawashin</text:a><text:span>,</text:span><text:a xlink:type="simple" xlink:href="https://hal.science/search/index/?q=*&amp;authFullName_s=Nicolas Parou">Nicolas Parou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Johann Bouclé">Johann Bouclé</text:a><text:span>et al.</text:span></text:p>
              <text:p text:style-name="Normal"><text:span>5ème Journées Pérovskites Halogénées (JPH2019)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085927v1">hal-020859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6103v1">Potentialités des Heptazines pour l’Ingénierie des Interfaces des Dispositifs de l’Electronique Imprimée</text:a></text:p>
              <text:p text:style-name="Normal"><text:a xlink:type="simple" xlink:href="https://hal.science/search/index/?q=*&amp;authFullName_s=Issoufou Ibrahim Zamkoye">Issoufou Ibrahim Zamkoye</text:a><text:span>,</text:span><text:a xlink:type="simple" xlink:href="https://hal.science/search/index/?q=*&amp;authFullName_s=Gabin Galnon">Gabin Galnon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Thierry Trigaud">Thierry Trigaud</text:a><text:span>et al.</text:span></text:p>
              <text:p text:style-name="Normal"><text:span>3ème Congrès National Sciences et Technologies des Systèmes pi-Conjugués (SPIC 2019)</text:span><text:span>, Oct 2019, Arras, France</text:span></text:p>
              <text:p text:style-name="Normal"><text:span>Communication dans un congrès</text:span></text:p>
              <text:p text:style-name="Normal"><text:a xlink:type="simple" xlink:href="https://unilim.hal.science/hal-02416103v1">hal-024161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1080v1">Pérovskites imprimées pour le photovoltaïques, les capteurs autonomes, les dispositifs de positionnement, et les communications optiques sans fils</text:a></text:p>
              <text:p text:style-name="Normal"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/text:p>
              <text:p text:style-name="Normal"><text:span>1ère Journée Pérovskites Hybrides (JPH2015)</text:span><text:span>, Mar 2015, Cachan, France</text:span></text:p>
              <text:p text:style-name="Normal"><text:span>Communication dans un congrès</text:span></text:p>
              <text:p text:style-name="Normal"><text:a xlink:type="simple" xlink:href="https://unilim.hal.science/hal-01141080v1">hal-011410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191v1">Nanocomposite Organic and Hybrid Solar Cells</text:a></text:p>
              <text:p text:style-name="Normal"><text:a xlink:type="simple" xlink:href="https://hal.science/search/index/?q=*&amp;authFullName_s=Matt Aldissi">Matt Aldissi</text:a><text:span>,</text:span><text:a xlink:type="simple" xlink:href="https://hal.science/search/index/?q=*&amp;authFullName_s=Anthony Barbot">Anthony Barbot</text:a><text:span>,</text:span><text:a xlink:type="simple" xlink:href="https://hal.science/search/index/?q=*&amp;authFullName_s=Martin Schirr-Bonnans">Martin Schirr-Bonnans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Bilel Louahem M'Sabah">Bilel Louahem M'Sabah</text:a><text:span>et al.</text:span></text:p>
              <text:p text:style-name="Normal"><text:span>Composites at Lake Louise 2013, Engineering Conferences International (ECI)</text:span><text:span>, Nov 2013, Fairmont Chateau Lake Louise, Alberta, Canada</text:span></text:p>
              <text:p text:style-name="Normal"><text:span>Communication dans un congrès</text:span></text:p>
              <text:p text:style-name="Normal"><text:a xlink:type="simple" xlink:href="https://unilim.hal.science/hal-00916191v1">hal-009161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5020v1">Elaboration and characterization of flexible organic solar cell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/text:p>
              <text:p text:style-name="Normal"><text:span>European Material Research Society (E-MRS)</text:span><text:span>, May 2012, Strasbourg, France. Symposium H</text:span></text:p>
              <text:p text:style-name="Normal"><text:span>Communication dans un congrès</text:span></text:p>
              <text:p text:style-name="Normal"><text:a xlink:type="simple" xlink:href="https://unilim.hal.science/hal-00735020v1">hal-007350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412v1">Characterizations of PEDOT:PSS/SWCNT organic an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ggy Colas">Maggy Colas</text:a></text:p>
              <text:p text:style-name="Normal"><text:span>2011 MRS Fall Meeting</text:span><text:span>, Nov 2011, Boston, United States. pp.225-230,<text:s/></text:span><text:a xlink:type="simple" xlink:href="https://dx.doi.org/10.1557/opl.2012.469">⟨10.1557/opl.2012.469⟩</text:a></text:p>
              <text:p text:style-name="Normal"><text:span>Communication dans un congrès</text:span></text:p>
              <text:p text:style-name="Normal"><text:a xlink:type="simple" xlink:href="https://unilim.hal.science/hal-00916412v1">hal-0091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29v1">Electrodes sans indium performantes avec une couche nanométrique de métal pour cellules solaires flexible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/text:p>
              <text:p text:style-name="Normal"><text:span>5ème congrès National Dispositifs Electroniques Organiques DIELOR 2012</text:span><text:span>, Nov 2012, Limoges, France</text:span></text:p>
              <text:p text:style-name="Normal"><text:span>Communication dans un congrès</text:span></text:p>
              <text:p text:style-name="Normal"><text:a xlink:type="simple" xlink:href="https://hal.science/hal-01280629v1">hal-012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40v1">High Transparent and Conducting Film Based on PEDOT:PSS Doped with SWNT to Replace ITO in Low Cost Manufacturing Opto-Electronic Device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2011 Materials Research Society, Symposium AA</text:span><text:span>, Nov 2011, Boston, France</text:span></text:p>
              <text:p text:style-name="Normal"><text:span>Communication dans un congrès</text:span></text:p>
              <text:p text:style-name="Normal"><text:a xlink:type="simple" xlink:href="https://hal.science/hal-00687040v1">hal-006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41v1">Optimization of ZnO/Ag/ZnO multilayer electrodes obtained by Ion Beam sputtering at room temperature for optoelectronic devices</text:a></text:p>
              <text:p text:style-name="Normal"><text:a xlink:type="simple" xlink:href="https://hal.science/search/index/?q=*&amp;authFullName_s=Ahmad El Hajj">Ahmad El Hajj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/text:p>
              <text:p text:style-name="Normal"><text:span>European Material Research Society (E-MRS), Spring &amp; Bilateral Meeting, Symposium D, "Synthesis, Processing and Characterization of Nanoscale Multi Functional Oxide Films III"</text:span><text:span>, May 2011, Nice, France. pp.Inconnu</text:span></text:p>
              <text:p text:style-name="Normal"><text:span>Communication dans un congrès</text:span></text:p>
              <text:p text:style-name="Normal"><text:a xlink:type="simple" xlink:href="https://hal.science/hal-00683541v1">hal-0068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91v1">Characterizations of SWNT based anode for organic optoelectronic devic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5th International Meeting on Molecular Electronics ELECMOL</text:span><text:span>, Dec 2010, Grenoble, France</text:span></text:p>
              <text:p text:style-name="Normal"><text:span>Communication dans un congrès</text:span></text:p>
              <text:p text:style-name="Normal"><text:a xlink:type="simple" xlink:href="https://hal.science/hal-00620091v1">hal-0062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07v1">Study of printable organic electrodes based on various PEDOT:PSS/SWNT mixtur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Electronics Convention Proceedings, "Large-area, Organic and Printed Electronics Convention", LOPE-C, Frankfurt</text:span><text:span>, May 2010, Frankfurt, Germany</text:span></text:p>
              <text:p text:style-name="Normal"><text:span>Communication dans un congrès</text:span></text:p>
              <text:p text:style-name="Normal"><text:a xlink:type="simple" xlink:href="https://hal.science/hal-00619107v1">hal-006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61v1">Study of high conductive PEDOT:PSS/SWNT nanocomposites for organic optoelectronic devic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. Ichikawa">M. Ichikawa</text:a></text:p>
              <text:p text:style-name="Normal"><text:span>International Conference on Organic Electronics - ICOE 2010 - Université Paris Diderot, Paris VII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619061v1">hal-0061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66v1">Study of SWNT/PEDOT :PSS nanocomposite electr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International Conference on Science and Technology of Synthetic Metals 2010, ICSM 2010</text:span><text:span>, Jul 2010, Kyoto, Japan</text:span></text:p>
              <text:p text:style-name="Normal"><text:span>Communication dans un congrès</text:span></text:p>
              <text:p text:style-name="Normal"><text:a xlink:type="simple" xlink:href="https://hal.science/hal-00619666v1">hal-0061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15v1">Characterizations of SWNT films to obtain organic optoelectronic devices an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Bernard Ratier">Bernard Ratier</text:a></text:p>
              <text:p text:style-name="Normal"><text:span>E-MRS Spring Meeting 2009,</text:span><text:span>, Jun 2009, Strasbourg, France. Symposium N : Carbon Nanotubes and Graphene Low Dimensional Carbon</text:span></text:p>
              <text:p text:style-name="Normal"><text:span>Communication dans un congrès</text:span></text:p>
              <text:p text:style-name="Normal"><text:a xlink:type="simple" xlink:href="https://hal.science/hal-00742515v1">hal-00742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81v1">Les diodes électroluminescentes organiques</text:a></text:p>
              <text:p text:style-name="Normal"><text:a xlink:type="simple" xlink:href="https://hal.science/search/index/?q=*&amp;authFullName_s=Rémi Antony">Rémi Antony</text:a></text:p>
              <text:p text:style-name="Normal"><text:span>Réunion Thématique du Pôle S2E2, " l'éclairage à LEDs "</text:span><text:span>, Oct 2009, Blois, France</text:span></text:p>
              <text:p text:style-name="Normal"><text:span>Communication dans un congrès</text:span></text:p>
              <text:p text:style-name="Normal"><text:a xlink:type="simple" xlink:href="https://unilim.hal.science/hal-00745481v1">hal-007454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3293v1">Electrodes en nanotubes de carbones pour l'optoélectronique organique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Bernard Ratier">Bernard Ratier</text:a></text:p>
              <text:p text:style-name="Normal"><text:span>TELECOM 2009 &amp; 6ème JFMMA, Agadir,</text:span><text:span>, Mar 2009, Agadir, Morocco. pp.Inconnu</text:span></text:p>
              <text:p text:style-name="Normal"><text:span>Communication dans un congrès</text:span></text:p>
              <text:p text:style-name="Normal"><text:a xlink:type="simple" xlink:href="https://unilim.hal.science/hal-00743293v1">hal-0074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36v1">Amélioration de la durée de vie de DEL organiques utilisant une cathode LiF-Al.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André Moliton">André Moliton</text:a></text:p>
              <text:p text:style-name="Normal"><text:span>Journées Thématiques des Sections Electronique et Electrotechnique du Club EEA.</text:span><text:span>, Mar 2008, Limoges, France</text:span></text:p>
              <text:p text:style-name="Normal"><text:span>Communication dans un congrès</text:span></text:p>
              <text:p text:style-name="Normal"><text:a xlink:type="simple" xlink:href="https://hal.science/hal-00358836v1">hal-0035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91v1">Contribution des faisceaux d'ions à l'élaboration de dispositifs pour l'électronique souple</text:a></text:p>
              <text:p text:style-name="Normal"><text:a xlink:type="simple" xlink:href="https://hal.science/search/index/?q=*&amp;authFullName_s=Rémi Antony">Rémi Antony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André Moliton">André Moliton</text:a><text:span>,</text:span><text:a xlink:type="simple" xlink:href="https://hal.science/search/index/?q=*&amp;authFullName_s=Bernard Ratier">Bernard Ratier</text:a></text:p>
              <text:p text:style-name="Normal"><text:span>OURNÉES SCIENTIFIQUES DU CNFRS " NANOSCIENCES ET RADIOÉLECTRICITÉ"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0757691v1">hal-007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42v1">Caractérisations de diodes électroluminescentes utilisant une couche de protection en argent déposée par IBAD.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Philippe Taillepierre">Philippe Taillepierre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André Moliton">André Moliton</text:a></text:p>
              <text:p text:style-name="Normal"><text:span>Colloque DIELOR 06 (DIspositifs ELectroniques ORganiques).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154442v1">hal-0015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47v1">Comparative study of optoelectronic properties of various Europium complexes used in organic electroluminescent structures.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R. Demadrille">R. Demadrille</text:a><text:span>,</text:span><text:a xlink:type="simple" xlink:href="https://hal.science/search/index/?q=*&amp;authFullName_s=André Moliton">André Moliton</text:a></text:p>
              <text:p text:style-name="Normal"><text:span>SPIE Conference Photonics Europe</text:span><text:span>, Apr 2006, Strasbourg, France. pp.Vol. 6192, 619221</text:span></text:p>
              <text:p text:style-name="Normal"><text:span>Communication dans un congrès</text:span></text:p>
              <text:p text:style-name="Normal"><text:a xlink:type="simple" xlink:href="https://hal.science/hal-00153647v1">hal-0015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04v1">OLEDs : Caractérisations polychromatiques et effet de la densification de la cathode sur le veillissement.</text:a></text:p>
              <text:p text:style-name="Normal"><text:a xlink:type="simple" xlink:href="https://hal.science/search/index/?q=*&amp;authFullName_s=André Moliton">André Molito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Philippe Taillepierre">Philippe Taillepierr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ohamad Chakaroun">Mohamad Chakaroun</text:a><text:span>et al.</text:span></text:p>
              <text:p text:style-name="Normal"><text:span>Dielor 06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153204v1">hal-0015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64v1">Improved lifetime of organic light-emitting diode with protective silver cathode prepared by ion beam assisted deposition.</text:a></text:p>
              <text:p text:style-name="Normal"><text:a xlink:type="simple" xlink:href="https://hal.science/search/index/?q=*&amp;authFullName_s=Philippe Taillepierre">Philippe Taillepierre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ohamad Chakaroun">Mohamad Chakaroun</text:a><text:span>,</text:span><text:a xlink:type="simple" xlink:href="https://hal.science/search/index/?q=*&amp;authFullName_s=André Moliton">André Moliton</text:a></text:p>
              <text:p text:style-name="Normal"><text:span>International Conference on Synthetic Metals ICSM 06</text:span><text:span>, Jul 2006, DUBLIN, Ireland. pp.INCONNU</text:span></text:p>
              <text:p text:style-name="Normal"><text:span>Communication dans un congrès</text:span></text:p>
              <text:p text:style-name="Normal"><text:a xlink:type="simple" xlink:href="https://hal.science/hal-00154064v1">hal-0015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59v1">Organic red light emitting devices with europium complex in various multilayer structures.</text:a></text:p>
              <text:p text:style-name="Normal"><text:a xlink:type="simple" xlink:href="https://hal.science/search/index/?q=*&amp;authFullName_s=Mahmoud Chakaroun">Mahmou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R. Demadrille">R. Demadrille</text:a><text:span>,</text:span><text:a xlink:type="simple" xlink:href="https://hal.science/search/index/?q=*&amp;authFullName_s=P. Krausz">P. Krausz</text:a><text:span>,</text:span><text:a xlink:type="simple" xlink:href="https://hal.science/search/index/?q=*&amp;authFullName_s=André Moliton">André Moliton</text:a></text:p>
              <text:p text:style-name="Normal"><text:span>International Conference on Synthetic Metals</text:span><text:span>, Jul 2006, Dublin, France. pp.INCONNU</text:span></text:p>
              <text:p text:style-name="Normal"><text:span>Communication dans un congrès</text:span></text:p>
              <text:p text:style-name="Normal"><text:a xlink:type="simple" xlink:href="https://hal.science/hal-00154059v1">hal-0015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38v1">Measurements of organic light-emitting lifetime obtained by ion beam assisted deposition.</text:a></text:p>
              <text:p text:style-name="Normal"><text:a xlink:type="simple" xlink:href="https://hal.science/search/index/?q=*&amp;authFullName_s=Mohamad Chakaroun">Mohamad Chakaroun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Philippe Taillepierre">Philippe Taillepierre</text:a><text:span>,</text:span><text:a xlink:type="simple" xlink:href="https://hal.science/search/index/?q=*&amp;authFullName_s=André Moliton">André Moliton</text:a></text:p>
              <text:p text:style-name="Normal"><text:span>E-MRS/IUMRS ICEM 2006 Spring Meeting</text:span><text:span>, May 2006, NICE, France. pp.INCONNU</text:span></text:p>
              <text:p text:style-name="Normal"><text:span>Communication dans un congrès</text:span></text:p>
              <text:p text:style-name="Normal"><text:a xlink:type="simple" xlink:href="https://hal.science/hal-00153738v1">hal-00153738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4735f7" table:style-name="4735f7">
          <table:table-column table:style-name="4735f7.0"/>
          <table:table-row>
            <table:table-cell office:value-type="string">
              <text:p text:style-name="Normal"><text:a xlink:type="simple" xlink:href="https://unilim.hal.science/hal-05626555v1">Harvesting Sunlight Without Blocking It: Fully Solution-Processed Semi-Transparent OSCs with Spray-Coated Silver Nanowire Electrodes for Agri-PV and Building Integrated Photovoltaics (BIPV)</text:a></text:p>
              <text:p text:style-name="Normal"><text:a xlink:type="simple" xlink:href="https://hal.science/search/index/?q=*&amp;authFullName_s=Parwaz Asif">Parwaz Asif</text:a><text:span>,</text:span><text:a xlink:type="simple" xlink:href="https://hal.science/search/index/?q=*&amp;authFullName_s=Camille Frouin">Camille Frouin</text:a><text:span>,</text:span><text:a xlink:type="simple" xlink:href="https://hal.science/search/index/?q=*&amp;authFullName_s=Duy Dat Vu">Duy Dat Vu</text:a><text:span>,</text:span><text:a xlink:type="simple" xlink:href="https://hal.science/search/index/?q=*&amp;authFullName_s=Nicolas Parou">Nicolas Parou</text:a><text:span>,</text:span><text:a xlink:type="simple" xlink:href="https://hal.science/search/index/?q=*&amp;authFullName_s=Sébastien Rougier">Sébastien Rougier</text:a><text:span>et al.</text:span></text:p>
              <text:p text:style-name="Normal"><text:span>18th International Conference on Hybrid and Organic Photovoltaics (HOPV26)</text:span><text:span>, May 2026, Uppsala, Sweden.<text:s/></text:span></text:p>
              <text:p text:style-name="Normal"><text:span>Poster de conférence</text:span></text:p>
              <text:p text:style-name="Normal"><text:a xlink:type="simple" xlink:href="https://unilim.hal.science/hal-05626555v1">hal-056265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50473v1">Shining a New Light: Silver Nanowire Electrodes as a Transparent and Conductive Alternative to ITO in Organic Solar Cells</text:a></text:p>
              <text:p text:style-name="Normal"><text:a xlink:type="simple" xlink:href="https://hal.science/search/index/?q=*&amp;authFullName_s=Parwaz Asif">Parwaz Asif</text:a><text:span>,</text:span><text:a xlink:type="simple" xlink:href="https://hal.science/search/index/?q=*&amp;authFullName_s=Camille Frouin">Camille Froui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Johann Bouclé">Johann Bouclé</text:a><text:span>et al.</text:span></text:p>
              <text:p text:style-name="Normal"><text:span>Materials for Sustainable Development Conference (MATSUS Fall 25)</text:span><text:span>, Oct 2025, Valence (Espagne), Spain.<text:s/></text:span></text:p>
              <text:p text:style-name="Normal"><text:span>Poster de conférence</text:span></text:p>
              <text:p text:style-name="Normal"><text:a xlink:type="simple" xlink:href="https://unilim.hal.science/hal-05350473v1">hal-053504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8165v1">Beyond ITO: Pyridine-Functionalized Highly Transparent and Conductive SILVER NANOWIRE Electrodes Powering Next-Generation Organic Solar Cells</text:a></text:p>
              <text:p text:style-name="Normal"><text:a xlink:type="simple" xlink:href="https://hal.science/search/index/?q=*&amp;authFullName_s=Parwaz Asif">Parwaz Asif</text:a><text:span>,</text:span><text:a xlink:type="simple" xlink:href="https://hal.science/search/index/?q=*&amp;authFullName_s=Camille Frouin">Camille Froui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Johann Bouclé">Johann Bouclé</text:a><text:span>et al.</text:span></text:p>
              <text:p text:style-name="Normal"><text:span>Ecole d’Automne du PEPR TASE</text:span><text:span>, Oct 2025, Obernai (France), France</text:span></text:p>
              <text:p text:style-name="Normal"><text:span>Poster de conférence</text:span></text:p>
              <text:p text:style-name="Normal"><text:a xlink:type="simple" xlink:href="https://unilim.hal.science/hal-05318165v1">hal-053181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00761v1">Silver Nanowire Based Highly Transparent and Conductive Electrodes in Replacement of ITO for Organic Solar Cells</text:a></text:p>
              <text:p text:style-name="Normal"><text:a xlink:type="simple" xlink:href="https://hal.science/search/index/?q=*&amp;authFullName_s=Parwaz Asif">Parwaz Asif</text:a><text:span>,</text:span><text:a xlink:type="simple" xlink:href="https://hal.science/search/index/?q=*&amp;authFullName_s=Camille Frouin">Camille Frouin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Johann Bouclé">Johann Bouclé</text:a><text:span>et al.</text:span></text:p>
              <text:p text:style-name="Normal"><text:span>European Materials Research Society (E-MRS) 2025 Spring Meeting</text:span><text:span>, May 2025, Strasbourg, France. 2025</text:span></text:p>
              <text:p text:style-name="Normal"><text:span>Poster de conférence</text:span></text:p>
              <text:p text:style-name="Normal"><text:a xlink:type="simple" xlink:href="https://unilim.hal.science/hal-05100761v1">hal-051007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17328v1">Multi-resonances for simultaneous enhancement of two-photon absorption and photoluminescence extraction in perovskite metasurface</text:a></text:p>
              <text:p text:style-name="Normal"><text:a xlink:type="simple" xlink:href="https://hal.science/search/index/?q=*&amp;authFullName_s=Nguyen Trong Tam">Nguyen Trong Tam</text:a><text:span>,</text:span><text:a xlink:type="simple" xlink:href="https://hal.science/search/index/?q=*&amp;authFullName_s=Raphael Mermet-Lyaudoz">Raphael Mermet-Lyaudoz</text:a><text:span>,</text:span><text:a xlink:type="simple" xlink:href="https://hal.science/search/index/?q=*&amp;authFullName_s=Quang-Huy Do">Quang-Huy Do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et al.</text:span></text:p>
              <text:p text:style-name="Normal"><text:span>8ème Journées Pérovskites Halogénées (JPH2023)</text:span><text:span>, May 2023, Biarritz (France), France</text:span></text:p>
              <text:p text:style-name="Normal"><text:span>Poster de conférence</text:span></text:p>
              <text:p text:style-name="Normal"><text:a xlink:type="simple" xlink:href="https://unilim.hal.science/hal-04117328v1">hal-041173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90477v1">Fabrication of green light-emitting diodes based on layered hybrid bromide perovskites</text:a></text:p>
              <text:p text:style-name="Normal"><text:a xlink:type="simple" xlink:href="https://hal.science/search/index/?q=*&amp;authFullName_s=Quang-Huy Do">Quang-Huy Do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Bernard Ratier">Bernard Ratier</text:a></text:p>
              <text:p text:style-name="Normal"><text:span>Peroquium: A Two-Day Workshop on Perovskites</text:span><text:span>, Mar 2022, Palaiseau, France.<text:s/></text:span></text:p>
              <text:p text:style-name="Normal"><text:span>Poster de conférence</text:span></text:p>
              <text:p text:style-name="Normal"><text:a xlink:type="simple" xlink:href="https://unilim.hal.science/hal-03690477v1">hal-036904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6162v1">Organic solar cells as energy harvesters and data receivers for visible light communications: the role of interfacial layers</text:a></text:p>
              <text:p text:style-name="Normal"><text:a xlink:type="simple" xlink:href="https://hal.science/search/index/?q=*&amp;authFullName_s=Hesham Hawashin">Hesham Hawashin</text:a><text:span>,</text:span><text:a xlink:type="simple" xlink:href="https://hal.science/search/index/?q=*&amp;authFullName_s=Malika Chalh">Malika Chalh</text:a><text:span>,</text:span><text:a xlink:type="simple" xlink:href="https://hal.science/search/index/?q=*&amp;authFullName_s=Brice Moline">Brice Moline</text:a><text:span>,</text:span><text:a xlink:type="simple" xlink:href="https://hal.science/search/index/?q=*&amp;authFullName_s=Manal Ait Assou">Manal Ait Assou</text:a><text:span>,</text:span><text:a xlink:type="simple" xlink:href="https://hal.science/search/index/?q=*&amp;authFullName_s=Sylvain Vedraine">Sylvain Vedraine</text:a><text:span>et al.</text:span></text:p>
              <text:p text:style-name="Normal"><text:span>9ème Workshop Doctorants XLIM</text:span><text:span>, Nov 2019, Limoges, France</text:span></text:p>
              <text:p text:style-name="Normal"><text:span>Poster de conférence</text:span></text:p>
              <text:p text:style-name="Normal"><text:a xlink:type="simple" xlink:href="https://unilim.hal.science/hal-02416162v1">hal-024161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436v1">Organic solar cells as energy harvesters and data receivers for visible light communications: the role of interfacial layers</text:a></text:p>
              <text:p text:style-name="Normal"><text:a xlink:type="simple" xlink:href="https://hal.science/search/index/?q=*&amp;authFullName_s=Hesham Hawashin">Hesham Hawashin</text:a><text:span>,</text:span><text:a xlink:type="simple" xlink:href="https://hal.science/search/index/?q=*&amp;authFullName_s=Malika Chalh">Malika Chalh</text:a><text:span>,</text:span><text:a xlink:type="simple" xlink:href="https://hal.science/search/index/?q=*&amp;authFullName_s=Brice Moline">Brice Moline</text:a><text:span>,</text:span><text:a xlink:type="simple" xlink:href="https://hal.science/search/index/?q=*&amp;authFullName_s=Manal Ait Assou">Manal Ait Assou</text:a><text:span>,</text:span><text:a xlink:type="simple" xlink:href="https://hal.science/search/index/?q=*&amp;authFullName_s=Sylvain Vedraine">Sylvain Vedraine</text:a><text:span>et al.</text:span></text:p>
              <text:p text:style-name="Normal"><text:span>International Summer School FOREverPV</text:span><text:span>, Jul 2018, Pau, France.<text:s/></text:span></text:p>
              <text:p text:style-name="Normal"><text:span>Poster de conférence</text:span></text:p>
              <text:p text:style-name="Normal"><text:a xlink:type="simple" xlink:href="https://unilim.hal.science/hal-01841436v1">hal-018414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2142v1">New deposition approach for lead and tin-free metal halide perovskite solar cells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Hesham Hawashin">Hesham Hawashin</text:a><text:span>,</text:span><text:a xlink:type="simple" xlink:href="https://hal.science/search/index/?q=*&amp;authFullName_s=Firoz Alam">Firoz Alam</text:a><text:span>,</text:span><text:a xlink:type="simple" xlink:href="https://hal.science/search/index/?q=*&amp;authFullName_s=Nicolas Parou">Nicolas Parou</text:a><text:span>,</text:span><text:a xlink:type="simple" xlink:href="https://hal.science/search/index/?q=*&amp;authFullName_s=Rémi Antony">Rémi Antony</text:a><text:span>et al.</text:span></text:p>
              <text:p text:style-name="Normal"><text:span>4è Journées Pérovskites Halogénées (JPH 2018)</text:span><text:span>, May 2018, Autrans (Grenoble), France. , 2018</text:span></text:p>
              <text:p text:style-name="Normal"><text:span>Poster de conférence</text:span></text:p>
              <text:p text:style-name="Normal"><text:a xlink:type="simple" xlink:href="https://unilim.hal.science/hal-01812142v1">hal-018121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5590v1">Comparison between Direct and Indirect Architectures in Perovskite Light Emitting Diodes</text:a></text:p>
              <text:p text:style-name="Normal"><text:a xlink:type="simple" xlink:href="https://hal.science/search/index/?q=*&amp;authFullName_s=Sudip Kumar Saha">Sudip Kumar Saha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Bernard Ratier">Bernard Ratier</text:a><text:span>et al.</text:span></text:p>
              <text:p text:style-name="Normal"><text:span>OMNT Symposium on Hybrid organic - inorganic Photonics: Boosting Lighting, Energy, Imagers, Sensors by organic materials</text:span><text:span>, Nov 2016, Grenoble, France</text:span></text:p>
              <text:p text:style-name="Normal"><text:span>Poster de conférence</text:span></text:p>
              <text:p text:style-name="Normal"><text:a xlink:type="simple" xlink:href="https://unilim.hal.science/hal-01415590v1">hal-0141559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a13ace" table:style-name="a13ace">
          <table:table-column table:style-name="a13ace.0"/>
          <table:table-row>
            <table:table-cell office:value-type="string">
              <text:p text:style-name="Normal"><text:a xlink:type="simple" xlink:href="https://hal.science/hal-00686564v1">Les OLEDs : les avancées récentes au niveau expérimental et au niveau industriel ; les applications au niveau de l'éclairage</text:a></text:p>
              <text:p text:style-name="Normal"><text:a xlink:type="simple" xlink:href="https://hal.science/search/index/?q=*&amp;authFullName_s=Rémi Antony">Rémi Anton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86564v1">hal-006865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41v1">Etude de la conductivité d'un film nanocomposite à base de nanotubes de carbone et de PEDOT:PS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unilim.hal.science/hal-00745441v1">hal-00745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Antony</dc:title>
    <dc:subject/>
    <dc:description>CV</dc:description>
    <dc:creator/>
    <dc:date>2026-05-25T02:10:04.000</dc:date>
    <meta:generator>PHPWord</meta:generator>
    <meta:initial-creator>CCSD</meta:initial-creator>
    <meta:creation-date>2026-05-25T02:10:04.000</meta:creation-date>
    <meta:keyword/>
    <meta:user-defined meta:name="Category"/>
    <meta:user-defined meta:name="Company"/>
    <meta:user-defined meta:name="Manager"/>
  </office:meta>
</office:document-meta>
</file>