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ca7e" style:family="table">
      <style:table-properties style:rel-width="100" table:align="center"/>
    </style:style>
    <style:style style:name="2bca7e.0" style:family="table-column">
      <style:table-column-properties style:column-width="0.00cm"/>
    </style:style>
    <style:style style:name="f55c14" style:family="table">
      <style:table-properties style:rel-width="100" table:align="center"/>
    </style:style>
    <style:style style:name="f55c14.0" style:family="table-column">
      <style:table-column-properties style:column-width="0.00cm"/>
    </style:style>
    <style:style style:name="396b14" style:family="table">
      <style:table-properties style:rel-width="100" table:align="center"/>
    </style:style>
    <style:style style:name="396b14.0" style:family="table-column">
      <style:table-column-properties style:column-width="0.00cm"/>
    </style:style>
    <style:style style:name="08d08c" style:family="table">
      <style:table-properties style:rel-width="100" table:align="center"/>
    </style:style>
    <style:style style:name="08d08c.0" style:family="table-column">
      <style:table-column-properties style:column-width="0.00cm"/>
    </style:style>
    <style:style style:name="b4bf39" style:family="table">
      <style:table-properties style:rel-width="100" table:align="center"/>
    </style:style>
    <style:style style:name="b4b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Avignon<text:s/></text:span><text:span text:style-name="T2">Chargé de Recherche en Economi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avignon">remi-av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93-0112">0000-0003-3593-011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conomie, économie industrielle, chaînes de valeurs, pouvoir de marché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2bca7e" table:style-name="2bca7e">
          <table:table-column table:style-name="2bca7e.0"/>
          <table:table-row>
            <table:table-cell office:value-type="string">
              <text:p text:style-name="Normal"><text:a xlink:type="simple" xlink:href="https://hal.inrae.fr/hal-05128798v1">La formation des prix et des marges dans la filière lait française</text:a></text:p>
              <text:p text:style-name="Normal"><text:a xlink:type="simple" xlink:href="https://hal.science/search/index/?q=*&amp;authFullName_s=Rémi Avignon">Rémi Avignon</text:a></text:p>
              <text:p text:style-name="Normal"><text:span>INRAE Sciences Sociales</text:span><text:span>, 2025, 1-2/2023 (6), 2 p</text:span></text:p>
              <text:p text:style-name="Normal"><text:span>Article dans une revue</text:span></text:p>
              <text:p text:style-name="Normal"><text:a xlink:type="simple" xlink:href="https://hal.inrae.fr/hal-05128798v1">hal-0512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448v1">Purchasing alliances and product variety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/text:p>
              <text:p text:style-name="Normal"><text:span>International Journal of Industrial Organization</text:span><text:span>, 2020, 73,<text:s/></text:span><text:a xlink:type="simple" xlink:href="https://dx.doi.org/10.1016/j.ijindorg.2020.102641">⟨10.1016/j.ijindorg.2020.102641⟩</text:a></text:p>
              <text:p text:style-name="Normal"><text:span>Article dans une revue</text:span></text:p>
              <text:p text:style-name="Normal"><text:a xlink:type="simple" xlink:href="https://hal.science/hal-03341448v1">hal-03341448v1</text:a></text:p>
            </table:table-cell>
          </table:table-row>
        </table:table>
        <text:p text:style-name="P21"/>
        <text:p text:style-name="Heading2"><text:span text:style-name="T10">Article de blog scientifique (1)</text:span></text:p>
        <text:p text:style-name="P23"/>
        <table:table table:name="f55c14" table:style-name="f55c14">
          <table:table-column table:style-name="f55c14.0"/>
          <table:table-row>
            <table:table-cell office:value-type="string">
              <text:p text:style-name="Normal"><text:a xlink:type="simple" xlink:href="https://hal.inrae.fr/hal-05213531v1">Les centrales d’achat : quels enjeux de concurrence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inrae.fr/hal-05213531v1">hal-05213531v1</text:a></text:p>
            </table:table-cell>
          </table:table-row>
        </table:table>
        <text:p text:style-name="P24"/>
        <text:p text:style-name="Heading2"><text:span text:style-name="T11">Autre publication scientifique (2)</text:span></text:p>
        <text:p text:style-name="P26"/>
        <table:table table:name="396b14" table:style-name="396b14">
          <table:table-column table:style-name="396b14.0"/>
          <table:table-row>
            <table:table-cell office:value-type="string">
              <text:p text:style-name="Normal"><text:a xlink:type="simple" xlink:href="https://shs.hal.science/halshs-03693440v1">Buying groups formation: what effects on competition in the retail industry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Hugo Molina">Hugo Molin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93440v1">halshs-03693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375v1">Les centrales d’achat : quels enjeux de concurrence ?</text:a></text:p>
              <text:p text:style-name="Normal"><text:a xlink:type="simple" xlink:href="https://hal.science/search/index/?q=*&amp;authFullName_s=Marie-Laure Allain">Marie-Laure Allain</text:a><text:span>,</text:span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Hugo Molina">Hugo Molin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93375v1">halshs-03693375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08d08c" table:style-name="08d08c">
          <table:table-column table:style-name="08d08c.0"/>
          <table:table-row>
            <table:table-cell office:value-type="string">
              <text:p text:style-name="Normal"><text:a xlink:type="simple" xlink:href="https://hal.science/hal-04986961v5">Markups, Markdowns, and Bargaining in a Vertical Supply Chain</text:a></text:p>
              <text:p text:style-name="Normal"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Etienne Guigue">Etienne Guigue</text:a><text:span>,</text:span><text:a xlink:type="simple" xlink:href="https://hal.science/search/index/?q=*&amp;authFullName_s=Hugo Molina">Hugo Moli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86961v5">hal-04986961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3587v1">Markups, Markdowns, and Bargaining in Vertical Supply Chains</text:a></text:p>
              <text:p text:style-name="Normal"><text:a xlink:type="simple" xlink:href="https://hal.science/search/index/?q=*&amp;authFullName_s=Rémi Avignon">Rémi Avignon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Etienne Guigue">Etienne Guigue</text:a><text:span>,</text:span><text:a xlink:type="simple" xlink:href="https://hal.science/search/index/?q=*&amp;authFullName_s=Hugo Molina">Hugo Moli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13587v1">hal-0521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46v1">Markups and Markdowns in the French Dairy Market</text:a></text:p>
              <text:p text:style-name="Normal"><text:a xlink:type="simple" xlink:href="https://hal.science/search/index/?q=*&amp;authFullName_s=Rémi Avignon">Rémi Avignon</text:a><text:span>,</text:span><text:a xlink:type="simple" xlink:href="https://hal.science/search/index/?q=*&amp;authFullName_s=Etienne Guigue">Etienne Guigu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6946v1">hal-0498694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b4bf39" table:style-name="b4bf39">
          <table:table-column table:style-name="b4bf39.0"/>
          <table:table-row>
            <table:table-cell office:value-type="string">
              <text:p text:style-name="Normal"><text:a xlink:type="simple" xlink:href="https://theses.hal.science/tel-03662719v1">Profit-sharing and Ineffiencies in vertically related markets</text:a></text:p>
              <text:p text:style-name="Normal"><text:a xlink:type="simple" xlink:href="https://hal.science/search/index/?q=*&amp;authFullName_s=Rémi Avignon">Rémi Avignon</text:a></text:p>
              <text:p text:style-name="Normal"><text:span>Trading and Market Microstructure [q-fin.TR]. Institut Polytechnique de Paris, 2022. English.<text:s/></text:span><text:a xlink:type="simple" xlink:href="https://www.theses.fr/2022IPPAX018">⟨NNT : 2022IPPAX018⟩</text:a></text:p>
              <text:p text:style-name="Normal"><text:span>Thèse</text:span></text:p>
              <text:p text:style-name="Normal"><text:a xlink:type="simple" xlink:href="https://theses.hal.science/tel-03662719v1">tel-03662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Avignon</dc:title>
    <dc:subject/>
    <dc:description>CV</dc:description>
    <dc:creator/>
    <dc:date>2026-05-23T02:10:22.000</dc:date>
    <meta:generator>PHPWord</meta:generator>
    <meta:initial-creator>CCSD</meta:initial-creator>
    <meta:creation-date>2026-05-23T02:10:22.000</meta:creation-date>
    <meta:keyword/>
    <meta:user-defined meta:name="Category"/>
    <meta:user-defined meta:name="Company"/>
    <meta:user-defined meta:name="Manager"/>
  </office:meta>
</office:document-meta>
</file>