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 fo:font-weight="bold" style:font-weight-asian="bold"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T28" style:family="text">
      <style:text-properties fo:font-weight="bold" style:font-weight-asian="bold"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9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T35" style:family="text">
      <style:text-properties fo:font-weight="bold" style:font-weight-asian="bold"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T4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8" style:family="text">
      <style:text-properties/>
    </style:style>
    <style:style style:name="P68" style:family="paragraph" style:parent-style-name="Normal">
      <style:paragraph-properties/>
    </style:style>
    <style:style style:name="T49" style:family="text">
      <style:text-properties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 fo:font-weight="bold" style:font-weight-asian="bold"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54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6" style:family="text">
      <style:text-properties/>
    </style:style>
    <style:style style:name="P80" style:family="paragraph" style:parent-style-name="Normal">
      <style:paragraph-properties/>
    </style:style>
    <style:style style:name="T57" style:family="text">
      <style:text-properties/>
    </style:style>
    <style:style style:name="P81" style:family="paragraph" style:parent-style-name="Normal">
      <style:paragraph-properties/>
    </style:style>
    <style:style style:name="T58" style:family="text">
      <style:text-properties/>
    </style:style>
    <style:style style:name="P82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83" style:family="paragraph" style:parent-style-name="Normal">
      <style:paragraph-properties/>
    </style:style>
    <style:style style:name="T60" style:family="text">
      <style:text-properties/>
    </style:style>
    <style:style style:name="P84" style:family="paragraph" style:parent-style-name="Normal">
      <style:paragraph-properties/>
    </style:style>
    <style:style style:name="T61" style:family="text">
      <style:text-properties/>
    </style:style>
    <style:style style:name="P85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86" style:family="paragraph" style:parent-style-name="Normal">
      <style:paragraph-properties/>
    </style:style>
    <style:style style:name="T63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top="20pt"/>
    </style:style>
    <style:style style:name="T64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989e" style:family="table">
      <style:table-properties style:rel-width="100" table:align="center"/>
    </style:style>
    <style:style style:name="92989e.0" style:family="table-column">
      <style:table-column-properties style:column-width="0.00cm"/>
    </style:style>
    <style:style style:name="ee4d12" style:family="table">
      <style:table-properties style:rel-width="100" table:align="center"/>
    </style:style>
    <style:style style:name="ee4d12.0" style:family="table-column">
      <style:table-column-properties style:column-width="0.00cm"/>
    </style:style>
    <style:style style:name="269db0" style:family="table">
      <style:table-properties style:rel-width="100" table:align="center"/>
    </style:style>
    <style:style style:name="269db0.0" style:family="table-column">
      <style:table-column-properties style:column-width="0.00cm"/>
    </style:style>
    <style:style style:name="70789e" style:family="table">
      <style:table-properties style:rel-width="100" table:align="center"/>
    </style:style>
    <style:style style:name="7078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Avrill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 Chargé de Recherche in french CNRS.</text:span></text:p>
        <text:p text:style-name="P8"><text:span text:style-name="T4">My main topics of investigations are the theory of quantum transport and molecular electronics.</text:span><text:span text:style-name="T5">My research activities consist in developing new theoretical tools and methods that allow to investigate electronic transport properties, vibrational signatures, and optical spectroscopy of molecular ensembles going from the single-molecule limit to the mesoscopic aggregate.Currently, I study the dynamics of light-matter interactions in various optical cavities, and how it affects the properties of molecules that are embedded inside.</text:span></text:p>
        <text:p text:style-name="P11"><text:span text:style-name="T6">My personal<text:s/></text:span><text:span text:style-name="T7">home page</text:span><text:span text:style-name="T8"><text:s/>:<text:s/></text:span><text:a xlink:type="simple" xlink:href="https://www.ipcms.fr/en/remi-avriller/">Personal Page</text:a></text:p>
        <text:p text:style-name="Heading3"><text:span text:style-name="T9">Curriculum vitae</text:span></text:p>
        <text:p text:style-name="P16"><text:span text:style-name="T10">Since 2025 :</text:span></text:p>
        <text:p text:style-name="P18"><text:span text:style-name="T11">Chargé de recherche au CNRS (permanent researcher)</text:span><text:span text:style-name="T12">,</text:span><text:p text:style-name="Standard"/><text:span text:style-name="T13">IPCMS, CNRS and University of Strasbourg,</text:span><text:p text:style-name="Standard"/><text:span text:style-name="T14">Team<text:s/></text:span><text:span text:style-name="T15">&amp;quot;Mesoscopic quantum physics&amp;quot;</text:span><text:span text:style-name="T16">.<text:s/></text:span><text:a xlink:type="simple" xlink:href="https://www.ipcms.fr/en/equipe/mesoscopic-quantum-physics-team/">website</text:a></text:p>
        <text:p text:style-name="P25"><text:span text:style-name="T17">2025 :</text:span></text:p>
        <text:p text:style-name="P27"><text:span text:style-name="T18">Habilitation for supervising research (french « Habilitation à diriger des recherches »)</text:span><text:span text:style-name="T19">,</text:span><text:p text:style-name="Standard"/><text:span text:style-name="T20">University of Bordeaux,</text:span><text:p text:style-name="Standard"/><text:span text:style-name="T21">&amp;quot; Coupling electronic properties of molecules and materials to cavity optical modes: a road towards optical and chemical complexity&amp;quot;</text:span><text:span text:style-name="T22">.<text:s/></text:span><text:a xlink:type="simple" xlink:href="https://hal.science/tel-05092988">website</text:a></text:p>
        <text:p text:style-name="P33"><text:span text:style-name="T23">2023-2024 :</text:span></text:p>
        <text:p text:style-name="P35"><text:span text:style-name="T24">Visitor scientist</text:span><text:span text:style-name="T25">,</text:span><text:p text:style-name="Standard"/><text:span text:style-name="T26">ISIS, CNRS and University of Strasbourg,</text:span><text:p text:style-name="Standard"/><text:span text:style-name="T27">Team<text:s/></text:span><text:span text:style-name="T28">&amp;quot;Light-Matter Interactions in Complex Systems&amp;quot;</text:span><text:span text:style-name="T29">.<text:s/></text:span><text:a xlink:type="simple" xlink:href="https://nano.isis.unistra.fr/limacs/">website</text:a></text:p>
        <text:p text:style-name="P42"><text:span text:style-name="T30">2011-2025 :</text:span></text:p>
        <text:p text:style-name="P44"><text:span text:style-name="T31">Chargé de recherche au CNRS (permanent researcher)</text:span><text:span text:style-name="T32">,</text:span><text:p text:style-name="Standard"/><text:span text:style-name="T33">Laboratoire Onde et Matière d’Aquitaine (LOMA), French CNRS (Bordeaux),</text:span><text:p text:style-name="Standard"/><text:span text:style-name="T34">Team<text:s/></text:span><text:span text:style-name="T35">&amp;quot;Condensed matter theory group&amp;quot;</text:span><text:span text:style-name="T36">.<text:s/></text:span><text:a xlink:type="simple" xlink:href="https://www.loma.cnrs.fr/equipe-theorie-de-la-matiere-condensee/">website</text:a></text:p>
        <text:p text:style-name="P51"><text:span text:style-name="T37">2010-2011 :</text:span></text:p>
        <text:p text:style-name="P53"><text:span text:style-name="T38">Independent Post-doc researcher</text:span><text:span text:style-name="T39">,</text:span><text:p text:style-name="Standard"/><text:span text:style-name="T40">Donostia International Physics Center (DIPC).<text:s/></text:span><text:a xlink:type="simple" xlink:href="http://dipc.ehu.es/index.php?lng=eng">website</text:a></text:p>
        <text:p text:style-name="P57"><text:span text:style-name="T41">2008-2010 :</text:span></text:p>
        <text:p text:style-name="P59"><text:span text:style-name="T42">Post-doc researcher</text:span><text:span text:style-name="T43"><text:s/>in the team of Alfredo Levy Yeyati,</text:span><text:p text:style-name="Standard"/><text:span text:style-name="T44">Universidad Autónoma de Madrid (UAM),</text:span><text:p text:style-name="Standard"/><text:span text:style-name="T45">Departamento de Física Teórica de la Materia Condensada.</text:span><text:a xlink:type="simple" xlink:href="http://www.uam.es/departamentos/ciencias/fisicateoricamateria/propia/transporte.html">website</text:a></text:p>
        <text:p text:style-name="P64"><text:span text:style-name="T46">2005-2008 :</text:span></text:p>
        <text:p text:style-name="P66"><text:span text:style-name="T47">PhD Thesis</text:span><text:span text:style-name="T48"><text:s/>under the direction of Stephan Roche,</text:span><text:p text:style-name="Standard"/><text:span text:style-name="T49">Theory group of the CEA Grenoble, Institut Nanosciences et Cryogénie (INAC).</text:span><text:a xlink:type="simple" xlink:href="http://inac.cea.fr/en/Phocea/Vie_des_labos/Ast/ast_groupe.php?id_groupe=501">website</text:a><text:p text:style-name="Standard"/><text:span text:style-name="T50">Title :<text:s/></text:span><text:span text:style-name="T51">&amp;quot;Contribution à la modélisation théorique et à l’étude du transport quantique dans les dispositifs à base de nanotubes de carbone.&amp;quot;</text:span></text:p>
        <text:p text:style-name="P72"><text:span text:style-name="T52">Since 2004 :</text:span></text:p>
        <text:p text:style-name="P74"><text:span text:style-name="T53">Professeur Agrégé de physique</text:span><text:span text:style-name="T54">.</text:span></text:p>
        <text:p text:style-name="P77"><text:span text:style-name="T55">2001-2005 :</text:span></text:p>
        <text:p text:style-name="P79"><text:span text:style-name="T56">Ecole Normale Supérieure de Cachan (France),</text:span><text:p text:style-name="Standard"/><text:span text:style-name="T57">Université Paris XI, Orsay (France).</text:span><text:p text:style-name="Standard"/><text:span text:style-name="T58">M1 :<text:s/></text:span><text:span text:style-name="T59">Parcours physique fondamentale</text:span><text:span text:style-name="T60">.</text:span><text:p text:style-name="Standard"/><text:span text:style-name="T61">M2 :<text:s/></text:span><text:span text:style-name="T62">&amp;quot;Physique quantique&amp;quot;</text:span><text:span text:style-name="T63"><text:s/>at Ecole Normale Supérieure de Paris (France).</text:span></text:p>
        <text:p text:style-name="P88"/>
        <text:p text:style-name="Heading2"><text:span text:style-name="T64">Publications</text:span></text:p>
        <text:p text:style-name="P90"/>
        <text:p text:style-name="P91"/>
        <text:p text:style-name="Heading2"><text:span text:style-name="T65">Article dans une revue (29)</text:span></text:p>
        <text:p text:style-name="P93"/>
        <table:table table:name="92989e" table:style-name="92989e">
          <table:table-column table:style-name="92989e.0"/>
          <table:table-row>
            <table:table-cell office:value-type="string">
              <text:p text:style-name="Normal"><text:a xlink:type="simple" xlink:href="https://hal.science/hal-05307884v1">Addressing the Correlation of Stokes-Shifted Photons Emitted from Two Quantum Emitters</text:a></text:p>
              <text:p text:style-name="Normal"><text:a xlink:type="simple" xlink:href="https://hal.science/search/index/?q=*&amp;authFullName_s=Adrián Juan-Delgado">Adrián Juan-Delgado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Ruben Esteban">Ruben Esteban</text:a><text:span>,</text:span><text:a xlink:type="simple" xlink:href="https://hal.science/search/index/?q=*&amp;authFullName_s=Quentin Deplano">Quentin Deplano</text:a><text:span>,</text:span><text:a xlink:type="simple" xlink:href="https://hal.science/search/index/?q=*&amp;authFullName_s=Philippe Tamarat">Philippe Tamarat</text:a><text:span>et al.</text:span></text:p>
              <text:p text:style-name="Normal"><text:span>Physical Review Letters</text:span><text:span>, In press,<text:s/></text:span><text:a xlink:type="simple" xlink:href="https://dx.doi.org/10.1103/1z52-p73t">⟨10.1103/1z52-p73t⟩</text:a></text:p>
              <text:p text:style-name="Normal"><text:span>Article dans une revue</text:span></text:p>
              <text:p text:style-name="Normal"><text:a xlink:type="simple" xlink:href="https://hal.science/hal-05307884v1">hal-0530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32v1">Classical approaches to chiral polaritonics</text:a></text:p>
              <text:p text:style-name="Normal"><text:a xlink:type="simple" xlink:href="https://hal.science/search/index/?q=*&amp;authFullName_s=Lorenzo Mauro">Lorenzo Mauro</text:a><text:span>,</text:span><text:a xlink:type="simple" xlink:href="https://hal.science/search/index/?q=*&amp;authFullName_s=J. Fregoni">J. Fregoni</text:a><text:span>,</text:span><text:a xlink:type="simple" xlink:href="https://hal.science/search/index/?q=*&amp;authFullName_s=J. Feist">J. Feist</text:a><text:span>,</text:span><text:a xlink:type="simple" xlink:href="https://hal.science/search/index/?q=*&amp;authFullName_s=Rémi Avriller">Rémi Avriller</text:a></text:p>
              <text:p text:style-name="Normal"><text:span>Physical Review A</text:span><text:span>, 2024, 109 (2), pp.023528.<text:s/></text:span><text:a xlink:type="simple" xlink:href="https://dx.doi.org/10.1103/PhysRevA.109.023528">⟨10.1103/PhysRevA.109.023528⟩</text:a></text:p>
              <text:p text:style-name="Normal"><text:span>Article dans une revue</text:span></text:p>
              <text:p text:style-name="Normal"><text:a xlink:type="simple" xlink:href="https://hal.science/hal-04505332v1">hal-0450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585v1">Stochastic dynamics of resonance electronic energy transfer in bidimensional overexcited molecular ensembles</text:a></text:p>
              <text:p text:style-name="Normal"><text:a xlink:type="simple" xlink:href="https://hal.science/search/index/?q=*&amp;authFullName_s=Rémi Avriller">Rémi Avriller</text:a><text:span>,</text:span><text:a xlink:type="simple" xlink:href="https://hal.science/search/index/?q=*&amp;authFullName_s=A. Marché">A. Marché</text:a><text:span>,</text:span><text:a xlink:type="simple" xlink:href="https://hal.science/search/index/?q=*&amp;authFullName_s=G. Jonusauskas">G. Jonusauskas</text:a></text:p>
              <text:p text:style-name="Normal"><text:span>Physical Review B</text:span><text:span>, 2023, 108 (20), pp.205419.<text:s/></text:span><text:a xlink:type="simple" xlink:href="https://dx.doi.org/10.1103/PhysRevB.108.205419">⟨10.1103/PhysRevB.108.205419⟩</text:a></text:p>
              <text:p text:style-name="Normal"><text:span>Article dans une revue</text:span></text:p>
              <text:p text:style-name="Normal"><text:a xlink:type="simple" xlink:href="https://hal.science/hal-04302585v1">hal-0430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433v1">Chiral discrimination in helicity-preserving Fabry-Pérot cavities</text:a></text:p>
              <text:p text:style-name="Normal"><text:a xlink:type="simple" xlink:href="https://hal.science/search/index/?q=*&amp;authFullName_s=L. Mauro">L. Mauro</text:a><text:span>,</text:span><text:a xlink:type="simple" xlink:href="https://hal.science/search/index/?q=*&amp;authFullName_s=J. Fregoni">J. Fregoni</text:a><text:span>,</text:span><text:a xlink:type="simple" xlink:href="https://hal.science/search/index/?q=*&amp;authFullName_s=J. Feist">J. Feist</text:a><text:span>,</text:span><text:a xlink:type="simple" xlink:href="https://hal.science/search/index/?q=*&amp;authFullName_s=Rémi Avriller">Rémi Avriller</text:a></text:p>
              <text:p text:style-name="Normal"><text:span>Physical Review A</text:span><text:span>, 2023, 107 (2), pp.L021501.<text:s/></text:span><text:a xlink:type="simple" xlink:href="https://dx.doi.org/10.1103/PhysRevA.107.L021501">⟨10.1103/PhysRevA.107.L021501⟩</text:a></text:p>
              <text:p text:style-name="Normal"><text:span>Article dans une revue</text:span></text:p>
              <text:p text:style-name="Normal"><text:a xlink:type="simple" xlink:href="https://hal.science/hal-04000433v1">hal-0400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814v1">Charge-Transfer Chemical Reactions in Nanofluidic Fabry-Pérot Cavities</text:a></text:p>
              <text:p text:style-name="Normal"><text:a xlink:type="simple" xlink:href="https://hal.science/search/index/?q=*&amp;authFullName_s=L Mauro">L Mauro</text:a><text:span>,</text:span><text:a xlink:type="simple" xlink:href="https://hal.science/search/index/?q=*&amp;authFullName_s=K Caicedo">K Caicedo</text:a><text:span>,</text:span><text:a xlink:type="simple" xlink:href="https://hal.science/search/index/?q=*&amp;authFullName_s=G Jonusauskas">G Jonusauskas</text:a><text:span>,</text:span><text:a xlink:type="simple" xlink:href="https://hal.science/search/index/?q=*&amp;authFullName_s=Rémi Avriller">Rémi Avriller</text:a></text:p>
              <text:p text:style-name="Normal"><text:span>Physical Review B: Condensed Matter and Materials Physics (1998-2015)</text:span><text:span>, 2021,<text:s/></text:span><text:a xlink:type="simple" xlink:href="https://dx.doi.org/10.1103/PhysRevB.103.165412">⟨10.1103/PhysRevB.103.165412⟩</text:a></text:p>
              <text:p text:style-name="Normal"><text:span>Article dans une revue</text:span></text:p>
              <text:p text:style-name="Normal"><text:a xlink:type="simple" xlink:href="https://hal.science/hal-02962814v1">hal-0296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241v1">Photon-emission statistics induced by electron tunneling in plasmonic nanojunctions</text:a></text:p>
              <text:p text:style-name="Normal"><text:a xlink:type="simple" xlink:href="https://hal.science/search/index/?q=*&amp;authFullName_s=Rémi Avriller">Rémi Avriller</text:a><text:span>,</text:span><text:a xlink:type="simple" xlink:href="https://hal.science/search/index/?q=*&amp;authFullName_s=Q. Schaeverbeke">Q. Schaeverbeke</text:a><text:span>,</text:span><text:a xlink:type="simple" xlink:href="https://hal.science/search/index/?q=*&amp;authFullName_s=T. Frederiksen">T. Frederiksen</text:a><text:span>,</text:span><text:a xlink:type="simple" xlink:href="https://hal.science/search/index/?q=*&amp;authFullName_s=F. Pistolesi">F. Pistolesi</text:a></text:p>
              <text:p text:style-name="Normal"><text:span>Physical Review B</text:span><text:span>, 2021, 104 (24), pp.L241403.<text:s/></text:span><text:a xlink:type="simple" xlink:href="https://dx.doi.org/10.1103/PhysRevB.104.L241403">⟨10.1103/PhysRevB.104.L241403⟩</text:a></text:p>
              <text:p text:style-name="Normal"><text:span>Article dans une revue</text:span></text:p>
              <text:p text:style-name="Normal"><text:a xlink:type="simple" xlink:href="https://hal.science/hal-03472241v1">hal-0347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96v1">Two-level system as topological actuator for nanomechanical modes</text:a></text:p>
              <text:p text:style-name="Normal"><text:a xlink:type="simple" xlink:href="https://hal.science/search/index/?q=*&amp;authFullName_s=C. Dutreix">C. Dutreix</text:a><text:span>,</text:span><text:a xlink:type="simple" xlink:href="https://hal.science/search/index/?q=*&amp;authFullName_s=R. Avriller">R. Avriller</text:a><text:span>,</text:span><text:a xlink:type="simple" xlink:href="https://hal.science/search/index/?q=*&amp;authFullName_s=B. Lounis">B. Lounis</text:a><text:span>,</text:span><text:a xlink:type="simple" xlink:href="https://hal.science/search/index/?q=*&amp;authFullName_s=F. Pistolesi">F. Pistolesi</text:a></text:p>
              <text:p text:style-name="Normal"><text:span>Physical Review Research</text:span><text:span>, 2020, 2 (2), pp.023268.<text:s/></text:span><text:a xlink:type="simple" xlink:href="https://dx.doi.org/10.1103/PhysRevResearch.2.023268">⟨10.1103/PhysRevResearch.2.023268⟩</text:a></text:p>
              <text:p text:style-name="Normal"><text:span>Article dans une revue</text:span></text:p>
              <text:p text:style-name="Normal"><text:a xlink:type="simple" xlink:href="https://hal.science/hal-02864896v1">hal-0286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483v1">Build-up of Vibron-Mediated Electron Correlations in Molecular Junctions</text:a></text:p>
              <text:p text:style-name="Normal"><text:a xlink:type="simple" xlink:href="https://hal.science/search/index/?q=*&amp;authFullName_s=Rémi Avriller">Rémi Avriller</text:a><text:span>,</text:span><text:a xlink:type="simple" xlink:href="https://hal.science/search/index/?q=*&amp;authFullName_s=R Seoane Souto">R Seoane Souto</text:a><text:span>,</text:span><text:a xlink:type="simple" xlink:href="https://hal.science/search/index/?q=*&amp;authFullName_s=A. Martin-Rodero">A. Martin-Rodero</text:a><text:span>,</text:span><text:a xlink:type="simple" xlink:href="https://hal.science/search/index/?q=*&amp;authFullName_s=A Levy Yeyati">A Levy Yeyati</text:a></text:p>
              <text:p text:style-name="Normal"><text:span>Physical Review B: Condensed Matter and Materials Physics (1998-2015)</text:span><text:span>, 2019, 99 (121403),<text:s/></text:span><text:a xlink:type="simple" xlink:href="https://dx.doi.org/10.1103/PhysRevB.99.121403">⟨10.1103/PhysRevB.99.121403⟩</text:a></text:p>
              <text:p text:style-name="Normal"><text:span>Article dans une revue</text:span></text:p>
              <text:p text:style-name="Normal"><text:a xlink:type="simple" xlink:href="https://hal.science/hal-02014483v1">hal-0201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314v1">Single-photon emission mediated by single-electron tunneling in plasmonic nanojunctions</text:a></text:p>
              <text:p text:style-name="Normal"><text:a xlink:type="simple" xlink:href="https://hal.science/search/index/?q=*&amp;authFullName_s=Quentin Schaeverbeke">Quentin Schaeverbeke</text:a><text:span>,</text:span><text:a xlink:type="simple" xlink:href="https://hal.science/search/index/?q=*&amp;authFullName_s=Rémi Avriller">Rémi Avriller</text:a><text:span>,</text:span><text:a xlink:type="simple" xlink:href="https://hal.science/search/index/?q=*&amp;authFullName_s=Thomas Frederiksen">Thomas Frederiksen</text:a><text:span>,</text:span><text:a xlink:type="simple" xlink:href="https://hal.science/search/index/?q=*&amp;authFullName_s=Fabio Pistolesi">Fabio Pistolesi</text:a></text:p>
              <text:p text:style-name="Normal"><text:span>Physical Review Letters</text:span><text:span>, 2019, 123 (24),<text:s/></text:span><text:a xlink:type="simple" xlink:href="https://dx.doi.org/10.1103/PhysRevLett.123.246601">⟨10.1103/PhysRevLett.123.246601⟩</text:a></text:p>
              <text:p text:style-name="Normal"><text:span>Article dans une revue</text:span></text:p>
              <text:p text:style-name="Normal"><text:a xlink:type="simple" xlink:href="https://hal.science/hal-02340314v1">hal-0234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22v1">Bistability and Displacement Fluctuations in a Quantum Nano-mechanical Oscillator</text:a></text:p>
              <text:p text:style-name="Normal"><text:a xlink:type="simple" xlink:href="https://hal.science/search/index/?q=*&amp;authFullName_s=Rémi Avriller">Rémi Avriller</text:a><text:span>,</text:span><text:a xlink:type="simple" xlink:href="https://hal.science/search/index/?q=*&amp;authFullName_s=B Murr">B Murr</text:a><text:span>,</text:span><text:a xlink:type="simple" xlink:href="https://hal.science/search/index/?q=*&amp;authFullName_s=F. Pistolesi">F. Pistolesi</text:a></text:p>
              <text:p text:style-name="Normal"><text:span>Physical Review B: Condensed Matter and Materials Physics (1998-2015)</text:span><text:span>, 2018, 97 (15), pp.155414 (1-13).<text:s/></text:span><text:a xlink:type="simple" xlink:href="https://dx.doi.org/10.1103/PhysRevB.97.155414">⟨10.1103/PhysRevB.97.155414⟩</text:a></text:p>
              <text:p text:style-name="Normal"><text:span>Article dans une revue</text:span></text:p>
              <text:p text:style-name="Normal"><text:a xlink:type="simple" xlink:href="https://hal.science/hal-01680222v1">hal-0168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525v1">Transient dynamics in interacting nanojunctions within self-consistent perturbation theory</text:a></text:p>
              <text:p text:style-name="Normal"><text:a xlink:type="simple" xlink:href="https://hal.science/search/index/?q=*&amp;authFullName_s=R Seoane Souto">R Seoane Souto</text:a><text:span>,</text:span><text:a xlink:type="simple" xlink:href="https://hal.science/search/index/?q=*&amp;authFullName_s=Rémi Avriller">Rémi Avriller</text:a><text:span>,</text:span><text:a xlink:type="simple" xlink:href="https://hal.science/search/index/?q=*&amp;authFullName_s=a Levy Yeyati">a Levy Yeyati</text:a><text:span>,</text:span><text:a xlink:type="simple" xlink:href="https://hal.science/search/index/?q=*&amp;authFullName_s=A Martín-Rodero">A Martín-Rodero</text:a></text:p>
              <text:p text:style-name="Normal"><text:span>New Journal of Physics</text:span><text:span>, 2018, 20 (8), pp.083039 (1-16).<text:s/></text:span><text:a xlink:type="simple" xlink:href="https://dx.doi.org/10.1088/1367-2630/aad99d">⟨10.1088/1367-2630/aad99d⟩</text:a></text:p>
              <text:p text:style-name="Normal"><text:span>Article dans une revue</text:span></text:p>
              <text:p text:style-name="Normal"><text:a xlink:type="simple" xlink:href="https://hal.science/hal-02014525v1">hal-0201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55v1">Electromechanical transition in quantum dots</text:a></text:p>
              <text:p text:style-name="Normal"><text:a xlink:type="simple" xlink:href="https://hal.science/search/index/?q=*&amp;authFullName_s=Gianluca Micchi">Gianluca Micchi</text:a><text:span>,</text:span><text:a xlink:type="simple" xlink:href="https://hal.science/search/index/?q=*&amp;authFullName_s=Rémi Avriller">Rémi Avriller</text:a><text:span>,</text:span><text:a xlink:type="simple" xlink:href="https://hal.science/search/index/?q=*&amp;authFullName_s=Fabio Pistolesi">Fabio Pistolesi</text:a></text:p>
              <text:p text:style-name="Normal"><text:span>Physical Review B: Condensed Matter and Materials Physics (1998-2015)</text:span><text:span>, 2016, 94 (12), pp.125417 (1-15).<text:s/></text:span><text:a xlink:type="simple" xlink:href="https://dx.doi.org/10.1103/PhysRevB.94.125417">⟨10.1103/PhysRevB.94.125417⟩</text:a></text:p>
              <text:p text:style-name="Normal"><text:span>Article dans une revue</text:span></text:p>
              <text:p text:style-name="Normal"><text:a xlink:type="simple" xlink:href="https://hal.science/hal-01349755v1">hal-0134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90v1">Andreev Bound-State Dynamics in Quantum-Dot Josephson Junctions: A Washing Out of the 0-π Transition</text:a></text:p>
              <text:p text:style-name="Normal"><text:a xlink:type="simple" xlink:href="https://hal.science/search/index/?q=*&amp;authFullName_s=Rémi Avriller">Rémi Avriller</text:a><text:span>,</text:span><text:a xlink:type="simple" xlink:href="https://hal.science/search/index/?q=*&amp;authFullName_s=Fabio Pistolesi">Fabio Pistolesi</text:a></text:p>
              <text:p text:style-name="Normal"><text:span>Physical Review Letters</text:span><text:span>, 2015, 114 (3), pp.037003 (1-5).<text:s/></text:span><text:a xlink:type="simple" xlink:href="https://dx.doi.org/10.1103/PhysRevLett.114.037003">⟨10.1103/PhysRevLett.114.037003⟩</text:a></text:p>
              <text:p text:style-name="Normal"><text:span>Article dans une revue</text:span></text:p>
              <text:p text:style-name="Normal"><text:a xlink:type="simple" xlink:href="https://hal.science/hal-01026390v1">hal-0102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53v1">Mechanical Signatures of the Current Blockade Instability in Suspended Carbon Nanotubes</text:a></text:p>
              <text:p text:style-name="Normal"><text:a xlink:type="simple" xlink:href="https://hal.science/search/index/?q=*&amp;authFullName_s=G. Micchi">G. Micchi</text:a><text:span>,</text:span><text:a xlink:type="simple" xlink:href="https://hal.science/search/index/?q=*&amp;authFullName_s=R. Avriller">R. Avriller</text:a><text:span>,</text:span><text:a xlink:type="simple" xlink:href="https://hal.science/search/index/?q=*&amp;authFullName_s=F. Pistolesi">F. Pistolesi</text:a></text:p>
              <text:p text:style-name="Normal"><text:span>Physical Review Letters</text:span><text:span>, 2015, 115 (20), pp.206802 (1-5).<text:s/></text:span><text:a xlink:type="simple" xlink:href="https://dx.doi.org/10.1103/PhysRevLett.115.206802">⟨10.1103/PhysRevLett.115.206802⟩</text:a></text:p>
              <text:p text:style-name="Normal"><text:span>Article dans une revue</text:span></text:p>
              <text:p text:style-name="Normal"><text:a xlink:type="simple" xlink:href="https://hal.science/hal-01178253v1">hal-0117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379v1">Transient dynamics and waiting time distribution of molecular junctions in the polaronic regime</text:a></text:p>
              <text:p text:style-name="Normal"><text:a xlink:type="simple" xlink:href="https://hal.science/search/index/?q=*&amp;authFullName_s=R. Seoane Souto">R. Seoane Souto</text:a><text:span>,</text:span><text:a xlink:type="simple" xlink:href="https://hal.science/search/index/?q=*&amp;authFullName_s=Rémi Avriller">Rémi Avriller</text:a><text:span>,</text:span><text:a xlink:type="simple" xlink:href="https://hal.science/search/index/?q=*&amp;authFullName_s=R. C. Monreal">R. C. Monreal</text:a><text:span>,</text:span><text:a xlink:type="simple" xlink:href="https://hal.science/search/index/?q=*&amp;authFullName_s=A. Martin-Rodero">A. Martin-Rodero</text:a><text:span>,</text:span><text:a xlink:type="simple" xlink:href="https://hal.science/search/index/?q=*&amp;authFullName_s=A. Levy Yeyati">A. Levy Yeyati</text:a></text:p>
              <text:p text:style-name="Normal"><text:span>Physical Review B: Condensed Matter and Materials Physics (1998-2015)</text:span><text:span>, 2015, 92 (12), pp.125435 (1-10).<text:s/></text:span><text:a xlink:type="simple" xlink:href="https://dx.doi.org/10.1103/PhysRevB.92.125435">⟨10.1103/PhysRevB.92.125435⟩</text:a></text:p>
              <text:p text:style-name="Normal"><text:span>Article dans une revue</text:span></text:p>
              <text:p text:style-name="Normal"><text:a xlink:type="simple" xlink:href="https://hal.science/hal-01216379v1">hal-0121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447v1">Inelastic shot noise characteristics of nanoscale junctions from first principles</text:a></text:p>
              <text:p text:style-name="Normal"><text:a xlink:type="simple" xlink:href="https://hal.science/search/index/?q=*&amp;authFullName_s=Rémi Avriller">Rémi Avriller</text:a><text:span>,</text:span><text:a xlink:type="simple" xlink:href="https://hal.science/search/index/?q=*&amp;authFullName_s=T. Frederiksen">T. Frederiksen</text:a></text:p>
              <text:p text:style-name="Normal"><text:span>Physical Review B: Condensed Matter and Materials Physics (1998-2015)</text:span><text:span>, 2012, 86 (15), pp.155411 (1-13).<text:s/></text:span><text:a xlink:type="simple" xlink:href="https://dx.doi.org/10.1103/PhysRevB.86.155411">⟨10.1103/PhysRevB.86.155411⟩</text:a></text:p>
              <text:p text:style-name="Normal"><text:span>Article dans une revue</text:span></text:p>
              <text:p text:style-name="Normal"><text:a xlink:type="simple" xlink:href="https://hal.science/hal-00740447v1">hal-0074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221v1">Detection of Vibration-Mode Scattering in Electronic Shot Noise</text:a></text:p>
              <text:p text:style-name="Normal"><text:a xlink:type="simple" xlink:href="https://hal.science/search/index/?q=*&amp;authFullName_s=Manohar Kumar">Manohar Kumar</text:a><text:span>,</text:span><text:a xlink:type="simple" xlink:href="https://hal.science/search/index/?q=*&amp;authFullName_s=Rémi Avriller">Rémi Avriller</text:a><text:span>,</text:span><text:a xlink:type="simple" xlink:href="https://hal.science/search/index/?q=*&amp;authFullName_s=Alfredo Levy Yeyati">Alfredo Levy Yeyati</text:a><text:span>,</text:span><text:a xlink:type="simple" xlink:href="https://hal.science/search/index/?q=*&amp;authFullName_s=Jan M. van Ruitenbeek">Jan M. van Ruitenbeek</text:a></text:p>
              <text:p text:style-name="Normal"><text:span>Physical Review Letters</text:span><text:span>, 2012, 108 (14), pp.146602 (1-4).<text:s/></text:span><text:a xlink:type="simple" xlink:href="https://dx.doi.org/10.1103/PhysRevLett.108.146602">⟨10.1103/PhysRevLett.108.146602⟩</text:a></text:p>
              <text:p text:style-name="Normal"><text:span>Article dans une revue</text:span></text:p>
              <text:p text:style-name="Normal"><text:a xlink:type="simple" xlink:href="https://hal.science/hal-00713221v1">hal-0071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34v1">Detection of ultrafast oscillations in superconducting point contacts by means of supercurrent measurements</text:a></text:p>
              <text:p text:style-name="Normal"><text:a xlink:type="simple" xlink:href="https://hal.science/search/index/?q=*&amp;authFullName_s=Rémi Avriller">Rémi Avriller</text:a><text:span>,</text:span><text:a xlink:type="simple" xlink:href="https://hal.science/search/index/?q=*&amp;authFullName_s=F. S. Bergeret">F. S. Bergeret</text:a><text:span>,</text:span><text:a xlink:type="simple" xlink:href="https://hal.science/search/index/?q=*&amp;authFullName_s=Fabio Pistolesi">Fabio Pistolesi</text:a></text:p>
              <text:p text:style-name="Normal"><text:span>Physical Review B: Condensed Matter and Materials Physics (1998-2015)</text:span><text:span>, 2011, 84 (19), pp.195415 (1-8).<text:s/></text:span><text:a xlink:type="simple" xlink:href="https://dx.doi.org/10.1103/PhysRevB.84.195415">⟨10.1103/PhysRevB.84.195415⟩</text:a></text:p>
              <text:p text:style-name="Normal"><text:span>Article dans une revue</text:span></text:p>
              <text:p text:style-name="Normal"><text:a xlink:type="simple" xlink:href="https://hal.science/hal-00664434v1">hal-0066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63v1">Mobility gaps in disordered graphene-based materials: an ab initio-based tight-binding approach to mesoscopic transport</text:a></text:p>
              <text:p text:style-name="Normal"><text:a xlink:type="simple" xlink:href="https://hal.science/search/index/?q=*&amp;authFullName_s=Blanca Biel">Blanca Biel</text:a><text:span>,</text:span><text:a xlink:type="simple" xlink:href="https://hal.science/search/index/?q=*&amp;authFullName_s=Alessandro Cresti">Alessandro Cresti</text:a><text:span>,</text:span><text:a xlink:type="simple" xlink:href="https://hal.science/search/index/?q=*&amp;authFullName_s=Rémi Avriller">Rémi Avriller</text:a><text:span>,</text:span><text:a xlink:type="simple" xlink:href="https://hal.science/search/index/?q=*&amp;authFullName_s=Simon Dubois">Simon Dubois</text:a><text:span>,</text:span><text:a xlink:type="simple" xlink:href="https://hal.science/search/index/?q=*&amp;authFullName_s=Alejandro Lopez-Bezanilla">Alejandro Lopez-Bezanilla</text:a><text:span>et al.</text:span></text:p>
              <text:p text:style-name="Normal"><text:span>Physica Status Solidi C: Current Topics in Solid State Physics</text:span><text:span>, 2010, Special Issue: 10th International Conference Trends in Nanotechnology (TNT 2009), 7 (11-12), pp.2628-2631.<text:s/></text:span><text:a xlink:type="simple" xlink:href="https://dx.doi.org/10.1002/pssc.200983826">⟨10.1002/pssc.200983826⟩</text:a></text:p>
              <text:p text:style-name="Normal"><text:span>Article dans une revue</text:span></text:p>
              <text:p text:style-name="Normal"><text:a xlink:type="simple" xlink:href="https://api.istex.fr/document/FE221C0138A18739D67D17C7D85BF1BD6AF8CD55/fulltext/pdf?sid=hal">istex</text:a></text:p>
              <text:p text:style-name="Normal"><text:a xlink:type="simple" xlink:href="https://hal.science/hal-01560963v1">hal-0156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61v1">Nonlinear effects of phonon fluctuations on transport through nanoscale junctions</text:a></text:p>
              <text:p text:style-name="Normal"><text:a xlink:type="simple" xlink:href="https://hal.science/search/index/?q=*&amp;authFullName_s=D. F. Urban">D. F. Urban</text:a><text:span>,</text:span><text:a xlink:type="simple" xlink:href="https://hal.science/search/index/?q=*&amp;authFullName_s=Rémi Avriller">Rémi Avriller</text:a><text:span>,</text:span><text:a xlink:type="simple" xlink:href="https://hal.science/search/index/?q=*&amp;authFullName_s=A. Levy Yeyati">A. Levy Yeyati</text:a></text:p>
              <text:p text:style-name="Normal"><text:span>Physical Review B: Condensed Matter and Materials Physics (1998-2015)</text:span><text:span>, 2010, 82 (12), pp.121414.<text:s/></text:span><text:a xlink:type="simple" xlink:href="https://dx.doi.org/10.1103/PhysRevB.82.121414">⟨10.1103/PhysRevB.82.121414⟩</text:a></text:p>
              <text:p text:style-name="Normal"><text:span>Article dans une revue</text:span></text:p>
              <text:p text:style-name="Normal"><text:a xlink:type="simple" xlink:href="https://hal.science/hal-01560961v1">hal-0156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64v1">Electron-phonon interaction and full counting statistics in molecular junctions</text:a></text:p>
              <text:p text:style-name="Normal"><text:a xlink:type="simple" xlink:href="https://hal.science/search/index/?q=*&amp;authFullName_s=R. Avriller">R. Avriller</text:a><text:span>,</text:span><text:a xlink:type="simple" xlink:href="https://hal.science/search/index/?q=*&amp;authFullName_s=A. Levy Yeyati">A. Levy Yeyati</text:a></text:p>
              <text:p text:style-name="Normal"><text:span>Physical Review B: Condensed Matter and Materials Physics (1998-2015)</text:span><text:span>, 2009, 80 (4), pp.041309.<text:s/></text:span><text:a xlink:type="simple" xlink:href="https://dx.doi.org/10.1103/PhysRevB.80.041309">⟨10.1103/PhysRevB.80.041309⟩</text:a></text:p>
              <text:p text:style-name="Normal"><text:span>Article dans une revue</text:span></text:p>
              <text:p text:style-name="Normal"><text:a xlink:type="simple" xlink:href="https://hal.science/hal-01560964v1">hal-0156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341v1">Propagative Landau states and Fermi level pinning in carbon nanotubes</text:a></text:p>
              <text:p text:style-name="Normal"><text:a xlink:type="simple" xlink:href="https://hal.science/search/index/?q=*&amp;authFullName_s=Sebastien Nanot">Sebastien Nanot</text:a><text:span>,</text:span><text:a xlink:type="simple" xlink:href="https://hal.science/search/index/?q=*&amp;authFullName_s=R. Avriller">R. Avriller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Jean-Marc Broto">Jean-Marc Broto</text:a><text:span>,</text:span><text:a xlink:type="simple" xlink:href="https://hal.science/search/index/?q=*&amp;authFullName_s=S. Roche">S. Roche</text:a><text:span>et al.</text:span></text:p>
              <text:p text:style-name="Normal"><text:span>Physical Review Letters</text:span><text:span>, 2009, 103, pp.256801.<text:s/></text:span><text:a xlink:type="simple" xlink:href="https://dx.doi.org/10.1103/PhysRevLett.103.256801">⟨10.1103/PhysRevLett.103.256801⟩</text:a></text:p>
              <text:p text:style-name="Normal"><text:span>Article dans une revue</text:span></text:p>
              <text:p text:style-name="Normal"><text:a xlink:type="simple" xlink:href="https://hal.science/hal-00555341v1">hal-0055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69v1">Multiscale simulation of carbon nanotube devices</text:a></text:p>
              <text:p text:style-name="Normal"><text:a xlink:type="simple" xlink:href="https://hal.science/search/index/?q=*&amp;authFullName_s=Christophe Adessi">Christophe Adessi</text:a><text:span>,</text:span><text:a xlink:type="simple" xlink:href="https://hal.science/search/index/?q=*&amp;authFullName_s=R. Avriller">R. Avriller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H. Cazin d'Honincthun">H. Cazin d'Honincthun</text:a><text:span>et al.</text:span></text:p>
              <text:p text:style-name="Normal"><text:span>Comptes Rendus. Physique</text:span><text:span>, 2009, 10 (4), pp.305-319.<text:s/></text:span><text:a xlink:type="simple" xlink:href="https://dx.doi.org/10.1016/j.crhy.2009.05.004">⟨10.1016/j.crhy.2009.05.004⟩</text:a></text:p>
              <text:p text:style-name="Normal"><text:span>Article dans une revue</text:span></text:p>
              <text:p text:style-name="Normal"><text:a xlink:type="simple" xlink:href="https://api.istex.fr/ark:/67375/6H6-295KP5RT-J/fulltext.pdf?sid=hal">istex</text:a></text:p>
              <text:p text:style-name="Normal"><text:a xlink:type="simple" xlink:href="https://hal.science/hal-00400169v1">hal-0040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66v1">Onset of Landau-level formation in carbon-nanotube-based electronic Fabry-Perot resonators</text:a></text:p>
              <text:p text:style-name="Normal"><text:a xlink:type="simple" xlink:href="https://hal.science/search/index/?q=*&amp;authFullName_s=Bertrand Raquet">Bertrand Raquet</text:a><text:span>,</text:span><text:a xlink:type="simple" xlink:href="https://hal.science/search/index/?q=*&amp;authFullName_s=Rémi Avriller">Rémi Avriller</text:a><text:span>,</text:span><text:a xlink:type="simple" xlink:href="https://hal.science/search/index/?q=*&amp;authFullName_s=Benjamin Lassagne">Benjamin Lassagne</text:a><text:span>,</text:span><text:a xlink:type="simple" xlink:href="https://hal.science/search/index/?q=*&amp;authFullName_s=Sebastien Nanot">Sebastien Nanot</text:a><text:span>,</text:span><text:a xlink:type="simple" xlink:href="https://hal.science/search/index/?q=*&amp;authFullName_s=Walter Escoffier">Walter Escoffier</text:a><text:span>et al.</text:span></text:p>
              <text:p text:style-name="Normal"><text:span>Physical Review Letters</text:span><text:span>, 2008, 101 (4),<text:s/></text:span><text:a xlink:type="simple" xlink:href="https://dx.doi.org/10.1103/PhysRevLett.101.046803">⟨10.1103/PhysRevLett.101.046803⟩</text:a></text:p>
              <text:p text:style-name="Normal"><text:span>Article dans une revue</text:span></text:p>
              <text:p text:style-name="Normal"><text:a xlink:type="simple" xlink:href="https://hal.science/hal-01560966v1">hal-0156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136v1">Landau Level Formation in Carbon Nanotubes-Based Electronic Fabry-Perot Resonators</text:a></text:p>
              <text:p text:style-name="Normal"><text:a xlink:type="simple" xlink:href="https://hal.science/search/index/?q=*&amp;authFullName_s=Bertrand Raquet">Bertrand Raquet</text:a><text:span>,</text:span><text:a xlink:type="simple" xlink:href="https://hal.science/search/index/?q=*&amp;authFullName_s=R. Avriller">R. Avriller</text:a><text:span>,</text:span><text:a xlink:type="simple" xlink:href="https://hal.science/search/index/?q=*&amp;authFullName_s=B. Lassagne">B. Lassagne</text:a><text:span>,</text:span><text:a xlink:type="simple" xlink:href="https://hal.science/search/index/?q=*&amp;authFullName_s=Sebastien Nanot">Sebastien Nanot</text:a><text:span>,</text:span><text:a xlink:type="simple" xlink:href="https://hal.science/search/index/?q=*&amp;authFullName_s=Walter Escoffier">Walter Escoffier</text:a><text:span>et al.</text:span></text:p>
              <text:p text:style-name="Normal"><text:span>Physical Review Letters</text:span><text:span>, 2008, 101, pp.046803</text:span></text:p>
              <text:p text:style-name="Normal"><text:span>Article dans une revue</text:span></text:p>
              <text:p text:style-name="Normal"><text:a xlink:type="simple" xlink:href="https://hal.science/hal-00356136v1">hal-0035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65v1">Nonequilibrium energy gaps in carbon nanotubes: Role of phonon symmetries</text:a></text:p>
              <text:p text:style-name="Normal"><text:a xlink:type="simple" xlink:href="https://hal.science/search/index/?q=*&amp;authFullName_s=Luis E. F. Foa Torres">Luis E. F. Foa Torres</text:a><text:span>,</text:span><text:a xlink:type="simple" xlink:href="https://hal.science/search/index/?q=*&amp;authFullName_s=Rémi Avriller">Rémi Avriller</text:a><text:span>,</text:span><text:a xlink:type="simple" xlink:href="https://hal.science/search/index/?q=*&amp;authFullName_s=Stephan Roche">Stephan Roche</text:a></text:p>
              <text:p text:style-name="Normal"><text:span>Physical Review B: Condensed Matter and Materials Physics (1998-2015)</text:span><text:span>, 2008, 78 (3),<text:s/></text:span><text:a xlink:type="simple" xlink:href="https://dx.doi.org/10.1103/PhysRevB.78.035412">⟨10.1103/PhysRevB.78.035412⟩</text:a></text:p>
              <text:p text:style-name="Normal"><text:span>Article dans une revue</text:span></text:p>
              <text:p text:style-name="Normal"><text:a xlink:type="simple" xlink:href="https://hal.science/hal-01560965v1">hal-0156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67v1">Low-dimensional quantum transport properties of chemically-disordered carbon nanotubes: From weak to strong localization regimes</text:a></text:p>
              <text:p text:style-name="Normal"><text:a xlink:type="simple" xlink:href="https://hal.science/search/index/?q=*&amp;authFullName_s=Rémi Avriller">Rémi Avriller</text:a><text:span>,</text:span><text:a xlink:type="simple" xlink:href="https://hal.science/search/index/?q=*&amp;authFullName_s=Stephan Roche">Stephan Roche</text:a><text:span>,</text:span><text:a xlink:type="simple" xlink:href="https://hal.science/search/index/?q=*&amp;authFullName_s=François Triozon">François Triozo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Sylvain Latil">Sylvain Latil</text:a></text:p>
              <text:p text:style-name="Normal"><text:span>Modern Physics Letters B</text:span><text:span>, 2007, 21 (29), pp.1955-1982.<text:s/></text:span><text:a xlink:type="simple" xlink:href="https://dx.doi.org/10.1142/s0217984907014322">⟨10.1142/s0217984907014322⟩</text:a></text:p>
              <text:p text:style-name="Normal"><text:span>Article dans une revue</text:span></text:p>
              <text:p text:style-name="Normal"><text:a xlink:type="simple" xlink:href="https://hal.science/hal-01560967v1">hal-0156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920v1">Aharonov-Bohm conductance modulation in ballistic carbon nanotubes</text:a></text:p>
              <text:p text:style-name="Normal"><text:a xlink:type="simple" xlink:href="https://hal.science/search/index/?q=*&amp;authFullName_s=B. Lassagne">B. Lassagne</text:a><text:span>,</text:span><text:a xlink:type="simple" xlink:href="https://hal.science/search/index/?q=*&amp;authFullName_s=Jean-Pierre Cleuziou">Jean-Pierre Cleuziou</text:a><text:span>,</text:span><text:a xlink:type="simple" xlink:href="https://hal.science/search/index/?q=*&amp;authFullName_s=Sebastien Nanot">Sebastien Nanot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R. Avriller">R. Avriller</text:a><text:span>et al.</text:span></text:p>
              <text:p text:style-name="Normal"><text:span>Physical Review Letters</text:span><text:span>, 2007, 98 (17), pp.176802</text:span></text:p>
              <text:p text:style-name="Normal"><text:span>Article dans une revue</text:span></text:p>
              <text:p text:style-name="Normal"><text:a xlink:type="simple" xlink:href="https://hal.science/hal-00202920v1">hal-0020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68v1">Chemical disorder strength in carbon nanotubes: xMagnetic tuning of quantum transport regimes</text:a></text:p>
              <text:p text:style-name="Normal"><text:a xlink:type="simple" xlink:href="https://hal.science/search/index/?q=*&amp;authFullName_s=Rémi Avriller">Rémi Avriller</text:a><text:span>,</text:span><text:a xlink:type="simple" xlink:href="https://hal.science/search/index/?q=*&amp;authFullName_s=Sylvain Latil">Sylvain Latil</text:a><text:span>,</text:span><text:a xlink:type="simple" xlink:href="https://hal.science/search/index/?q=*&amp;authFullName_s=François Triozon">François Triozon</text:a><text:span>,</text:span><text:a xlink:type="simple" xlink:href="https://hal.science/search/index/?q=*&amp;authFullName_s=X. Blase">X. Blase</text:a><text:span>,</text:span><text:a xlink:type="simple" xlink:href="https://hal.science/search/index/?q=*&amp;authFullName_s=Stephan Roche">Stephan Roche</text:a></text:p>
              <text:p text:style-name="Normal"><text:span>Physical Review B: Condensed Matter and Materials Physics (1998-2015)</text:span><text:span>, 2006, 74 (12),<text:s/></text:span><text:a xlink:type="simple" xlink:href="https://dx.doi.org/10.1103/PhysRevB.74.121406">⟨10.1103/PhysRevB.74.121406⟩</text:a></text:p>
              <text:p text:style-name="Normal"><text:span>Article dans une revue</text:span></text:p>
              <text:p text:style-name="Normal"><text:a xlink:type="simple" xlink:href="https://hal.science/hal-01560968v1">hal-01560968v1</text:a></text:p>
            </table:table-cell>
          </table:table-row>
        </table:table>
        <text:p text:style-name="P94"/>
        <text:p text:style-name="Heading2"><text:span text:style-name="T66">Communication dans un congrès (3)</text:span></text:p>
        <text:p text:style-name="P96"/>
        <table:table table:name="ee4d12" table:style-name="ee4d12">
          <table:table-column table:style-name="ee4d12.0"/>
          <table:table-row>
            <table:table-cell office:value-type="string">
              <text:p text:style-name="Normal"><text:a xlink:type="simple" xlink:href="https://hal.science/hal-00358033v1">Mise en évidence expérimentale des niveaux de Landau dans les nanotubes de carbone</text:a></text:p>
              <text:p text:style-name="Normal"><text:a xlink:type="simple" xlink:href="https://hal.science/search/index/?q=*&amp;authFullName_s=Sebastien Nanot">Sebastien Nanot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Jean-Marc Broto">Jean-Marc Broto</text:a><text:span>,</text:span><text:a xlink:type="simple" xlink:href="https://hal.science/search/index/?q=*&amp;authFullName_s=R. Avriller">R. Avriller</text:a><text:span>,</text:span><text:a xlink:type="simple" xlink:href="https://hal.science/search/index/?q=*&amp;authFullName_s=S. Roche">S. Roche</text:a><text:span>et al.</text:span></text:p>
              <text:p text:style-name="Normal"><text:span>GdR Physique Mésoscopique</text:span><text:span>, Dec 2008, Aussois, France</text:span></text:p>
              <text:p text:style-name="Normal"><text:span>Communication dans un congrès</text:span></text:p>
              <text:p text:style-name="Normal"><text:a xlink:type="simple" xlink:href="https://hal.science/hal-00358033v1">hal-0035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13v1">Landau Level Formation in Carbon Nanotubes-Based Electronic Fabry-Perot Resonators – exploration under 60T</text:a></text:p>
              <text:p text:style-name="Normal"><text:a xlink:type="simple" xlink:href="https://hal.science/search/index/?q=*&amp;authFullName_s=Bertrand Raquet">Bertrand Raquet</text:a><text:span>,</text:span><text:a xlink:type="simple" xlink:href="https://hal.science/search/index/?q=*&amp;authFullName_s=R. Avriller">R. Avriller</text:a><text:span>,</text:span><text:a xlink:type="simple" xlink:href="https://hal.science/search/index/?q=*&amp;authFullName_s=B. Lassagne">B. Lassagne</text:a><text:span>,</text:span><text:a xlink:type="simple" xlink:href="https://hal.science/search/index/?q=*&amp;authFullName_s=Sebastien Nanot">Sebastien Nanot</text:a><text:span>,</text:span><text:a xlink:type="simple" xlink:href="https://hal.science/search/index/?q=*&amp;authFullName_s=Walter Escoffier">Walter Escoffier</text:a><text:span>et al.</text:span></text:p>
              <text:p text:style-name="Normal"><text:span>NT08</text:span><text:span>, Jun 2008, Montpellier, France</text:span></text:p>
              <text:p text:style-name="Normal"><text:span>Communication dans un congrès</text:span></text:p>
              <text:p text:style-name="Normal"><text:a xlink:type="simple" xlink:href="https://hal.science/hal-00358313v1">hal-0035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16v1">Tuning the electronic states of carbon nanotube based devices under magnetic field</text:a></text:p>
              <text:p text:style-name="Normal"><text:a xlink:type="simple" xlink:href="https://hal.science/search/index/?q=*&amp;authFullName_s=Bertrand Raquet">Bertrand Raquet</text:a><text:span>,</text:span><text:a xlink:type="simple" xlink:href="https://hal.science/search/index/?q=*&amp;authFullName_s=Sebastien Nanot">Sebastien Nanot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Jean-Marc Broto">Jean-Marc Broto</text:a><text:span>,</text:span><text:a xlink:type="simple" xlink:href="https://hal.science/search/index/?q=*&amp;authFullName_s=R. Avriller">R. Avriller</text:a><text:span>et al.</text:span></text:p>
              <text:p text:style-name="Normal"><text:span>ElecMol08</text:span><text:span>, Dec 2008, Grenoble, France</text:span></text:p>
              <text:p text:style-name="Normal"><text:span>Communication dans un congrès</text:span></text:p>
              <text:p text:style-name="Normal"><text:a xlink:type="simple" xlink:href="https://hal.science/hal-00358316v1">hal-00358316v1</text:a></text:p>
            </table:table-cell>
          </table:table-row>
        </table:table>
        <text:p text:style-name="P97"/>
        <text:p text:style-name="Heading2"><text:span text:style-name="T67">Thèse (1)</text:span></text:p>
        <text:p text:style-name="P99"/>
        <table:table table:name="269db0" table:style-name="269db0">
          <table:table-column table:style-name="269db0.0"/>
          <table:table-row>
            <table:table-cell office:value-type="string">
              <text:p text:style-name="Normal"><text:a xlink:type="simple" xlink:href="https://theses.hal.science/tel-00326421v1">Contribution à la modélisation théorique et à l'étude du transport quantique dans les dispositifs à base de nanotubes de carbone.</text:a></text:p>
              <text:p text:style-name="Normal"><text:a xlink:type="simple" xlink:href="https://hal.science/search/index/?q=*&amp;authFullName_s=Rémi Avriller">Rémi Avriller</text:a></text:p>
              <text:p text:style-name="Normal"><text:span>Matière Condensée [cond-mat]. Université Joseph-Fourier - Grenob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6421v1">tel-00326421v1</text:a></text:p>
            </table:table-cell>
          </table:table-row>
        </table:table>
        <text:p text:style-name="P100"/>
        <text:p text:style-name="Heading2"><text:span text:style-name="T68">HDR (1)</text:span></text:p>
        <text:p text:style-name="P102"/>
        <table:table table:name="70789e" table:style-name="70789e">
          <table:table-column table:style-name="70789e.0"/>
          <table:table-row>
            <table:table-cell office:value-type="string">
              <text:p text:style-name="Normal"><text:a xlink:type="simple" xlink:href="https://hal.science/tel-05092988v1">Coupling electronic properties of molecules and materials to cavity optical modes: a road towards optical and chemical complexity</text:a></text:p>
              <text:p text:style-name="Normal"><text:a xlink:type="simple" xlink:href="https://hal.science/search/index/?q=*&amp;authFullName_s=Rémi Avriller">Rémi Avriller</text:a></text:p>
              <text:p text:style-name="Normal"><text:span>Physics [physics]. Université de Bordeaux, 2025</text:span></text:p>
              <text:p text:style-name="Normal"><text:span>HDR</text:span></text:p>
              <text:p text:style-name="Normal"><text:a xlink:type="simple" xlink:href="https://hal.science/tel-05092988v1">tel-05092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Avriller</dc:title>
    <dc:subject/>
    <dc:description>CV</dc:description>
    <dc:creator/>
    <dc:date>2026-04-29T10:07:22.000</dc:date>
    <meta:generator>PHPWord</meta:generator>
    <meta:initial-creator>CCSD</meta:initial-creator>
    <meta:creation-date>2026-04-29T10:07:22.000</meta:creation-date>
    <meta:keyword/>
    <meta:user-defined meta:name="Category"/>
    <meta:user-defined meta:name="Company"/>
    <meta:user-defined meta:name="Manager"/>
  </office:meta>
</office:document-meta>
</file>