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8334" style:family="table">
      <style:table-properties style:rel-width="100" table:align="center"/>
    </style:style>
    <style:style style:name="a08334.0" style:family="table-column">
      <style:table-column-properties style:column-width="0.00cm"/>
    </style:style>
    <style:style style:name="f61914" style:family="table">
      <style:table-properties style:rel-width="100" table:align="center"/>
    </style:style>
    <style:style style:name="f61914.0" style:family="table-column">
      <style:table-column-properties style:column-width="0.00cm"/>
    </style:style>
    <style:style style:name="45cd2d" style:family="table">
      <style:table-properties style:rel-width="100" table:align="center"/>
    </style:style>
    <style:style style:name="45cd2d.0" style:family="table-column">
      <style:table-column-properties style:column-width="0.00cm"/>
    </style:style>
    <style:style style:name="5b9ccf" style:family="table">
      <style:table-properties style:rel-width="100" table:align="center"/>
    </style:style>
    <style:style style:name="5b9ccf.0" style:family="table-column">
      <style:table-column-properties style:column-width="0.00cm"/>
    </style:style>
    <style:style style:name="28d841" style:family="table">
      <style:table-properties style:rel-width="100" table:align="center"/>
    </style:style>
    <style:style style:name="28d841.0" style:family="table-column">
      <style:table-column-properties style:column-width="0.00cm"/>
    </style:style>
    <style:style style:name="894129" style:family="table">
      <style:table-properties style:rel-width="100" table:align="center"/>
    </style:style>
    <style:style style:name="8941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Bache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rb.ec-lille.fr/perso/CV_Remi_BACHELET.html">http://rb.ec-lille.fr/perso/CV_Remi_BACHELET.html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6)</text:span></text:p>
        <text:p text:style-name="P12"/>
        <table:table table:name="a08334" table:style-name="a08334">
          <table:table-column table:style-name="a08334.0"/>
          <table:table-row>
            <table:table-cell office:value-type="string">
              <text:p text:style-name="Normal"><text:a xlink:type="simple" xlink:href="https://shs.hal.science/halshs-04611847v1">Detection and Asynchronous Flow Prediction in a MOOC</text:a></text:p>
              <text:p text:style-name="Normal"><text:a xlink:type="simple" xlink:href="https://hal.science/search/index/?q=*&amp;authFullName_s=Sergio Iván Ramírez Luelmo">Sergio Iván Ramírez Luelmo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Jean Heutte">Jean Heutte</text:a></text:p>
              <text:p text:style-name="Normal"><text:span>SN Computer Science</text:span><text:span>, 2024, 5, pp.[En ligne].<text:s/></text:span><text:a xlink:type="simple" xlink:href="https://dx.doi.org/10.1007/s42979-024-02838-w">⟨10.1007/s42979-024-02838-w⟩</text:a></text:p>
              <text:p text:style-name="Normal"><text:span>Article dans une revue</text:span></text:p>
              <text:p text:style-name="Normal"><text:a xlink:type="simple" xlink:href="https://shs.hal.science/halshs-04611847v1">halshs-0461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540v1">How do online learning intentions lead to learning outcomes? The mediating effect of the autotelic dimension of flow in a MOOC</text:a></text:p>
              <text:p text:style-name="Normal"><text:a xlink:type="simple" xlink:href="https://hal.science/search/index/?q=*&amp;authFullName_s=Rawad Chaker">Rawad Chaker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Rémi Bachelet">Rémi Bachelet</text:a></text:p>
              <text:p text:style-name="Normal"><text:span>Computers in Human Behavior</text:span><text:span>, 2022, 134, pp.107306.<text:s/></text:span><text:a xlink:type="simple" xlink:href="https://dx.doi.org/10.1016/j.chb.2022.107306">⟨10.1016/j.chb.2022.107306⟩</text:a></text:p>
              <text:p text:style-name="Normal"><text:span>Article dans une revue</text:span></text:p>
              <text:p text:style-name="Normal"><text:a xlink:type="simple" xlink:href="https://hal.science/hal-03701540v1">hal-0370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357v1">Améliorer le sentiment de compétence en gestion de projet des étudiants : résultats d’une démarche SoTL</text:a></text:p>
              <text:p text:style-name="Normal"><text:a xlink:type="simple" xlink:href="https://hal.science/search/index/?q=*&amp;authFullName_s=Najoua Mohib">Najoua Mohib</text:a><text:span>,</text:span><text:a xlink:type="simple" xlink:href="https://hal.science/search/index/?q=*&amp;authFullName_s=Simon Zingaretti">Simon Zingaretti</text:a><text:span>,</text:span><text:a xlink:type="simple" xlink:href="https://hal.science/search/index/?q=*&amp;authFullName_s=Rémi Bachelet">Rémi Bachelet</text:a></text:p>
              <text:p text:style-name="Normal"><text:span>Revue internationale de pédagogie de l’enseignement supérieur</text:span><text:span>, 2021, 37 (3),<text:s/></text:span><text:a xlink:type="simple" xlink:href="https://dx.doi.org/10.4000/ripes.3399">⟨10.4000/ripes.3399⟩</text:a></text:p>
              <text:p text:style-name="Normal"><text:span>Article dans une revue</text:span></text:p>
              <text:p text:style-name="Normal"><text:a xlink:type="simple" xlink:href="https://hal.science/hal-03593357v1">hal-0359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446v1">Optimal Experience in Adult Learning: Conception and Validation of the Flow in Education Scale (EduFlow-2)</text:a></text:p>
              <text:p text:style-name="Normal"><text:a xlink:type="simple" xlink:href="https://hal.science/search/index/?q=*&amp;authFullName_s=Jean Heutte">Jean Heutte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Gary Gute">Gary Gute</text:a><text:span>,</text:span><text:a xlink:type="simple" xlink:href="https://hal.science/search/index/?q=*&amp;authFullName_s=Annelies Raes">Annelies Raes</text:a><text:span>et al.</text:span></text:p>
              <text:p text:style-name="Normal"><text:span>Frontiers in Psychology</text:span><text:span>, 2021, section Educational Psychology, 12, pp.828027.<text:s/></text:span><text:a xlink:type="simple" xlink:href="https://dx.doi.org/10.3389/fpsyg.2021.828027">⟨10.3389/fpsyg.2021.828027⟩</text:a></text:p>
              <text:p text:style-name="Normal"><text:span>Article dans une revue</text:span></text:p>
              <text:p text:style-name="Normal"><text:a xlink:type="simple" xlink:href="https://hal.science/hal-03494446v1">hal-0349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505v1">Internationalizing Professional Development: Using Educational Data Mining to Analyze Learners’ Performance and Dropouts in a French MOOC</text:a></text:p>
              <text:p text:style-name="Normal"><text:a xlink:type="simple" xlink:href="https://hal.science/search/index/?q=*&amp;authFullName_s=Rawad Chaker">Rawad Chaker</text:a><text:span>,</text:span><text:a xlink:type="simple" xlink:href="https://hal.science/search/index/?q=*&amp;authFullName_s=Rémi Bachelet">Rémi Bachelet</text:a></text:p>
              <text:p text:style-name="Normal"><text:span>The International Review of Research in Open and Distributed Learning</text:span><text:span>, 2020, 21 (4), pp.199-221.<text:s/></text:span><text:a xlink:type="simple" xlink:href="https://dx.doi.org/10.19173/irrodl.v21i4.4787">⟨10.19173/irrodl.v21i4.4787⟩</text:a></text:p>
              <text:p text:style-name="Normal"><text:span>Article dans une revue</text:span></text:p>
              <text:p text:style-name="Normal"><text:a xlink:type="simple" xlink:href="https://hal.science/hal-03035505v1">hal-03035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9070v1">Wikipédia, un projet hors normes ?</text:a></text:p>
              <text:p text:style-name="Normal"><text:a xlink:type="simple" xlink:href="https://hal.science/search/index/?q=*&amp;authFullName_s=Rémi Bachelet">Rémi Bachelet</text:a><text:span>,</text:span><text:a xlink:type="simple" xlink:href="https://hal.science/search/index/?q=*&amp;authFullName_s=Alexandre Moatti">Alexandre Moatti</text:a></text:p>
              <text:p text:style-name="Normal"><text:span>Annales des mines - Série Responsabilité et environnement</text:span><text:span>, 2012, 67, pp.48-53</text:span></text:p>
              <text:p text:style-name="Normal"><text:span>Article dans une revue</text:span></text:p>
              <text:p text:style-name="Normal"><text:a xlink:type="simple" xlink:href="https://shs.hal.science/halshs-00729070v1">halshs-00729070v1</text:a></text:p>
            </table:table-cell>
          </table:table-row>
        </table:table>
        <text:p text:style-name="P13"/>
        <text:p text:style-name="Heading2"><text:span text:style-name="T5">Communication dans un congrès (29)</text:span></text:p>
        <text:p text:style-name="P15"/>
        <table:table table:name="f61914" table:style-name="f61914">
          <table:table-column table:style-name="f61914.0"/>
          <table:table-row>
            <table:table-cell office:value-type="string">
              <text:p text:style-name="Normal"><text:a xlink:type="simple" xlink:href="https://shs.hal.science/halshs-04528129v1">Searching concordance between two measurement tools (EduFlow-2 and FlowQ): Proposal for Flow State Method Detection in Educational and Training Contexts</text:a></text:p>
              <text:p text:style-name="Normal"><text:a xlink:type="simple" xlink:href="https://hal.science/search/index/?q=*&amp;authFullName_s=Jean Heutte">Jean Heutte</text:a><text:span>,</text:span><text:a xlink:type="simple" xlink:href="https://hal.science/search/index/?q=*&amp;authFullName_s=Sergio Ramirez">Sergio Ramirez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Charles Martin-Krumm">Charles Martin-Krumm</text:a><text:span>et al.</text:span></text:p>
              <text:p text:style-name="Normal"><text:span>11th European Conference on Positive Psychology (ECPP 2024)</text:span><text:span>, University Innsbruck, Jul 2024, Innsbruck, Austria</text:span></text:p>
              <text:p text:style-name="Normal"><text:span>Communication dans un congrès</text:span></text:p>
              <text:p text:style-name="Normal"><text:a xlink:type="simple" xlink:href="https://shs.hal.science/halshs-04528129v1">halshs-04528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28119v1">Loss of Self-Consciousness and autotelic personalities: a Machine Learning contribution</text:a></text:p>
              <text:p text:style-name="Normal"><text:a xlink:type="simple" xlink:href="https://hal.science/search/index/?q=*&amp;authFullName_s=Sergio Ramirez">Sergio Ramirez</text:a><text:span>,</text:span><text:a xlink:type="simple" xlink:href="https://hal.science/search/index/?q=*&amp;authFullName_s=Jean Heutte">Jean Heutte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Izabella Chartres">Izabella Chartres</text:a><text:span>,</text:span><text:a xlink:type="simple" xlink:href="https://hal.science/search/index/?q=*&amp;authFullName_s=Moïse Déro">Moïse Déro</text:a><text:span>et al.</text:span></text:p>
              <text:p text:style-name="Normal"><text:span>11th European Conference on Positive Psychology (ECPP 2024)</text:span><text:span>, University of Innsbruck, Jul 2024, Innsbruck, Austria</text:span></text:p>
              <text:p text:style-name="Normal"><text:span>Communication dans un congrès</text:span></text:p>
              <text:p text:style-name="Normal"><text:a xlink:type="simple" xlink:href="https://shs.hal.science/halshs-04528119v1">halshs-04528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7184v1">Detecting Flow via a Machine Learning Model in a MOOC Context</text:a></text:p>
              <text:p text:style-name="Normal"><text:a xlink:type="simple" xlink:href="https://hal.science/search/index/?q=*&amp;authFullName_s=Sergio Iván Ramírez Luelmo">Sergio Iván Ramírez Luelmo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Jean Heutte">Jean Heutte</text:a></text:p>
              <text:p text:style-name="Normal"><text:span>5th International conference on Deep learning theory and applications</text:span><text:span>, ESEO, Jul 2024, Dijon, France. pp.123-142,<text:s/></text:span><text:a xlink:type="simple" xlink:href="https://dx.doi.org/10.1007/978-3-031-66694-0_8">⟨10.1007/978-3-031-66694-0_8⟩</text:a></text:p>
              <text:p text:style-name="Normal"><text:span>Communication dans un congrès</text:span></text:p>
              <text:p text:style-name="Normal"><text:a xlink:type="simple" xlink:href="https://shs.hal.science/halshs-04677184v1">halshs-04677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6527v1">Towards a Machine Learning flow-predicting model in a MOOC context</text:a></text:p>
              <text:p text:style-name="Normal"><text:a xlink:type="simple" xlink:href="https://hal.science/search/index/?q=*&amp;authFullName_s=Sergio Ramirez">Sergio Ramirez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Jean Heutte">Jean Heutte</text:a></text:p>
              <text:p text:style-name="Normal"><text:span>14th International Conference on Computer Supported Education (CSEDU 2022)</text:span><text:span>, Apr 2022, Online Streaming, United Kingdom</text:span></text:p>
              <text:p text:style-name="Normal"><text:span>Communication dans un congrès</text:span></text:p>
              <text:p text:style-name="Normal"><text:a xlink:type="simple" xlink:href="https://shs.hal.science/halshs-03606527v1">halshs-0360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781v1">Prédire l’Expérience Autotélique des participants à un MOOC : Vers une implémentation du modèle EduFlow dans un Tableau de Bord</text:a></text:p>
              <text:p text:style-name="Normal"><text:a xlink:type="simple" xlink:href="https://hal.science/search/index/?q=*&amp;authFullName_s=Sergio Ramirez">Sergio Ramirez</text:a><text:span>,</text:span><text:a xlink:type="simple" xlink:href="https://hal.science/search/index/?q=*&amp;authFullName_s=Nour El Mawas">Nour El Mawas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Jean Heutte">Jean Heutte</text:a></text:p>
              <text:p text:style-name="Normal"><text:span>9e Colloque international en éducation, Centre de recherche interuniversitaire sur la formation et la profession enseignante (CRIFPE)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543781v1">hal-035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59v1">Socializing on MOOCs: comparing university and self-enrolled students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Rémi Bachelet">Rémi Bachelet</text:a></text:p>
              <text:p text:style-name="Normal"><text:span>6th European MOOCs Stakeholders Summit (EMOOCs 2019)</text:span><text:span>, May 2019, Naples, Italy. pp.31-36,<text:s/></text:span><text:a xlink:type="simple" xlink:href="https://dx.doi.org/10.1007/978-3-030-19875-6_4">⟨10.1007/978-3-030-19875-6_4⟩</text:a></text:p>
              <text:p text:style-name="Normal"><text:span>Communication dans un congrès</text:span></text:p>
              <text:p text:style-name="Normal"><text:a xlink:type="simple" xlink:href="https://hal.science/hal-02101559v1">hal-0210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35v1">Automatic Identification of Questions in MOOC Forums and Association with Self-Regulated Learning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Rémi Bachelet">Rémi Bachelet</text:a></text:p>
              <text:p text:style-name="Normal"><text:span>Educational Data Mining</text:span><text:span>, Jul 2019, Montréal, Canada. pp.564-567</text:span></text:p>
              <text:p text:style-name="Normal"><text:span>Communication dans un congrès</text:span></text:p>
              <text:p text:style-name="Normal"><text:a xlink:type="simple" xlink:href="https://hal.science/hal-02157335v1">hal-0215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33v1">Towards Improving Students’ Forum Posts Categorization in MOOCs and Impact on Performance Prediction</text:a></text:p>
              <text:p text:style-name="Normal"><text:a xlink:type="simple" xlink:href="https://hal.science/search/index/?q=*&amp;authFullName_s=Fatima Harrak">Fatima Harrak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Rémi Bachelet">Rémi Bachelet</text:a></text:p>
              <text:p text:style-name="Normal"><text:span>Learning @ Scale</text:span><text:span>, Jun 2019, Chicago, United States. pp.47:1-47:4,<text:s/></text:span><text:a xlink:type="simple" xlink:href="https://dx.doi.org/10.1145/3330430.3333661">⟨10.1145/3330430.3333661⟩</text:a></text:p>
              <text:p text:style-name="Normal"><text:span>Communication dans un congrès</text:span></text:p>
              <text:p text:style-name="Normal"><text:a xlink:type="simple" xlink:href="https://hal.science/hal-02157333v1">hal-0215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88v1">Apports d’un outil de recommandation de pairs pour lutter contre l’attrition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Hugues Labarthe">Hugues Labarthe</text:a><text:span>,</text:span><text:a xlink:type="simple" xlink:href="https://hal.science/search/index/?q=*&amp;authFullName_s=Kalina Yacef">Kalina Yacef</text:a></text:p>
              <text:p text:style-name="Normal"><text:span>Colloque e-Formation 2018</text:span><text:span>, Mar 2018, Villeneuve d'Ascq, France. pp.431-432</text:span></text:p>
              <text:p text:style-name="Normal"><text:span>Communication dans un congrès</text:span></text:p>
              <text:p text:style-name="Normal"><text:a xlink:type="simple" xlink:href="https://hal.science/hal-02015688v1">hal-02015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0631v1">Modes d’hybridation d’un MOOC dans des établissements d’enseignement supérieur : quels effets sur les résultats et la motivation autodéterminée des étudiants ?</text:a></text:p>
              <text:p text:style-name="Normal"><text:a xlink:type="simple" xlink:href="https://hal.science/search/index/?q=*&amp;authFullName_s=Anne-Marie Amini">Anne-Marie Amini</text:a><text:span>,</text:span><text:a xlink:type="simple" xlink:href="https://hal.science/search/index/?q=*&amp;authFullName_s=Jean Heutte">Jean Heutte</text:a><text:span>,</text:span><text:a xlink:type="simple" xlink:href="https://hal.science/search/index/?q=*&amp;authFullName_s=Rémi Bachelet">Rémi Bachelet</text:a></text:p>
              <text:p text:style-name="Normal"><text:span>2e Colloque international e-Formation des Adultes et Jeunes Adultes.</text:span><text:span>, Mar 2018, Lille, France</text:span></text:p>
              <text:p text:style-name="Normal"><text:span>Communication dans un congrès</text:span></text:p>
              <text:p text:style-name="Normal"><text:a xlink:type="simple" xlink:href="https://shs.hal.science/halshs-01760631v1">halshs-0176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343v1">Hybridation d'un MOOC: quels moyens déployer?</text:a></text:p>
              <text:p text:style-name="Normal"><text:a xlink:type="simple" xlink:href="https://hal.science/search/index/?q=*&amp;authFullName_s=Stéphanie Delpeyroux">Stéphanie Delpeyroux</text:a><text:span>,</text:span><text:a xlink:type="simple" xlink:href="https://hal.science/search/index/?q=*&amp;authFullName_s=Florence Rouveix">Florence Rouveix</text:a><text:span>,</text:span><text:a xlink:type="simple" xlink:href="https://hal.science/search/index/?q=*&amp;authFullName_s=Magali Guyon">Magali Guyon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Corinne Truche">Corinne Truche</text:a></text:p>
              <text:p text:style-name="Normal"><text:span>QPES 2017 : Questions de Pédagogie pour l'Enseignement Supérieur</text:span><text:span>, Jun 2017, Grenoble, France. pp.405 - 415</text:span></text:p>
              <text:p text:style-name="Normal"><text:span>Communication dans un congrès</text:span></text:p>
              <text:p text:style-name="Normal"><text:a xlink:type="simple" xlink:href="https://hal.science/hal-01686343v1">hal-01686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680v1">Hybridation d'un MOOC : quels moyens déployer ?</text:a></text:p>
              <text:p text:style-name="Normal"><text:a xlink:type="simple" xlink:href="https://hal.science/search/index/?q=*&amp;authFullName_s=Stéphanie Delpeyroux">Stéphanie Delpeyroux</text:a><text:span>,</text:span><text:a xlink:type="simple" xlink:href="https://hal.science/search/index/?q=*&amp;authFullName_s=Florence Rouveix">Florence Rouveix</text:a><text:span>,</text:span><text:a xlink:type="simple" xlink:href="https://hal.science/search/index/?q=*&amp;authFullName_s=Magali Guyon">Magali Guyon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Corinne Truche">Corinne Truche</text:a></text:p>
              <text:p text:style-name="Normal"><text:span>QPES 2017</text:span><text:span>, Jun 2017, Grenoble, France</text:span></text:p>
              <text:p text:style-name="Normal"><text:span>Communication dans un congrès</text:span></text:p>
              <text:p text:style-name="Normal"><text:a xlink:type="simple" xlink:href="https://shs.hal.science/halshs-01539680v1">halshs-0153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03v1">Comparing Peer Recommendation Strategies in a MOOC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Hugues Labarthe">Hugues Labarthe</text:a><text:span>,</text:span><text:a xlink:type="simple" xlink:href="https://hal.science/search/index/?q=*&amp;authFullName_s=Kalina Yacef">Kalina Yacef</text:a><text:span>,</text:span><text:a xlink:type="simple" xlink:href="https://hal.science/search/index/?q=*&amp;authFullName_s=Rémi Bachelet">Rémi Bachelet</text:a></text:p>
              <text:p text:style-name="Normal"><text:span>UMAP’17 4th international workshop on Educational Recommender Systems</text:span><text:span>, Jul 2017, Bratislava, Slovakia. pp.129-134,<text:s/></text:span><text:a xlink:type="simple" xlink:href="https://dx.doi.org/10.1145/3099023.3099036">⟨10.1145/3099023.3099036⟩</text:a></text:p>
              <text:p text:style-name="Normal"><text:span>Communication dans un congrès</text:span></text:p>
              <text:p text:style-name="Normal"><text:a xlink:type="simple" xlink:href="https://hal.science/hal-01531503v1">hal-0153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736v1">Who wants to chat on a MOOC? Lessons from a peer recommender system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Hugues Labarthe">Hugues Labarthe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Kalina Yacef">Kalina Yacef</text:a></text:p>
              <text:p text:style-name="Normal"><text:span>EMOOCs 2017</text:span><text:span>, May 2017, Madrid, Spain. pp.150-159,<text:s/></text:span><text:a xlink:type="simple" xlink:href="https://dx.doi.org/10.1007/978-3-319-59044-8_17">⟨10.1007/978-3-319-59044-8_17⟩</text:a></text:p>
              <text:p text:style-name="Normal"><text:span>Communication dans un congrès</text:span></text:p>
              <text:p text:style-name="Normal"><text:a xlink:type="simple" xlink:href="https://hal.science/hal-01522736v1">hal-01522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519v1">Toward a typology of MOOC activity patterns - Learners who never rest?</text:a></text:p>
              <text:p text:style-name="Normal"><text:a xlink:type="simple" xlink:href="https://hal.science/search/index/?q=*&amp;authFullName_s=Rémi Bachelet">Rémi Bachelet</text:a><text:span>,</text:span><text:a xlink:type="simple" xlink:href="https://hal.science/search/index/?q=*&amp;authFullName_s=Rawad Chaker">Rawad Chaker</text:a></text:p>
              <text:p text:style-name="Normal"><text:span>eMOOCs</text:span><text:span>, May 2017, madrid, Spain</text:span></text:p>
              <text:p text:style-name="Normal"><text:span>Communication dans un congrès</text:span></text:p>
              <text:p text:style-name="Normal"><text:a xlink:type="simple" xlink:href="https://shs.hal.science/halshs-01525519v1">halshs-0152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31v1">Does a Peer Recommender Foster Students' Engagement in MOOCs?</text:a></text:p>
              <text:p text:style-name="Normal"><text:a xlink:type="simple" xlink:href="https://hal.science/search/index/?q=*&amp;authFullName_s=Hugues Labarthe">Hugues Labarthe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Kalina Yacef">Kalina Yacef</text:a></text:p>
              <text:p text:style-name="Normal"><text:span>9th International Conference on Educational Data Mining</text:span><text:span>, Jun 2016, Raleigh, United States. pp.418-423</text:span></text:p>
              <text:p text:style-name="Normal"><text:span>Communication dans un congrès</text:span></text:p>
              <text:p text:style-name="Normal"><text:a xlink:type="simple" xlink:href="https://hal.science/hal-01376431v1">hal-0137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664v1">Increasing MOOC completion rates through social interactions: a recommendation system</text:a></text:p>
              <text:p text:style-name="Normal"><text:a xlink:type="simple" xlink:href="https://hal.science/search/index/?q=*&amp;authFullName_s=Hugues Labarthe">Hugues Labarthe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Kalina Yacef">Kalina Yacef</text:a></text:p>
              <text:p text:style-name="Normal"><text:span>EMOOCS 2016 Conference. Fourth European MOOCS Stakeholders Summit</text:span><text:span>, University of Graz, Feb 2016, Graz, Austria. pp.471-480</text:span></text:p>
              <text:p text:style-name="Normal"><text:span>Communication dans un congrès</text:span></text:p>
              <text:p text:style-name="Normal"><text:a xlink:type="simple" xlink:href="https://hal.science/hal-01277664v1">hal-01277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975v1">Intégrer un MOOC dans un cursus de formation initiale</text:a></text:p>
              <text:p text:style-name="Normal"><text:a xlink:type="simple" xlink:href="https://hal.science/search/index/?q=*&amp;authFullName_s=Stéphanie Delpeyroux">Stéphanie Delpeyroux</text:a><text:span>,</text:span><text:a xlink:type="simple" xlink:href="https://hal.science/search/index/?q=*&amp;authFullName_s=Rémi Bachelet">Rémi Bachelet</text:a></text:p>
              <text:p text:style-name="Normal"><text:span>Colloque Questions de Pédagogie dans l'Enseignement Supérieur (QPES) 2015,</text:span><text:span>, Jun 2015, Brest, France</text:span></text:p>
              <text:p text:style-name="Normal"><text:span>Communication dans un congrès</text:span></text:p>
              <text:p text:style-name="Normal"><text:a xlink:type="simple" xlink:href="https://shs.hal.science/halshs-01165975v1">halshs-0116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80v1">A Tale of Two MOOCs: Analyzing Long-Term Course Dynamics</text:a></text:p>
              <text:p text:style-name="Normal"><text:a xlink:type="simple" xlink:href="https://hal.science/search/index/?q=*&amp;authFullName_s=Matthieu Cisel">Matthieu Cisel</text:a><text:span>,</text:span><text:a xlink:type="simple" xlink:href="https://hal.science/search/index/?q=*&amp;authFullName_s=Mattias Mano">Mattias Mano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Philippe Silberzahn">Philippe Silberzahn</text:a></text:p>
              <text:p text:style-name="Normal"><text:span>European Moocs Stakeholders Summit (eMOOCs)</text:span><text:span>, May 2015, Mons, Belgium</text:span></text:p>
              <text:p text:style-name="Normal"><text:span>Communication dans un congrès</text:span></text:p>
              <text:p text:style-name="Normal"><text:a xlink:type="simple" xlink:href="https://hal.science/hal-01635080v1">hal-01635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710v2">Does peer grading work? How to implement and improve it? Comparing instructor and peer assessment in MOOC GdP</text:a></text:p>
              <text:p text:style-name="Normal"><text:a xlink:type="simple" xlink:href="https://hal.science/search/index/?q=*&amp;authFullName_s=Rémi Bachelet">Rémi Bachelet</text:a><text:span>,</text:span><text:a xlink:type="simple" xlink:href="https://hal.science/search/index/?q=*&amp;authFullName_s=Drissa Zongo">Drissa Zongo</text:a><text:span>,</text:span><text:a xlink:type="simple" xlink:href="https://hal.science/search/index/?q=*&amp;authFullName_s=Aline Bourelle">Aline Bourelle</text:a></text:p>
              <text:p text:style-name="Normal"><text:span>European MOOCs Stakeholders Summit 2015</text:span><text:span>, May 2015, Mons, Belgium</text:span></text:p>
              <text:p text:style-name="Normal"><text:span>Communication dans un congrès</text:span></text:p>
              <text:p text:style-name="Normal"><text:a xlink:type="simple" xlink:href="https://shs.hal.science/halshs-01146710v2">halshs-011467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611v1">Do MOOC students come back for more? Recurring Students in the GdP MOOC</text:a></text:p>
              <text:p text:style-name="Normal"><text:a xlink:type="simple" xlink:href="https://hal.science/search/index/?q=*&amp;authFullName_s=François Bouchet">François Bouchet</text:a><text:span>,</text:span><text:a xlink:type="simple" xlink:href="https://hal.science/search/index/?q=*&amp;authFullName_s=Rémi Bachelet">Rémi Bachelet</text:a></text:p>
              <text:p text:style-name="Normal"><text:span>The European MOOCs Stakeholders Summit 2015</text:span><text:span>, May 2015, Mons, Belgium. pp.174--182</text:span></text:p>
              <text:p text:style-name="Normal"><text:span>Communication dans un congrès</text:span></text:p>
              <text:p text:style-name="Normal"><text:a xlink:type="simple" xlink:href="https://hal.science/hal-01340611v1">hal-0134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640v1">Les MOOC : analyse de dispositifs médiatisés et d'usages par des apprenants</text:a></text:p>
              <text:p text:style-name="Normal"><text:a xlink:type="simple" xlink:href="https://hal.science/search/index/?q=*&amp;authFullName_s=Isabelle Quentin">Isabelle Quentin</text:a><text:span>,</text:span><text:a xlink:type="simple" xlink:href="https://hal.science/search/index/?q=*&amp;authFullName_s=Laure Chotel">Laure Chotel</text:a><text:span>,</text:span><text:a xlink:type="simple" xlink:href="https://hal.science/search/index/?q=*&amp;authFullName_s=Rémi Bachelet">Rémi Bachelet</text:a></text:p>
              <text:p text:style-name="Normal"><text:span>Colloque Francophone International sur la Formation Supérieure à l'Ère du Numérique. "E-learning 3.0 : quel avenir pour la formation supérieure ?"</text:span><text:span>, Oct 2014, Genève, Suisse</text:span></text:p>
              <text:p text:style-name="Normal"><text:span>Communication dans un congrès</text:span></text:p>
              <text:p text:style-name="Normal"><text:a xlink:type="simple" xlink:href="https://hal.science/hal-02397640v1">hal-0239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54v1">Peer assessment in the first French MOOC : Analyzing assessors' behavior</text:a></text:p>
              <text:p text:style-name="Normal"><text:a xlink:type="simple" xlink:href="https://hal.science/search/index/?q=*&amp;authFullName_s=Matthieu Cisel">Matthieu Cisel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Éric Bruillard">Éric Bruillard</text:a></text:p>
              <text:p text:style-name="Normal"><text:span>7th International Conference on Educational Data Mining</text:span><text:span>, Jul 2014, London, United Kingdom</text:span></text:p>
              <text:p text:style-name="Normal"><text:span>Communication dans un congrès</text:span></text:p>
              <text:p text:style-name="Normal"><text:a xlink:type="simple" xlink:href="https://hal.science/hal-01635054v1">hal-0163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260v1">Évaluation par les pairs au sein du MOOC ABC de la gestion de projet : une étude préliminaire</text:a></text:p>
              <text:p text:style-name="Normal"><text:a xlink:type="simple" xlink:href="https://hal.science/search/index/?q=*&amp;authFullName_s=Rémi Bachelet">Rémi Bachelet</text:a><text:span>,</text:span><text:a xlink:type="simple" xlink:href="https://hal.science/search/index/?q=*&amp;authFullName_s=Matthieu Cisel">Matthieu Cisel</text:a></text:p>
              <text:p text:style-name="Normal"><text:span>Sixième édition de la conférence Environnements Informatiques pour l'Apprentissage Humain</text:span><text:span>, ATIEF, May 2013, Toulouse, France</text:span></text:p>
              <text:p text:style-name="Normal"><text:span>Communication dans un congrès</text:span></text:p>
              <text:p text:style-name="Normal"><text:a xlink:type="simple" xlink:href="https://hal.science/hal-01670260v1">hal-01670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143v1">L'évaluation par les pairs en projet</text:a></text:p>
              <text:p text:style-name="Normal"><text:a xlink:type="simple" xlink:href="https://hal.science/search/index/?q=*&amp;authFullName_s=Rémi Bachelet">Rémi Bachelet</text:a></text:p>
              <text:p text:style-name="Normal"><text:span>Congrès de la Société Française de Génie des Procédés (SFGP)</text:span><text:span>, Nov 2011, France</text:span></text:p>
              <text:p text:style-name="Normal"><text:span>Communication dans un congrès</text:span></text:p>
              <text:p text:style-name="Normal"><text:a xlink:type="simple" xlink:href="https://shs.hal.science/halshs-00683143v1">halshs-00683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514v1">Building a wider learning community in higher education through the PeopleWiki approach</text:a></text:p>
              <text:p text:style-name="Normal"><text:a xlink:type="simple" xlink:href="https://hal.science/search/index/?q=*&amp;authFullName_s=Rémi Bachelet">Rémi Bachelet</text:a></text:p>
              <text:p text:style-name="Normal"><text:span>2008 International Conference of Education, Research and Innovation</text:span><text:span>, Nov 2008, Spain. p 01-02</text:span></text:p>
              <text:p text:style-name="Normal"><text:span>Communication dans un congrès</text:span></text:p>
              <text:p text:style-name="Normal"><text:a xlink:type="simple" xlink:href="https://shs.hal.science/halshs-00343514v1">halshs-00343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678v1">Mettre en oeuvre un wiki académique</text:a></text:p>
              <text:p text:style-name="Normal"><text:a xlink:type="simple" xlink:href="https://hal.science/search/index/?q=*&amp;authFullName_s=Rémi Bachelet">Rémi Bachelet</text:a></text:p>
              <text:p text:style-name="Normal"><text:span>« Questions de pédagogie dans l'enseignement supérieur »</text:span><text:span>, Jun 2008, Brest, France. pp.99-106</text:span></text:p>
              <text:p text:style-name="Normal"><text:span>Communication dans un congrès</text:span></text:p>
              <text:p text:style-name="Normal"><text:a xlink:type="simple" xlink:href="https://shs.hal.science/halshs-00325678v1">halshs-00325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214v1">MESURER L'ESPRIT D'ENTREPRENDRE DES ELEVES INGENIEURS</text:a></text:p>
              <text:p text:style-name="Normal"><text:a xlink:type="simple" xlink:href="https://hal.science/search/index/?q=*&amp;authFullName_s=Rémi Bachelet">Rémi Bachelet</text:a><text:span>,</text:span><text:a xlink:type="simple" xlink:href="https://hal.science/search/index/?q=*&amp;authFullName_s=Caroline Verzat">Caroline Verzat</text:a><text:span>,</text:span><text:a xlink:type="simple" xlink:href="https://hal.science/search/index/?q=*&amp;authFullName_s=Aini Hannachi">Aini Hannachi</text:a><text:span>,</text:span><text:a xlink:type="simple" xlink:href="https://hal.science/search/index/?q=*&amp;authFullName_s=Dominique Frugier">Dominique Frugier</text:a></text:p>
              <text:p text:style-name="Normal"><text:span>Communication au 3éme congrès de L'Académie de l'entrepreneuriat</text:span><text:span>, Mar 2004, France</text:span></text:p>
              <text:p text:style-name="Normal"><text:span>Communication dans un congrès</text:span></text:p>
              <text:p text:style-name="Normal"><text:a xlink:type="simple" xlink:href="https://shs.hal.science/halshs-00112214v1">halshs-00112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652v1">Helping engineers to become entrepreneurs; attitudes, behaviours, beliefs, skills : what are the educational factors of their entrepreneurial spirit ?</text:a></text:p>
              <text:p text:style-name="Normal"><text:a xlink:type="simple" xlink:href="https://hal.science/search/index/?q=*&amp;authFullName_s=Caroline Verzat">Caroline Verzat</text:a><text:span>,</text:span><text:a xlink:type="simple" xlink:href="https://hal.science/search/index/?q=*&amp;authFullName_s=Dominique Frugier">Dominique Frugier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Aïni Hannachi">Aïni Hannachi</text:a></text:p>
              <text:p text:style-name="Normal"><text:span>IntEnt 2003 Internationalising Entrepreneurship Education and Training</text:span><text:p text:style-name="Standard"/><text:span>September, 8th – 10th 2003 in Grenoble/France</text:span><text:span>, 2003</text:span></text:p>
              <text:p text:style-name="Normal"><text:span>Communication dans un congrès</text:span></text:p>
              <text:p text:style-name="Normal"><text:a xlink:type="simple" xlink:href="https://shs.hal.science/halshs-00112652v1">halshs-0011265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45cd2d" table:style-name="45cd2d">
          <table:table-column table:style-name="45cd2d.0"/>
          <table:table-row>
            <table:table-cell office:value-type="string">
              <text:p text:style-name="Normal"><text:a xlink:type="simple" xlink:href="https://shs.hal.science/halshs-01941592v1">The EduFlow Model: A Contribution Toward the Study of Optimal Learning Environments</text:a></text:p>
              <text:p text:style-name="Normal"><text:a xlink:type="simple" xlink:href="https://hal.science/search/index/?q=*&amp;authFullName_s=Jean Heutte">Jean Heutte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Jonathan Kaplan">Jonathan Kaplan</text:a><text:span>,</text:span><text:a xlink:type="simple" xlink:href="https://hal.science/search/index/?q=*&amp;authFullName_s=Charles Martin-Krumm">Charles Martin-Krumm</text:a><text:span>,</text:span><text:a xlink:type="simple" xlink:href="https://hal.science/search/index/?q=*&amp;authFullName_s=Rémi Bachelet">Rémi Bachelet</text:a></text:p>
              <text:p text:style-name="Normal"><text:span>Harmat L.; Ørsted Andersen F.; Ullén F.; Wright J.; Sadlo G.<text:s/></text:span><text:span>Flow Experience - Empirical Research and Applications</text:span><text:span>, Springer International Publishing, pp.127-143, 2016, 978-3-319-28632-7</text:span></text:p>
              <text:p text:style-name="Normal"><text:span>Chapitre d'ouvrage</text:span></text:p>
              <text:p text:style-name="Normal"><text:a xlink:type="simple" xlink:href="https://shs.hal.science/halshs-01941592v1">halshs-01941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0733v1">Le tutorat par les pairs : quels fondamentaux, quels dispositifs, quels résultats ?</text:a></text:p>
              <text:p text:style-name="Normal"><text:a xlink:type="simple" xlink:href="https://hal.science/search/index/?q=*&amp;authFullName_s=Rémi Bachelet">Rémi Bachelet</text:a></text:p>
              <text:p text:style-name="Normal"><text:span>De Boeck.<text:s/></text:span><text:span>Le tutorat par les pairs</text:span><text:span>, De Boeck, pp.510, 2010, Pédagogies en développement</text:span></text:p>
              <text:p text:style-name="Normal"><text:span>Chapitre d'ouvrage</text:span></text:p>
              <text:p text:style-name="Normal"><text:a xlink:type="simple" xlink:href="https://shs.hal.science/halshs-00600733v1">halshs-00600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663v1">Developing an enterprising spirit among engineering college students : what are the educational factors ?</text:a></text:p>
              <text:p text:style-name="Normal"><text:a xlink:type="simple" xlink:href="https://hal.science/search/index/?q=*&amp;authFullName_s=Caroline Verzat">Caroline Verzat</text:a><text:span>,</text:span><text:a xlink:type="simple" xlink:href="https://hal.science/search/index/?q=*&amp;authFullName_s=Rémi Bachelet">Rémi Bachelet</text:a></text:p>
              <text:p text:style-name="Normal"><text:span>FAYOLLE Alain et KLANDT Heinz.<text:s/></text:span><text:span>International Entrepreneurship Education, Issues and newness</text:span><text:span>, Edward Elgar, pp191-217, 2006</text:span></text:p>
              <text:p text:style-name="Normal"><text:span>Chapitre d'ouvrage</text:span></text:p>
              <text:p text:style-name="Normal"><text:a xlink:type="simple" xlink:href="https://shs.hal.science/halshs-00112663v1">halshs-0011266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b9ccf" table:style-name="5b9ccf">
          <table:table-column table:style-name="5b9ccf.0"/>
          <table:table-row>
            <table:table-cell office:value-type="string">
              <text:p text:style-name="Normal"><text:a xlink:type="simple" xlink:href="https://shs.hal.science/halshs-01539701v1">Intégrer un MOOC : outils, pratiques, facteurs-clés de succès</text:a></text:p>
              <text:p text:style-name="Normal"><text:a xlink:type="simple" xlink:href="https://hal.science/search/index/?q=*&amp;authFullName_s=Magali Guyon">Magali Guyon</text:a><text:span>,</text:span><text:a xlink:type="simple" xlink:href="https://hal.science/search/index/?q=*&amp;authFullName_s=Stéphanie Delpeyroux">Stéphanie Delpeyroux</text:a><text:span>,</text:span><text:a xlink:type="simple" xlink:href="https://hal.science/search/index/?q=*&amp;authFullName_s=Rémi Bachelet">Rémi Bachelet</text:a><text:span>,</text:span><text:a xlink:type="simple" xlink:href="https://hal.science/search/index/?q=*&amp;authFullName_s=Florence Rouveix">Florence Rouveix</text:a><text:span>,</text:span><text:a xlink:type="simple" xlink:href="https://hal.science/search/index/?q=*&amp;authFullName_s=Corinne Truche">Corinne Truch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39701v1">halshs-01539701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28d841" table:style-name="28d841">
          <table:table-column table:style-name="28d841.0"/>
          <table:table-row>
            <table:table-cell office:value-type="string">
              <text:p text:style-name="Normal"><text:a xlink:type="simple" xlink:href="https://shs.hal.science/halshs-00128702v1">L'érosion d'un dispositif d'évaluation des projets</text:a></text:p>
              <text:p text:style-name="Normal"><text:a xlink:type="simple" xlink:href="https://hal.science/search/index/?q=*&amp;authFullName_s=Caroline Verzat">Caroline Verzat</text:a><text:span>,</text:span><text:a xlink:type="simple" xlink:href="https://hal.science/search/index/?q=*&amp;authFullName_s=Rémi Bachelet">Rémi Bachele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28702v1">halshs-00128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8699v1">Faire coacher des projets personnels par des étudiants plus âgés</text:a></text:p>
              <text:p text:style-name="Normal"><text:a xlink:type="simple" xlink:href="https://hal.science/search/index/?q=*&amp;authFullName_s=Rémi Bachelet">Rémi Bachelet</text:a><text:span>,</text:span><text:a xlink:type="simple" xlink:href="https://hal.science/search/index/?q=*&amp;authFullName_s=Caroline Verzat">Caroline Verza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28699v1">halshs-0012869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94129" table:style-name="894129">
          <table:table-column table:style-name="894129.0"/>
          <table:table-row>
            <table:table-cell office:value-type="string">
              <text:p text:style-name="Normal"><text:a xlink:type="simple" xlink:href="https://theses.hal.science/tel-00114177v1">Organisation et gestion des risques en salle des marches financiers : appareil, marche, réseau.</text:a></text:p>
              <text:p text:style-name="Normal"><text:a xlink:type="simple" xlink:href="https://hal.science/search/index/?q=*&amp;authFullName_s=Rémi Bachelet">Rémi Bachelet</text:a></text:p>
              <text:p text:style-name="Normal"><text:span>Gestion et management. Université Paris Dauphine - Paris IX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4177v1">tel-00114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Bachelet</dc:title>
    <dc:subject/>
    <dc:description>CV</dc:description>
    <dc:creator/>
    <dc:date>2026-05-03T12:56:20.000</dc:date>
    <meta:generator>PHPWord</meta:generator>
    <meta:initial-creator>CCSD</meta:initial-creator>
    <meta:creation-date>2026-05-03T12:56:20.000</meta:creation-date>
    <meta:keyword/>
    <meta:user-defined meta:name="Category"/>
    <meta:user-defined meta:name="Company"/>
    <meta:user-defined meta:name="Manager"/>
  </office:meta>
</office:document-meta>
</file>