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294" style:family="table">
      <style:table-properties style:rel-width="100" table:align="center"/>
    </style:style>
    <style:style style:name="47d294.0" style:family="table-column">
      <style:table-column-properties style:column-width="0.00cm"/>
    </style:style>
    <style:style style:name="bb2382" style:family="table">
      <style:table-properties style:rel-width="100" table:align="center"/>
    </style:style>
    <style:style style:name="bb2382.0" style:family="table-column">
      <style:table-column-properties style:column-width="0.00cm"/>
    </style:style>
    <style:style style:name="212e47" style:family="table">
      <style:table-properties style:rel-width="100" table:align="center"/>
    </style:style>
    <style:style style:name="212e47.0" style:family="table-column">
      <style:table-column-properties style:column-width="0.00cm"/>
    </style:style>
    <style:style style:name="401557" style:family="table">
      <style:table-properties style:rel-width="100" table:align="center"/>
    </style:style>
    <style:style style:name="401557.0" style:family="table-column">
      <style:table-column-properties style:column-width="0.00cm"/>
    </style:style>
    <style:style style:name="fb8064" style:family="table">
      <style:table-properties style:rel-width="100" table:align="center"/>
    </style:style>
    <style:style style:name="fb8064.0" style:family="table-column">
      <style:table-column-properties style:column-width="0.00cm"/>
    </style:style>
    <style:style style:name="adc7a0" style:family="table">
      <style:table-properties style:rel-width="100" table:align="center"/>
    </style:style>
    <style:style style:name="adc7a0.0" style:family="table-column">
      <style:table-column-properties style:column-width="0.00cm"/>
    </style:style>
    <style:style style:name="0db271" style:family="table">
      <style:table-properties style:rel-width="100" table:align="center"/>
    </style:style>
    <style:style style:name="0db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mi Bazillier<text:s/></text:span><text:span text:style-name="T2">Professeur en Economie à l'Université Paris 1 Panthéon Sorbonne (CES, UMR CNRS, IRD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emi-bazillier">remi-bazill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106-3484">0000-0001-6106-348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80604854">080604854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7)</text:span></text:p>
        <text:p text:style-name="P18"/>
        <table:table table:name="47d294" table:style-name="47d294">
          <table:table-column table:style-name="47d294.0"/>
          <table:table-row>
            <table:table-cell office:value-type="string">
              <text:p text:style-name="Normal"><text:a xlink:type="simple" xlink:href="https://hal.science/hal-04934329v1">Social Clauses in Free-trade Agreements: An efficient tool to improve Labour Standards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Arslan Tariq Rana">Arslan Tariq Rana</text:a></text:p>
              <text:p text:style-name="Normal"><text:span>The World Economy</text:span><text:span>, 2025, 48 (6), pp.1251-1281.<text:s/></text:span><text:a xlink:type="simple" xlink:href="https://dx.doi.org/10.1111/twec.13675">⟨10.1111/twec.13675⟩</text:a></text:p>
              <text:p text:style-name="Normal"><text:span>Article dans une revue</text:span></text:p>
              <text:p text:style-name="Normal"><text:a xlink:type="simple" xlink:href="https://hal.science/hal-04934329v1">hal-04934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4162v1">Gold and diamond artisanal mining in Liberia: Under the umbrella of (in)formality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Beatrice Gibertini">Beatrice Gibertini</text:a><text:span>,</text:span><text:a xlink:type="simple" xlink:href="https://hal.science/search/index/?q=*&amp;authFullName_s=Stephen Jackson">Stephen Jackson</text:a></text:p>
              <text:p text:style-name="Normal"><text:span>Resources Policy</text:span><text:span>, 2024, 86, pp.104287.<text:s/></text:span><text:a xlink:type="simple" xlink:href="https://dx.doi.org/10.1016/j.resourpol.2023.104287">⟨10.1016/j.resourpol.2023.104287⟩</text:a></text:p>
              <text:p text:style-name="Normal"><text:span>Article dans une revue</text:span></text:p>
              <text:p text:style-name="Normal"><text:a xlink:type="simple" xlink:href="https://shs.hal.science/halshs-04274162v1">halshs-04274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8774v1">Labor Mobility Agreements and Exit of Migrants: Evidence from Europ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Francesco Magris">Francesco Magris</text:a><text:span>,</text:span><text:a xlink:type="simple" xlink:href="https://hal.science/search/index/?q=*&amp;authFullName_s=Daniel Mirza">Daniel Mirza</text:a></text:p>
              <text:p text:style-name="Normal"><text:span>Kyklos</text:span><text:span>, 2023, 76 (3), pp.319-350.<text:s/></text:span><text:a xlink:type="simple" xlink:href="https://dx.doi.org/10.1111/kykl.12330">⟨10.1111/kykl.12330⟩</text:a></text:p>
              <text:p text:style-name="Normal"><text:span>Article dans une revue</text:span></text:p>
              <text:p text:style-name="Normal"><text:a xlink:type="simple" xlink:href="https://shs.hal.science/halshs-03898774v1">halshs-03898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41v1">Structure of income inequality and household leverage : Cross-country causal evidenc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éricourt">Jérôme Héricourt</text:a><text:span>,</text:span><text:a xlink:type="simple" xlink:href="https://hal.science/search/index/?q=*&amp;authFullName_s=Samuel Ligonnière">Samuel Ligonnière</text:a></text:p>
              <text:p text:style-name="Normal"><text:span>European Economic Review</text:span><text:span>, 2021, 132, pp.103629.<text:s/></text:span><text:a xlink:type="simple" xlink:href="https://dx.doi.org/10.1016/j.euroecorev.2020.103629">⟨10.1016/j.euroecorev.2020.103629⟩</text:a></text:p>
              <text:p text:style-name="Normal"><text:span>Article dans une revue</text:span></text:p>
              <text:p text:style-name="Normal"><text:a xlink:type="simple" xlink:href="https://shs.hal.science/halshs-03099741v1">halshs-03099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439v1">The Gold Digger and the Machine. Evidence on the Distributive Effect of the Artisanal and Industrial Gold Rushes in Burkina Faso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Victoire Girard">Victoire Girard</text:a></text:p>
              <text:p text:style-name="Normal"><text:span>Journal of Development Economics</text:span><text:span>, 2020, 143, pp.102411.<text:s/></text:span><text:a xlink:type="simple" xlink:href="https://dx.doi.org/10.1016/j.jdeveco.2019.102411">⟨10.1016/j.jdeveco.2019.102411⟩</text:a></text:p>
              <text:p text:style-name="Normal"><text:span>Article dans une revue</text:span></text:p>
              <text:p text:style-name="Normal"><text:a xlink:type="simple" xlink:href="https://shs.hal.science/halshs-02348439v1">halshs-0234843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32461v1">MIGRATION AND INSTITUTIONS: EXIT AND VOICE (FROM ABROAD)?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text:span>,</text:span><text:a xlink:type="simple" xlink:href="https://hal.science/search/index/?q=*&amp;authFullName_s=Ismaël Issifou">Ismaël Issifou</text:a></text:p>
              <text:p text:style-name="Normal"><text:span>Journal of Economic Surveys</text:span><text:span>, 2018, 32 (3), pp.727-766.<text:s/></text:span><text:a xlink:type="simple" xlink:href="https://dx.doi.org/10.1111/joes.12212">⟨10.1111/joes.12212⟩</text:a></text:p>
              <text:p text:style-name="Normal"><text:span>Article dans une revue</text:span></text:p>
              <text:p text:style-name="Normal"><text:a xlink:type="simple" xlink:href="https://univ-orleans.hal.science/hal-03532461v1">hal-03532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625v1">Introduction: quels liens entre migrations et institutions ?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text:span>,</text:span><text:a xlink:type="simple" xlink:href="https://hal.science/search/index/?q=*&amp;authFullName_s=Isabelle Rabaud">Isabelle Rabaud</text:a></text:p>
              <text:p text:style-name="Normal"><text:span>Mondes en Développement</text:span><text:span>, 2018, 4 (184), pp.7-14.<text:s/></text:span><text:a xlink:type="simple" xlink:href="https://dx.doi.org/10.3917/med.184.0007">⟨10.3917/med.184.0007⟩</text:a></text:p>
              <text:p text:style-name="Normal"><text:span>Article dans une revue</text:span></text:p>
              <text:p text:style-name="Normal"><text:a xlink:type="simple" xlink:href="https://shs.hal.science/halshs-02348625v1">halshs-0234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54v1">The Circular Relationship between Income Inequality and Finance: an Overview of the Recent Literature and Result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éricourt">Jérôme Héricourt</text:a><text:span>,</text:span><text:a xlink:type="simple" xlink:href="https://hal.science/search/index/?q=*&amp;authFullName_s=Samuel Ligonnière">Samuel Ligonnière</text:a></text:p>
              <text:p text:style-name="Normal"><text:span>Revue d'économie financière</text:span><text:span>, 2017, 128 (1), pp.127-152.<text:s/></text:span><text:a xlink:type="simple" xlink:href="https://dx.doi.org/10.3917/ecofi.128.0127">⟨10.3917/ecofi.128.0127⟩</text:a></text:p>
              <text:p text:style-name="Normal"><text:span>Article dans une revue</text:span></text:p>
              <text:p text:style-name="Normal"><text:a xlink:type="simple" xlink:href="https://hal.science/hal-01744554v1">hal-0174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4339v1">Labour and Financial Crises: Is Labour Paying the Price of the Crisis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Boris Najman">Boris Najman</text:a></text:p>
              <text:p text:style-name="Normal"><text:span>Comparative Economic Studies</text:span><text:span>, 2017, 59 (1), pp.55-76.<text:s/></text:span><text:a xlink:type="simple" xlink:href="https://dx.doi.org/10.1057/s41294-016-0015-z">⟨10.1057/s41294-016-0015-z⟩</text:a></text:p>
              <text:p text:style-name="Normal"><text:span>Article dans une revue</text:span></text:p>
              <text:p text:style-name="Normal"><text:a xlink:type="simple" xlink:href="https://hal.science/hal-01444339v1">hal-014443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56v1">Out-migration and economic cycl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Francesco Magris">Francesco Magris</text:a><text:span>,</text:span><text:a xlink:type="simple" xlink:href="https://hal.science/search/index/?q=*&amp;authFullName_s=Daniel Mirza">Daniel Mirza</text:a></text:p>
              <text:p text:style-name="Normal"><text:span>Review of World Economics</text:span><text:span>, 2017, 153 (1), pp.39-69.<text:s/></text:span><text:a xlink:type="simple" xlink:href="https://dx.doi.org/10.1007/s10290-016-0267-8">⟨10.1007/s10290-016-0267-8⟩</text:a></text:p>
              <text:p text:style-name="Normal"><text:span>Article dans une revue</text:span></text:p>
              <text:p text:style-name="Normal"><text:a xlink:type="simple" xlink:href="https://shs.hal.science/halshs-01375656v1">halshs-013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571v1">Are environmentally responsible firms less vulnerable when investing abroad? The role of reputat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Sophie Hatte">Sophie Hatte</text:a><text:span>,</text:span><text:a xlink:type="simple" xlink:href="https://hal.science/search/index/?q=*&amp;authFullName_s=Julien Vauday">Julien Vauday</text:a></text:p>
              <text:p text:style-name="Normal"><text:span>Journal of Comparative Economics</text:span><text:span>, 2017, 45 (3), pp.520-543.<text:s/></text:span><text:a xlink:type="simple" xlink:href="https://dx.doi.org/10.1016/j.jce.2016.12.005">⟨10.1016/j.jce.2016.12.005⟩</text:a></text:p>
              <text:p text:style-name="Normal"><text:span>Article dans une revue</text:span></text:p>
              <text:p text:style-name="Normal"><text:a xlink:type="simple" xlink:href="https://api.istex.fr/ark:/67375/6H6-9ZDXW9H7-4/fulltext.pdf?sid=hal">istex</text:a></text:p>
              <text:p text:style-name="Normal"><text:a xlink:type="simple" xlink:href="https://hal.science/hal-01423571v1">hal-0142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592v1">Les inégalités, un moteur du crédit aux ménag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ericourt">Jérôme Hericourt</text:a><text:span>,</text:span><text:a xlink:type="simple" xlink:href="https://hal.science/search/index/?q=*&amp;authFullName_s=Samuel Ligonnière">Samuel Ligonnière</text:a></text:p>
              <text:p text:style-name="Normal"><text:span>La Lettre du CEPII</text:span><text:span>, 2017, 379, 4 p</text:span></text:p>
              <text:p text:style-name="Normal"><text:span>Article dans une revue</text:span></text:p>
              <text:p text:style-name="Normal"><text:a xlink:type="simple" xlink:href="https://hal.science/hal-01794592v1">hal-0179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966v1">Postface : L’emploi dans la transition écologique : des transferts d’emplois massifs pour un impact total faible</text:a></text:p>
              <text:p text:style-name="Normal"><text:a xlink:type="simple" xlink:href="https://hal.science/search/index/?q=*&amp;authFullName_s=Rémi Bazillier">Rémi Bazillier</text:a></text:p>
              <text:p text:style-name="Normal"><text:span>Formation emploi : revue française des sciences sociales<text:s/></text:span><text:span>, 2016, L'économie verte : rupture ou adaptation de la formation et de l'emploi ?, 135, pp.179-186.<text:s/></text:span><text:a xlink:type="simple" xlink:href="https://dx.doi.org/10.4000/formationemploi.4851">⟨10.4000/formationemploi.4851⟩</text:a></text:p>
              <text:p text:style-name="Normal"><text:span>Article dans une revue</text:span></text:p>
              <text:p text:style-name="Normal"><text:a xlink:type="simple" xlink:href="https://hal.science/hal-01390966v1">hal-01390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54v1">The circular relationship between inequality, leverage and financial cris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ericourt">Jérôme Hericourt</text:a></text:p>
              <text:p text:style-name="Normal"><text:span>Journal of Economic Surveys</text:span><text:span>, 2016, 31 (2), pp.463-496.<text:s/></text:span><text:a xlink:type="simple" xlink:href="https://dx.doi.org/10.1111/joes.12150">⟨10.1111/joes.12150⟩</text:a></text:p>
              <text:p text:style-name="Normal"><text:span>Article dans une revue</text:span></text:p>
              <text:p text:style-name="Normal"><text:a xlink:type="simple" xlink:href="https://shs.hal.science/halshs-01375654v1">halshs-013756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46v1">Measuring employment vulnerability in Europ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Cristina Boboc">Cristina Boboc</text:a><text:span>,</text:span><text:a xlink:type="simple" xlink:href="https://hal.science/search/index/?q=*&amp;authFullName_s=Oana Calavrezo">Oana Calavrezo</text:a></text:p>
              <text:p text:style-name="Normal"><text:span>International Labour Review</text:span><text:span>, 2016, 155 (2), pp.265-280.<text:s/></text:span><text:a xlink:type="simple" xlink:href="https://dx.doi.org/10.1111/j.1564-913X.2014.00019.x">⟨10.1111/j.1564-913X.2014.00019.x⟩</text:a></text:p>
              <text:p text:style-name="Normal"><text:span>Article dans une revue</text:span></text:p>
              <text:p text:style-name="Normal"><text:a xlink:type="simple" xlink:href="https://api.istex.fr/ark:/67375/WNG-0B1HB1Q4-5/fulltext.pdf?sid=hal">istex</text:a></text:p>
              <text:p text:style-name="Normal"><text:a xlink:type="simple" xlink:href="https://shs.hal.science/halshs-01375646v1">halshs-0137564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557723v1">Mesurer la vulnérabilité au travail en Europ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Cristina Boboc">Cristina Boboc</text:a><text:span>,</text:span><text:a xlink:type="simple" xlink:href="https://hal.science/search/index/?q=*&amp;authFullName_s=Oana Calavrezo">Oana Calavrezo</text:a></text:p>
              <text:p text:style-name="Normal"><text:span>Revue internationale du travail</text:span><text:span>, 2016, 155 (2), pp.291-307.<text:s/></text:span><text:a xlink:type="simple" xlink:href="https://dx.doi.org/10.1111/ilrf.12019">⟨10.1111/ilrf.12019⟩</text:a></text:p>
              <text:p text:style-name="Normal"><text:span>Article dans une revue</text:span></text:p>
              <text:p text:style-name="Normal"><text:a xlink:type="simple" xlink:href="https://api.istex.fr/ark:/67375/WNG-QKRJ7QJV-S/fulltext.pdf?sid=hal">istex</text:a></text:p>
              <text:p text:style-name="Normal"><text:a xlink:type="simple" xlink:href="https://univ-orleans.hal.science/hal-03557723v1">hal-03557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50v1">Labour migration as a way to escape from employment vulnerability? Evidence from the European Un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Cristina Boboc">Cristina Boboc</text:a></text:p>
              <text:p text:style-name="Normal"><text:span>Applied Economics Letters</text:span><text:span>, 2016, 23 (16), pp.1149-1152.<text:s/></text:span><text:a xlink:type="simple" xlink:href="https://dx.doi.org/10.1080/13504851.2016.1139670">⟨10.1080/13504851.2016.1139670⟩</text:a></text:p>
              <text:p text:style-name="Normal"><text:span>Article dans une revue</text:span></text:p>
              <text:p text:style-name="Normal"><text:a xlink:type="simple" xlink:href="https://shs.hal.science/halshs-01375650v1">halshs-01375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42v1">Gender inequality and emigration: Push factor or selection process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Thierry Baudassé">Thierry Baudassé</text:a></text:p>
              <text:p text:style-name="Normal"><text:span>International Economics</text:span><text:span>, 2014, 139, pp.19-47</text:span></text:p>
              <text:p text:style-name="Normal"><text:span>Article dans une revue</text:span></text:p>
              <text:p text:style-name="Normal"><text:a xlink:type="simple" xlink:href="https://shs.hal.science/halshs-01375642v1">halshs-01375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44v1">La RSE influence-t-elle le choix de localisation des firmes multinationales ? Le cas de l’environnement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Sophie Hatte">Sophie Hatte</text:a><text:span>,</text:span><text:a xlink:type="simple" xlink:href="https://hal.science/search/index/?q=*&amp;authFullName_s=Julien Vauday">Julien Vauday</text:a></text:p>
              <text:p text:style-name="Normal"><text:span>Revue d'économie industrielle<text:s/></text:span><text:span>, 2014, 148, pp.383-409.<text:s/></text:span><text:a xlink:type="simple" xlink:href="https://dx.doi.org/10.4000/rei.6040">⟨10.4000/rei.6040⟩</text:a></text:p>
              <text:p text:style-name="Normal"><text:span>Article dans une revue</text:span></text:p>
              <text:p text:style-name="Normal"><text:a xlink:type="simple" xlink:href="https://hal.science/hal-01362444v1">hal-0136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439v1">CSR into (new) perspectiv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ulien Vauday">Julien Vauday</text:a></text:p>
              <text:p text:style-name="Normal"><text:span>foresight</text:span><text:span>, 2014, 16 (2), pp.176-188</text:span></text:p>
              <text:p text:style-name="Normal"><text:span>Article dans une revue</text:span></text:p>
              <text:p text:style-name="Normal"><text:a xlink:type="simple" xlink:href="https://hal.science/hal-01362439v1">hal-0136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39v1">Compétitivité territoriale et localisation du travail et des entreprises : une introduct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Camélia Turcu">Camélia Turcu</text:a></text:p>
              <text:p text:style-name="Normal"><text:span>Revue d'économie régionale et urbaine</text:span><text:span>, 2014, 2014 (2), pp.197-217.<text:s/></text:span><text:a xlink:type="simple" xlink:href="https://dx.doi.org/10.3917/reru.142.0197">⟨10.3917/reru.142.0197⟩</text:a></text:p>
              <text:p text:style-name="Normal"><text:span>Article dans une revue</text:span></text:p>
              <text:p text:style-name="Normal"><text:a xlink:type="simple" xlink:href="https://shs.hal.science/halshs-01375639v1">halshs-01375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36v1">La protection de l'emploi influence-t-elle les flux migratoires à destination des pays de l'ocde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Yasser Moullan">Yasser Moullan</text:a></text:p>
              <text:p text:style-name="Normal"><text:span>Revue Economique</text:span><text:span>, 2012, 63 (3), pp.491-499.<text:s/></text:span><text:a xlink:type="simple" xlink:href="https://dx.doi.org/10.3917/reco.633.0491">⟨10.3917/reco.633.0491⟩</text:a></text:p>
              <text:p text:style-name="Normal"><text:span>Article dans une revue</text:span></text:p>
              <text:p text:style-name="Normal"><text:a xlink:type="simple" xlink:href="https://shs.hal.science/halshs-01375636v1">halshs-01375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631v1">Trade union rights and Migration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/text:p>
              <text:p text:style-name="Normal"><text:span>Swiss Journal of Economics and Statistics</text:span><text:span>, 2010, 46 (4), pp.667-707</text:span></text:p>
              <text:p text:style-name="Normal"><text:span>Article dans une revue</text:span></text:p>
              <text:p text:style-name="Normal"><text:a xlink:type="simple" xlink:href="https://shs.hal.science/halshs-01375631v1">halshs-01375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397v1">Core Labor Standards and Development: Impact on Long-term Income</text:a></text:p>
              <text:p text:style-name="Normal"><text:a xlink:type="simple" xlink:href="https://hal.science/search/index/?q=*&amp;authFullName_s=Rémi Bazillier">Rémi Bazillier</text:a></text:p>
              <text:p text:style-name="Normal"><text:span>World Development</text:span><text:span>, 2008, 36 (1), pp.17-38.<text:s/></text:span><text:a xlink:type="simple" xlink:href="https://dx.doi.org/10.1016/j.worlddev.2007.02.010">⟨10.1016/j.worlddev.2007.02.010⟩</text:a></text:p>
              <text:p text:style-name="Normal"><text:span>Article dans une revue</text:span></text:p>
              <text:p text:style-name="Normal"><text:a xlink:type="simple" xlink:href="https://api.istex.fr/ark:/67375/6H6-WJF9QZMB-Q/fulltext.pdf?sid=hal">istex</text:a></text:p>
              <text:p text:style-name="Normal"><text:a xlink:type="simple" xlink:href="https://shs.hal.science/halshs-00310397v1">halshs-0031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400v1">Is There a Social Kuznets Curve? The Influence of Labour Standards on Inequality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Nicolas Sirven">Nicolas Sirven</text:a></text:p>
              <text:p text:style-name="Normal"><text:span>The Journal of Development Studies</text:span><text:span>, 2008, 44 (7), pp.881-902.<text:s/></text:span><text:a xlink:type="simple" xlink:href="https://dx.doi.org/10.1080/00220380802150714">⟨10.1080/00220380802150714⟩</text:a></text:p>
              <text:p text:style-name="Normal"><text:span>Article dans une revue</text:span></text:p>
              <text:p text:style-name="Normal"><text:a xlink:type="simple" xlink:href="https://shs.hal.science/halshs-00310400v1">halshs-003104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401v1">Les Normes Fondamentales du Travail contribuent-elles à réduire les inégalités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Nicolas Sirven">Nicolas Sirven</text:a></text:p>
              <text:p text:style-name="Normal"><text:span>Revue Française d'Economie</text:span><text:span>, 2006, XXI (2), pp.111-146.<text:s/></text:span><text:a xlink:type="simple" xlink:href="https://dx.doi.org/10.3406/rfeco.2006.1629">⟨10.3406/rfeco.2006.1629⟩</text:a></text:p>
              <text:p text:style-name="Normal"><text:span>Article dans une revue</text:span></text:p>
              <text:p text:style-name="Normal"><text:a xlink:type="simple" xlink:href="https://shs.hal.science/halshs-00310401v1">halshs-00310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0404v1">Les Normes Fondamentales du Travail et la Croissance : Vers une nouvelle approche en terme de Biens Publics Mondiaux</text:a></text:p>
              <text:p text:style-name="Normal"><text:a xlink:type="simple" xlink:href="https://hal.science/search/index/?q=*&amp;authFullName_s=Rémi Bazillier">Rémi Bazillier</text:a></text:p>
              <text:p text:style-name="Normal"><text:span>Région et Développement</text:span><text:span>, 2005, 22-2005, pp.105-132</text:span></text:p>
              <text:p text:style-name="Normal"><text:span>Article dans une revue</text:span></text:p>
              <text:p text:style-name="Normal"><text:a xlink:type="simple" xlink:href="https://shs.hal.science/halshs-00310404v1">halshs-00310404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bb2382" table:style-name="bb2382">
          <table:table-column table:style-name="bb2382.0"/>
          <table:table-row>
            <table:table-cell office:value-type="string">
              <text:p text:style-name="Normal"><text:a xlink:type="simple" xlink:href="https://shs.hal.science/halshs-00372527v1">Les voies économiques pour le respect des droits de l'homme au travail</text:a></text:p>
              <text:p text:style-name="Normal"><text:a xlink:type="simple" xlink:href="https://hal.science/search/index/?q=*&amp;authFullName_s=Rémi Bazillier">Rémi Bazillier</text:a></text:p>
              <text:p text:style-name="Normal"><text:span>Conférence "Les voies opérationnelles pour le respect des droits de l'Homme dans le cadre de l'OMC"</text:span><text:span>, Sep 2008, Bruxelles, Belgique</text:span></text:p>
              <text:p text:style-name="Normal"><text:span>Communication dans un congrès</text:span></text:p>
              <text:p text:style-name="Normal"><text:a xlink:type="simple" xlink:href="https://shs.hal.science/halshs-00372527v1">halshs-0037252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212e47" table:style-name="212e47">
          <table:table-column table:style-name="212e47.0"/>
          <table:table-row>
            <table:table-cell office:value-type="string">
              <text:p text:style-name="Normal"><text:a xlink:type="simple" xlink:href="https://shs.hal.science/halshs-01505418v1">Inégalités et instabilité financière : des maux liés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ericourt">Jérôme Hericourt</text:a></text:p>
              <text:p text:style-name="Normal"><text:span>CEPII.<text:s/></text:span><text:span>L’économie mondiale 2016</text:span><text:span>,<text:s/></text:span><text:a xlink:type="simple" xlink:href="http://www.cepii.fr/PDF_PUB/em/2016/em2016-05.pdf">La Découverte</text:a><text:span>, pp.72-86, 2015, collection Repères, 9782707186782</text:span></text:p>
              <text:p text:style-name="Normal"><text:span>Chapitre d'ouvrage</text:span></text:p>
              <text:p text:style-name="Normal"><text:a xlink:type="simple" xlink:href="https://shs.hal.science/halshs-01505418v1">halshs-015054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880258v1">Une vision économique de la responsabilité sociale des entrepris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ean-Marc Cardebat">Jean-Marc Cardebat</text:a><text:span>,</text:span><text:a xlink:type="simple" xlink:href="https://hal.science/search/index/?q=*&amp;authFullName_s=Patrice Cassagnard">Patrice Cassagnard</text:a><text:span>,</text:span><text:a xlink:type="simple" xlink:href="https://hal.science/search/index/?q=*&amp;authFullName_s=Nicolas Sirven">Nicolas Sirven</text:a></text:p>
              <text:p text:style-name="Normal"><text:span>DAUGAREILH I.<text:s/></text:span><text:span>La responsabilité sociale de l'entreprise transnationale et globalisation de l'économie l’irresponsabilité à la responsabilité des entreprises</text:span><text:span>,<text:s/></text:span><text:a xlink:type="simple" xlink:href="http://fr.bruylant.larciergroup.com/search/1/?q=la-responsabilite-sociale-de-l-entreprise-transnationale-et-globalisation-de-l-economie">Bruylant, Bruxelles</text:a><text:span>, pp.71-90, 2011, 978-2-8027-3029-3</text:span></text:p>
              <text:p text:style-name="Normal"><text:span>Chapitre d'ouvrage</text:span></text:p>
              <text:p text:style-name="Normal"><text:a xlink:type="simple" xlink:href="https://univ-pau.hal.science/hal-01880258v1">hal-0188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2480v1">Normes fondamentales du travail et mondialisation : repenser les stratégies de développement</text:a></text:p>
              <text:p text:style-name="Normal"><text:a xlink:type="simple" xlink:href="https://hal.science/search/index/?q=*&amp;authFullName_s=Rémi Bazillier">Rémi Bazillier</text:a></text:p>
              <text:p text:style-name="Normal"><text:span>A. Zacharie &amp; A. Seron.<text:s/></text:span><text:span>Mondialiser le Travail décent</text:span><text:span>, Edition Luc Pire, Bruxelles, pp. 95-104, 2008</text:span></text:p>
              <text:p text:style-name="Normal"><text:span>Chapitre d'ouvrage</text:span></text:p>
              <text:p text:style-name="Normal"><text:a xlink:type="simple" xlink:href="https://shs.hal.science/halshs-00372480v1">halshs-00372480v1</text:a></text:p>
            </table:table-cell>
          </table:table-row>
        </table:table>
        <text:p text:style-name="P25"/>
        <text:p text:style-name="Heading2"><text:span text:style-name="T11">Autre publication scientifique (7)</text:span></text:p>
        <text:p text:style-name="P27"/>
        <table:table table:name="401557" table:style-name="401557">
          <table:table-column table:style-name="401557.0"/>
          <table:table-row>
            <table:table-cell office:value-type="string">
              <text:p text:style-name="Normal"><text:a xlink:type="simple" xlink:href="https://shs.hal.science/halshs-05016199v1">Minimum Wage Shocks, Firms and Employment: Evidence from Africa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María Moraga-Fernández">María Moraga-Fernández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shs.hal.science/halshs-05016199v1">halshs-0501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9212v1">Structure of Income Inequality and Household Leverage: Theory and Cross-Country Evidenc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éricourt">Jérôme Héricourt</text:a><text:span>,</text:span><text:a xlink:type="simple" xlink:href="https://hal.science/search/index/?q=*&amp;authFullName_s=Samuel Ligonnière">Samuel Ligonnièr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079212v1">halshs-020792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4190v1">Labour Standards and Migration : do labour conditions matter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Yasser Moullan">Yasser Moull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04190v1">halshs-0040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730v1">Labour Standards and Migration : do labour conditions matter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Yasser Moullan">Yasser Moulla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29730v1">halshs-0042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61v3">The Greenwashing Machine : is CSR more than Communicat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ulien Vauday">Julien Vauday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48861v3">hal-00448861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771v1">Normes du travail, migrations internes et emploi : une analyse théorique</text:a></text:p>
              <text:p text:style-name="Normal"><text:a xlink:type="simple" xlink:href="https://hal.science/search/index/?q=*&amp;authFullName_s=Rémi Bazillier">Rémi Bazilli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75771v1">halshs-00275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2316v1">Les normes fondamentales du travail contribuent-elles à réduire les inégalités 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Nicolas Sirven">Nicolas Sirve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2316v1">halshs-00112316v1</text:a></text:p>
            </table:table-cell>
          </table:table-row>
        </table:table>
        <text:p text:style-name="P28"/>
        <text:p text:style-name="Heading2"><text:span text:style-name="T12">Pré-publication, Document de travail (11)</text:span></text:p>
        <text:p text:style-name="P30"/>
        <table:table table:name="fb8064" table:style-name="fb8064">
          <table:table-column table:style-name="fb8064.0"/>
          <table:table-row>
            <table:table-cell office:value-type="string">
              <text:p text:style-name="Normal"><text:a xlink:type="simple" xlink:href="https://hal.science/hal-02484234v1">The gold digger and the machine. Evidence on the distributive effect of the artisanal and industrial gold rushes in Burkina Faso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Victoire Girard">Victoire Gir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2484234v1">hal-02484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1360v1">The Circular Relationship between Inequality, Leverage, and Financial Crise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ericourt">Jérôme Hericour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251360v1">halshs-0125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4265v1">Migration and Institutions: Exit and Voice (from Abroad)?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text:span>,</text:span><text:a xlink:type="simple" xlink:href="https://hal.science/search/index/?q=*&amp;authFullName_s=Ismael Issifou">Ismael Issifo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2484265v1">hal-02484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3755v1">Employment vulnerability in Europe: Is there a migration effect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Cristina Boboc">Cristina Boboc</text:a><text:span>,</text:span><text:a xlink:type="simple" xlink:href="https://hal.science/search/index/?q=*&amp;authFullName_s=Oana Calavrezo">Oana Calavrez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03755v1">halshs-01203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4821v1">The Circulare Relationship between inequality, Leverage and Financial Crisis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Jérôme Hericourt">Jérôme Hericour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204821v1">halshs-01204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651v1">Environmental Responsibility and FDI: Do Firms Relocate Their Irresponsibilities Abroad?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Sophie Hatte">Sophie Hatte</text:a><text:span>,</text:span><text:a xlink:type="simple" xlink:href="https://hal.science/search/index/?q=*&amp;authFullName_s=Julien Vauday">Julien Vauday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60651v1">halshs-0096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45v2">Employment Protection and Migration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Yasser Moullan">Yasser Moullan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488345v2">hal-004883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9526v1">Gender Inequality and Emigration: Push factor or Selection process?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829526v1">hal-008295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0265v1">Les PME et le Développement durable</text:a></text:p>
              <text:p text:style-name="Normal"><text:a xlink:type="simple" xlink:href="https://hal.science/search/index/?q=*&amp;authFullName_s=Rémi Bazillier">Rémi Bazillier</text:a><text:span>,</text:span><text:a xlink:type="simple" xlink:href="https://hal.science/search/index/?q=*&amp;authFullName_s=Leonardo E. Suarez Hernandez">Leonardo E. Suarez Hernandez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830265v1">halshs-00830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9499v1">Gender Discrimination and Emigration: Push Factor Versus Screening Process Hypothesis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829499v1">halshs-0082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349v1">Migration and Trade Union Rights</text:a></text:p>
              <text:p text:style-name="Normal"><text:a xlink:type="simple" xlink:href="https://hal.science/search/index/?q=*&amp;authFullName_s=Thierry Baudassé">Thierry Baudassé</text:a><text:span>,</text:span><text:a xlink:type="simple" xlink:href="https://hal.science/search/index/?q=*&amp;authFullName_s=Rémi Bazillier">Rémi Bazillier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88349v1">hal-00488349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dc7a0" table:style-name="adc7a0">
          <table:table-column table:style-name="adc7a0.0"/>
          <table:table-row>
            <table:table-cell office:value-type="string">
              <text:p text:style-name="Normal"><text:a xlink:type="simple" xlink:href="https://theses.hal.science/tel-00258230v1">Normes fondamentales du travail et développement économique</text:a></text:p>
              <text:p text:style-name="Normal"><text:a xlink:type="simple" xlink:href="https://hal.science/search/index/?q=*&amp;authFullName_s=Rémi Bazillier">Rémi Bazillier</text:a></text:p>
              <text:p text:style-name="Normal"><text:span>Economies et finances. Université Panthéon-Sorbonne - Paris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58230v1">tel-00258230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0db271" table:style-name="0db271">
          <table:table-column table:style-name="0db271.0"/>
          <table:table-row>
            <table:table-cell office:value-type="string">
              <text:p text:style-name="Normal"><text:a xlink:type="simple" xlink:href="https://shs.hal.science/tel-01375663v1">Développement Economique, Développement Social</text:a></text:p>
              <text:p text:style-name="Normal"><text:a xlink:type="simple" xlink:href="https://hal.science/search/index/?q=*&amp;authFullName_s=Rémi Bazillier">Rémi Bazillier</text:a></text:p>
              <text:p text:style-name="Normal"><text:span>Economies et finances. Université Orléans, 2015</text:span></text:p>
              <text:p text:style-name="Normal"><text:span>HDR</text:span></text:p>
              <text:p text:style-name="Normal"><text:a xlink:type="simple" xlink:href="https://shs.hal.science/tel-01375663v1">tel-01375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mi Bazillier</dc:title>
    <dc:subject/>
    <dc:description>CV</dc:description>
    <dc:creator/>
    <dc:date>2026-05-07T16:38:41.000</dc:date>
    <meta:generator>PHPWord</meta:generator>
    <meta:initial-creator>CCSD</meta:initial-creator>
    <meta:creation-date>2026-05-07T16:38:41.000</meta:creation-date>
    <meta:keyword/>
    <meta:user-defined meta:name="Category"/>
    <meta:user-defined meta:name="Company"/>
    <meta:user-defined meta:name="Manager"/>
  </office:meta>
</office:document-meta>
</file>