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T18" style:family="text">
      <style:text-properties fo:font-style="italic" style:font-style-asian="italic" style:font-style-complex="italic"/>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T37" style:family="text">
      <style:text-properties fo:font-style="italic" style:font-style-asian="italic" style:font-style-complex="italic"/>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4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2" style:family="text">
      <style:text-properties/>
    </style:style>
    <style:style style:name="P82" style:family="paragraph" style:parent-style-name="Normal">
      <style:paragraph-properties/>
    </style:style>
    <style:style style:name="T43" style:family="text">
      <style:text-properties fo:font-style="italic" style:font-style-asian="italic" style:font-style-complex="italic"/>
    </style:style>
    <style:style style:name="P83" style:family="paragraph" style:parent-style-name="Normal">
      <style:paragraph-properties/>
    </style:style>
    <style:style style:name="T44" style:family="text">
      <style:text-properties/>
    </style:style>
    <style:style style:name="P84" style:family="paragraph" style:parent-style-name="Normal">
      <style:paragraph-properties/>
    </style:style>
    <style:style style:name="T45"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6"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7" style:family="text">
      <style:text-properties/>
    </style:style>
    <style:style style:name="P89" style:family="paragraph" style:parent-style-name="Normal">
      <style:paragraph-properties/>
    </style:style>
    <style:style style:name="T48" style:family="text">
      <style:text-properties fo:font-style="italic" style:font-style-asian="italic" style:font-style-complex="italic"/>
    </style:style>
    <style:style style:name="P90" style:family="paragraph" style:parent-style-name="Normal">
      <style:paragraph-properties/>
    </style:style>
    <style:style style:name="T49" style:family="text">
      <style:text-properties/>
    </style:style>
    <style:style style:name="P91" style:family="paragraph" style:parent-style-name="Normal">
      <style:paragraph-properties/>
    </style:style>
    <style:style style:name="T50"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1"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2"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3" style:family="text">
      <style:text-properties fo:font-weight="bold" style:font-weight-asian="bold"/>
    </style:style>
    <style:style style:name="P98" style:family="paragraph" style:parent-style-name="Normal">
      <style:paragraph-properties/>
    </style:style>
    <style:style style:name="P99" style:family="paragraph" style:parent-style-name="Normal">
      <style:paragraph-properties/>
    </style:style>
    <style:style style:name="T54" style:family="text">
      <style:text-properties/>
    </style:style>
    <style:style style:name="P100" style:family="paragraph" style:parent-style-name="Normal">
      <style:paragraph-properties/>
    </style:style>
    <style:style style:name="T55" style:family="text">
      <style:text-properties fo:font-weight="bold" style:font-weight-asian="bold"/>
    </style:style>
    <style:style style:name="P101" style:family="paragraph" style:parent-style-name="Normal">
      <style:paragraph-properties/>
    </style:style>
    <style:style style:name="P102" style:family="paragraph" style:parent-style-name="Normal">
      <style:paragraph-properties/>
    </style:style>
    <style:style style:name="T56"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7"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8"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9"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0"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1" style:family="text">
      <style:text-properties/>
    </style:style>
    <style:style style:name="P113" style:family="paragraph" style:parent-style-name="Normal">
      <style:paragraph-properties/>
    </style:style>
    <style:style style:name="T62" style:family="text">
      <style:text-properties fo:font-weight="bold" style:font-weight-asian="bold"/>
    </style:style>
    <style:style style:name="P114" style:family="paragraph" style:parent-style-name="Normal">
      <style:paragraph-properties/>
    </style:style>
    <style:style style:name="P115" style:family="paragraph" style:parent-style-name="Normal">
      <style:paragraph-properties/>
    </style:style>
    <style:style style:name="T63"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4"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5"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6"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7"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8" style:family="text">
      <style:text-properties/>
    </style:style>
    <style:style style:name="P126" style:family="paragraph" style:parent-style-name="Normal">
      <style:paragraph-properties/>
    </style:style>
    <style:style style:name="T69" style:family="text">
      <style:text-properties fo:font-weight="bold" style:font-weight-asian="bold"/>
    </style:style>
    <style:style style:name="P127" style:family="paragraph" style:parent-style-name="Normal">
      <style:paragraph-properties/>
    </style:style>
    <style:style style:name="P128" style:family="paragraph" style:parent-style-name="Normal">
      <style:paragraph-properties/>
    </style:style>
    <style:style style:name="T70"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71"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72"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73"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74"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5"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6"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7"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8"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9" style:family="text">
      <style:text-properties/>
    </style:style>
    <style:style style:name="P147" style:family="paragraph" style:parent-style-name="Normal">
      <style:paragraph-properties/>
    </style:style>
    <style:style style:name="P148" style:family="paragraph" style:parent-style-name="Normal">
      <style:paragraph-properties fo:margin-top="20pt"/>
    </style:style>
    <style:style style:name="T80"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P151" style:family="paragraph" style:parent-style-name="Normal">
      <style:paragraph-properties fo:margin-top="10pt"/>
    </style:style>
    <style:style style:name="T81" style:family="text">
      <style:text-properties fo:color="#1e198e" fo:font-weight="bold" style:font-weight-asian="bold"/>
    </style:style>
    <style:style style:name="P152" style:family="paragraph" style:parent-style-name="Normal">
      <style:paragraph-properties/>
    </style:style>
    <style:style style:name="P153" style:family="paragraph" style:parent-style-name="Normal">
      <style:paragraph-properties fo:margin-bottom="5pt"/>
    </style:style>
    <style:style style:name="P154" style:family="paragraph" style:parent-style-name="Normal">
      <style:paragraph-properties fo:margin-top="10pt"/>
    </style:style>
    <style:style style:name="T82" style:family="text">
      <style:text-properties fo:color="#1e198e" fo:font-weight="bold" style:font-weight-asian="bold"/>
    </style:style>
    <style:style style:name="P155" style:family="paragraph" style:parent-style-name="Normal">
      <style:paragraph-properties/>
    </style:style>
    <style:style style:name="P156" style:family="paragraph" style:parent-style-name="Normal">
      <style:paragraph-properties fo:margin-bottom="5pt"/>
    </style:style>
    <style:style style:name="P157" style:family="paragraph" style:parent-style-name="Normal">
      <style:paragraph-properties fo:margin-top="10pt"/>
    </style:style>
    <style:style style:name="T83" style:family="text">
      <style:text-properties fo:color="#1e198e" fo:font-weight="bold" style:font-weight-asian="bold"/>
    </style:style>
    <style:style style:name="P158" style:family="paragraph" style:parent-style-name="Normal">
      <style:paragraph-properties/>
    </style:style>
    <style:style style:name="P159" style:family="paragraph" style:parent-style-name="Normal">
      <style:paragraph-properties fo:margin-bottom="5pt"/>
    </style:style>
    <style:style style:name="P160" style:family="paragraph" style:parent-style-name="Normal">
      <style:paragraph-properties fo:margin-top="10pt"/>
    </style:style>
    <style:style style:name="T84" style:family="text">
      <style:text-properties fo:color="#1e198e" fo:font-weight="bold" style:font-weight-asian="bold"/>
    </style:style>
    <style:style style:name="P161" style:family="paragraph" style:parent-style-name="Normal">
      <style:paragraph-properties/>
    </style:style>
    <style:style style:name="P162" style:family="paragraph" style:parent-style-name="Normal">
      <style:paragraph-properties fo:margin-bottom="5pt"/>
    </style:style>
    <style:style style:name="P163" style:family="paragraph" style:parent-style-name="Normal">
      <style:paragraph-properties fo:margin-top="10pt"/>
    </style:style>
    <style:style style:name="T85" style:family="text">
      <style:text-properties fo:color="#1e198e" fo:font-weight="bold" style:font-weight-asian="bold"/>
    </style:style>
    <style:style style:name="P164" style:family="paragraph" style:parent-style-name="Normal">
      <style:paragraph-properties/>
    </style:style>
    <style:style style:name="P165" style:family="paragraph" style:parent-style-name="Normal">
      <style:paragraph-properties fo:margin-bottom="5pt"/>
    </style:style>
    <style:style style:name="P166" style:family="paragraph" style:parent-style-name="Normal">
      <style:paragraph-properties fo:margin-top="10pt"/>
    </style:style>
    <style:style style:name="T86" style:family="text">
      <style:text-properties fo:color="#1e198e" fo:font-weight="bold" style:font-weight-asian="bold"/>
    </style:style>
    <style:style style:name="P167" style:family="paragraph" style:parent-style-name="Normal">
      <style:paragraph-properties/>
    </style:style>
    <style:style style:name="P168" style:family="paragraph" style:parent-style-name="Normal">
      <style:paragraph-properties fo:margin-bottom="5pt"/>
    </style:style>
    <style:style style:name="P169" style:family="paragraph" style:parent-style-name="Normal">
      <style:paragraph-properties fo:margin-top="10pt"/>
    </style:style>
    <style:style style:name="T87" style:family="text">
      <style:text-properties fo:color="#1e198e" fo:font-weight="bold" style:font-weight-asian="bold"/>
    </style:style>
    <style:style style:name="P170" style:family="paragraph" style:parent-style-name="Normal">
      <style:paragraph-properties/>
    </style:style>
    <style:style style:name="P171" style:family="paragraph" style:parent-style-name="Normal">
      <style:paragraph-properties fo:margin-bottom="5pt"/>
    </style:style>
    <style:style style:name="Section1" style:family="section">
      <style:section-properties>
        <style:columns fo:column-count="1"/>
      </style:section-properties>
    </style:style>
    <style:style style:name="5b5a34" style:family="table">
      <style:table-properties style:rel-width="100" table:align="center"/>
    </style:style>
    <style:style style:name="5b5a34.0" style:family="table-column">
      <style:table-column-properties style:column-width="0.00cm"/>
    </style:style>
    <style:style style:name="ad209f" style:family="table">
      <style:table-properties style:rel-width="100" table:align="center"/>
    </style:style>
    <style:style style:name="ad209f.0" style:family="table-column">
      <style:table-column-properties style:column-width="0.00cm"/>
    </style:style>
    <style:style style:name="b57d52" style:family="table">
      <style:table-properties style:rel-width="100" table:align="center"/>
    </style:style>
    <style:style style:name="b57d52.0" style:family="table-column">
      <style:table-column-properties style:column-width="0.00cm"/>
    </style:style>
    <style:style style:name="320891" style:family="table">
      <style:table-properties style:rel-width="100" table:align="center"/>
    </style:style>
    <style:style style:name="320891.0" style:family="table-column">
      <style:table-column-properties style:column-width="0.00cm"/>
    </style:style>
    <style:style style:name="c4b0a8" style:family="table">
      <style:table-properties style:rel-width="100" table:align="center"/>
    </style:style>
    <style:style style:name="c4b0a8.0" style:family="table-column">
      <style:table-column-properties style:column-width="0.00cm"/>
    </style:style>
    <style:style style:name="3c62a6" style:family="table">
      <style:table-properties style:rel-width="100" table:align="center"/>
    </style:style>
    <style:style style:name="3c62a6.0" style:family="table-column">
      <style:table-column-properties style:column-width="0.00cm"/>
    </style:style>
    <style:style style:name="9663c3" style:family="table">
      <style:table-properties style:rel-width="100" table:align="center"/>
    </style:style>
    <style:style style:name="9663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my Bercovitz<text:s/></text:span></text:p>
        <text:p text:style-name="P2"/>
        <text:p text:style-name="P3"/>
        <text:p text:style-name="Heading2"><text:span text:style-name="T2">Présentation</text:span></text:p>
        <text:p text:style-name="P5"/>
        <text:p text:style-name="P6"><text:span text:style-name="T3">Paysagiste DPLG et Docteur en Géographie Humaine</text:span></text:p>
        <text:p text:style-name="P8"><text:span text:style-name="T4">Maître de conférences des ENSA(P), chercheur à l'UMR Passages (5319) CNRS/Université de Bordeaux-Montaigne/Université de Bordeaux/École nationale supérieure d'architecture et de paysage de Bordeaux</text:span></text:p>
        <text:list text:style-name="listStyle_0">
          <text:list-item>
            <text:p text:style-name="P11"><text:span text:style-name="T5">740, cours de la Libération, CS 70109, F-33 405 TALENCE CEDEX</text:span></text:p>
          </text:list-item>
        </text:list>
        <text:list text:style-name="listStyle_0">
          <text:list-item>
            <text:p text:style-name="P13"><text:span text:style-name="T6">+33 (0)6 21 58 33 40</text:span></text:p>
          </text:list-item>
        </text:list>
        <text:list text:style-name="listStyle_0">
          <text:list-item>
            <text:p><text:a xlink:type="simple" xlink:href="mailto:remi.bercovitz@bordeaux.archi.fr">remi.bercovitz@bordeaux.archi.fr</text:a></text:p>
          </text:list-item>
        </text:list>
        <text:p text:style-name="P15"><text:span text:style-name="T7">Champ(s) d’expertise :</text:span></text:p>
        <text:p text:style-name="P17"><text:span text:style-name="T8">Théorie et expérimentation de la médiation paysagère - Géo-histoire de l’environnement - Histoire des jardins et des cultures paysagères en Europe - Histoire des idées et des théories du projet de paysage</text:span></text:p>
        <text:p text:style-name="P19"><text:span text:style-name="T9">Thèmes de recherche :</text:span></text:p>
        <text:p text:style-name="P21"><text:span text:style-name="T10">L’activité scientifique et la recherche que je mène depuis plusieurs années est orientée vers la formulation en théorie et l’expérimentation en pratique d’une médiation par le paysage. Cette recherche sur l’action paysagère n’est pas seulement « fondamentale ». Elle est expérimentale et engagée, au sens où elle s’effectue « sur le terrain », au sein même de la communauté des habitants et acteurs concernés, et où elle suppose, plus généralement, l’implication du chercheur au cœur des réalités qu’il étudie. Au sens aussi où elle se nourrit, pour saisir et comprendre ces réalités, des « perturbations » généré par le chercheur lui-même, ainsi que par les projets dans lesquels il s’implique et qu’il contribue à orienter. La théorisation d’une action en matière de médiation paysagère me semble indissociable d’un travail d’ordre épistémologique sur les voies suivies par la recherche elle-même, dès lors qu’elle doit emprunter d’autres voies que celles vers laquelle la dirigent les conceptions classiques de la rationalité scientifique.</text:span></text:p>
        <text:p text:style-name="P23"><text:span text:style-name="T11">Terrains et champs d’application :</text:span></text:p>
        <text:p text:style-name="P25"><text:span text:style-name="T12">Vallées et paysages fluviaux de la France – Littoral Ouest de l’île de La Réunion – Ville et périphéries urbaine des métropoles françaises -</text:span></text:p>
        <text:p text:style-name="P27"><text:span text:style-name="T13">Programmes en cours :</text:span></text:p>
        <text:p text:style-name="P29"><text:span text:style-name="T14">2018-2021 : Les savanes de la côte sous le vent à La Réunion. Une approche interdisciplinaire et expérimentale de la connaissance et de la gestion des environnements littoraux »</text:span></text:p>
        <text:p text:style-name="P31"><text:span text:style-name="T15">2016-2020 : « Histoire de l’enseignement de l’architecture au XXème siècle »</text:span></text:p>
        <text:p text:style-name="P33"><text:span text:style-name="T16">Principaux programmes passés :</text:span></text:p>
        <text:p text:style-name="P35"><text:span text:style-name="T17">2018 : « Infrastructures et<text:s/></text:span><text:span text:style-name="T18">fudô</text:span><text:span text:style-name="T19">. Rôles des systèmes coopératifs dans les processus de protection des paysages culturels (France/Japon)».</text:span></text:p>
        <text:p text:style-name="P39"><text:span text:style-name="T20">2011-2014 : « Ressources paysagères et ressources énergétiques dans les montagnes sud-européennes. Histoire, comparaison, expérimentation »</text:span></text:p>
        <text:p text:style-name="P41"><text:span text:style-name="T21">2013 : « Paysages, représentations socio-culturelles et actions paysagères en vallée de Garonne. Observations, suivi et évaluation. Contribution par la recherche paysagère aux politiques et aux actions menées dans le cadre du Plan Garonne »</text:span></text:p>
        <text:p text:style-name="P43"><text:span text:style-name="T22">2012-2015 : Participation des populations et renouvellement des pratiques paysagistes. Une recherche-action par l’expérimentation et la comparaison des méthodes</text:span></text:p>
        <text:p text:style-name="P45"><text:span text:style-name="T23">2010 : Regards habitants sur les paysages du Gave de Pau au sein de l’agglomération paloise</text:span></text:p>
        <text:p text:style-name="P47"><text:span text:style-name="T24">2009-2012 : Ostréiculture et qualité du milieu : approche dynamique du Bassin d’Arcachon</text:span></text:p>
        <text:p text:style-name="P49"><text:span text:style-name="T25">Diffusion de la recherche :</text:span></text:p>
        <text:p text:style-name="P51"><text:span text:style-name="T26">2018-2021 : Commissaire de l’exposition « Savanes. La liberté sous le vent / Nout liberté sous le vent »</text:span></text:p>
        <text:p text:style-name="P53"><text:span text:style-name="T27">Organisme financeur : Mairie de Saint-Paul (La Réunion)</text:span></text:p>
        <text:p text:style-name="P55"><text:span text:style-name="T28">Laboratoire : PASSAGES (UMR 5319 du CNRS)</text:span></text:p>
        <text:p text:style-name="P57"><text:span text:style-name="T29">Equipe : Serge Briffaud (Historien) – Sandrine David (documentariste) – Danyel Waro (chanteur et poète) – Migline Paroumanou (Scénographe et artiste plasticien) – Florans Feliks (Artiste et poète)</text:span></text:p>
        <text:p text:style-name="P59"><text:span text:style-name="T30">2015-2018 : Organisation et animation de processus de médiation</text:span></text:p>
        <text:p text:style-name="P61"><text:span text:style-name="T31">Dans le cadre du programme de recherche « Les savanes de la côte sous le vent à la Réunion. Histoire et dynamiques, perceptions et pratiques, gestion et médiation » :</text:span></text:p>
        <text:p text:style-name="P63"><text:span text:style-name="T32">- Organisation et animation de « projections-débats » et de « lecture collective de paysage » dans le cadre de la mise en place d’un plan de gestion par le brulage dirigé et le pâturage des savanes du Cap La Houssaye</text:span></text:p>
        <text:p text:style-name="P65"><text:span text:style-name="T33">- Rédaction du livret « Matériaux pour un plan de gestion des savanes du Cap La Houssaye » pour le Conservatoire du Littoral de La Réunion</text:span></text:p>
        <text:p text:style-name="P67"><text:span text:style-name="T34">2012-2015 : Productions audiovisuelles de valorisation de la recherche</text:span></text:p>
        <text:p text:style-name="P69"><text:span text:style-name="T35">Dans le cadre de la recherche doctorale CIFRE « Paysage, médiation paysagère et « bon état écologique » de la haute vallée de la Sèvre niortaise. Une enquête historique pour fonder un projet partagé (XVIIIème – XXIème siècles)» :</text:span></text:p>
        <text:p text:style-name="P71"><text:span text:style-name="T36">- Co-production et réalisation du film « Focus sur les paysages de la prairie mothaise » avec l’association<text:s/></text:span><text:span text:style-name="T37">Les Bobines du Paysage</text:span><text:span text:style-name="T38">.<text:s/></text:span><text:a xlink:type="simple" xlink:href="https://sevremothaise-paysagescroises.jimdofree.com/">https://sevremothaise-paysagescroises.jimdofree.com/</text:a></text:p>
        <text:p text:style-name="P75"><text:span text:style-name="T39">- Animation de projection-débat avec les habitants, riverains et acteurs locaux sur la base de ce film</text:span></text:p>
        <text:p text:style-name="P77"><text:span text:style-name="T40">Comités de lecture et évaluation scientifique</text:span></text:p>
        <text:p text:style-name="P79"><text:span text:style-name="T41">2018-auj.</text:span></text:p>
        <text:p text:style-name="P81"><text:span text:style-name="T42">Évaluation d’articles pour la revue<text:s/></text:span><text:span text:style-name="T43">Projets de paysage</text:span><text:span text:style-name="T44"><text:s/>(<text:s/></text:span><text:a xlink:type="simple" xlink:href="https://www.projetsdepaysage.fr">https://www.projetsdepaysage.fr</text:a><text:span text:style-name="T45"><text:s/>)</text:span></text:p>
        <text:p text:style-name="P86"><text:span text:style-name="T46">2017-auj.</text:span></text:p>
        <text:p text:style-name="P88"><text:span text:style-name="T47">Membre du Comité de Rédaction et évaluation d’articles pour la<text:s/></text:span><text:span text:style-name="T48">Revue française des Méthodes visuelles</text:span><text:span text:style-name="T49"><text:s/>(</text:span><text:a xlink:type="simple" xlink:href="https://rfmv.fr/">https://rfmv.fr/</text:a><text:span text:style-name="T50">)</text:span></text:p>
        <text:p text:style-name="P93"><text:span text:style-name="T51">2017</text:span></text:p>
        <text:p text:style-name="P95"><text:span text:style-name="T52">Évaluation des contributions pour le colloque ERPS (Espace Rural et Projet spatial)</text:span></text:p>
        <text:p text:style-name="P97"><text:span text:style-name="T53">Activités et responsabilités pédagogiques :</text:span></text:p>
        <text:p text:style-name="P99"><text:span text:style-name="T54">·<text:s/></text:span><text:span text:style-name="T55">Enseignement dans la formation des paysagistes DPLG/DEP de l'EnsapBx</text:span></text:p>
        <text:p text:style-name="P102"><text:span text:style-name="T56">Coordination des enseignements : « Plateau transversal ‘’Environnement(s)’’ » et « Plateau transversal ‘’Temps, durées et mémoire’’ » - co-coordination des ateliers « Projets de fin d’étude » (2017-2018)</text:span></text:p>
        <text:p text:style-name="P104"><text:span text:style-name="T57">Voyages d’étude : Co-organisation et encadrement, depuis 3 ans, d’un voyage d’étude d’une semaine en Toscane</text:span></text:p>
        <text:p text:style-name="P106"><text:span text:style-name="T58">Cours magistraux : Histoire des cultures européennes du paysage (XVIII°-XXI° siècles) – Le paysage et le jardin : approche anthropologique - Introduction à la pensée et la pratique paysagiste - « Le paysage, le temps et la photographie » : Plateau transversal ‘’Temps, durées et mémoire’’</text:span></text:p>
        <text:p text:style-name="P108"><text:span text:style-name="T59">Encadrement de mémoires et initiation à la recherche : Séminaire « Travail personnel d’étude et de recherche » (TPER) et « Formation à la pratique de la recherche scientifique dans le domaine du paysage » - Mémoire « Cent ans de paysage »</text:span></text:p>
        <text:p text:style-name="P110"><text:span text:style-name="T60">Travaux dirigés et ateliers de projets : Séminaire d'approfondissement « Médiation paysagère : processus coopératifs et participation des populations au projet de territoire » - Encadrement des « Projets de Fin d’Étude »)</text:span></text:p>
        <text:p text:style-name="P112"><text:span text:style-name="T61">·<text:s/></text:span><text:span text:style-name="T62">Responsabilités collectives au sein de l'EnsapBx</text:span></text:p>
        <text:p text:style-name="P115"><text:span text:style-name="T63">2020-auj Membre de la Conseil Pédagogique et Scientifique</text:span></text:p>
        <text:p text:style-name="P117"><text:span text:style-name="T64">2018-auj Membre élu de la Commission Recherche de l’EnsapBx</text:span></text:p>
        <text:p text:style-name="P119"><text:span text:style-name="T65">2018-auj Membre du Conseil de Département de la formation des paysagistes de l’EnsapBx</text:span></text:p>
        <text:p text:style-name="P121"><text:span text:style-name="T66">2015-auj Membre de la Commission Stages et vie professionnelle</text:span></text:p>
        <text:p text:style-name="P123"><text:span text:style-name="T67">2016-2018 Membre de la Commission Internationale</text:span></text:p>
        <text:p text:style-name="P125"><text:span text:style-name="T68">·<text:s/></text:span><text:span text:style-name="T69">Autres expériences pédagogiques</text:span></text:p>
        <text:p text:style-name="P128"><text:span text:style-name="T70">Octobre 2020</text:span></text:p>
        <text:p text:style-name="P130"><text:span text:style-name="T71">Coordination de l'atelier &amp;quot;Paisaje de Les Pedreres de Godella. Taller de recomposición del paisaje&amp;quot; - Master « Arquitectura del paisaje » – Universidad de Valencia (España)</text:span></text:p>
        <text:p text:style-name="P132"><text:span text:style-name="T72">Mars 2018</text:span></text:p>
        <text:p text:style-name="P134"><text:span text:style-name="T73">Intervenant au sein du Master « Architettura e archeologie dei paesaggi della produzione » – Università de Firenze (Italia) - Conférence</text:span></text:p>
        <text:p text:style-name="P136"><text:span text:style-name="T74">2017-2019</text:span></text:p>
        <text:p text:style-name="P138"><text:span text:style-name="T75">Intervenant au sein du Master « Arquitectura del paisaje » – Universidad de Valencia (España) - Ateliers de projets et conférences</text:span></text:p>
        <text:p text:style-name="P140"><text:span text:style-name="T76">2017</text:span></text:p>
        <text:p text:style-name="P142"><text:span text:style-name="T77">Encadrement des ateliers de projet du Master « Innovation territoriale et expérimentation : médiation et image » - Université de Bordeaux – UFR de Géographie</text:span></text:p>
        <text:p text:style-name="P144"><text:span text:style-name="T78">2014-auj.</text:span></text:p>
        <text:p text:style-name="P146"><text:span text:style-name="T79">Enseignant du « Certificat international d’étude de paysage et de territoire »Ensap de Bordeaux et Université de Tianjin (Chine )</text:span></text:p>
        <text:p text:style-name="P148"/>
        <text:p text:style-name="Heading2"><text:span text:style-name="T80">Publications</text:span></text:p>
        <text:p text:style-name="P150"/>
        <text:p text:style-name="P151"/>
        <text:p text:style-name="Heading2"><text:span text:style-name="T81">Article dans une revue (13)</text:span></text:p>
        <text:p text:style-name="P153"/>
        <table:table table:name="5b5a34" table:style-name="5b5a34">
          <table:table-column table:style-name="5b5a34.0"/>
          <table:table-row>
            <table:table-cell office:value-type="string">
              <text:p text:style-name="Normal"><text:a xlink:type="simple" xlink:href="https://hal.science/hal-05606126v1">Chronique d’une catastrophe annoncée. À propos des inondations qui ont touché la province de Valencia en octobre 2024</text:a></text:p>
              <text:p text:style-name="Normal"><text:a xlink:type="simple" xlink:href="https://hal.science/search/index/?q=*&amp;authFullName_s=Rémi Bercovitz">Rémi Bercovitz</text:a></text:p>
              <text:p text:style-name="Normal"><text:span>Les Carnets du paysage</text:span><text:span>, 2026, Le Tourisme en question, 48, pp.98-107</text:span></text:p>
              <text:p text:style-name="Normal"><text:span>Article dans une revue</text:span></text:p>
              <text:p text:style-name="Normal"><text:a xlink:type="simple" xlink:href="https://hal.science/hal-05606126v1">hal-05606126v1</text:a></text:p>
            </table:table-cell>
          </table:table-row>
          <table:table-row>
            <table:table-cell office:value-type="string">
              <text:p text:style-name="Normal"><text:a xlink:type="simple" xlink:href="https://hal.science/hal-05508046v1">Dalla Parte del Fuoco. Riti, Visioni, Pratiche di Coltivazione nel Paesaggio /On the Side of Fire. Rites, Visions, Cultivation Practices in the Landscape edited by Luigi Latini and Simonetta Zanon, Treviso: Fondazione Benetton Studi Ricerche–Antiga, 2024, 192 pp., 120 illustrations. ISBN (Italian): 978-88-8435-471-6; ISBN (English): 978-88-8435-472-3</text:a></text:p>
              <text:p text:style-name="Normal"><text:a xlink:type="simple" xlink:href="https://hal.science/search/index/?q=*&amp;authFullName_s=Rémy Bercovitz">Rémy Bercovitz</text:a></text:p>
              <text:p text:style-name="Normal"><text:span>Landscape Research</text:span><text:span>, 2025,<text:s/></text:span><text:a xlink:type="simple" xlink:href="https://dx.doi.org/10.1080/01426397.2025.2580344">⟨10.1080/01426397.2025.2580344⟩</text:a></text:p>
              <text:p text:style-name="Normal"><text:span>Article dans une revue</text:span><text:span><text:s/>(compte-rendu de lecture)</text:span></text:p>
              <text:p text:style-name="Normal"><text:a xlink:type="simple" xlink:href="https://hal.science/hal-05508046v1">hal-05508046v1</text:a></text:p>
            </table:table-cell>
          </table:table-row>
          <table:table-row>
            <table:table-cell office:value-type="string">
              <text:p text:style-name="Normal"><text:a xlink:type="simple" xlink:href="https://hal.science/hal-05508034v1">Javier de Winthuysen et la restauration du jardin du Barranco au palais de la Moncloa (Madrid, 1918-1922)</text:a></text:p>
              <text:p text:style-name="Normal"><text:a xlink:type="simple" xlink:href="https://hal.science/search/index/?q=*&amp;authFullName_s=Rémi Bercovitz">Rémi Bercovitz</text:a></text:p>
              <text:p text:style-name="Normal"><text:span>Projets de paysage : revue scientifique sur la conception et l'aménagement de l'espace</text:span><text:span>, 2024, 31,<text:s/></text:span><text:a xlink:type="simple" xlink:href="https://dx.doi.org/10.4000/13fah">⟨10.4000/13fah⟩</text:a></text:p>
              <text:p text:style-name="Normal"><text:span>Article dans une revue</text:span></text:p>
              <text:p text:style-name="Normal"><text:a xlink:type="simple" xlink:href="https://hal.science/hal-05508034v1">hal-05508034v1</text:a></text:p>
            </table:table-cell>
          </table:table-row>
          <table:table-row>
            <table:table-cell office:value-type="string">
              <text:p text:style-name="Normal"><text:a xlink:type="simple" xlink:href="https://hal.science/hal-04488563v1">CONTRIBUTION AUX RECHERCHES SUR LE JARDIN MODERNE EN ESPAGNE</text:a></text:p>
              <text:p text:style-name="Normal"><text:a xlink:type="simple" xlink:href="https://hal.science/search/index/?q=*&amp;authFullName_s=Rémy Bercovitz">Rémy Bercovitz</text:a></text:p>
              <text:p text:style-name="Normal"><text:span>Les Cahiers de la recherche architecturale, urbaine et paysagère</text:span><text:span>, 2024, Matériaux de la recherche,<text:s/></text:span><text:a xlink:type="simple" xlink:href="https://dx.doi.org/10.4000/craup.14092">⟨10.4000/craup.14092⟩</text:a></text:p>
              <text:p text:style-name="Normal"><text:span>Article dans une revue</text:span></text:p>
              <text:p text:style-name="Normal"><text:a xlink:type="simple" xlink:href="https://hal.science/hal-04488563v1">hal-04488563v1</text:a></text:p>
            </table:table-cell>
          </table:table-row>
          <table:table-row>
            <table:table-cell office:value-type="string">
              <text:p text:style-name="Normal"><text:a xlink:type="simple" xlink:href="https://shs.hal.science/halshs-04759137v1">Savanes en sursis sur l'île de La Réunion</text:a></text:p>
              <text:p text:style-name="Normal"><text:a xlink:type="simple" xlink:href="https://hal.science/search/index/?q=*&amp;authFullName_s=Serge Briffaud">Serge Briffaud</text:a><text:span>,</text:span><text:a xlink:type="simple" xlink:href="https://hal.science/search/index/?q=*&amp;authFullName_s=Rémy Bercovitz">Rémy Bercovitz</text:a></text:p>
              <text:p text:style-name="Normal"><text:span>Terrestres</text:span><text:span>, 2024, https://www.terrestres.org/2024/10/04/savane-en-sursis-sur-lile-de-la-reunion/</text:span></text:p>
              <text:p text:style-name="Normal"><text:span>Article dans une revue</text:span></text:p>
              <text:p text:style-name="Normal"><text:a xlink:type="simple" xlink:href="https://shs.hal.science/halshs-04759137v1">halshs-04759137v1</text:a></text:p>
            </table:table-cell>
          </table:table-row>
          <table:table-row>
            <table:table-cell office:value-type="string">
              <text:p text:style-name="Normal"><text:a xlink:type="simple" xlink:href="https://hal.science/hal-04634172v1">Repenser les savanes de Plateau Caillou</text:a></text:p>
              <text:p text:style-name="Normal"><text:a xlink:type="simple" xlink:href="https://hal.science/search/index/?q=*&amp;authFullName_s=Rémi Bercovitz">Rémi Bercovitz</text:a></text:p>
              <text:p text:style-name="Normal"><text:span>Openfield, revue ouverte sur le paysage</text:span><text:span>, 2024</text:span></text:p>
              <text:p text:style-name="Normal"><text:span>Article dans une revue</text:span></text:p>
              <text:p text:style-name="Normal"><text:a xlink:type="simple" xlink:href="https://hal.science/hal-04634172v1">hal-04634172v1</text:a></text:p>
            </table:table-cell>
          </table:table-row>
          <table:table-row>
            <table:table-cell office:value-type="string">
              <text:p text:style-name="Normal"><text:a xlink:type="simple" xlink:href="https://hal.science/hal-04154252v2">Le pré communal réinventé. Pratique de l’éco-pâturage dans un village périurbain de Gironde</text:a></text:p>
              <text:p text:style-name="Normal"><text:a xlink:type="simple" xlink:href="https://hal.science/search/index/?q=*&amp;authFullName_s=Rémi Bercovitz">Rémi Bercovitz</text:a></text:p>
              <text:p text:style-name="Normal"><text:span>Banc Public</text:span><text:span>, 2022</text:span></text:p>
              <text:p text:style-name="Normal"><text:span>Article dans une revue</text:span></text:p>
              <text:p text:style-name="Normal"><text:a xlink:type="simple" xlink:href="https://hal.science/hal-04154252v2">hal-04154252v2</text:a></text:p>
            </table:table-cell>
          </table:table-row>
          <table:table-row>
            <table:table-cell office:value-type="string">
              <text:p text:style-name="Normal"><text:a xlink:type="simple" xlink:href="https://hal.science/hal-04154162v1">L’invention de la médiation paysagère. Contribution à une analyse critique d’expériences entre recherche et action mises en œuvre dans les territoires ruraux (1990-2010)</text:a></text:p>
              <text:p text:style-name="Normal"><text:a xlink:type="simple" xlink:href="https://hal.science/search/index/?q=*&amp;authFullName_s=Rémi Bercovitz">Rémi Bercovitz</text:a></text:p>
              <text:p text:style-name="Normal"><text:span>Projets de paysage : revue scientifique sur la conception et l'aménagement de l'espace</text:span><text:span>, 2022, 26,<text:s/></text:span><text:a xlink:type="simple" xlink:href="https://dx.doi.org/10.4000/paysage.29045">⟨10.4000/paysage.29045⟩</text:a></text:p>
              <text:p text:style-name="Normal"><text:span>Article dans une revue</text:span></text:p>
              <text:p text:style-name="Normal"><text:a xlink:type="simple" xlink:href="https://hal.science/hal-04154162v1">hal-04154162v1</text:a></text:p>
            </table:table-cell>
          </table:table-row>
          <table:table-row>
            <table:table-cell office:value-type="string">
              <text:p text:style-name="Normal"><text:a xlink:type="simple" xlink:href="https://hal.science/hal-03220711v1">LA PÉDAGOGIE « RÉGÉNÉRATIONNISTE » DU JARDIN ET DU PAYSAGE DE JAVIER DE WINTHUYSEN</text:a></text:p>
              <text:p text:style-name="Normal"><text:a xlink:type="simple" xlink:href="https://hal.science/search/index/?q=*&amp;authFullName_s=Rémi Bercovitz">Rémi Bercovitz</text:a></text:p>
              <text:p text:style-name="Normal"><text:span>VLC arquitectura</text:span><text:span>, 2021</text:span></text:p>
              <text:p text:style-name="Normal"><text:span>Article dans une revue</text:span></text:p>
              <text:p text:style-name="Normal"><text:a xlink:type="simple" xlink:href="https://hal.science/hal-03220711v1">hal-03220711v1</text:a></text:p>
            </table:table-cell>
          </table:table-row>
          <table:table-row>
            <table:table-cell office:value-type="string">
              <text:p text:style-name="Normal"><text:a xlink:type="simple" xlink:href="https://hal.science/hal-02958153v1">Capturer le vent du changement</text:a></text:p>
              <text:p text:style-name="Normal"><text:a xlink:type="simple" xlink:href="https://hal.science/search/index/?q=*&amp;authFullName_s=Rémi Bercovitz">Rémi Bercovitz</text:a><text:span>,</text:span><text:a xlink:type="simple" xlink:href="https://hal.science/search/index/?q=*&amp;authFullName_s=Christian Germanaz">Christian Germanaz</text:a><text:span>,</text:span><text:a xlink:type="simple" xlink:href="https://hal.science/search/index/?q=*&amp;authFullName_s=Caroline Abela">Caroline Abela</text:a></text:p>
              <text:p text:style-name="Normal"><text:span>Revue française des méthodes visuelles</text:span><text:span>, 2020, 4</text:span></text:p>
              <text:p text:style-name="Normal"><text:span>Article dans une revue</text:span></text:p>
              <text:p text:style-name="Normal"><text:a xlink:type="simple" xlink:href="https://hal.science/hal-02958153v1">hal-02958153v1</text:a></text:p>
            </table:table-cell>
          </table:table-row>
          <table:table-row>
            <table:table-cell office:value-type="string">
              <text:p text:style-name="Normal"><text:a xlink:type="simple" xlink:href="https://shs.hal.science/halshs-02185742v1">I paesaggi del paesaggista. Una traiettoria francese</text:a></text:p>
              <text:p text:style-name="Normal"><text:a xlink:type="simple" xlink:href="https://hal.science/search/index/?q=*&amp;authFullName_s=Serge Briffaud">Serge Briffaud</text:a><text:span>,</text:span><text:a xlink:type="simple" xlink:href="https://hal.science/search/index/?q=*&amp;authFullName_s=Rémi Bercovitz">Rémi Bercovitz</text:a><text:span>,</text:span><text:a xlink:type="simple" xlink:href="https://hal.science/search/index/?q=*&amp;authFullName_s=Ann Desjardins">Ann Desjardins</text:a></text:p>
              <text:p text:style-name="Normal"><text:span>Architettura del paesaggio</text:span><text:span>, 2018, Professione paesaggista / The Landscape Architect, 36, pp.18-23</text:span></text:p>
              <text:p text:style-name="Normal"><text:span>Article dans une revue</text:span></text:p>
              <text:p text:style-name="Normal"><text:a xlink:type="simple" xlink:href="https://shs.hal.science/halshs-02185742v1">halshs-02185742v1</text:a></text:p>
            </table:table-cell>
          </table:table-row>
          <table:table-row>
            <table:table-cell office:value-type="string">
              <text:p text:style-name="Normal"><text:a xlink:type="simple" xlink:href="https://shs.hal.science/halshs-01943472v1">L’invention du bassin d’Arcachon. Essai sur le désir d’un rivage singulier</text:a></text:p>
              <text:p text:style-name="Normal"><text:a xlink:type="simple" xlink:href="https://hal.science/search/index/?q=*&amp;authFullName_s=Rémi Bercovitz">Rémi Bercovitz</text:a><text:span>,</text:span><text:a xlink:type="simple" xlink:href="https://hal.science/search/index/?q=*&amp;authFullName_s=Serge Briffaud">Serge Briffaud</text:a></text:p>
              <text:p text:style-name="Normal"><text:span>Sud-Ouest Européen</text:span><text:span>, 2018, 45, pp.25-38.<text:s/></text:span><text:a xlink:type="simple" xlink:href="https://dx.doi.org/10.4000/soe.3891">⟨10.4000/soe.3891⟩</text:a></text:p>
              <text:p text:style-name="Normal"><text:span>Article dans une revue</text:span></text:p>
              <text:p text:style-name="Normal"><text:a xlink:type="simple" xlink:href="https://shs.hal.science/halshs-01943472v1">halshs-01943472v1</text:a></text:p>
            </table:table-cell>
          </table:table-row>
          <table:table-row>
            <table:table-cell office:value-type="string">
              <text:p text:style-name="Normal"><text:a xlink:type="simple" xlink:href="https://shs.hal.science/halshs-00939430v1">Paysage, médiation paysagère et &amp;quot; bon état écologique&amp;quot; de la haute vallée de la Sèvre niortaise Mener une enquête historique pour fonder un projet partagé (XVIIIe - XXIe siècle)</text:a></text:p>
              <text:p text:style-name="Normal"><text:a xlink:type="simple" xlink:href="https://hal.science/search/index/?q=*&amp;authFullName_s=Rémi Bercovitz">Rémi Bercovitz</text:a></text:p>
              <text:p text:style-name="Normal"><text:span>Projets de paysage : revue scientifique sur la conception et l'aménagement de l'espace</text:span><text:span>, 2013, p.<text:s/></text:span><text:a xlink:type="simple" xlink:href="https://dx.doi.org/10.4000/paysage.12242">⟨10.4000/paysage.12242⟩</text:a></text:p>
              <text:p text:style-name="Normal"><text:span>Article dans une revue</text:span></text:p>
              <text:p text:style-name="Normal"><text:a xlink:type="simple" xlink:href="https://shs.hal.science/halshs-00939430v1">halshs-00939430v1</text:a></text:p>
            </table:table-cell>
          </table:table-row>
        </table:table>
        <text:p text:style-name="P154"/>
        <text:p text:style-name="Heading2"><text:span text:style-name="T82">Communication dans un congrès (12)</text:span></text:p>
        <text:p text:style-name="P156"/>
        <table:table table:name="ad209f" table:style-name="ad209f">
          <table:table-column table:style-name="ad209f.0"/>
          <table:table-row>
            <table:table-cell office:value-type="string">
              <text:p text:style-name="Normal"><text:a xlink:type="simple" xlink:href="https://hal.science/hal-05508076v1">Démarches paysagères et filière forêt-bois. Quels retours d'expériences ?</text:a></text:p>
              <text:p text:style-name="Normal"><text:a xlink:type="simple" xlink:href="https://hal.science/search/index/?q=*&amp;authFullName_s=Rémi Bercovitz">Rémi Bercovitz</text:a></text:p>
              <text:p text:style-name="Normal"><text:span>Webinaire Recherche SHS sur la Haie 2/2 (Focus Géographie et paysage)</text:span><text:span>, Ademe, Jan 2026, Angers (France), France</text:span></text:p>
              <text:p text:style-name="Normal"><text:span>Communication dans un congrès</text:span></text:p>
              <text:p text:style-name="Normal"><text:a xlink:type="simple" xlink:href="https://hal.science/hal-05508076v1">hal-05508076v1</text:a></text:p>
            </table:table-cell>
          </table:table-row>
          <table:table-row>
            <table:table-cell office:value-type="string">
              <text:p text:style-name="Normal"><text:a xlink:type="simple" xlink:href="https://univ-pau.hal.science/hal-04998494v1">Paysage en partage, partage des savoirs. Le paysage comme clé de la participation habitante dans le projet de création d’un Parc Naturel Urbain des berges du Gave de Pau</text:a></text:p>
              <text:p text:style-name="Normal"><text:a xlink:type="simple" xlink:href="https://hal.science/search/index/?q=*&amp;authFullName_s=Eva Bigando">Eva Bigando</text:a><text:span>,</text:span><text:a xlink:type="simple" xlink:href="https://hal.science/search/index/?q=*&amp;authFullName_s=Rémi Bercovitz">Rémi Bercovitz</text:a></text:p>
              <text:p text:style-name="Normal"><text:span>Paysage en partage : sensibilités et mobilisations paysagères dans la conduite de projet urbain</text:span><text:span>, Fondation Braillard Architectes, Apr 2012, Genève, Suisse</text:span></text:p>
              <text:p text:style-name="Normal"><text:span>Communication dans un congrès</text:span></text:p>
              <text:p text:style-name="Normal"><text:a xlink:type="simple" xlink:href="https://univ-pau.hal.science/hal-04998494v1">hal-04998494v1</text:a></text:p>
            </table:table-cell>
          </table:table-row>
          <table:table-row>
            <table:table-cell office:value-type="string">
              <text:p text:style-name="Normal"><text:a xlink:type="simple" xlink:href="https://hal.science/hal-05508073v1">Le « terrain » dans la pratique du projet de paysage à grande échelle Qu’est-ce qu’avoir un terrain, faire du terrain, être sur le terrain lorsqu’il s’agit d’agir dans le « grand paysage » ?</text:a></text:p>
              <text:p text:style-name="Normal"><text:a xlink:type="simple" xlink:href="https://hal.science/search/index/?q=*&amp;authFullName_s=Rémi Bercovitz">Rémi Bercovitz</text:a></text:p>
              <text:p text:style-name="Normal"><text:span>Terrain</text:span><text:span>, Master in Progettazione Paesaggistica - UniFi, Apr 2024, Firenze (Florence), Italie</text:span></text:p>
              <text:p text:style-name="Normal"><text:span>Communication dans un congrès</text:span></text:p>
              <text:p text:style-name="Normal"><text:a xlink:type="simple" xlink:href="https://hal.science/hal-05508073v1">hal-05508073v1</text:a></text:p>
            </table:table-cell>
          </table:table-row>
          <table:table-row>
            <table:table-cell office:value-type="string">
              <text:p text:style-name="Normal"><text:a xlink:type="simple" xlink:href="https://hal.science/hal-04488603v1">Paysage et ressources énergétiques dans les montagnes sud-européennes</text:a></text:p>
              <text:p text:style-name="Normal"><text:a xlink:type="simple" xlink:href="https://hal.science/search/index/?q=*&amp;authFullName_s=Rémi Bercovitz">Rémi Bercovitz</text:a></text:p>
              <text:p text:style-name="Normal"><text:span>Paysage et transition énergétique</text:span><text:span>, Réseau paysage Nouvelle-Aquitaine, Feb 2022, Bordeaux, France</text:span></text:p>
              <text:p text:style-name="Normal"><text:span>Communication dans un congrès</text:span></text:p>
              <text:p text:style-name="Normal"><text:a xlink:type="simple" xlink:href="https://hal.science/hal-04488603v1">hal-04488603v1</text:a></text:p>
            </table:table-cell>
          </table:table-row>
          <table:table-row>
            <table:table-cell office:value-type="string">
              <text:p text:style-name="Normal"><text:a xlink:type="simple" xlink:href="https://hal.science/hal-04488596v1">Émergence et développement de l’enseignement du paysage et du projet de paysage à l’Ensap de Bordeaux (1987-1998)</text:a></text:p>
              <text:p text:style-name="Normal"><text:a xlink:type="simple" xlink:href="https://hal.science/search/index/?q=*&amp;authFullName_s=Rémi Bercovitz">Rémi Bercovitz</text:a></text:p>
              <text:p text:style-name="Normal"><text:span>Devenir paysagiste. Histoire et évolution d’une formation au paysage et au projet de paysage</text:span><text:span>, Ecole nationale supérieure de paysage de Versailles-Marseille, Jun 2022, Versailles (FR), France</text:span></text:p>
              <text:p text:style-name="Normal"><text:span>Communication dans un congrès</text:span></text:p>
              <text:p text:style-name="Normal"><text:a xlink:type="simple" xlink:href="https://hal.science/hal-04488596v1">hal-04488596v1</text:a></text:p>
            </table:table-cell>
          </table:table-row>
          <table:table-row>
            <table:table-cell office:value-type="string">
              <text:p text:style-name="Normal"><text:a xlink:type="simple" xlink:href="https://hal.science/hal-04488667v1">Introducción al seminario &amp;quot;Actualidad de Javier de Winthuysen</text:a></text:p>
              <text:p text:style-name="Normal"><text:a xlink:type="simple" xlink:href="https://hal.science/search/index/?q=*&amp;authFullName_s=Rémi Bercovitz">Rémi Bercovitz</text:a></text:p>
              <text:p text:style-name="Normal"><text:span>Actualidad de Javier de Winthuysen</text:span><text:span>, Universidad Politecnica de Valencia, Jun 2021, Valencia, Spain</text:span></text:p>
              <text:p text:style-name="Normal"><text:span>Communication dans un congrès</text:span></text:p>
              <text:p text:style-name="Normal"><text:a xlink:type="simple" xlink:href="https://hal.science/hal-04488667v1">hal-04488667v1</text:a></text:p>
            </table:table-cell>
          </table:table-row>
          <table:table-row>
            <table:table-cell office:value-type="string">
              <text:p text:style-name="Normal"><text:a xlink:type="simple" xlink:href="https://hal.science/hal-04488629v1">Paysage, projet de territoire et participation citoyenne</text:a></text:p>
              <text:p text:style-name="Normal"><text:a xlink:type="simple" xlink:href="https://hal.science/search/index/?q=*&amp;authFullName_s=Rémi Bercovitz">Rémi Bercovitz</text:a></text:p>
              <text:p text:style-name="Normal"><text:span>Le paysage au coeur des démarches participatives</text:span><text:span>, Réseau paysage Nouvelle-Aquitaine, Dec 2020, Bordeaux, France</text:span></text:p>
              <text:p text:style-name="Normal"><text:span>Communication dans un congrès</text:span></text:p>
              <text:p text:style-name="Normal"><text:a xlink:type="simple" xlink:href="https://hal.science/hal-04488629v1">hal-04488629v1</text:a></text:p>
            </table:table-cell>
          </table:table-row>
          <table:table-row>
            <table:table-cell office:value-type="string">
              <text:p text:style-name="Normal"><text:a xlink:type="simple" xlink:href="https://hal.science/hal-04488643v1">Gestión medioambiental del paisaje</text:a></text:p>
              <text:p text:style-name="Normal"><text:a xlink:type="simple" xlink:href="https://hal.science/search/index/?q=*&amp;authFullName_s=Rémi Bercovitz">Rémi Bercovitz</text:a></text:p>
              <text:p text:style-name="Normal"><text:span>Arquitectura del paisaje</text:span><text:span>, Universidad Politecnica de Valencia, Oct 2020, Valencia (Espagne), Spain</text:span></text:p>
              <text:p text:style-name="Normal"><text:span>Communication dans un congrès</text:span></text:p>
              <text:p text:style-name="Normal"><text:a xlink:type="simple" xlink:href="https://hal.science/hal-04488643v1">hal-04488643v1</text:a></text:p>
            </table:table-cell>
          </table:table-row>
          <table:table-row>
            <table:table-cell office:value-type="string">
              <text:p text:style-name="Normal"><text:a xlink:type="simple" xlink:href="https://hal.science/hal-04488649v1">Usos de la fotografía en la observación del paisaje</text:a></text:p>
              <text:p text:style-name="Normal"><text:a xlink:type="simple" xlink:href="https://hal.science/search/index/?q=*&amp;authFullName_s=Rémi Bercovitz">Rémi Bercovitz</text:a></text:p>
              <text:p text:style-name="Normal"><text:span>Arquitectura del paisaje</text:span><text:span>, Universidad Politecnica de Valencia, Jun 2019, Valencia (Espagne), France</text:span></text:p>
              <text:p text:style-name="Normal"><text:span>Communication dans un congrès</text:span></text:p>
              <text:p text:style-name="Normal"><text:a xlink:type="simple" xlink:href="https://hal.science/hal-04488649v1">hal-04488649v1</text:a></text:p>
            </table:table-cell>
          </table:table-row>
          <table:table-row>
            <table:table-cell office:value-type="string">
              <text:p text:style-name="Normal"><text:a xlink:type="simple" xlink:href="https://hal.science/hal-04488890v1">Enseigner les médiations paysagères</text:a></text:p>
              <text:p text:style-name="Normal"><text:a xlink:type="simple" xlink:href="https://hal.science/search/index/?q=*&amp;authFullName_s=Rémi Bercovitz">Rémi Bercovitz</text:a><text:span>,</text:span><text:a xlink:type="simple" xlink:href="https://hal.science/search/index/?q=*&amp;authFullName_s=Cyrille Marlin">Cyrille Marlin</text:a></text:p>
              <text:p text:style-name="Normal"><text:span>Débattre du paysage. Enjeux didactiques, processus d’apprentissage, formations</text:span><text:span>, Haute École du paysage, d’ingénierie et d’architecture (Hépia), Oct 2017, Geneve, Suisse, Switzerland</text:span></text:p>
              <text:p text:style-name="Normal"><text:span>Communication dans un congrès</text:span></text:p>
              <text:p text:style-name="Normal"><text:a xlink:type="simple" xlink:href="https://hal.science/hal-04488890v1">hal-04488890v1</text:a></text:p>
            </table:table-cell>
          </table:table-row>
          <table:table-row>
            <table:table-cell office:value-type="string">
              <text:p text:style-name="Normal"><text:a xlink:type="simple" xlink:href="https://shs.hal.science/halshs-02475709v1">Enseignements théoriques du cycle de séminaires &amp;quot;Le paysage, un objet médiateur entre sociétés et environnements</text:a></text:p>
              <text:p text:style-name="Normal"><text:a xlink:type="simple" xlink:href="https://hal.science/search/index/?q=*&amp;authFullName_s=Margaux Vigne">Margaux Vigne</text:a><text:span>,</text:span><text:a xlink:type="simple" xlink:href="https://hal.science/search/index/?q=*&amp;authFullName_s=Rémi Bercovitz">Rémi Bercovitz</text:a></text:p>
              <text:p text:style-name="Normal"><text:span>Le paysage, un objet médiateur entre sociétés et environnement ?</text:span><text:span>, Cepage - ENSAP Bordeaux - Conseil Général des Deux Sèvres, Jan 2015, Niort, France</text:span></text:p>
              <text:p text:style-name="Normal"><text:span>Communication dans un congrès</text:span></text:p>
              <text:p text:style-name="Normal"><text:a xlink:type="simple" xlink:href="https://shs.hal.science/halshs-02475709v1">halshs-02475709v1</text:a></text:p>
            </table:table-cell>
          </table:table-row>
          <table:table-row>
            <table:table-cell office:value-type="string">
              <text:p text:style-name="Normal"><text:a xlink:type="simple" xlink:href="https://univ-pau.hal.science/hal-04998689v1">Paysages ordinaires et participation. La qualité médiatrice du paysage pour faire participer les habitants au processus décisionnel : une méthode originale mise en œuvre dans l’agglomération paloise</text:a></text:p>
              <text:p text:style-name="Normal"><text:a xlink:type="simple" xlink:href="https://hal.science/search/index/?q=*&amp;authFullName_s=Eva Bigando">Eva Bigando</text:a><text:span>,</text:span><text:a xlink:type="simple" xlink:href="https://hal.science/search/index/?q=*&amp;authFullName_s=Frédéric Tesson">Frédéric Tesson</text:a><text:span>,</text:span><text:a xlink:type="simple" xlink:href="https://hal.science/search/index/?q=*&amp;authFullName_s=Rémi Bercovitz">Rémi Bercovitz</text:a><text:span>,</text:span><text:a xlink:type="simple" xlink:href="https://hal.science/search/index/?q=*&amp;authFullName_s=Alexia Quintin">Alexia Quintin</text:a></text:p>
              <text:p text:style-name="Normal"><text:span>Colloque international "Paysages de la vie quotidienne, regards croisés entre la recherche et l’action"</text:span><text:span>, Ministère de l’Ecologie, du Développement durable, des Transports et du Logement, Mar 2011, Perpignan (France) &amp; Gérone (Espagne), France</text:span></text:p>
              <text:p text:style-name="Normal"><text:span>Communication dans un congrès</text:span></text:p>
              <text:p text:style-name="Normal"><text:a xlink:type="simple" xlink:href="https://univ-pau.hal.science/hal-04998689v1">hal-04998689v1</text:a></text:p>
            </table:table-cell>
          </table:table-row>
        </table:table>
        <text:p text:style-name="P157"/>
        <text:p text:style-name="Heading2"><text:span text:style-name="T83">Chapitre d'ouvrage (6)</text:span></text:p>
        <text:p text:style-name="P159"/>
        <table:table table:name="b57d52" table:style-name="b57d52">
          <table:table-column table:style-name="b57d52.0"/>
          <table:table-row>
            <table:table-cell office:value-type="string">
              <text:p text:style-name="Normal"><text:a xlink:type="simple" xlink:href="https://hal.science/hal-04154338v1">Un détour par le paysage. Fragments d’histoire de l’enseignement et de la recherche en paysage à l’Ensap de Bordeaux (1987-2015)</text:a></text:p>
              <text:p text:style-name="Normal"><text:a xlink:type="simple" xlink:href="https://hal.science/search/index/?q=*&amp;authFullName_s=Rémi Bercovitz">Rémi Bercovitz</text:a></text:p>
              <text:p text:style-name="Normal"><text:span>PUB Bordeaux Montaigne.<text:s/></text:span><text:span>L’École d’architecture de Bordeaux au XX° siècle un héritage : genèse et perspectives</text:span><text:span>, 2021, collection « Architecture et Paysage »</text:span></text:p>
              <text:p text:style-name="Normal"><text:span>Chapitre d'ouvrage</text:span></text:p>
              <text:p text:style-name="Normal"><text:a xlink:type="simple" xlink:href="https://hal.science/hal-04154338v1">hal-04154338v1</text:a></text:p>
            </table:table-cell>
          </table:table-row>
          <table:table-row>
            <table:table-cell office:value-type="string">
              <text:p text:style-name="Normal"><text:a xlink:type="simple" xlink:href="https://shs.hal.science/halshs-02462803v1">Éléments pour une histoire environnementale et paysagère des savanes réunionnaises sous le vent</text:a></text:p>
              <text:p text:style-name="Normal"><text:a xlink:type="simple" xlink:href="https://hal.science/search/index/?q=*&amp;authFullName_s=Serge Briffaud">Serge Briffaud</text:a><text:span>,</text:span><text:a xlink:type="simple" xlink:href="https://hal.science/search/index/?q=*&amp;authFullName_s=Rémi Bercovitz">Rémi Bercovitz</text:a><text:span>,</text:span><text:a xlink:type="simple" xlink:href="https://hal.science/search/index/?q=*&amp;authFullName_s=Vincent Boullet">Vincent Boullet</text:a><text:span>,</text:span><text:a xlink:type="simple" xlink:href="https://hal.science/search/index/?q=*&amp;authFullName_s=Didier Galop">Didier Galop</text:a><text:span>,</text:span><text:a xlink:type="simple" xlink:href="https://hal.science/search/index/?q=*&amp;authFullName_s=Christian Germanaz">Christian Germanaz</text:a><text:span>et al.</text:span></text:p>
              <text:p text:style-name="Normal"><text:span>Serge Briffaud, Christian Germanaz.<text:s/></text:span><text:span>Les savanes de La Réunion. Paysage hérité, paysage en projet</text:span><text:span>, Presses Universitaires Indianocéaniques, pp.31-120, 2020, 978-2-490596-27-0</text:span></text:p>
              <text:p text:style-name="Normal"><text:span>Chapitre d'ouvrage</text:span></text:p>
              <text:p text:style-name="Normal"><text:a xlink:type="simple" xlink:href="https://shs.hal.science/halshs-02462803v1">halshs-02462803v1</text:a></text:p>
            </table:table-cell>
          </table:table-row>
          <table:table-row>
            <table:table-cell office:value-type="string">
              <text:p text:style-name="Normal"><text:a xlink:type="simple" xlink:href="https://hal.science/hal-02299308v1">Médiation paysagère</text:a></text:p>
              <text:p text:style-name="Normal"><text:a xlink:type="simple" xlink:href="https://hal.science/search/index/?q=*&amp;authFullName_s=Rémi Bercovitz">Rémi Bercovitz</text:a></text:p>
              <text:p text:style-name="Normal"><text:span>101 mots pour le paysage</text:span><text:span>, ArchiBooks+Sautereau Édition, 2017</text:span></text:p>
              <text:p text:style-name="Normal"><text:span>Chapitre d'ouvrage</text:span></text:p>
              <text:p text:style-name="Normal"><text:a xlink:type="simple" xlink:href="https://hal.science/hal-02299308v1">hal-02299308v1</text:a></text:p>
            </table:table-cell>
          </table:table-row>
          <table:table-row>
            <table:table-cell office:value-type="string">
              <text:p text:style-name="Normal"><text:a xlink:type="simple" xlink:href="https://shs.hal.science/halshs-01522216v1">Pour une pratique paysagiste de la médiation environnementale. Une expérimentation dans la haute vallée de la Sèvre niortaise</text:a></text:p>
              <text:p text:style-name="Normal"><text:a xlink:type="simple" xlink:href="https://hal.science/search/index/?q=*&amp;authFullName_s=Rémi Bercovitz">Rémi Bercovitz</text:a><text:span>,</text:span><text:a xlink:type="simple" xlink:href="https://hal.science/search/index/?q=*&amp;authFullName_s=Serge Briffaud">Serge Briffaud</text:a></text:p>
              <text:p text:style-name="Normal"><text:span>Yves Luginbühl.<text:s/></text:span><text:span>Biodiversité, paysage et cadre de vie. La démocratie en pratique</text:span><text:span>,<text:s/></text:span><text:a xlink:type="simple" xlink:href="https://www.edisens.fr/Environnement/environnement-hors-collection/biodiversite-paysage-et-cadre-de-vie-la-democratie-en-pratique">Victoires Éditions</text:a><text:span>, pp.145-158, 2015, 978-2-35113-238-8</text:span></text:p>
              <text:p text:style-name="Normal"><text:span>Chapitre d'ouvrage</text:span></text:p>
              <text:p text:style-name="Normal"><text:a xlink:type="simple" xlink:href="https://shs.hal.science/halshs-01522216v1">halshs-01522216v1</text:a></text:p>
            </table:table-cell>
          </table:table-row>
          <table:table-row>
            <table:table-cell office:value-type="string">
              <text:p text:style-name="Normal"><text:a xlink:type="simple" xlink:href="https://shs.hal.science/halshs-01359824v1">Paysage en partage, partage des savoirs. Le paysage comme clé de la participation habitante dans le projet de création d'un Parc Naturel Urbain des berges du Gave de Pau</text:a></text:p>
              <text:p text:style-name="Normal"><text:a xlink:type="simple" xlink:href="https://hal.science/search/index/?q=*&amp;authFullName_s=Eva Bigando">Eva Bigando</text:a><text:span>,</text:span><text:a xlink:type="simple" xlink:href="https://hal.science/search/index/?q=*&amp;authFullName_s=Rémi Bercovitz">Rémi Bercovitz</text:a></text:p>
              <text:p text:style-name="Normal"><text:span>Paysage en partage : sensibilités et mobilisations paysagères dans la conduite de projet urbain</text:span><text:span>,<text:s/></text:span><text:a xlink:type="simple" xlink:href="http://www.braillard.ch/fr/recherches/paysage-en-partage-sensibilites-et-mobilisations-paysageres-dans-la-conduite-de-projet-urbain-2/">Fondation Braillard architectes</text:a><text:span>, 2012, 978-2-9700808-0-0</text:span></text:p>
              <text:p text:style-name="Normal"><text:span>Chapitre d'ouvrage</text:span></text:p>
              <text:p text:style-name="Normal"><text:a xlink:type="simple" xlink:href="https://shs.hal.science/halshs-01359824v1">halshs-01359824v1</text:a></text:p>
            </table:table-cell>
          </table:table-row>
          <table:table-row>
            <table:table-cell office:value-type="string">
              <text:p text:style-name="Normal"><text:a xlink:type="simple" xlink:href="https://shs.hal.science/halshs-00939423v1">Les paysages du pays d'Orthe au fil de l'Adour et des Gaves réunis. Expérience d'analyse des paysages et retour méthodologique</text:a></text:p>
              <text:p text:style-name="Normal"><text:a xlink:type="simple" xlink:href="https://hal.science/search/index/?q=*&amp;authFullName_s=Rémi Bercovitz">Rémi Bercovitz</text:a><text:span>,</text:span><text:a xlink:type="simple" xlink:href="https://hal.science/search/index/?q=*&amp;authFullName_s=Aurélien Rol-Tanguy">Aurélien Rol-Tanguy</text:a><text:span>,</text:span><text:a xlink:type="simple" xlink:href="https://hal.science/search/index/?q=*&amp;authFullName_s=Antoine Luginbuhl">Antoine Luginbuhl</text:a></text:p>
              <text:p text:style-name="Normal"><text:span>Le Paysage, retour d'expérience entre connaissance et projet</text:span><text:span>, Conseil général des Landes, p., 2011</text:span></text:p>
              <text:p text:style-name="Normal"><text:span>Chapitre d'ouvrage</text:span></text:p>
              <text:p text:style-name="Normal"><text:a xlink:type="simple" xlink:href="https://shs.hal.science/halshs-00939423v1">halshs-00939423v1</text:a></text:p>
            </table:table-cell>
          </table:table-row>
        </table:table>
        <text:p text:style-name="P160"/>
        <text:p text:style-name="Heading2"><text:span text:style-name="T84">Autre publication scientifique (1)</text:span></text:p>
        <text:p text:style-name="P162"/>
        <table:table table:name="320891" table:style-name="320891">
          <table:table-column table:style-name="320891.0"/>
          <table:table-row>
            <table:table-cell office:value-type="string">
              <text:p text:style-name="Normal"><text:a xlink:type="simple" xlink:href="https://shs.hal.science/halshs-00939440v1">Rénovation urbaine et construction d'un grand ensemble : l'exemple du quartier de la place de l'Eglise à Pantin (1950-1959)</text:a></text:p>
              <text:p text:style-name="Normal"><text:a xlink:type="simple" xlink:href="https://hal.science/search/index/?q=*&amp;authFullName_s=Rémi Bercovitz">Rémi Bercovitz</text:a></text:p>
              <text:p text:style-name="Normal"><text:span>2005</text:span></text:p>
              <text:p text:style-name="Normal"><text:span>Autre publication scientifique</text:span></text:p>
              <text:p text:style-name="Normal"><text:a xlink:type="simple" xlink:href="https://shs.hal.science/halshs-00939440v1">halshs-00939440v1</text:a></text:p>
            </table:table-cell>
          </table:table-row>
        </table:table>
        <text:p text:style-name="P163"/>
        <text:p text:style-name="Heading2"><text:span text:style-name="T85">Rapport (7)</text:span></text:p>
        <text:p text:style-name="P165"/>
        <table:table table:name="c4b0a8" table:style-name="c4b0a8">
          <table:table-column table:style-name="c4b0a8.0"/>
          <table:table-row>
            <table:table-cell office:value-type="string">
              <text:p text:style-name="Normal"><text:a xlink:type="simple" xlink:href="https://shs.hal.science/halshs-05199200v1">Les savanes de la côte sous le vent à La Réunion</text:a></text:p>
              <text:p text:style-name="Normal"><text:a xlink:type="simple" xlink:href="https://hal.science/search/index/?q=*&amp;authFullName_s=Serge Briffaud">Serge Briffaud</text:a><text:span>,</text:span><text:a xlink:type="simple" xlink:href="https://hal.science/search/index/?q=*&amp;authFullName_s=Xavier Amelot">Xavier Amelot</text:a><text:span>,</text:span><text:a xlink:type="simple" xlink:href="https://hal.science/search/index/?q=*&amp;authFullName_s=Véronique André-Lamat">Véronique André-Lamat</text:a><text:span>,</text:span><text:a xlink:type="simple" xlink:href="https://hal.science/search/index/?q=*&amp;authFullName_s=Rémy Bercovitz">Rémy Bercovitz</text:a><text:span>,</text:span><text:a xlink:type="simple" xlink:href="https://hal.science/search/index/?q=*&amp;authFullName_s=Vincent Boullet">Vincent Boullet</text:a><text:span>et al.</text:span></text:p>
              <text:p text:style-name="Normal"><text:span>Passages UMR 5319; CREGUR - OIES - Université de la Réunion; GEODE UMR 5602 CNRS; UMR PVBMT CIRAD, Pôle de Protection des Plantes (3P), 7 chemin de l'IRAT, Ligne Paradis, 97410 Saint-Pierre (La Réunion); Systèmes d'élevage méditerranéens et tropicaux (SELMET), UMR0868. 2022, 173 p</text:span></text:p>
              <text:p text:style-name="Normal"><text:span>Rapport</text:span></text:p>
              <text:p text:style-name="Normal"><text:a xlink:type="simple" xlink:href="https://shs.hal.science/halshs-05199200v1">halshs-05199200v1</text:a></text:p>
            </table:table-cell>
          </table:table-row>
          <table:table-row>
            <table:table-cell office:value-type="string">
              <text:p text:style-name="Normal"><text:a xlink:type="simple" xlink:href="https://shs.hal.science/halshs-01522933v1">Les savanes de la côte sous le vent à La Réunion. Histoire et dynamiques, perceptions et pratiques, gestion et médiation</text:a></text:p>
              <text:p text:style-name="Normal"><text:a xlink:type="simple" xlink:href="https://hal.science/search/index/?q=*&amp;authFullName_s=Serge Briffaud">Serge Briffaud</text:a><text:span>,</text:span><text:a xlink:type="simple" xlink:href="https://hal.science/search/index/?q=*&amp;authFullName_s=Rémi Bercovitz">Rémi Bercovitz</text:a><text:span>,</text:span><text:a xlink:type="simple" xlink:href="https://hal.science/search/index/?q=*&amp;authFullName_s=Bernard Davasse">Bernard Davasse</text:a><text:span>,</text:span><text:a xlink:type="simple" xlink:href="https://hal.science/search/index/?q=*&amp;authFullName_s=Didier Galop">Didier Galop</text:a><text:span>,</text:span><text:a xlink:type="simple" xlink:href="https://hal.science/search/index/?q=*&amp;authFullName_s=Christian Germanaz">Christian Germanaz</text:a><text:span>et al.</text:span></text:p>
              <text:p text:style-name="Normal"><text:span>[Rapport de recherche] PASSAGES - UMR 5319 du CNRS, CREGUR-Université de la Réunion, UMR GEODE Université de Toulouse Jean Jaurès. 2017, 194 p</text:span></text:p>
              <text:p text:style-name="Normal"><text:span>Rapport</text:span><text:span><text:s/>(rapport de recherche)</text:span></text:p>
              <text:p text:style-name="Normal"><text:a xlink:type="simple" xlink:href="https://shs.hal.science/halshs-01522933v1">halshs-01522933v1</text:a></text:p>
            </table:table-cell>
          </table:table-row>
          <table:table-row>
            <table:table-cell office:value-type="string">
              <text:p text:style-name="Normal"><text:a xlink:type="simple" xlink:href="https://shs.hal.science/halshs-00939433v1">Histoire des représentations sociales de la qualité des paysages et du milieu (XVIIIe - XXe siècle). Les formes historiques de la valorisation du bassin d'Arcachon</text:a></text:p>
              <text:p text:style-name="Normal"><text:a xlink:type="simple" xlink:href="https://hal.science/search/index/?q=*&amp;authFullName_s=Rémi Bercovitz">Rémi Bercovitz</text:a><text:span>,</text:span><text:a xlink:type="simple" xlink:href="https://hal.science/search/index/?q=*&amp;authFullName_s=Serge Briffaud">Serge Briffaud</text:a></text:p>
              <text:p text:style-name="Normal"><text:span>2014</text:span></text:p>
              <text:p text:style-name="Normal"><text:span>Rapport</text:span></text:p>
              <text:p text:style-name="Normal"><text:a xlink:type="simple" xlink:href="https://shs.hal.science/halshs-00939433v1">halshs-00939433v1</text:a></text:p>
            </table:table-cell>
          </table:table-row>
          <table:table-row>
            <table:table-cell office:value-type="string">
              <text:p text:style-name="Normal"><text:a xlink:type="simple" xlink:href="https://hal.science/hal-01824885v1">Ressources paysagères et ressources énergétiques dans les montagnes sud-européennes. Histoire, comparaison, expérimentation</text:a></text:p>
              <text:p text:style-name="Normal"><text:a xlink:type="simple" xlink:href="https://hal.science/search/index/?q=*&amp;authFullName_s=Serge Briffaud">Serge Briffaud</text:a><text:span>,</text:span><text:a xlink:type="simple" xlink:href="https://hal.science/search/index/?q=*&amp;authFullName_s=Bernard Davasse">Bernard Davasse</text:a><text:span>,</text:span><text:a xlink:type="simple" xlink:href="https://hal.science/search/index/?q=*&amp;authFullName_s=Laurent Daunes">Laurent Daunes</text:a><text:span>,</text:span><text:a xlink:type="simple" xlink:href="https://hal.science/search/index/?q=*&amp;authFullName_s=Viviana Ferrario">Viviana Ferrario</text:a><text:span>,</text:span><text:a xlink:type="simple" xlink:href="https://hal.science/search/index/?q=*&amp;authFullName_s=Marina Frolova Ignatieva">Marina Frolova Ignatieva</text:a><text:span>et al.</text:span></text:p>
              <text:p text:style-name="Normal"><text:span>[Rapport de recherche] IMR-2011-BRI, Ministère de la culture et de la communication / Bureau de la recherche architecturale, urbaine et paysagère (BRAUP); Ministère de l’écologie, du développement durable et de l’énergie; Atelier international du Grand Paris; Ecole nationale supérieure d'architecture et de paysage de Bordeaux / Centre de recherche sur l'histoire et la culture du paysage (CEPAGE). 2014</text:span></text:p>
              <text:p text:style-name="Normal"><text:span>Rapport</text:span><text:span><text:s/>(rapport de recherche)</text:span></text:p>
              <text:p text:style-name="Normal"><text:a xlink:type="simple" xlink:href="https://hal.science/hal-01824885v1">hal-01824885v1</text:a></text:p>
            </table:table-cell>
          </table:table-row>
          <table:table-row>
            <table:table-cell office:value-type="string">
              <text:p text:style-name="Normal"><text:a xlink:type="simple" xlink:href="https://shs.hal.science/halshs-00958612v1">Paysages, représentations socio-culturelles et actions paysagères en vallée de Garonne. Observations, suivi et évaluation. Contribution par la recherche paysagère aux politiques et aux actions menées dans le cadre du Plan Garonne (2007-2013)</text:a></text:p>
              <text:p text:style-name="Normal"><text:a xlink:type="simple" xlink:href="https://hal.science/search/index/?q=*&amp;authFullName_s=Bernard Davasse">Bernard Davasse</text:a><text:span>,</text:span><text:a xlink:type="simple" xlink:href="https://hal.science/search/index/?q=*&amp;authFullName_s=Rémi Bercovitz">Rémi Bercovitz</text:a><text:span>,</text:span><text:a xlink:type="simple" xlink:href="https://hal.science/search/index/?q=*&amp;authFullName_s=Dominique Henry">Dominique Henry</text:a><text:span>,</text:span><text:a xlink:type="simple" xlink:href="https://hal.science/search/index/?q=*&amp;authFullName_s=Antoine Luginbühl">Antoine Luginbühl</text:a><text:span>,</text:span><text:a xlink:type="simple" xlink:href="https://hal.science/search/index/?q=*&amp;authFullName_s=Graziella Barsacq">Graziella Barsacq</text:a><text:span>et al.</text:span></text:p>
              <text:p text:style-name="Normal"><text:span>CEPAGE (Centre de recherche sur l'histoire et la culture du paysage). 2014</text:span></text:p>
              <text:p text:style-name="Normal"><text:span>Rapport</text:span><text:span><text:s/>(rapport de recherche)</text:span></text:p>
              <text:p text:style-name="Normal"><text:a xlink:type="simple" xlink:href="https://shs.hal.science/halshs-00958612v1">halshs-00958612v1</text:a></text:p>
            </table:table-cell>
          </table:table-row>
          <table:table-row>
            <table:table-cell office:value-type="string">
              <text:p text:style-name="Normal"><text:a xlink:type="simple" xlink:href="https://shs.hal.science/halshs-00939449v1">Paysage et aménagement de la Haute Sèvre niortaise (XIXe - XXIe siècle). Contribution de la recherche historique pour fonder un projet partagé</text:a></text:p>
              <text:p text:style-name="Normal"><text:a xlink:type="simple" xlink:href="https://hal.science/search/index/?q=*&amp;authFullName_s=Rémi Bercovitz">Rémi Bercovitz</text:a></text:p>
              <text:p text:style-name="Normal"><text:span>2014</text:span></text:p>
              <text:p text:style-name="Normal"><text:span>Rapport</text:span></text:p>
              <text:p text:style-name="Normal"><text:a xlink:type="simple" xlink:href="https://shs.hal.science/halshs-00939449v1">halshs-00939449v1</text:a></text:p>
            </table:table-cell>
          </table:table-row>
          <table:table-row>
            <table:table-cell office:value-type="string">
              <text:p text:style-name="Normal"><text:a xlink:type="simple" xlink:href="https://shs.hal.science/halshs-00939426v1">Regards d'habitants sur les paysages du Gave de Pau au sein de l'agglomération paloise</text:a></text:p>
              <text:p text:style-name="Normal"><text:a xlink:type="simple" xlink:href="https://hal.science/search/index/?q=*&amp;authFullName_s=Eva Bigando">Eva Bigando</text:a><text:span>,</text:span><text:a xlink:type="simple" xlink:href="https://hal.science/search/index/?q=*&amp;authFullName_s=Frédéric Tesson">Frédéric Tesson</text:a><text:span>,</text:span><text:a xlink:type="simple" xlink:href="https://hal.science/search/index/?q=*&amp;authFullName_s=Rémi Bercovitz">Rémi Bercovitz</text:a></text:p>
              <text:p text:style-name="Normal"><text:span>[Rapport de recherche] Laboratoire Société Environnement Territoire (SET). 2010</text:span></text:p>
              <text:p text:style-name="Normal"><text:span>Rapport</text:span><text:span><text:s/>(rapport de recherche)</text:span></text:p>
              <text:p text:style-name="Normal"><text:a xlink:type="simple" xlink:href="https://shs.hal.science/halshs-00939426v1">halshs-00939426v1</text:a></text:p>
            </table:table-cell>
          </table:table-row>
        </table:table>
        <text:p text:style-name="P166"/>
        <text:p text:style-name="Heading2"><text:span text:style-name="T86">Thèse (2)</text:span></text:p>
        <text:p text:style-name="P168"/>
        <table:table table:name="3c62a6" table:style-name="3c62a6">
          <table:table-column table:style-name="3c62a6.0"/>
          <table:table-row>
            <table:table-cell office:value-type="string">
              <text:p text:style-name="Normal"><text:a xlink:type="simple" xlink:href="https://shs.hal.science/tel-01389301v1">PAYSAGE, MEDIATION PAYSAGÈRE ET « BON ÉTAT ECOLOGIQUE » DE LA HAUTE VALLÉE DE LA SÈVRE NIORTAISE</text:a></text:p>
              <text:p text:style-name="Normal"><text:a xlink:type="simple" xlink:href="https://hal.science/search/index/?q=*&amp;authFullName_s=Rémi Bercovitz">Rémi Bercovitz</text:a></text:p>
              <text:p text:style-name="Normal"><text:span>Géographie. Université Bordeaux, 2015. Français.<text:s/></text:span><text:a xlink:type="simple" xlink:href="https://www.theses.fr/">⟨NNT : ⟩</text:a></text:p>
              <text:p text:style-name="Normal"><text:span>Thèse</text:span></text:p>
              <text:p text:style-name="Normal"><text:a xlink:type="simple" xlink:href="https://shs.hal.science/tel-01389301v1">tel-01389301v1</text:a></text:p>
            </table:table-cell>
          </table:table-row>
          <table:table-row>
            <table:table-cell office:value-type="string">
              <text:p text:style-name="Normal"><text:a xlink:type="simple" xlink:href="https://theses.hal.science/tel-01383289v1">Paysage, médiation paysagère et &amp;quot;bon état écologique&amp;quot; de la haute vallée de la Sèvre niortaise : mener une enquête historique pour fonder un projet partagé (XVIIIème -XXIème siècles)</text:a></text:p>
              <text:p text:style-name="Normal"><text:a xlink:type="simple" xlink:href="https://hal.science/search/index/?q=*&amp;authFullName_s=Rémi Bercovitz">Rémi Bercovitz</text:a></text:p>
              <text:p text:style-name="Normal"><text:span>Géographie. Université Michel de Montaigne - Bordeaux III, 2015. Français.<text:s/></text:span><text:a xlink:type="simple" xlink:href="https://www.theses.fr/2015BOR30051">⟨NNT : 2015BOR30051⟩</text:a></text:p>
              <text:p text:style-name="Normal"><text:span>Thèse</text:span></text:p>
              <text:p text:style-name="Normal"><text:a xlink:type="simple" xlink:href="https://theses.hal.science/tel-01383289v1">tel-01383289v1</text:a></text:p>
            </table:table-cell>
          </table:table-row>
        </table:table>
        <text:p text:style-name="P169"/>
        <text:p text:style-name="Heading2"><text:span text:style-name="T87">Image (29)</text:span></text:p>
        <text:p text:style-name="P171"/>
        <table:table table:name="9663c3" table:style-name="9663c3">
          <table:table-column table:style-name="9663c3.0"/>
          <table:table-row>
            <table:table-cell office:value-type="string">
              <text:p text:style-name="Normal"><text:a xlink:type="simple" xlink:href="https://hal.science/hal-04184250v1">La Réunion : Saint-Leu : Grand Fond : Stella : pointe au Sel : Prise 3</text:a></text:p>
              <text:p text:style-name="Normal"><text:a xlink:type="simple" xlink:href="https://hal.science/search/index/?q=*&amp;authFullName_s=Rémi Bercovitz">Rémi Bercovitz</text:a><text:span>,</text:span><text:a xlink:type="simple" xlink:href="https://hal.science/search/index/?q=*&amp;authFullName_s=Thomas Stricot">Thomas Stricot</text:a></text:p>
              <text:p text:style-name="Normal"><text:span>Centre d'Information Scientifique et Technique REGARDS, Saint-Leu (La Réunion), France. 2020</text:span></text:p>
              <text:p text:style-name="Normal"><text:span>Image</text:span><text:span><text:s/>(photographie)</text:span></text:p>
              <text:p text:style-name="Normal"><text:a xlink:type="simple" xlink:href="https://hal.science/hal-04184250v1">hal-04184250v1</text:a></text:p>
            </table:table-cell>
          </table:table-row>
          <table:table-row>
            <table:table-cell office:value-type="string">
              <text:p text:style-name="Normal"><text:a xlink:type="simple" xlink:href="https://hal.science/hal-04183157v1">La Réunion : Saint-Leu : Grand Fond : Stella : pointe au Sel : Schéma 1</text:a></text:p>
              <text:p text:style-name="Normal"><text:a xlink:type="simple" xlink:href="https://hal.science/search/index/?q=*&amp;authFullName_s=Rémi Bercovitz">Rémi Bercovitz</text:a><text:span>,</text:span><text:a xlink:type="simple" xlink:href="https://hal.science/search/index/?q=*&amp;authFullName_s=Thomas Stricot">Thomas Stricot</text:a></text:p>
              <text:p text:style-name="Normal"><text:span>Centre d'Information Scientifique et Technique REGARDS, Saint-Leu (La Réunion), France. 2020</text:span></text:p>
              <text:p text:style-name="Normal"><text:span>Image</text:span><text:span><text:s/>(illustration)</text:span></text:p>
              <text:p text:style-name="Normal"><text:a xlink:type="simple" xlink:href="https://hal.science/hal-04183157v1">hal-04183157v1</text:a></text:p>
            </table:table-cell>
          </table:table-row>
          <table:table-row>
            <table:table-cell office:value-type="string">
              <text:p text:style-name="Normal"><text:a xlink:type="simple" xlink:href="https://hal.science/hal-04184259v1">La Réunion : Saint-Leu : Grand Fond : Stella : pointe au Sel : Prise 4</text:a></text:p>
              <text:p text:style-name="Normal"><text:a xlink:type="simple" xlink:href="https://hal.science/search/index/?q=*&amp;authFullName_s=Rémi Bercovitz">Rémi Bercovitz</text:a><text:span>,</text:span><text:a xlink:type="simple" xlink:href="https://hal.science/search/index/?q=*&amp;authFullName_s=Thomas Stricot">Thomas Stricot</text:a></text:p>
              <text:p text:style-name="Normal"><text:span>Centre d'Information Scientifique et Technique REGARDS, Saint-Leu (La Réunion), France. 2020</text:span></text:p>
              <text:p text:style-name="Normal"><text:span>Image</text:span><text:span><text:s/>(photographie)</text:span></text:p>
              <text:p text:style-name="Normal"><text:a xlink:type="simple" xlink:href="https://hal.science/hal-04184259v1">hal-04184259v1</text:a></text:p>
            </table:table-cell>
          </table:table-row>
          <table:table-row>
            <table:table-cell office:value-type="string">
              <text:p text:style-name="Normal"><text:a xlink:type="simple" xlink:href="https://hal.science/hal-04184211v1">La Réunion : Saint-Leu : Grand Fond : Stella : pointe au Sel : Schéma 2</text:a></text:p>
              <text:p text:style-name="Normal"><text:a xlink:type="simple" xlink:href="https://hal.science/search/index/?q=*&amp;authFullName_s=Rémi Bercovitz">Rémi Bercovitz</text:a><text:span>,</text:span><text:a xlink:type="simple" xlink:href="https://hal.science/search/index/?q=*&amp;authFullName_s=Thomas Stricot">Thomas Stricot</text:a></text:p>
              <text:p text:style-name="Normal"><text:span>Centre d'Information Scientifique et Technique REGARDS, Saint-Leu (La Réunion), France. 2020</text:span></text:p>
              <text:p text:style-name="Normal"><text:span>Image</text:span><text:span><text:s/>(illustration)</text:span></text:p>
              <text:p text:style-name="Normal"><text:a xlink:type="simple" xlink:href="https://hal.science/hal-04184211v1">hal-04184211v1</text:a></text:p>
            </table:table-cell>
          </table:table-row>
          <table:table-row>
            <table:table-cell office:value-type="string">
              <text:p text:style-name="Normal"><text:a xlink:type="simple" xlink:href="https://hal.science/hal-04183130v1">La Réunion : Saint-Leu : Grand Fond : Stella : pointe au Sel : Prise 1</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130v1">hal-04183130v1</text:a></text:p>
            </table:table-cell>
          </table:table-row>
          <table:table-row>
            <table:table-cell office:value-type="string">
              <text:p text:style-name="Normal"><text:a xlink:type="simple" xlink:href="https://hal.science/hal-04182455v1">La Réunion : Saint-Leu : Stella : pointe au Sel : piton des Roches Tendres : Prise 1</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2455v1">hal-04182455v1</text:a></text:p>
            </table:table-cell>
          </table:table-row>
          <table:table-row>
            <table:table-cell office:value-type="string">
              <text:p text:style-name="Normal"><text:a xlink:type="simple" xlink:href="https://hal.science/hal-04183045v1">La Réunion : Saint-Leu : Stella : cultures irriguées : pointe au Sel : Prise 1</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045v1">hal-04183045v1</text:a></text:p>
            </table:table-cell>
          </table:table-row>
          <table:table-row>
            <table:table-cell office:value-type="string">
              <text:p text:style-name="Normal"><text:a xlink:type="simple" xlink:href="https://hal.science/hal-04183106v1">La Réunion : Saint-Leu : Stella : Maison Bédier : musée</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106v1">hal-04183106v1</text:a></text:p>
            </table:table-cell>
          </table:table-row>
          <table:table-row>
            <table:table-cell office:value-type="string">
              <text:p text:style-name="Normal"><text:a xlink:type="simple" xlink:href="https://hal.science/hal-04182924v1">La Réunion : Saint-Leu : Stella : pointe au Sel : piton des Roches Tendres : Prise 7</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2924v1">hal-04182924v1</text:a></text:p>
            </table:table-cell>
          </table:table-row>
          <table:table-row>
            <table:table-cell office:value-type="string">
              <text:p text:style-name="Normal"><text:a xlink:type="simple" xlink:href="https://hal.science/hal-04183086v1">La Réunion : Saint-Leu : Stella : jardin : musée : Prise 2</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086v1">hal-04183086v1</text:a></text:p>
            </table:table-cell>
          </table:table-row>
          <table:table-row>
            <table:table-cell office:value-type="string">
              <text:p text:style-name="Normal"><text:a xlink:type="simple" xlink:href="https://hal.science/hal-04182549v1">La Réunion : Saint-Leu : Stella : pointe au Sel : piton des Roches Tendres : Prise 4</text:a></text:p>
              <text:p text:style-name="Normal"><text:a xlink:type="simple" xlink:href="https://hal.science/search/index/?q=*&amp;authFullName_s=Rémi Bercovitz">Rémi Bercovitz</text:a></text:p>
              <text:p text:style-name="Normal"><text:span>Centre d'Information Scientifique et Technique REGARDS, Saint-Leu, France. 2018</text:span></text:p>
              <text:p text:style-name="Normal"><text:span>Image</text:span><text:span><text:s/>(photographie)</text:span></text:p>
              <text:p text:style-name="Normal"><text:a xlink:type="simple" xlink:href="https://hal.science/hal-04182549v1">hal-04182549v1</text:a></text:p>
            </table:table-cell>
          </table:table-row>
          <table:table-row>
            <table:table-cell office:value-type="string">
              <text:p text:style-name="Normal"><text:a xlink:type="simple" xlink:href="https://hal.science/hal-04184266v1">La Réunion : Saint-Leu : Grand Fond : Stella : pointe au Sel : Prise 5</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4266v1">hal-04184266v1</text:a></text:p>
            </table:table-cell>
          </table:table-row>
          <table:table-row>
            <table:table-cell office:value-type="string">
              <text:p text:style-name="Normal"><text:a xlink:type="simple" xlink:href="https://hal.science/hal-04182910v1">La Réunion : Saint-Leu : Stella : pointe au Sel : piton des Roches Tendres : Prise 6</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2910v1">hal-04182910v1</text:a></text:p>
            </table:table-cell>
          </table:table-row>
          <table:table-row>
            <table:table-cell office:value-type="string">
              <text:p text:style-name="Normal"><text:a xlink:type="simple" xlink:href="https://hal.science/hal-04182492v1">La Réunion : Saint-Leu : Stella : pointe au Sel : piton des Roches Tendres : Prise 2</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2492v1">hal-04182492v1</text:a></text:p>
            </table:table-cell>
          </table:table-row>
          <table:table-row>
            <table:table-cell office:value-type="string">
              <text:p text:style-name="Normal"><text:a xlink:type="simple" xlink:href="https://hal.science/hal-04182937v1">La Réunion : Saint-Leu : Stella : pointe au Sel : Prise 1</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2937v1">hal-04182937v1</text:a></text:p>
            </table:table-cell>
          </table:table-row>
          <table:table-row>
            <table:table-cell office:value-type="string">
              <text:p text:style-name="Normal"><text:a xlink:type="simple" xlink:href="https://hal.science/hal-04183138v1">La Réunion : Saint-Leu : Grand Fond : Stella : pointe au Sel : Prise 2</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138v1">hal-04183138v1</text:a></text:p>
            </table:table-cell>
          </table:table-row>
          <table:table-row>
            <table:table-cell office:value-type="string">
              <text:p text:style-name="Normal"><text:a xlink:type="simple" xlink:href="https://hal.science/hal-04183052v1">La Réunion : Saint-Leu : Stella : cultures irriguées : pointe au Sel : Prise 2</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052v1">hal-04183052v1</text:a></text:p>
            </table:table-cell>
          </table:table-row>
          <table:table-row>
            <table:table-cell office:value-type="string">
              <text:p text:style-name="Normal"><text:a xlink:type="simple" xlink:href="https://hal.science/hal-04183072v1">La Réunion : Saint-Leu : Stella : jardin : musée : Prise 1</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072v1">hal-04183072v1</text:a></text:p>
            </table:table-cell>
          </table:table-row>
          <table:table-row>
            <table:table-cell office:value-type="string">
              <text:p text:style-name="Normal"><text:a xlink:type="simple" xlink:href="https://hal.science/hal-04183060v1">La Réunion : Saint-Leu : Stella : cultures irriguées : pointe au Sel : Prise 3</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060v1">hal-04183060v1</text:a></text:p>
            </table:table-cell>
          </table:table-row>
          <table:table-row>
            <table:table-cell office:value-type="string">
              <text:p text:style-name="Normal"><text:a xlink:type="simple" xlink:href="https://hal.science/hal-04183115v1">La Réunion : Saint-Leu : Stella : piton des Roches Tendres : pointe au Sel : musée</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115v1">hal-04183115v1</text:a></text:p>
            </table:table-cell>
          </table:table-row>
          <table:table-row>
            <table:table-cell office:value-type="string">
              <text:p text:style-name="Normal"><text:a xlink:type="simple" xlink:href="https://hal.science/hal-04182940v1">La Réunion : Saint-Leu : Stella : pointe au Sel : Prise 2</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2940v1">hal-04182940v1</text:a></text:p>
            </table:table-cell>
          </table:table-row>
          <table:table-row>
            <table:table-cell office:value-type="string">
              <text:p text:style-name="Normal"><text:a xlink:type="simple" xlink:href="https://hal.science/hal-04182517v1">La Réunion : Saint-Leu : Stella : pointe au Sel : piton des Roches Tendres : Prise 3</text:a></text:p>
              <text:p text:style-name="Normal"><text:a xlink:type="simple" xlink:href="https://hal.science/search/index/?q=*&amp;authFullName_s=Rémi Bercovitz">Rémi Bercovitz</text:a></text:p>
              <text:p text:style-name="Normal"><text:span>Centre d'Information Scientifique et Technique REGARDS, Saint-Leu, France. 2018</text:span></text:p>
              <text:p text:style-name="Normal"><text:span>Image</text:span><text:span><text:s/>(photographie)</text:span></text:p>
              <text:p text:style-name="Normal"><text:a xlink:type="simple" xlink:href="https://hal.science/hal-04182517v1">hal-04182517v1</text:a></text:p>
            </table:table-cell>
          </table:table-row>
          <table:table-row>
            <table:table-cell office:value-type="string">
              <text:p text:style-name="Normal"><text:a xlink:type="simple" xlink:href="https://hal.science/hal-04184283v1">La Réunion : Saint-Leu : Grand Fond : Stella : pointe au Sel : Prise 6</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4283v1">hal-04184283v1</text:a></text:p>
            </table:table-cell>
          </table:table-row>
          <table:table-row>
            <table:table-cell office:value-type="string">
              <text:p text:style-name="Normal"><text:a xlink:type="simple" xlink:href="https://hal.science/hal-04183031v1">La Réunion : Saint-Leu : Stella : Grand Stella : pointe au Sel : musée</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031v1">hal-04183031v1</text:a></text:p>
            </table:table-cell>
          </table:table-row>
          <table:table-row>
            <table:table-cell office:value-type="string">
              <text:p text:style-name="Normal"><text:a xlink:type="simple" xlink:href="https://hal.science/hal-04183024v1">La Réunion : Saint-Leu : Stella : cultures irriguées : pointe au Sel : piton des Roches Tendres</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024v1">hal-04183024v1</text:a></text:p>
            </table:table-cell>
          </table:table-row>
          <table:table-row>
            <table:table-cell office:value-type="string">
              <text:p text:style-name="Normal"><text:a xlink:type="simple" xlink:href="https://hal.science/hal-04182560v1">La Réunion : Saint-Leu : Stella : pointe au Sel : piton des Roches Tendres : Prise 5</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2560v1">hal-04182560v1</text:a></text:p>
            </table:table-cell>
          </table:table-row>
          <table:table-row>
            <table:table-cell office:value-type="string">
              <text:p text:style-name="Normal"><text:a xlink:type="simple" xlink:href="https://hal.science/hal-04183093v1">La Réunion : Saint-Leu : Stella : jardin : musée : Prise 3</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093v1">hal-04183093v1</text:a></text:p>
            </table:table-cell>
          </table:table-row>
          <table:table-row>
            <table:table-cell office:value-type="string">
              <text:p text:style-name="Normal"><text:a xlink:type="simple" xlink:href="https://hal.science/hal-04183069v1">La Réunion : Saint-Leu : Stella : jardin : Grand Stella</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3069v1">hal-04183069v1</text:a></text:p>
            </table:table-cell>
          </table:table-row>
          <table:table-row>
            <table:table-cell office:value-type="string">
              <text:p text:style-name="Normal"><text:a xlink:type="simple" xlink:href="https://hal.science/hal-04184309v1">La Réunion : Saint-Leu : Grand Fond : Stella : pointe au Sel : Prise 7</text:a></text:p>
              <text:p text:style-name="Normal"><text:a xlink:type="simple" xlink:href="https://hal.science/search/index/?q=*&amp;authFullName_s=Rémi Bercovitz">Rémi Bercovitz</text:a></text:p>
              <text:p text:style-name="Normal"><text:span>Centre d'Information Scientifique et Technique REGARDS, Saint-Leu (La Réunion), France. 2018</text:span></text:p>
              <text:p text:style-name="Normal"><text:span>Image</text:span><text:span><text:s/>(photographie)</text:span></text:p>
              <text:p text:style-name="Normal"><text:a xlink:type="simple" xlink:href="https://hal.science/hal-04184309v1">hal-041843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my Bercovitz</dc:title>
    <dc:subject/>
    <dc:description>CV</dc:description>
    <dc:creator/>
    <dc:date>2026-05-30T21:12:07.000</dc:date>
    <meta:generator>PHPWord</meta:generator>
    <meta:initial-creator>CCSD</meta:initial-creator>
    <meta:creation-date>2026-05-30T21:12:07.000</meta:creation-date>
    <meta:keyword/>
    <meta:user-defined meta:name="Category"/>
    <meta:user-defined meta:name="Company"/>
    <meta:user-defined meta:name="Manager"/>
  </office:meta>
</office:document-meta>
</file>