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ae85" style:family="table">
      <style:table-properties style:rel-width="100" table:align="center"/>
    </style:style>
    <style:style style:name="acae85.0" style:family="table-column">
      <style:table-column-properties style:column-width="0.00cm"/>
    </style:style>
    <style:style style:name="794e9a" style:family="table">
      <style:table-properties style:rel-width="100" table:align="center"/>
    </style:style>
    <style:style style:name="794e9a.0" style:family="table-column">
      <style:table-column-properties style:column-width="0.00cm"/>
    </style:style>
    <style:style style:name="39231c" style:family="table">
      <style:table-properties style:rel-width="100" table:align="center"/>
    </style:style>
    <style:style style:name="39231c.0" style:family="table-column">
      <style:table-column-properties style:column-width="0.00cm"/>
    </style:style>
    <style:style style:name="e19f23" style:family="table">
      <style:table-properties style:rel-width="100" table:align="center"/>
    </style:style>
    <style:style style:name="e19f23.0" style:family="table-column">
      <style:table-column-properties style:column-width="0.00cm"/>
    </style:style>
    <style:style style:name="4b0f8b" style:family="table">
      <style:table-properties style:rel-width="100" table:align="center"/>
    </style:style>
    <style:style style:name="4b0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Bonnefo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cae85" table:style-name="acae85">
          <table:table-column table:style-name="acae85.0"/>
          <table:table-row>
            <table:table-cell office:value-type="string">
              <text:p text:style-name="Normal"><text:a xlink:type="simple" xlink:href="https://hal.science/hal-04527012v1">When Asymmetry Helps: Joint Power and Blocklength Optimization for Non-Orthogonal Multiple Access in Downlink Communications</text:a></text:p>
              <text:p text:style-name="Normal"><text:a xlink:type="simple" xlink:href="https://hal.science/search/index/?q=*&amp;authFullName_s=Haïfa Farès">Haïfa Farès</text:a><text:span>,</text:span><text:a xlink:type="simple" xlink:href="https://hal.science/search/index/?q=*&amp;authFullName_s=Rémi Bonnefoi">Rémi Bonnefoi</text:a><text:span>,</text:span><text:a xlink:type="simple" xlink:href="https://hal.science/search/index/?q=*&amp;authFullName_s=Johnny Wakim">Johnny Wakim</text:a><text:span>,</text:span><text:a xlink:type="simple" xlink:href="https://hal.science/search/index/?q=*&amp;authFullName_s=Yassine El Lamti">Yassine El Lamti</text:a></text:p>
              <text:p text:style-name="Normal"><text:span>IEEE Open Journal of the Communications Society</text:span><text:span>, 2024, pp.1-1.<text:s/></text:span><text:a xlink:type="simple" xlink:href="https://dx.doi.org/10.1109/ojcoms.2024.3376950">⟨10.1109/ojcoms.2024.3376950⟩</text:a></text:p>
              <text:p text:style-name="Normal"><text:span>Article dans une revue</text:span></text:p>
              <text:p text:style-name="Normal"><text:a xlink:type="simple" xlink:href="https://hal.science/hal-04527012v1">hal-045270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6887v1">On the Performance of QPSK Modulation Over Downlink NOMA: From Error Probability Derivation to SDR-Based Validation</text:a></text:p>
              <text:p text:style-name="Normal"><text:a xlink:type="simple" xlink:href="https://hal.science/search/index/?q=*&amp;authFullName_s=Jean-Romain Garnier">Jean-Romain Garnier</text:a><text:span>,</text:span><text:a xlink:type="simple" xlink:href="https://hal.science/search/index/?q=*&amp;authFullName_s=Alexis Fabre">Alexis Fabre</text:a><text:span>,</text:span><text:a xlink:type="simple" xlink:href="https://hal.science/search/index/?q=*&amp;authFullName_s=Haïfa Farès">Haïfa Farès</text:a><text:span>,</text:span><text:a xlink:type="simple" xlink:href="https://hal.science/search/index/?q=*&amp;authFullName_s=Rémi Bonnefoi">Rémi Bonnefoi</text:a></text:p>
              <text:p text:style-name="Normal"><text:span>IEEE Access</text:span><text:span>, 2020, 8, pp.66495-66507.<text:s/></text:span><text:a xlink:type="simple" xlink:href="https://dx.doi.org/10.1109/ACCESS.2020.2983299">⟨10.1109/ACCESS.2020.2983299⟩</text:a></text:p>
              <text:p text:style-name="Normal"><text:span>Article dans une revue</text:span></text:p>
              <text:p text:style-name="Normal"><text:a xlink:type="simple" xlink:href="https://univ-rennes.hal.science/hal-02796887v1">hal-027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63v4">Power Control and Cell Discontinuous Transmission used as a means of decreasing Small-Cell Networks’ Energy Consumption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/text:p>
              <text:p text:style-name="Normal"><text:span>IEEE Transactions on Green Communications and Networking</text:span><text:span>, 2018, 2 (4), pp.899-914.<text:s/></text:span><text:a xlink:type="simple" xlink:href="https://dx.doi.org/10.1109/TGCN.2018.2838759">⟨10.1109/TGCN.2018.2838759⟩</text:a></text:p>
              <text:p text:style-name="Normal"><text:span>Article dans une revue</text:span></text:p>
              <text:p text:style-name="Normal"><text:a xlink:type="simple" xlink:href="https://hal.science/hal-01798963v4">hal-017989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36v2">Improvement of the LPWAN AMI Backhaul's Latency thanks to Reinforcement Learning Algorithms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/text:p>
              <text:p text:style-name="Normal"><text:span>EURASIP Journal on Wireless Communications and Networking</text:span><text:span>, 2018, 2018 (1), pp.1-18.<text:s/></text:span><text:a xlink:type="simple" xlink:href="https://dx.doi.org/10.1186/s13638-018-1044-2">⟨10.1186/s13638-018-1044-2⟩</text:a></text:p>
              <text:p text:style-name="Normal"><text:span>Article dans une revue</text:span></text:p>
              <text:p text:style-name="Normal"><text:a xlink:type="simple" xlink:href="https://hal.science/hal-01697736v2">hal-016977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024v1">Upper and lower bounds for the ergodic capacity of MIMO Jacobi fading channels</text:a></text:p>
              <text:p text:style-name="Normal"><text:a xlink:type="simple" xlink:href="https://hal.science/search/index/?q=*&amp;authFullName_s=Amor Nafkha">Amor Nafkha</text:a><text:span>,</text:span><text:a xlink:type="simple" xlink:href="https://hal.science/search/index/?q=*&amp;authFullName_s=Rémi Bonnefoi">Rémi Bonnefoi</text:a></text:p>
              <text:p text:style-name="Normal"><text:span>Optics Express</text:span><text:span>, 2017, 25 (11), pp.12144-12151.<text:s/></text:span><text:a xlink:type="simple" xlink:href="https://dx.doi.org/10.1364/OE.25.012144">⟨10.1364/OE.25.012144⟩</text:a></text:p>
              <text:p text:style-name="Normal"><text:span>Article dans une revue</text:span></text:p>
              <text:p text:style-name="Normal"><text:a xlink:type="simple" xlink:href="https://hal.science/hal-01523024v1">hal-015230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6201v1">Application of Hierarchical and Distributed Cognitive Architecture Management for the Smart Grid</text:a></text:p>
              <text:p text:style-name="Normal"><text:a xlink:type="simple" xlink:href="https://hal.science/search/index/?q=*&amp;authFullName_s=Jacques Palicot">Jacques Palicot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Benoît Résimont">Benoît Résimont</text:a><text:span>,</text:span><text:a xlink:type="simple" xlink:href="https://hal.science/search/index/?q=*&amp;authFullName_s=Rémi Bonnefoi">Rémi Bonnefoi</text:a></text:p>
              <text:p text:style-name="Normal"><text:span>Ad Hoc Networks</text:span><text:span>, 2016, 41, pp.86-98.<text:s/></text:span><text:a xlink:type="simple" xlink:href="https://dx.doi.org/10.1016/j.adhoc.2015.12.002">⟨10.1016/j.adhoc.2015.12.002⟩</text:a></text:p>
              <text:p text:style-name="Normal"><text:span>Article dans une revue</text:span></text:p>
              <text:p text:style-name="Normal"><text:a xlink:type="simple" xlink:href="https://centralesupelec.hal.science/hal-01266201v1">hal-012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400v1">Une architecture intelligente pour l’amélioration de l’efficacité energétique du réseau cellulaire 5G</text:a></text:p>
              <text:p text:style-name="Normal"><text:a xlink:type="simple" xlink:href="https://hal.science/search/index/?q=*&amp;authFullName_s=Antonio de Domenico">Antonio de Domenico</text:a><text:span>,</text:span><text:a xlink:type="simple" xlink:href="https://hal.science/search/index/?q=*&amp;authFullName_s=Rémi Bonnefoi">Rémi Bonnefoi</text:a><text:span>,</text:span><text:a xlink:type="simple" xlink:href="https://hal.science/search/index/?q=*&amp;authFullName_s=Mouhcine Mendil">Mouhcine Mendil</text:a><text:span>,</text:span><text:a xlink:type="simple" xlink:href="https://hal.science/search/index/?q=*&amp;authFullName_s=Catalin Gavriluta">Catalin Gavriluta</text:a><text:span>,</text:span><text:a xlink:type="simple" xlink:href="https://hal.science/search/index/?q=*&amp;authFullName_s=Jacques Palicot">Jacques Palicot</text:a><text:span>et al.</text:span></text:p>
              <text:p text:style-name="Normal"><text:span>La Revue de l'électricité et de l'électronique</text:span><text:span>, 2016, 5,<text:s/></text:span><text:a xlink:type="simple" xlink:href="https://dx.doi.org/10.23723/1301:2016-5/17790">⟨10.23723/1301:2016-5/17790⟩</text:a></text:p>
              <text:p text:style-name="Normal"><text:span>Article dans une revue</text:span></text:p>
              <text:p text:style-name="Normal"><text:a xlink:type="simple" xlink:href="https://hal.science/hal-01435400v1">hal-0143540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94e9a" table:style-name="794e9a">
          <table:table-column table:style-name="794e9a.0"/>
          <table:table-row>
            <table:table-cell office:value-type="string">
              <text:p text:style-name="Normal"><text:a xlink:type="simple" xlink:href="https://inria.hal.science/hal-02006825v1">GNU Radio Implementation of MALIN: &amp;quot;Multi-Armed bandits Learning for Internet-of-things Network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Remi Bonnefoi">Remi Bonnefoi</text:a><text:span>,</text:span><text:a xlink:type="simple" xlink:href="https://hal.science/search/index/?q=*&amp;authFullName_s=Christophe Moy">Christophe Moy</text:a></text:p>
              <text:p text:style-name="Normal"><text:span>IEEE WCNC 2019 - IEEE Wireless Communications and Networking Conference</text:span><text:span>, Apr 2019, Marrakech, Morocco.<text:s/></text:span><text:a xlink:type="simple" xlink:href="https://dx.doi.org/10.1109/WCNC.2019.8885841">⟨10.1109/WCNC.2019.8885841⟩</text:a></text:p>
              <text:p text:style-name="Normal"><text:span>Communication dans un congrès</text:span></text:p>
              <text:p text:style-name="Normal"><text:a xlink:type="simple" xlink:href="https://inria.hal.science/hal-02006825v1">hal-020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480v1">Optimal Power and Resource Allocation for Transmit Power Minimization in OFDMA-based NOMA Networks</text:a></text:p>
              <text:p text:style-name="Normal"><text:a xlink:type="simple" xlink:href="https://hal.science/search/index/?q=*&amp;authFullName_s=Pierre Bélis">Pierre Bélis</text:a><text:span>,</text:span><text:a xlink:type="simple" xlink:href="https://hal.science/search/index/?q=*&amp;authFullName_s=Rémi Bonnefoi">Rémi Bonnefoi</text:a><text:span>,</text:span><text:a xlink:type="simple" xlink:href="https://hal.science/search/index/?q=*&amp;authFullName_s=Haïfa Farès">Haïfa Farès</text:a><text:span>,</text:span><text:a xlink:type="simple" xlink:href="https://hal.science/search/index/?q=*&amp;authFullName_s=Yves Louët">Yves Louët</text:a></text:p>
              <text:p text:style-name="Normal"><text:span>IEEE Wireless Communications and Networking Conference (WCNC’2019)</text:span><text:span>, Apr 2019, Marrakech, Morocco.<text:s/></text:span><text:a xlink:type="simple" xlink:href="https://dx.doi.org/10.1109/WCNC.2019.8885816">⟨10.1109/WCNC.2019.8885816⟩</text:a></text:p>
              <text:p text:style-name="Normal"><text:span>Communication dans un congrès</text:span></text:p>
              <text:p text:style-name="Normal"><text:a xlink:type="simple" xlink:href="https://hal.science/hal-02080480v1">hal-02080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9824v2">Upper-Confidence Bound for Channel Selection in LPWA Networks with Retransmissions</text:a></text:p>
              <text:p text:style-name="Normal"><text:a xlink:type="simple" xlink:href="https://hal.science/search/index/?q=*&amp;authFullName_s=Remi Bonnefoi">Remi Bonnefoi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Julio Manco-Vasquez">Julio Manco-Vasquez</text:a><text:span>,</text:span><text:a xlink:type="simple" xlink:href="https://hal.science/search/index/?q=*&amp;authFullName_s=Christophe Moy">Christophe Moy</text:a></text:p>
              <text:p text:style-name="Normal"><text:span>The 1st International Workshop on Mathematical Tools and technologies for IoT and mMTC Networks Modeling</text:span><text:span>, Philippe Mary, Samir Perlaza, Petar Popovski, Apr 2019, Marrakech, Morocco</text:span></text:p>
              <text:p text:style-name="Normal"><text:span>Communication dans un congrès</text:span></text:p>
              <text:p text:style-name="Normal"><text:a xlink:type="simple" xlink:href="https://inria.hal.science/hal-02049824v2">hal-02049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38v1">Optimal Power Allocation for Minimizing the Energy Consumption of a NOMA Base Station with Cell DTx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Haïfa Farès">Haïfa Farès</text:a><text:span>,</text:span><text:a xlink:type="simple" xlink:href="https://hal.science/search/index/?q=*&amp;authFullName_s=Pierre Bélis">Pierre Bélis</text:a><text:span>,</text:span><text:a xlink:type="simple" xlink:href="https://hal.science/search/index/?q=*&amp;authFullName_s=Yves Louet">Yves Louet</text:a></text:p>
              <text:p text:style-name="Normal"><text:span>URSI AP-RASC</text:span><text:span>, Mar 2019, New-Delhi, India.<text:s/></text:span><text:a xlink:type="simple" xlink:href="https://dx.doi.org/10.23919/ursiap-rasc.2019.8738765">⟨10.23919/ursiap-rasc.2019.8738765⟩</text:a></text:p>
              <text:p text:style-name="Normal"><text:span>Communication dans un congrès</text:span></text:p>
              <text:p text:style-name="Normal"><text:a xlink:type="simple" xlink:href="https://hal.science/hal-01948638v1">hal-0194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419v2">Multi-Armed Bandit Learning in IoT Networks: Learning helps even in non-stationary settings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Jacques Palicot">Jacques Palicot</text:a></text:p>
              <text:p text:style-name="Normal"><text:span>CROWNCOM 2017 - 12th EAI International Conference on Cognitive Radio Oriented Wireless Networks</text:span><text:span>, Sep 2017, Lisbon, Portugal. pp.173-185,<text:s/></text:span><text:a xlink:type="simple" xlink:href="https://dx.doi.org/10.1007/978-3-319-76207-4_15">⟨10.1007/978-3-319-76207-4_15⟩</text:a></text:p>
              <text:p text:style-name="Normal"><text:span>Communication dans un congrès</text:span></text:p>
              <text:p text:style-name="Normal"><text:a xlink:type="simple" xlink:href="https://hal.science/hal-01575419v2">hal-01575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409v2">Latency Efficient Request Access Rate for Congestion Reduction in LTE MTC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Tarcisio F Maciel">Tarcisio F Maciel</text:a><text:span>,</text:span><text:a xlink:type="simple" xlink:href="https://hal.science/search/index/?q=*&amp;authFullName_s=C. Estêvão R. Fernandes">C. Estêvão R. Fernandes</text:a></text:p>
              <text:p text:style-name="Normal"><text:span>ICT 2018 - 25 th International Conference on Telecommunications<text:s/>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hal.science/hal-01769409v2">hal-01769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78v2">Low-Complexity Antenna Selection for Minimizing the Power Consumption of a MIMO Base Station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Amor Nafkha">Amor Nafkha</text:a></text:p>
              <text:p text:style-name="Normal"><text:span>The Fourteenth Advanced International Conference on Telecommunications AICT 2018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1826578v2">hal-01826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91v2">Mises en Veille Dynamiques pour Minimiser la Consommation d'Energie d'une Station de Base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/text:p>
              <text:p text:style-name="Normal"><text:span>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40491v2">hal-01540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16v3">New Macrocell Downlink Energy Consumption Minimization with Cell DTx and Power Control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/text:p>
              <text:p text:style-name="Normal"><text:span>IEEE International Conference on Communications (ICC 2017)</text:span><text:span>, May 2017, Paris, France.<text:s/></text:span><text:a xlink:type="simple" xlink:href="https://dx.doi.org/10.1109/ICC.2017.7997008">⟨10.1109/ICC.2017.7997008⟩</text:a></text:p>
              <text:p text:style-name="Normal"><text:span>Communication dans un congrès</text:span></text:p>
              <text:p text:style-name="Normal"><text:a xlink:type="simple" xlink:href="https://hal.science/hal-01486616v3">hal-014866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51v1">Framework for Hierarchical and Distributed Smart Grid Management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/text:p>
              <text:p text:style-name="Normal"><text:span>XXXIInd International Union of Radio Science General Assembly &amp; Scientific Symposium (URSI GASS)</text:span><text:span>, URSI, Aug 2017, Montreal, Canada.<text:s/></text:span><text:a xlink:type="simple" xlink:href="https://dx.doi.org/10.23919/ursigass.2017.8104500">⟨10.23919/ursigass.2017.8104500⟩</text:a></text:p>
              <text:p text:style-name="Normal"><text:span>Communication dans un congrès</text:span></text:p>
              <text:p text:style-name="Normal"><text:a xlink:type="simple" xlink:href="https://hal.science/hal-01504251v1">hal-0150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48v8">Power Allocation for Minimizing Energy Consumption of OFDMA Downlink with Cell DTx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Haïfa Farès">Haïfa Farès</text:a><text:span>,</text:span><text:a xlink:type="simple" xlink:href="https://hal.science/search/index/?q=*&amp;authFullName_s=Jacques Palicot">Jacques Palicot</text:a></text:p>
              <text:p text:style-name="Normal"><text:span><text:s/>24th International Conference on Telecommunications (ICT 2017)</text:span><text:span>, May 2017, Limassol, Cyprus.<text:s/></text:span><text:a xlink:type="simple" xlink:href="https://dx.doi.org/10.1109/ICT.2017.7998232">⟨10.1109/ICT.2017.7998232⟩</text:a></text:p>
              <text:p text:style-name="Normal"><text:span>Communication dans un congrès</text:span></text:p>
              <text:p text:style-name="Normal"><text:a xlink:type="simple" xlink:href="https://hal.science/hal-01504248v8">hal-01504248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25v1">A New Lower Bound on the Ergodic Capacity of Optical MIMO Channels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Amor Nafkha">Amor Nafkha</text:a></text:p>
              <text:p text:style-name="Normal"><text:span>2017 IEEE International Conference on Communications (ICC)</text:span><text:span>, May 2017, Paris, France.<text:s/></text:span><text:a xlink:type="simple" xlink:href="https://dx.doi.org/10.1109/icc.2017.7996690">⟨10.1109/icc.2017.7996690⟩</text:a></text:p>
              <text:p text:style-name="Normal"><text:span>Communication dans un congrès</text:span></text:p>
              <text:p text:style-name="Normal"><text:a xlink:type="simple" xlink:href="https://hal.science/hal-01486625v1">hal-0148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14v3">Advanced metering infrastructure backhaul reliability improvement with cognitive radio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/text:p>
              <text:p text:style-name="Normal"><text:span><text:s/>7th IEEE International Conference on Smart Grid Communications (SmartGridComm 2016)</text:span><text:span>, Nov 2016, Sydney, Australia. pp.230 - 236,<text:s/></text:span><text:a xlink:type="simple" xlink:href="https://dx.doi.org/10.1109/SmartGridComm.2016.7778766">⟨10.1109/SmartGridComm.2016.7778766⟩</text:a></text:p>
              <text:p text:style-name="Normal"><text:span>Communication dans un congrès</text:span></text:p>
              <text:p text:style-name="Normal"><text:a xlink:type="simple" xlink:href="https://hal.science/hal-01396814v3">hal-013968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38v2">Dynamic Sleep Mode for Minimizing a Femtocell Power Consumption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/text:p>
              <text:p text:style-name="Normal"><text:span>11th International Conference on Cognitive Radio Oriented Wireless Networks, CROWNCOM 2016</text:span><text:span>, May 2016, Grenoble, France. pp.618-629,<text:s/></text:span><text:a xlink:type="simple" xlink:href="https://dx.doi.org/10.1007/978-3-319-40352-6_51">⟨10.1007/978-3-319-40352-6_51⟩</text:a></text:p>
              <text:p text:style-name="Normal"><text:span>Communication dans un congrès</text:span></text:p>
              <text:p text:style-name="Normal"><text:a xlink:type="simple" xlink:href="https://hal.science/hal-01418838v2">hal-014188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99v1">A Low Energy Consumption Wireless Cellular Network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Mouhcine Mendil">Mouhcine Mendil</text:a><text:span>,</text:span><text:a xlink:type="simple" xlink:href="https://hal.science/search/index/?q=*&amp;authFullName_s=Catalin Gavritula">Catalin Gavritula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Christophe Moy">Christophe Moy</text:a><text:span>et al.</text:span></text:p>
              <text:p text:style-name="Normal"><text:span>Journées Scientifiques URSI France Energie et radiosciences</text:span><text:span>, Mar 2016, Rennes, France. pp.201-205</text:span></text:p>
              <text:p text:style-name="Normal"><text:span>Communication dans un congrès</text:span></text:p>
              <text:p text:style-name="Normal"><text:a xlink:type="simple" xlink:href="https://hal.science/hal-01293599v1">hal-0129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06v1">Convection de Rayleigh Bénard dans l’He3 au voisinage du point critique</text:a></text:p>
              <text:p text:style-name="Normal"><text:a xlink:type="simple" xlink:href="https://hal.science/search/index/?q=*&amp;authFullName_s=Olivier Daube">Olivier Daube</text:a><text:span>,</text:span><text:a xlink:type="simple" xlink:href="https://hal.science/search/index/?q=*&amp;authFullName_s=Madiha Bouafia">Madiha Bouafia</text:a><text:span>,</text:span><text:a xlink:type="simple" xlink:href="https://hal.science/search/index/?q=*&amp;authFullName_s=Rémi Bonnefoi">Rémi Bonnefoi</text:a><text:span>,</text:span><text:a xlink:type="simple" xlink:href="https://hal.science/search/index/?q=*&amp;authFullName_s=Pierre Carles">Pierre Carle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006v1">hal-0339100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9231c" table:style-name="39231c">
          <table:table-column table:style-name="39231c.0"/>
          <table:table-row>
            <table:table-cell office:value-type="string">
              <text:p text:style-name="Normal"><text:a xlink:type="simple" xlink:href="https://inria.hal.science/hal-02013866v1">Multi-Armed bandit Learning in Iot Networks (MALIN)</text:a></text:p>
              <text:p text:style-name="Normal"><text:a xlink:type="simple" xlink:href="https://hal.science/search/index/?q=*&amp;authFullName_s=Remi Bonnefoi">Remi Bonnefoi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Christophe Moy">Christophe Moy</text:a></text:p>
              <text:p text:style-name="Normal"><text:span>ICT 2018 - 25th International Conference on Telecommunications</text:span><text:span>, Jun 2018, Saint-Malo, France.<text:s/></text:span></text:p>
              <text:p text:style-name="Normal"><text:span>Poster de conférence</text:span></text:p>
              <text:p text:style-name="Normal"><text:a xlink:type="simple" xlink:href="https://inria.hal.science/hal-02013866v1">hal-02013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3839v1">Multi-Armed Bandit Learning in IoT Networks</text:a></text:p>
              <text:p text:style-name="Normal"><text:a xlink:type="simple" xlink:href="https://hal.science/search/index/?q=*&amp;authFullName_s=Remi Bonnefoi">Remi Bonnefoi</text:a><text:span>,</text:span><text:a xlink:type="simple" xlink:href="https://hal.science/search/index/?q=*&amp;authFullName_s=Lilian Besson">Lilian Besson</text:a></text:p>
              <text:p text:style-name="Normal"><text:span>Journée des Doctorants de l'IETR</text:span><text:span>, Jul 2017, Rennes, France</text:span></text:p>
              <text:p text:style-name="Normal"><text:span>Poster de conférence</text:span></text:p>
              <text:p text:style-name="Normal"><text:a xlink:type="simple" xlink:href="https://inria.hal.science/hal-02013839v1">hal-0201383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e19f23" table:style-name="e19f23">
          <table:table-column table:style-name="e19f23.0"/>
          <table:table-row>
            <table:table-cell office:value-type="string">
              <text:p text:style-name="Normal"><text:a xlink:type="simple" xlink:href="https://hal.science/hal-02053034v1">Optimal Power and Resource Allocation for Transmit Power Minimization in OFDMA-based NOMA Networks</text:a></text:p>
              <text:p text:style-name="Normal"><text:a xlink:type="simple" xlink:href="https://hal.science/search/index/?q=*&amp;authFullName_s=Pierre Bélis">Pierre Bélis</text:a><text:span>,</text:span><text:a xlink:type="simple" xlink:href="https://hal.science/search/index/?q=*&amp;authFullName_s=Rémi Bonnefoi">Rémi Bonnefoi</text:a><text:span>,</text:span><text:a xlink:type="simple" xlink:href="https://hal.science/search/index/?q=*&amp;authFullName_s=Haïfa Farès">Haïfa Farès</text:a><text:span>,</text:span><text:a xlink:type="simple" xlink:href="https://hal.science/search/index/?q=*&amp;authFullName_s=Yves Louet">Yves Lou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3034v1">hal-0205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672v1">New Expressions for Ergodic Capacities of Optical Fibers and Wireless MIMO Channels</text:a></text:p>
              <text:p text:style-name="Normal"><text:a xlink:type="simple" xlink:href="https://hal.science/search/index/?q=*&amp;authFullName_s=Amor Nafkha">Amor Nafkha</text:a><text:span>,</text:span><text:a xlink:type="simple" xlink:href="https://hal.science/search/index/?q=*&amp;authFullName_s=Nizar Demni">Nizar Demni</text:a><text:span>,</text:span><text:a xlink:type="simple" xlink:href="https://hal.science/search/index/?q=*&amp;authFullName_s=Remi Bonnefoi">Remi Bonnefo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36672v1">hal-0123667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b0f8b" table:style-name="4b0f8b">
          <table:table-column table:style-name="4b0f8b.0"/>
          <table:table-row>
            <table:table-cell office:value-type="string">
              <text:p text:style-name="Normal"><text:a xlink:type="simple" xlink:href="https://theses.hal.science/tel-02492175v2">Utilisation de la radio intelligente pour un réseau mobile à faible consommation d’énergie</text:a></text:p>
              <text:p text:style-name="Normal"><text:a xlink:type="simple" xlink:href="https://hal.science/search/index/?q=*&amp;authFullName_s=Rémi Bonnefoi">Rémi Bonnefoi</text:a></text:p>
              <text:p text:style-name="Normal"><text:span>Traitement du signal et de l'image [eess.SP]. CentraleSupélec, 2018. Français.<text:s/></text:span><text:a xlink:type="simple" xlink:href="https://www.theses.fr/2018CSUP0001">⟨NNT : 2018CSUP0001⟩</text:a></text:p>
              <text:p text:style-name="Normal"><text:span>Thèse</text:span></text:p>
              <text:p text:style-name="Normal"><text:a xlink:type="simple" xlink:href="https://theses.hal.science/tel-02492175v2">tel-024921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onnefoi</dc:title>
    <dc:subject/>
    <dc:description>CV</dc:description>
    <dc:creator/>
    <dc:date>2026-05-24T07:44:31.000</dc:date>
    <meta:generator>PHPWord</meta:generator>
    <meta:initial-creator>CCSD</meta:initial-creator>
    <meta:creation-date>2026-05-24T07:44:31.000</meta:creation-date>
    <meta:keyword/>
    <meta:user-defined meta:name="Category"/>
    <meta:user-defined meta:name="Company"/>
    <meta:user-defined meta:name="Manager"/>
  </office:meta>
</office:document-meta>
</file>