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3938" style:family="table">
      <style:table-properties style:rel-width="100" table:align="center"/>
    </style:style>
    <style:style style:name="2b3938.0" style:family="table-column">
      <style:table-column-properties style:column-width="0.00cm"/>
    </style:style>
    <style:style style:name="19a46a" style:family="table">
      <style:table-properties style:rel-width="100" table:align="center"/>
    </style:style>
    <style:style style:name="19a46a.0" style:family="table-column">
      <style:table-column-properties style:column-width="0.00cm"/>
    </style:style>
    <style:style style:name="346350" style:family="table">
      <style:table-properties style:rel-width="100" table:align="center"/>
    </style:style>
    <style:style style:name="346350.0" style:family="table-column">
      <style:table-column-properties style:column-width="0.00cm"/>
    </style:style>
    <style:style style:name="9d76cf" style:family="table">
      <style:table-properties style:rel-width="100" table:align="center"/>
    </style:style>
    <style:style style:name="9d76cf.0" style:family="table-column">
      <style:table-column-properties style:column-width="0.00cm"/>
    </style:style>
    <style:style style:name="9e0a75" style:family="table">
      <style:table-properties style:rel-width="100" table:align="center"/>
    </style:style>
    <style:style style:name="9e0a75.0" style:family="table-column">
      <style:table-column-properties style:column-width="0.00cm"/>
    </style:style>
    <style:style style:name="64e059" style:family="table">
      <style:table-properties style:rel-width="100" table:align="center"/>
    </style:style>
    <style:style style:name="64e059.0" style:family="table-column">
      <style:table-column-properties style:column-width="0.00cm"/>
    </style:style>
    <style:style style:name="1a7dcf" style:family="table">
      <style:table-properties style:rel-width="100" table:align="center"/>
    </style:style>
    <style:style style:name="1a7d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CASTETS<text:s/></text:span><text:span text:style-name="T2">Maître de conférence, 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castets">remi-castets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Rémi Castets is associate professor (Maître de conférences) at Bordeaux Montaigne Université.</text:span></text:p>
        <text:p text:style-name="P13"><text:span text:style-name="T7">He has been in charge of the Chinese language and civilisation Bachelor program between 2015 and 2018 and has headed the Department of Chinese Studies between 2016 and 2020.</text:span></text:p>
        <text:p text:style-name="P15"><text:span text:style-name="T8">He is cofounder and co-director of the Research Unit (UMRU) 24140 Dynamiques, Interactions, Interculturalité Asiatiques (D2iA) (Bordeaux Montaigne University, La Rochelle University).<text:s text:c="2"/>He is scientific coordinator of D2iA research axis &amp;quot;Rayonnement et circulations&amp;quot; (</text:span><text:a xlink:type="simple" xlink:href="https://d2ia.fr/rayonnement-et-circulations/">https://d2ia.fr/rayonnement-et-circulations/</text:a><text:span text:style-name="T9">). He is member of the steering comittee of the Work Package Indopacific of the ANR Horizon 2030 DECRIPT (</text:span><text:a xlink:type="simple" xlink:href="https://www.inalco.fr/decript">https://www.inalco.fr/decript</text:a><text:span text:style-name="T10">).<text:s text:c="2"/>He is a member of the scientific board of the projet Chine CoREF (UAR 2999, Connaissance – recherche, expertise, formation) (</text:span><text:a xlink:type="simple" xlink:href="https://etudes-areales.cnrs.fr/chine-coref/">https://etudes-areales.cnrs.fr/chine-coref/</text:a><text:span text:style-name="T11">).</text:span></text:p>
        <text:p text:style-name="P20"><text:span text:style-name="T12">His research focuses on political representations, the Uyghur issue, State control in Xinjiang and China's Global Initiatives.</text:span></text:p>
        <text:p text:style-name="P22"/>
        <text:p text:style-name="Heading2"><text:span text:style-name="T13">Publications</text:span></text:p>
        <text:p text:style-name="P24"/>
        <text:p text:style-name="P25"/>
        <text:p text:style-name="Heading2"><text:span text:style-name="T14">Article dans une revue (28)</text:span></text:p>
        <text:p text:style-name="P27"/>
        <table:table table:name="2b3938" table:style-name="2b3938">
          <table:table-column table:style-name="2b3938.0"/>
          <table:table-row>
            <table:table-cell office:value-type="string">
              <text:p text:style-name="Normal"><text:a xlink:type="simple" xlink:href="https://hal.science/hal-04763040v1">« Le Xinjiang : une interface chinoise en Asie centrale »</text:a></text:p>
              <text:p text:style-name="Normal"><text:a xlink:type="simple" xlink:href="https://hal.science/search/index/?q=*&amp;authFullName_s=Rémi Castets">Rémi Castets</text:a></text:p>
              <text:p text:style-name="Normal"><text:span>Diplomatie : affaires stratégiques et relations internationales. Les Grands dossiers</text:span><text:span>, 2023, n°73, pp.44-4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3040v1">hal-04763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6993v1">Le rapport du Haut-Commissariat des Nations Unies aux Droits de l’Homme sur la situation au Xinjiang : des conclusions en demi-teinte ?</text:a></text:p>
              <text:p text:style-name="Normal"><text:a xlink:type="simple" xlink:href="https://hal.science/search/index/?q=*&amp;authFullName_s=Rémi Castets">Rémi Castets</text:a></text:p>
              <text:p text:style-name="Normal"><text:span>Bulletins de l'Observatoire international du religieux</text:span><text:span>, 2022, 40, https://obsreligion.cnrs.fr/bulletin/le-rapport-du-haut-commissariat-des-nations-unies-aux-droits-de-lhomme-sur-la-situation-au-xinjiang-des-conclusions-en-demi-teinte/</text:span></text:p>
              <text:p text:style-name="Normal"><text:span>Article dans une revue</text:span></text:p>
              <text:p text:style-name="Normal"><text:a xlink:type="simple" xlink:href="https://shs.hal.science/halshs-04586993v1">halshs-0458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061v1">« L’effacement de l’islam ouïghour face à l’Etat sécuritaire au Xinjiang »</text:a></text:p>
              <text:p text:style-name="Normal"><text:a xlink:type="simple" xlink:href="https://hal.science/search/index/?q=*&amp;authFullName_s=Rémi Castets">Rémi Castets</text:a></text:p>
              <text:p text:style-name="Normal"><text:span>France Forum</text:span><text:span>, 2021, n°8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3061v1">hal-04763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7019v1">Djihad sur les routes de la soie</text:a></text:p>
              <text:p text:style-name="Normal"><text:a xlink:type="simple" xlink:href="https://hal.science/search/index/?q=*&amp;authFullName_s=Rémi Castets">Rémi Castets</text:a></text:p>
              <text:p text:style-name="Normal"><text:span>Diplomatie : affaires stratégiques et relations internationales</text:span><text:span>, 2021, 110, p. 51-53</text:span></text:p>
              <text:p text:style-name="Normal"><text:span>Article dans une revue</text:span></text:p>
              <text:p text:style-name="Normal"><text:a xlink:type="simple" xlink:href="https://shs.hal.science/halshs-04587019v1">halshs-04587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6732v1">Le Xinjiang entre BRI et contrôle ultrasécuritaire</text:a></text:p>
              <text:p text:style-name="Normal"><text:a xlink:type="simple" xlink:href="https://hal.science/search/index/?q=*&amp;authFullName_s=Rémi Castets">Rémi Castets</text:a></text:p>
              <text:p text:style-name="Normal"><text:span>Les grands dossiers de diplomatie</text:span><text:span>, 2021, 62, p. 46-47</text:span></text:p>
              <text:p text:style-name="Normal"><text:span>Article dans une revue</text:span></text:p>
              <text:p text:style-name="Normal"><text:a xlink:type="simple" xlink:href="https://shs.hal.science/halshs-04586732v1">halshs-0458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13v1">Stratégies chinoises sur les rives septentrionales de la Méditerranée</text:a></text:p>
              <text:p text:style-name="Normal"><text:a xlink:type="simple" xlink:href="https://hal.science/search/index/?q=*&amp;authFullName_s=Rémi Castets">Rémi Castets</text:a></text:p>
              <text:p text:style-name="Normal"><text:span>Revue Défense Nationale</text:span><text:span>, 2019, n°822, pp.126-130</text:span></text:p>
              <text:p text:style-name="Normal"><text:span>Article dans une revue</text:span></text:p>
              <text:p text:style-name="Normal"><text:a xlink:type="simple" xlink:href="https://hal.science/hal-02522713v1">hal-0252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28v1">L'Etat chinois face à la question ouïghoure</text:a></text:p>
              <text:p text:style-name="Normal"><text:a xlink:type="simple" xlink:href="https://hal.science/search/index/?q=*&amp;authFullName_s=Rémi Castets">Rémi Castets</text:a></text:p>
              <text:p text:style-name="Normal"><text:span>Questions internationales</text:span><text:span>, 2018, 93, pp.28-31</text:span></text:p>
              <text:p text:style-name="Normal"><text:span>Article dans une revue</text:span></text:p>
              <text:p text:style-name="Normal"><text:a xlink:type="simple" xlink:href="https://hal.science/hal-02522728v1">hal-0252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29v1">Le Xinjiang: entre enjeux stratégiques et risque sécuritaire</text:a></text:p>
              <text:p text:style-name="Normal"><text:a xlink:type="simple" xlink:href="https://hal.science/search/index/?q=*&amp;authFullName_s=Rémi Castets">Rémi Castets</text:a></text:p>
              <text:p text:style-name="Normal"><text:span>Diplomatie : affaires stratégiques et relations internationales. Les Grands dossiers</text:span><text:span>, 2018, n°45, pp.92-95</text:span></text:p>
              <text:p text:style-name="Normal"><text:span>Article dans une revue</text:span></text:p>
              <text:p text:style-name="Normal"><text:a xlink:type="simple" xlink:href="https://hal.science/hal-02522729v1">hal-0252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76v1">Les racines du problème ouïghour et ses derniers développements</text:a></text:p>
              <text:p text:style-name="Normal"><text:a xlink:type="simple" xlink:href="https://hal.science/search/index/?q=*&amp;authFullName_s=Rémi Castets">Rémi Castets</text:a></text:p>
              <text:p text:style-name="Normal"><text:span>Diplomatie : affaires stratégiques et relations internationales. Les Grands dossiers</text:span><text:span>, 2016, 80, pp.32-39</text:span></text:p>
              <text:p text:style-name="Normal"><text:span>Article dans une revue</text:span></text:p>
              <text:p text:style-name="Normal"><text:a xlink:type="simple" xlink:href="https://hal.science/hal-02522776v1">hal-0252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33v1">La naissance de la scène politique ouïghoure moderne (II)</text:a></text:p>
              <text:p text:style-name="Normal"><text:a xlink:type="simple" xlink:href="https://hal.science/search/index/?q=*&amp;authFullName_s=Rémi Castets">Rémi Castets</text:a></text:p>
              <text:p text:style-name="Normal"><text:span>Regard sur les Ouïghour-es</text:span><text:span>, 2016, 7, pp. 2-12</text:span></text:p>
              <text:p text:style-name="Normal"><text:span>Article dans une revue</text:span></text:p>
              <text:p text:style-name="Normal"><text:a xlink:type="simple" xlink:href="https://hal.science/hal-01764333v1">hal-0176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37v1">From Xinjiang Madrasas to Global Jihadism: Political and Ideological Transformations of Uyghur Salafi networks</text:a></text:p>
              <text:p text:style-name="Normal"><text:a xlink:type="simple" xlink:href="https://hal.science/search/index/?q=*&amp;authFullName_s=Rémi Castets">Rémi Castets</text:a></text:p>
              <text:p text:style-name="Normal"><text:span>Central Asian Papers</text:span><text:span>, 2016, 159, pp.37-40</text:span></text:p>
              <text:p text:style-name="Normal"><text:span>Article dans une revue</text:span></text:p>
              <text:p text:style-name="Normal"><text:a xlink:type="simple" xlink:href="https://hal.science/hal-03078837v1">hal-0307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19v1">The modern Chinese state and strategies of control over Uyghur Islam</text:a></text:p>
              <text:p text:style-name="Normal"><text:a xlink:type="simple" xlink:href="https://hal.science/search/index/?q=*&amp;authFullName_s=Rémi Castets">Rémi Castets</text:a></text:p>
              <text:p text:style-name="Normal"><text:span>Central Asian Affairs</text:span><text:span>, 2015, 2 (3), pp.221-245.<text:s/></text:span><text:a xlink:type="simple" xlink:href="https://dx.doi.org/10.1163/22142290-00203001">⟨10.1163/22142290-00203001⟩</text:a></text:p>
              <text:p text:style-name="Normal"><text:span>Article dans une revue</text:span></text:p>
              <text:p text:style-name="Normal"><text:a xlink:type="simple" xlink:href="https://hal.science/hal-01764319v1">hal-01764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7037v1">La Chine face au terrorisme islamiste</text:a></text:p>
              <text:p text:style-name="Normal"><text:a xlink:type="simple" xlink:href="https://hal.science/search/index/?q=*&amp;authFullName_s=Rémi Castets">Rémi Castets</text:a></text:p>
              <text:p text:style-name="Normal"><text:span>Questions internationales</text:span><text:span>, 2015, 75, pp.105-109</text:span></text:p>
              <text:p text:style-name="Normal"><text:span>Article dans une revue</text:span></text:p>
              <text:p text:style-name="Normal"><text:a xlink:type="simple" xlink:href="https://shs.hal.science/halshs-04587037v1">halshs-0458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96v1">La naissance la scène politique ouïghoure moderne (I). Diffusion du réformisme djadid et confrontations politico-idéologiques au Xinjiang (fin XIXème-1934)</text:a></text:p>
              <text:p text:style-name="Normal"><text:a xlink:type="simple" xlink:href="https://hal.science/search/index/?q=*&amp;authFullName_s=Rémi Castets">Rémi Castets</text:a></text:p>
              <text:p text:style-name="Normal"><text:span>Regard sur les Ouïghour-es</text:span><text:span>, 2015, 6, pp.8--19</text:span></text:p>
              <text:p text:style-name="Normal"><text:span>Article dans une revue</text:span></text:p>
              <text:p text:style-name="Normal"><text:a xlink:type="simple" xlink:href="https://hal.science/hal-02522796v1">hal-0252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980v1">“Négocier la place de l’islam chinois (de Jérôme Doyon), L’Harmattan, 2014”</text:a></text:p>
              <text:p text:style-name="Normal"><text:a xlink:type="simple" xlink:href="https://hal.science/search/index/?q=*&amp;authFullName_s=Rémi Castets">Rémi Castets</text:a></text:p>
              <text:p text:style-name="Normal"><text:span>China perspectives</text:span><text:span>, 2015, 2015 (3), pp.60-61.<text:s/></text:span><text:a xlink:type="simple" xlink:href="https://dx.doi.org/10.4000/chinaperspectives.6812">⟨10.4000/chinaperspectives.68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61980v1">hal-0476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0137v1">Enjeux socio-politiques de l'islam en pays ouïghour</text:a></text:p>
              <text:p text:style-name="Normal"><text:a xlink:type="simple" xlink:href="https://hal.science/search/index/?q=*&amp;authFullName_s=Emmanuel Lincot">Emmanuel Lincot</text:a><text:span>,</text:span><text:a xlink:type="simple" xlink:href="https://hal.science/search/index/?q=*&amp;authFullName_s=Dilnur Polat">Dilnur Polat</text:a><text:span>,</text:span><text:a xlink:type="simple" xlink:href="https://hal.science/search/index/?q=*&amp;authFullName_s=Rémi Castets">Rémi Castets</text:a></text:p>
              <text:p text:style-name="Normal"><text:span>Monde Chinois Nouvelle Asie</text:span><text:span>, 2013, 35, pp.97-111</text:span></text:p>
              <text:p text:style-name="Normal"><text:span>Article dans une revue</text:span></text:p>
              <text:p text:style-name="Normal"><text:a xlink:type="simple" xlink:href="https://hal.science/hal-04640137v1">hal-0464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84v1">Enjeux socio-politiques de l'Islam en pays ouïghour</text:a></text:p>
              <text:p text:style-name="Normal"><text:a xlink:type="simple" xlink:href="https://hal.science/search/index/?q=*&amp;authFullName_s=Rémi Castets">Rémi Castets</text:a><text:span>,</text:span><text:a xlink:type="simple" xlink:href="https://hal.science/search/index/?q=*&amp;authFullName_s=Dilnur Reyhan">Dilnur Reyhan</text:a><text:span>,</text:span><text:a xlink:type="simple" xlink:href="https://hal.science/search/index/?q=*&amp;authFullName_s=Emmanuel Lincot">Emmanuel Lincot</text:a></text:p>
              <text:p text:style-name="Normal"><text:span>Monde chinois nouvelle Asie</text:span><text:span>, 2013, 3 (35), pp.97-108.<text:s/></text:span><text:a xlink:type="simple" xlink:href="https://dx.doi.org/10.3917/mochi.035.0097">⟨10.3917/mochi.035.0097⟩</text:a></text:p>
              <text:p text:style-name="Normal"><text:span>Article dans une revue</text:span></text:p>
              <text:p text:style-name="Normal"><text:a xlink:type="simple" xlink:href="https://hal.science/hal-02632984v1">hal-0263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56v1">Les recompositions de la scène politique ouïghoure dans les années 1990-2000</text:a></text:p>
              <text:p text:style-name="Normal"><text:a xlink:type="simple" xlink:href="https://hal.science/search/index/?q=*&amp;authFullName_s=Rémi Castets">Rémi Castets</text:a></text:p>
              <text:p text:style-name="Normal"><text:span>Relations internationales</text:span><text:span>, 2011, 145, pp.87-104.<text:s/></text:span><text:a xlink:type="simple" xlink:href="https://dx.doi.org/10.3917/ri.145.0087">⟨10.3917/ri.145.0087⟩</text:a></text:p>
              <text:p text:style-name="Normal"><text:span>Article dans une revue</text:span></text:p>
              <text:p text:style-name="Normal"><text:a xlink:type="simple" xlink:href="https://hal.science/hal-02633456v1">hal-0263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40v1">Les mutations de l'Islam chez les Uyghur du Xinjiang</text:a></text:p>
              <text:p text:style-name="Normal"><text:a xlink:type="simple" xlink:href="https://hal.science/search/index/?q=*&amp;authFullName_s=Rémi Castets">Rémi Castets</text:a></text:p>
              <text:p text:style-name="Normal"><text:span>Etudes orientales</text:span><text:span>, 2008, 25, pp.185-210</text:span></text:p>
              <text:p text:style-name="Normal"><text:span>Article dans une revue</text:span></text:p>
              <text:p text:style-name="Normal"><text:a xlink:type="simple" xlink:href="https://hal.science/hal-02638340v1">hal-0263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61v1">La question ouïghoure et sa dimension centrasiatique</text:a></text:p>
              <text:p text:style-name="Normal"><text:a xlink:type="simple" xlink:href="https://hal.science/search/index/?q=*&amp;authFullName_s=Rémi Castets">Rémi Castets</text:a></text:p>
              <text:p text:style-name="Normal"><text:span>La revue internationale et stratégique</text:span><text:span>, 2007, 64, pp.88--98.<text:s/></text:span><text:a xlink:type="simple" xlink:href="https://dx.doi.org/10.3917/ris.064.0089">⟨10.3917/ris.064.0089⟩</text:a></text:p>
              <text:p text:style-name="Normal"><text:span>Article dans une revue</text:span></text:p>
              <text:p text:style-name="Normal"><text:a xlink:type="simple" xlink:href="https://hal.science/hal-02638361v1">hal-0263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83v1">Entre colonisation et développement du Grand ouest. Impact des stratégies de contrôle démographique et économique au Xinjiang</text:a></text:p>
              <text:p text:style-name="Normal"><text:a xlink:type="simple" xlink:href="https://hal.science/search/index/?q=*&amp;authFullName_s=Rémi Castets">Rémi Castets</text:a></text:p>
              <text:p text:style-name="Normal"><text:span>Outre-terre. Revue européenne de géopolitique</text:span><text:span>, 2006, 16, pp.257-272</text:span></text:p>
              <text:p text:style-name="Normal"><text:span>Article dans une revue</text:span></text:p>
              <text:p text:style-name="Normal"><text:a xlink:type="simple" xlink:href="https://hal.science/hal-02638383v1">hal-0263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970v1">“Xinjiang, Chinese Muslim Borderland (dir. Frederick Starr), New York, M.E. Sharpe, 2004”</text:a></text:p>
              <text:p text:style-name="Normal"><text:a xlink:type="simple" xlink:href="https://hal.science/search/index/?q=*&amp;authFullName_s=Rémi Castets">Rémi Castets</text:a></text:p>
              <text:p text:style-name="Normal"><text:span>China perspectives</text:span><text:span>, 2006, 65, pp.70-7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61970v1">hal-0476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966v1">Xinjiang-China’s Muslim far Northwest (Michael Dillon), Londres, New York, Routledge Curzon, 2004”</text:a></text:p>
              <text:p text:style-name="Normal"><text:a xlink:type="simple" xlink:href="https://hal.science/search/index/?q=*&amp;authFullName_s=Rémi Castets">Rémi Castets</text:a></text:p>
              <text:p text:style-name="Normal"><text:span>China perspectives</text:span><text:span>, 2005, 60, pp.5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61966v1">hal-0476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338v1">Dislocating China: Muslims, Minorities, and Other Subaltern Subjects (Dru Gladney), Londres, Hurst, 2004</text:a></text:p>
              <text:p text:style-name="Normal"><text:a xlink:type="simple" xlink:href="https://hal.science/search/index/?q=*&amp;authFullName_s=Rémi Castets">Rémi Castets</text:a></text:p>
              <text:p text:style-name="Normal"><text:span>Critique Internationale</text:span><text:span>, 2004, pp. 201-20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33338v1">hal-0473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687v1">Opposition politique, nationalisme et islam chez les Ouïghours du Xinjiang</text:a></text:p>
              <text:p text:style-name="Normal"><text:a xlink:type="simple" xlink:href="https://hal.science/search/index/?q=*&amp;authFullName_s=Rémi Castets">Rémi Castets</text:a></text:p>
              <text:p text:style-name="Normal"><text:span>Les Études du CERI</text:span><text:span>, 2004, 110, 45 p</text:span></text:p>
              <text:p text:style-name="Normal"><text:span>Article dans une revue</text:span></text:p>
              <text:p text:style-name="Normal"><text:a xlink:type="simple" xlink:href="https://hal.science/hal-02293687v1">hal-0229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694v1">Le nationalisme ouïghour au Xinjiang : expressions identitaires et politiques d’un mal être</text:a></text:p>
              <text:p text:style-name="Normal"><text:a xlink:type="simple" xlink:href="https://hal.science/search/index/?q=*&amp;authFullName_s=Rémi Castets">Rémi Castets</text:a></text:p>
              <text:p text:style-name="Normal"><text:span>Perspectives chinoises</text:span><text:span>, 2003, 78, pp.34-48</text:span></text:p>
              <text:p text:style-name="Normal"><text:span>Article dans une revue</text:span></text:p>
              <text:p text:style-name="Normal"><text:a xlink:type="simple" xlink:href="https://hal.science/hal-02293694v1">hal-0229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695v1">Uyghurs In Xinjiang. The malaise grows.</text:a></text:p>
              <text:p text:style-name="Normal"><text:a xlink:type="simple" xlink:href="https://hal.science/search/index/?q=*&amp;authFullName_s=Rémi Castets">Rémi Castets</text:a></text:p>
              <text:p text:style-name="Normal"><text:span>China perspectives</text:span><text:span>, 2003</text:span></text:p>
              <text:p text:style-name="Normal"><text:span>Article dans une revue</text:span></text:p>
              <text:p text:style-name="Normal"><text:a xlink:type="simple" xlink:href="https://hal.science/hal-02293695v1">hal-0229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957v1">L’Islam en Asie, du Caucase à la Chine (dir. Andrée Feillard), Paris, La Documentation française, 2001</text:a></text:p>
              <text:p text:style-name="Normal"><text:a xlink:type="simple" xlink:href="https://hal.science/search/index/?q=*&amp;authFullName_s=Rémi Castets">Rémi Castets</text:a></text:p>
              <text:p text:style-name="Normal"><text:span>China perspectives</text:span><text:span>, 2003, 45, pp.75-7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61957v1">hal-04761957v1</text:a></text:p>
            </table:table-cell>
          </table:table-row>
        </table:table>
        <text:p text:style-name="P28"/>
        <text:p text:style-name="Heading2"><text:span text:style-name="T15">Communication dans un congrès (18)</text:span></text:p>
        <text:p text:style-name="P30"/>
        <table:table table:name="19a46a" table:style-name="19a46a">
          <table:table-column table:style-name="19a46a.0"/>
          <table:table-row>
            <table:table-cell office:value-type="string">
              <text:p text:style-name="Normal"><text:a xlink:type="simple" xlink:href="https://hal.science/hal-03150389v1">“Panoptisme high-tech et homogénéisation coercitive des representations chez les Ouïghours du Xinjiang »</text:a></text:p>
              <text:p text:style-name="Normal"><text:a xlink:type="simple" xlink:href="https://hal.science/search/index/?q=*&amp;authFullName_s=Rémi Castets">Rémi Castets</text:a></text:p>
              <text:p text:style-name="Normal"><text:span>Colloque La liberté de conscience en Asie (Circulation d’une notion et d’un droit)</text:span><text:span>, Université Bordeaux Montaigne, D2iA Gis Asie, Nov 2023, Bordeaux, France</text:span></text:p>
              <text:p text:style-name="Normal"><text:span>Communication dans un congrès</text:span></text:p>
              <text:p text:style-name="Normal"><text:a xlink:type="simple" xlink:href="https://hal.science/hal-03150389v1">hal-0315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104v1">« Mise en perspective comparée des mécanismes de la production du sens et de la connaissance chez le scientifique et le militant »</text:a></text:p>
              <text:p text:style-name="Normal"><text:a xlink:type="simple" xlink:href="https://hal.science/search/index/?q=*&amp;authFullName_s=Rémi Castets">Rémi Castets</text:a></text:p>
              <text:p text:style-name="Normal"><text:span>Journées d’études interdiscipliniares et internationales « Engagement et distanciation : quelle place pour la liberté académique en sciences humaines et sociales ? »</text:span><text:span>, MSH Bx, Oct 2023, Bordeaux, France</text:span></text:p>
              <text:p text:style-name="Normal"><text:span>Communication dans un congrès</text:span></text:p>
              <text:p text:style-name="Normal"><text:a xlink:type="simple" xlink:href="https://hal.science/hal-03151104v1">hal-0315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012v1">“CCP and Islam in Xinjiang : Control of religious representations and Strategies to combat social and political influence of Islam“</text:a></text:p>
              <text:p text:style-name="Normal"><text:a xlink:type="simple" xlink:href="https://hal.science/search/index/?q=*&amp;authFullName_s=Rémi Castets">Rémi Castets</text:a></text:p>
              <text:p text:style-name="Normal"><text:span>Colloque “Religion, War and Peace”</text:span><text:span>, (Université Bordeaux Montaigne, MSH Bordeaux, Climas, D2ia), Oct 2022, Bordeaux, France</text:span></text:p>
              <text:p text:style-name="Normal"><text:span>Communication dans un congrès</text:span></text:p>
              <text:p text:style-name="Normal"><text:a xlink:type="simple" xlink:href="https://hal.science/hal-03151012v1">hal-0315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005v1">“ The Integration of Xinjiang to Chinese Nation State: Policies and discourse”</text:a></text:p>
              <text:p text:style-name="Normal"><text:a xlink:type="simple" xlink:href="https://hal.science/search/index/?q=*&amp;authFullName_s=Rémi Castets">Rémi Castets</text:a></text:p>
              <text:p text:style-name="Normal"><text:span>Colloque international “CCP Discourse and Policies. The CCP’s 100-year trajectory through the prism of its founding. Organization, ideology, social bases, modernization and nation-building agenda” (Inalco, French Research Institute on East Asia – IFRAE, European Institute for Chinese Studies - EURICS, Oxford School of Global and Area Studies – OSGA, GIS Asie)</text:span><text:span>, INALCO, Jun 2021, Paris, France</text:span></text:p>
              <text:p text:style-name="Normal"><text:span>Communication dans un congrès</text:span></text:p>
              <text:p text:style-name="Normal"><text:a xlink:type="simple" xlink:href="https://hal.science/hal-03151005v1">hal-0315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856v1">Trajectories of Uyghur political Islam from the 80's onwards: from Islamo-nationalism to international Salafi jihadism</text:a></text:p>
              <text:p text:style-name="Normal"><text:a xlink:type="simple" xlink:href="https://hal.science/search/index/?q=*&amp;authFullName_s=Rémi Castets">Rémi Castets</text:a></text:p>
              <text:p text:style-name="Normal"><text:span>International Conference "Islam(s) in China: Reflecting on Muslim Diversity”</text:span><text:span>, Institut Confucius; Université de Genève, Jun 2019, Genève., Switzerland</text:span></text:p>
              <text:p text:style-name="Normal"><text:span>Communication dans un congrès</text:span></text:p>
              <text:p text:style-name="Normal"><text:a xlink:type="simple" xlink:href="https://hal.science/hal-03150856v1">hal-0315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846v1">La Belt and Road Initiative et les stratégies chinoises dans l’Union Européenne</text:a></text:p>
              <text:p text:style-name="Normal"><text:a xlink:type="simple" xlink:href="https://hal.science/search/index/?q=*&amp;authFullName_s=Rémi Castets">Rémi Castets</text:a></text:p>
              <text:p text:style-name="Normal"><text:span>Double journée d’étude « Dynamiques, interactions, interculturalités asiatiques »</text:span><text:span>, Université Bordeaux Montaigne; Université de La Rochelle; D2iA, Nov 2019, Bordeaux, France</text:span></text:p>
              <text:p text:style-name="Normal"><text:span>Communication dans un congrès</text:span></text:p>
              <text:p text:style-name="Normal"><text:a xlink:type="simple" xlink:href="https://hal.science/hal-03150846v1">hal-0315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462v1">L'islam radical en Chine et en Asie centrale</text:a></text:p>
              <text:p text:style-name="Normal"><text:a xlink:type="simple" xlink:href="https://hal.science/search/index/?q=*&amp;authFullName_s=Rémi Castets">Rémi Castets</text:a></text:p>
              <text:p text:style-name="Normal"><text:span>Quatrième session de l’International Summer School « Defence Security Cyber »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3151462v1">hal-0315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726v1">The Turkistan islamic party : the new opportunities of the Syrian conflict and their consequences on Uyghur jihadist networks</text:a></text:p>
              <text:p text:style-name="Normal"><text:a xlink:type="simple" xlink:href="https://hal.science/search/index/?q=*&amp;authFullName_s=Rémi Castets">Rémi Castets</text:a></text:p>
              <text:p text:style-name="Normal"><text:span>Journée d’études « Bilan du premier mandat présidentiel de Xi Jinping : politiques intérieure et extérieure »</text:span><text:span>, Institut de l’école militaire, Jun 2017, Paris, France</text:span></text:p>
              <text:p text:style-name="Normal"><text:span>Communication dans un congrès</text:span></text:p>
              <text:p text:style-name="Normal"><text:a xlink:type="simple" xlink:href="https://hal.science/hal-03151726v1">hal-0315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264v1">From Xinjiang Madrasas to Global Jihadism: Political and Ideological Transformations of Uyghur Salafi networks</text:a></text:p>
              <text:p text:style-name="Normal"><text:a xlink:type="simple" xlink:href="https://hal.science/search/index/?q=*&amp;authFullName_s=Rémi Castets">Rémi Castets</text:a></text:p>
              <text:p text:style-name="Normal"><text:span>The Central Asia Security Workshop</text:span><text:span>, George Washington University; The Central Asia Program, Mar 2016, Washington, United States. pp. 37-40</text:span></text:p>
              <text:p text:style-name="Normal"><text:span>Communication dans un congrès</text:span></text:p>
              <text:p text:style-name="Normal"><text:a xlink:type="simple" xlink:href="https://hal.science/hal-03151264v1">hal-0315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130v1">Islam and politics: Ideological path and mutations of Uyghur islamo-nationalism</text:a></text:p>
              <text:p text:style-name="Normal"><text:a xlink:type="simple" xlink:href="https://hal.science/search/index/?q=*&amp;authFullName_s=Rémi Castets">Rémi Castets</text:a></text:p>
              <text:p text:style-name="Normal"><text:span>Second international conference on Uyghur Studies</text:span><text:span>, The Central Asian Program (The George Washington University); Université Libre de Bruxelles; Sciences Po; INALCO, Nov 2015, Paris, France</text:span></text:p>
              <text:p text:style-name="Normal"><text:span>Communication dans un congrès</text:span></text:p>
              <text:p text:style-name="Normal"><text:a xlink:type="simple" xlink:href="https://hal.science/hal-03152130v1">hal-0315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120v1">« Sécularisation de la société et stratégies de contrôle du clergé chez les Ouïghours du Xinjiang »</text:a></text:p>
              <text:p text:style-name="Normal"><text:a xlink:type="simple" xlink:href="https://hal.science/search/index/?q=*&amp;authFullName_s=Rémi Castets">Rémi Castets</text:a></text:p>
              <text:p text:style-name="Normal"><text:span>Colloque « Sécularisation et laïcité en Asie »</text:span><text:span>, CNRS; GSRL, Jun 2014, Paris, France</text:span></text:p>
              <text:p text:style-name="Normal"><text:span>Communication dans un congrès</text:span></text:p>
              <text:p text:style-name="Normal"><text:a xlink:type="simple" xlink:href="https://hal.science/hal-03152120v1">hal-0315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599v1">« Uyghur Islam and State control policies in Xinjiang autonomous region »</text:a></text:p>
              <text:p text:style-name="Normal"><text:a xlink:type="simple" xlink:href="https://hal.science/search/index/?q=*&amp;authFullName_s=Rémi Castets">Rémi Castets</text:a></text:p>
              <text:p text:style-name="Normal"><text:span>First international conference on Uyghur Studies</text:span><text:span>, The George Washington University; Elliott School of Inernational Affairs; The Central Asia Program, Oct 2014, Washington, United States</text:span></text:p>
              <text:p text:style-name="Normal"><text:span>Communication dans un congrès</text:span></text:p>
              <text:p text:style-name="Normal"><text:a xlink:type="simple" xlink:href="https://hal.science/hal-03151599v1">hal-0315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874v1">« Modernité et mutation des formes de mobilisation politique chez les Ouïghours »</text:a></text:p>
              <text:p text:style-name="Normal"><text:a xlink:type="simple" xlink:href="https://hal.science/search/index/?q=*&amp;authFullName_s=Rémi Castets">Rémi Castets</text:a></text:p>
              <text:p text:style-name="Normal"><text:span>Semaine d’études ouïghoures</text:span><text:span>, Association Oghouz; INALCO; CERI; Université Paris 7; EPHE; IFEAC, Nov 2013, Paris, France</text:span></text:p>
              <text:p text:style-name="Normal"><text:span>Communication dans un congrès</text:span></text:p>
              <text:p text:style-name="Normal"><text:a xlink:type="simple" xlink:href="https://hal.science/hal-03151874v1">hal-0315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468v1">« Retour sur l’histoire politique du Xinjiang »</text:a></text:p>
              <text:p text:style-name="Normal"><text:a xlink:type="simple" xlink:href="https://hal.science/search/index/?q=*&amp;authFullName_s=Rémi Castets">Rémi Castets</text:a></text:p>
              <text:p text:style-name="Normal"><text:span>Double journée d’étude du Festival ouïghour (26-27/01/2012), communication :</text:span><text:span>, Oghouz; Université Bordeaux 3, Jan 2012, Paris, France</text:span></text:p>
              <text:p text:style-name="Normal"><text:span>Communication dans un congrès</text:span></text:p>
              <text:p text:style-name="Normal"><text:a xlink:type="simple" xlink:href="https://hal.science/hal-03151468v1">hal-0315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192v1">« Islam and Politics among the Uyghurs : Interactions and Recompositions along the 20th Century »</text:a></text:p>
              <text:p text:style-name="Normal"><text:a xlink:type="simple" xlink:href="https://hal.science/search/index/?q=*&amp;authFullName_s=Rémi Castets">Rémi Castets</text:a></text:p>
              <text:p text:style-name="Normal"><text:span>Colloque “Dynamics of Contemporary Islam and Economic Development in Asia, from the Caucasus to China”</text:span><text:span>, Ministère des Affaires étrangères; India International Centre; Centre en Sciences Humaines de New Delhi; CEFC; IFEAC, Apr 2007, New Delhi, India. pp.215-233</text:span></text:p>
              <text:p text:style-name="Normal"><text:span>Communication dans un congrès</text:span></text:p>
              <text:p text:style-name="Normal"><text:a xlink:type="simple" xlink:href="https://hal.science/hal-03152192v1">hal-0315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134v1">« China’s oil and gas supply strategy in its western margins »</text:a></text:p>
              <text:p text:style-name="Normal"><text:a xlink:type="simple" xlink:href="https://hal.science/search/index/?q=*&amp;authFullName_s=Rémi Castets">Rémi Castets</text:a></text:p>
              <text:p text:style-name="Normal"><text:span>Colloque “Central Asia-China: from geopolitics to partnership”</text:span><text:span>, Kazakhstan Institute of Strategic Studies; IFEAC; Academie des sicences sociales du Kazakhstan; Casa Asia; CEFC, Jun 2008, Alma-Ata, Kazakhstan. pp.92-107</text:span></text:p>
              <text:p text:style-name="Normal"><text:span>Communication dans un congrès</text:span></text:p>
              <text:p text:style-name="Normal"><text:a xlink:type="simple" xlink:href="https://hal.science/hal-03152134v1">hal-0315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480v1">« Entre revendications socio-économiques et terrorisme. Identité, colonisation et nationalisme chez les Ouïghours »</text:a></text:p>
              <text:p text:style-name="Normal"><text:a xlink:type="simple" xlink:href="https://hal.science/search/index/?q=*&amp;authFullName_s=Rémi Castets">Rémi Castets</text:a></text:p>
              <text:p text:style-name="Normal"><text:span>Double journée d’étude sur l’Asie centrale</text:span><text:span>, CNRS; Réseau Asie; MSH; IFEAC, Oct 2007, Paris, France</text:span></text:p>
              <text:p text:style-name="Normal"><text:span>Communication dans un congrès</text:span></text:p>
              <text:p text:style-name="Normal"><text:a xlink:type="simple" xlink:href="https://hal.science/hal-03151480v1">hal-0315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396v1">« Uyghur diasporic activism. The transnational dimension of the Uyghur problem »</text:a></text:p>
              <text:p text:style-name="Normal"><text:a xlink:type="simple" xlink:href="https://hal.science/search/index/?q=*&amp;authFullName_s=Rémi Castets">Rémi Castets</text:a></text:p>
              <text:p text:style-name="Normal"><text:span>第二届国际研究生当代中国研讨班 [Second International Graduate Seminar on Contemporary China]</text:span><text:span>, Chinese University of Hong Kong, Jan 2006, Hong Kong, China</text:span></text:p>
              <text:p text:style-name="Normal"><text:span>Communication dans un congrès</text:span></text:p>
              <text:p text:style-name="Normal"><text:a xlink:type="simple" xlink:href="https://hal.science/hal-03150396v1">hal-03150396v1</text:a></text:p>
            </table:table-cell>
          </table:table-row>
        </table:table>
        <text:p text:style-name="P31"/>
        <text:p text:style-name="Heading2"><text:span text:style-name="T16">Chapitre d'ouvrage (8)</text:span></text:p>
        <text:p text:style-name="P33"/>
        <table:table table:name="346350" table:style-name="346350">
          <table:table-column table:style-name="346350.0"/>
          <table:table-row>
            <table:table-cell office:value-type="string">
              <text:p text:style-name="Normal"><text:a xlink:type="simple" xlink:href="https://hal.science/hal-04796973v1">The integration of Xinjiang to Chinese Nation State: CCP policies and discourses aimed at controlling minorities representations”</text:a></text:p>
              <text:p text:style-name="Normal"><text:a xlink:type="simple" xlink:href="https://hal.science/search/index/?q=*&amp;authFullName_s=Rémi Castets">Rémi Castets</text:a></text:p>
              <text:p text:style-name="Normal"><text:span>Chloé Froissart; Jérôme Doyon.<text:s/></text:span><text:span>The Chinese Communist Party at 100 Years</text:span><text:span>, Australian University Press, pp.280-300, 2024, 978-1760466237</text:span></text:p>
              <text:p text:style-name="Normal"><text:span>Chapitre d'ouvrage</text:span></text:p>
              <text:p text:style-name="Normal"><text:a xlink:type="simple" xlink:href="https://hal.science/hal-04796973v1">hal-04796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6500v1">Xinjiang and the Uyghur issue</text:a></text:p>
              <text:p text:style-name="Normal"><text:a xlink:type="simple" xlink:href="https://hal.science/search/index/?q=*&amp;authFullName_s=Rémi Castets">Rémi Castets</text:a></text:p>
              <text:p text:style-name="Normal"><text:span>L'Asie Monde III : chroniques sur l’Asie et le Pacifique 2014-2023 / The Asian side of the world 3</text:span><text:span>,<text:s/></text:span><text:a xlink:type="simple" xlink:href="https://books.openedition.org/editionscnrs/70628?lang=fr">CNRS Editions</text:a><text:span>, p. 381-391, 2024, 9782271151278</text:span></text:p>
              <text:p text:style-name="Normal"><text:span>Chapitre d'ouvrage</text:span></text:p>
              <text:p text:style-name="Normal"><text:a xlink:type="simple" xlink:href="https://shs.hal.science/halshs-04586500v1">halshs-04586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6555v1">Chine–Sinkiang-Ouïghours</text:a></text:p>
              <text:p text:style-name="Normal"><text:a xlink:type="simple" xlink:href="https://hal.science/search/index/?q=*&amp;authFullName_s=Rémi Castets">Rémi Castets</text:a></text:p>
              <text:p text:style-name="Normal"><text:span>Patrick Kulesza.<text:s/></text:span><text:span>Peuples autochtones d'Asie. Quel avenir ?</text:span><text:span>, L'Harmattan, pp. 284-292, 2023, Collection Questions autochtones, 978-2-14-030915-1</text:span></text:p>
              <text:p text:style-name="Normal"><text:span>Chapitre d'ouvrage</text:span></text:p>
              <text:p text:style-name="Normal"><text:a xlink:type="simple" xlink:href="https://shs.hal.science/halshs-04586555v1">halshs-04586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6613v1">Xinjiang : at the crossroads of the old and the new silk roads</text:a></text:p>
              <text:p text:style-name="Normal"><text:a xlink:type="simple" xlink:href="https://hal.science/search/index/?q=*&amp;authFullName_s=Rémi Castets">Rémi Castets</text:a></text:p>
              <text:p text:style-name="Normal"><text:span>Patrick Wack (Photographies), Rémi Castets, Dru C. Gladney Brice Pedroletti et Patrick Wack (Textes).<text:s/></text:span><text:span>Dust</text:span><text:span>, André Frère, p. 16-23, 2021, 978-2-492696-02-2</text:span></text:p>
              <text:p text:style-name="Normal"><text:span>Chapitre d'ouvrage</text:span></text:p>
              <text:p text:style-name="Normal"><text:a xlink:type="simple" xlink:href="https://shs.hal.science/halshs-04586613v1">halshs-0458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285v1">Les musulmans du Xinjiang</text:a></text:p>
              <text:p text:style-name="Normal"><text:a xlink:type="simple" xlink:href="https://hal.science/search/index/?q=*&amp;authFullName_s=Rémi Castets">Rémi Castets</text:a></text:p>
              <text:p text:style-name="Normal"><text:span>Gilquin, Michel.<text:s/></text:span><text:span>Atlas des minorités musulmanes en Asie méridionale et orientale,</text:span><text:span>, CNRS Edition, pp.23, 2010, 9782271068927</text:span></text:p>
              <text:p text:style-name="Normal"><text:span>Chapitre d'ouvrage</text:span></text:p>
              <text:p text:style-name="Normal"><text:a xlink:type="simple" xlink:href="https://hal.science/hal-02638285v1">hal-0263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284v1">Between foreign influences and political constrains : the recomposition of Uyghur islam</text:a></text:p>
              <text:p text:style-name="Normal"><text:a xlink:type="simple" xlink:href="https://hal.science/search/index/?q=*&amp;authFullName_s=Rémi Castets">Rémi Castets</text:a></text:p>
              <text:p text:style-name="Normal"><text:span>Marlène Laruelle et Jean-François Huchet et Sébastien Peyrouse et Bayram Balci.<text:s/></text:span><text:span>China, India and Central Asia : A new Great Game ?</text:span><text:span>, Palgrave Macmillan, pp.9, 2010, 9780230103566</text:span></text:p>
              <text:p text:style-name="Normal"><text:span>Chapitre d'ouvrage</text:span></text:p>
              <text:p text:style-name="Normal"><text:a xlink:type="simple" xlink:href="https://hal.science/hal-02638284v1">hal-0263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23v1">Migrations intérieures et colonisation dans le Grand Ouest de la Chine</text:a></text:p>
              <text:p text:style-name="Normal"><text:a xlink:type="simple" xlink:href="https://hal.science/search/index/?q=*&amp;authFullName_s=Rémi Castets">Rémi Castets</text:a></text:p>
              <text:p text:style-name="Normal"><text:span>Christophe Jaffrelot et Christian Lequesne.<text:s/></text:span><text:span>L'enjeu mondial : les migrations</text:span><text:span>, Presses de Sciences Po, pp.12, 2009, 9782724611311</text:span></text:p>
              <text:p text:style-name="Normal"><text:span>Chapitre d'ouvrage</text:span></text:p>
              <text:p text:style-name="Normal"><text:a xlink:type="simple" xlink:href="https://hal.science/hal-02638323v1">hal-0263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39v1">China's oil and gas supply strategy in its western margins</text:a></text:p>
              <text:p text:style-name="Normal"><text:a xlink:type="simple" xlink:href="https://hal.science/search/index/?q=*&amp;authFullName_s=Rémi Castets">Rémi Castets</text:a></text:p>
              <text:p text:style-name="Normal"><text:span>M. Laruelle, B. K. Sultanov.<text:s/></text:span><text:span>МАТЕРИАЛЫ МЕЖДУНАРОДНОЙ КОНФЕРЕНЦИИ «ЦЕНТРАЛЬНАЯ АЗИЯ — КИТАЙ: СОСТОЯНИЕ И ПЕРСПЕКТИВЫ СОТРУДНИЧЕСТВА» / Central Asia – China: Current Status and Prospects of Cooperation: International Conference Materials</text:span><text:span>, Kazakhstan Institute for Strategic Studies under the Preside, pp.16, 2008</text:span></text:p>
              <text:p text:style-name="Normal"><text:span>Chapitre d'ouvrage</text:span></text:p>
              <text:p text:style-name="Normal"><text:a xlink:type="simple" xlink:href="https://hal.science/hal-02638339v1">hal-02638339v1</text:a></text:p>
            </table:table-cell>
          </table:table-row>
        </table:table>
        <text:p text:style-name="P34"/>
        <text:p text:style-name="Heading2"><text:span text:style-name="T17">Notice d’encyclopédie ou de dictionnaire (1)</text:span></text:p>
        <text:p text:style-name="P36"/>
        <table:table table:name="9d76cf" table:style-name="9d76cf">
          <table:table-column table:style-name="9d76cf.0"/>
          <table:table-row>
            <table:table-cell office:value-type="string">
              <text:p text:style-name="Normal"><text:a xlink:type="simple" xlink:href="https://hal.science/hal-02638381v1">Xinjiang</text:a></text:p>
              <text:p text:style-name="Normal"><text:a xlink:type="simple" xlink:href="https://hal.science/search/index/?q=*&amp;authFullName_s=Rémi Castets">Rémi Castets</text:a></text:p>
              <text:p text:style-name="Normal"><text:span>Dictionnaire de la Chine contemporaine</text:span><text:span>, 2006, pp.271</text:span></text:p>
              <text:p text:style-name="Normal"><text:span>Notice d’encyclopédie ou de dictionnaire</text:span></text:p>
              <text:p text:style-name="Normal"><text:a xlink:type="simple" xlink:href="https://hal.science/hal-02638381v1">hal-02638381v1</text:a></text:p>
            </table:table-cell>
          </table:table-row>
        </table:table>
        <text:p text:style-name="P37"/>
        <text:p text:style-name="Heading2"><text:span text:style-name="T18">Autre publication scientifique (14)</text:span></text:p>
        <text:p text:style-name="P39"/>
        <table:table table:name="9e0a75" table:style-name="9e0a75">
          <table:table-column table:style-name="9e0a75.0"/>
          <table:table-row>
            <table:table-cell office:value-type="string">
              <text:p text:style-name="Normal"><text:a xlink:type="simple" xlink:href="https://hal.science/hal-04787190v1">« Le Xinjiang, modèle du laboratoire de surveillance chinois » (entretien reproduit dans le Journal l'Humanité par Axel Nodinot)</text:a></text:p>
              <text:p text:style-name="Normal"><text:a xlink:type="simple" xlink:href="https://hal.science/search/index/?q=*&amp;authFullName_s=Rémi Castets">Rémi Castet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87190v1">hal-0478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187v1">«Chine : le rapport de l’ONU sur le Xinjiang peut-il changer quelque chose pour les Ouïghours » (entretien reproduit sur TV5 monde par Margot Hutton)</text:a></text:p>
              <text:p text:style-name="Normal"><text:a xlink:type="simple" xlink:href="https://hal.science/search/index/?q=*&amp;authFullName_s=Rémi Castets">Rémi Castets</text:a></text:p>
              <text:p text:style-name="Normal"><text:span>2022, https://information.tv5monde.com/international/chine-le-rapport-de-lonu-sur-le-xinjiang-peut-il-changer-quelque-chose-pour-les</text:span></text:p>
              <text:p text:style-name="Normal"><text:span>Autre publication scientifique</text:span></text:p>
              <text:p text:style-name="Normal"><text:a xlink:type="simple" xlink:href="https://hal.science/hal-04787187v1">hal-0478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185v1">« Chine : Pékin a la main lourde avec les Ouïghours » (entretien reproduit dans Ouest France par Philippe Chapleau)</text:a></text:p>
              <text:p text:style-name="Normal"><text:a xlink:type="simple" xlink:href="https://hal.science/search/index/?q=*&amp;authFullName_s=Rémi Castets">Rémi Castets</text:a></text:p>
              <text:p text:style-name="Normal"><text:span>2021, https://www.ouest-france.fr/monde/chine/entretien-chine-pekin-a-la-main-lourde-avec-les-ouighours-0d0bd918-c859-11eb-86b8-f2368c1bbf85</text:span></text:p>
              <text:p text:style-name="Normal"><text:span>Autre publication scientifique</text:span></text:p>
              <text:p text:style-name="Normal"><text:a xlink:type="simple" xlink:href="https://hal.science/hal-04787185v1">hal-0478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192v1">En Syrie, les Ouighours sont respectés parmi les jihadistes&amp;quot; (entretien reproduit sur Asialyst par Marine Jeanin)</text:a></text:p>
              <text:p text:style-name="Normal"><text:a xlink:type="simple" xlink:href="https://hal.science/search/index/?q=*&amp;authFullName_s=Rémi Castets">Rémi Castets</text:a></text:p>
              <text:p text:style-name="Normal"><text:span>2019, https://asialyst.com/fr/2019/02/08/remi-castets-syirie-ouighours-respectes-jihadistes-chine-xinjiang/</text:span></text:p>
              <text:p text:style-name="Normal"><text:span>Autre publication scientifique</text:span></text:p>
              <text:p text:style-name="Normal"><text:a xlink:type="simple" xlink:href="https://hal.science/hal-04787192v1">hal-0478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065v1">Les Ouïghours à l'épreuve du &amp;quot;vivre-ensemble chinois</text:a></text:p>
              <text:p text:style-name="Normal"><text:a xlink:type="simple" xlink:href="https://hal.science/search/index/?q=*&amp;authFullName_s=Rémi Castets">Rémi Castets</text:a></text:p>
              <text:p text:style-name="Normal"><text:span>2019, Le Monde diplomatique, 12-13</text:span></text:p>
              <text:p text:style-name="Normal"><text:span>Autre publication scientifique</text:span></text:p>
              <text:p text:style-name="Normal"><text:a xlink:type="simple" xlink:href="https://hal.science/hal-04763065v1">hal-0476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086v1">“What’s Really Happening to Uighurs in Xinjiang?”</text:a></text:p>
              <text:p text:style-name="Normal"><text:a xlink:type="simple" xlink:href="https://hal.science/search/index/?q=*&amp;authFullName_s=Rémi Castets">Rémi Castet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763086v1">hal-04763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7027v1">Ouïghours : des oasis du Xinjiang aux champs de guerre d'Afghanistan et de Syrie</text:a></text:p>
              <text:p text:style-name="Normal"><text:a xlink:type="simple" xlink:href="https://hal.science/search/index/?q=*&amp;authFullName_s=Rémi Castets">Rémi Castets</text:a></text:p>
              <text:p text:style-name="Normal"><text:span>2018, https://theconversation.com/ou-ghours-des-oasis-du-xinjiang-aux-champs-de-guerre-dafghanistan-et-de-syrie-98889</text:span></text:p>
              <text:p text:style-name="Normal"><text:span>Autre publication scientifique</text:span></text:p>
              <text:p text:style-name="Normal"><text:a xlink:type="simple" xlink:href="https://shs.hal.science/halshs-04587027v1">halshs-0458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075v1">« La sinisation à marche forcée des Ouïghours et des Tibétains » (in Chantal Cabé et Michel Lefèvre, Atlas des peuples, Hors-série Le Monde/La vie)</text:a></text:p>
              <text:p text:style-name="Normal"><text:a xlink:type="simple" xlink:href="https://hal.science/search/index/?q=*&amp;authFullName_s=Rémi Castets">Rémi Castets</text:a></text:p>
              <text:p text:style-name="Normal"><text:span>2018, pp.134-135</text:span></text:p>
              <text:p text:style-name="Normal"><text:span>Autre publication scientifique</text:span></text:p>
              <text:p text:style-name="Normal"><text:a xlink:type="simple" xlink:href="https://hal.science/hal-04763075v1">hal-0476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53v1">Nouvelles Routes de la Soie et enjeux stratégiques en Asie centrale et en Europe, n°117</text:a></text:p>
              <text:p text:style-name="Normal"><text:a xlink:type="simple" xlink:href="https://hal.science/search/index/?q=*&amp;authFullName_s=Rémi Castets">Rémi Castets</text:a></text:p>
              <text:p text:style-name="Normal"><text:span>2017, pp.98-99</text:span></text:p>
              <text:p text:style-name="Normal"><text:span>Autre publication scientifique</text:span></text:p>
              <text:p text:style-name="Normal"><text:a xlink:type="simple" xlink:href="https://hal.science/hal-02522753v1">hal-0252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191v1">« De la Chine à la Turquie : l’exil des Ouïghours » (entretien reproduit sur Asialyst par Jean-Baptiste Bonaventure)</text:a></text:p>
              <text:p text:style-name="Normal"><text:a xlink:type="simple" xlink:href="https://hal.science/search/index/?q=*&amp;authFullName_s=Rémi Castets">Rémi Castets</text:a></text:p>
              <text:p text:style-name="Normal"><text:span>2016, https://asialyst.com/fr/2016/01/21/de-la-chine-a-la-turquie-exil-des-ouighours/</text:span></text:p>
              <text:p text:style-name="Normal"><text:span>Autre publication scientifique</text:span></text:p>
              <text:p text:style-name="Normal"><text:a xlink:type="simple" xlink:href="https://hal.science/hal-04787191v1">hal-0478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081v1">« Quand le logiciel idéologique du Parti l’empêche de solutionner le problème ouïghour »</text:a></text:p>
              <text:p text:style-name="Normal"><text:a xlink:type="simple" xlink:href="https://hal.science/search/index/?q=*&amp;authFullName_s=Rémi Castets">Rémi Castets</text:a></text:p>
              <text:p text:style-name="Normal"><text:span>2015, https://www.huffingtonpost.fr/actualites/article/quand-le-logiciel-ideologique-du-parti-l-empeche-de-desamorcer-le-probleme-ouighour_52199.html</text:span></text:p>
              <text:p text:style-name="Normal"><text:span>Autre publication scientifique</text:span></text:p>
              <text:p text:style-name="Normal"><text:a xlink:type="simple" xlink:href="https://hal.science/hal-04763081v1">hal-0476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26v1">« Rattraper le retard des régions intérieures sur les régions côtières »</text:a></text:p>
              <text:p text:style-name="Normal"><text:a xlink:type="simple" xlink:href="https://hal.science/search/index/?q=*&amp;authFullName_s=Rémi Castets">Rémi Castets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4784326v1">hal-0478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24v1">« Attentat de Tiananmen : la piste djihadiste n'arrange pas la cause ouïgoure » (entretien reproduit dans le journal Le Monde)</text:a></text:p>
              <text:p text:style-name="Normal"><text:a xlink:type="simple" xlink:href="https://hal.science/search/index/?q=*&amp;authFullName_s=Rémi Castets">Rémi Castets</text:a><text:span>,</text:span><text:a xlink:type="simple" xlink:href="https://hal.science/search/index/?q=*&amp;authFullName_s=Brice Pedroletti">Brice Pedrolett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4784324v1">hal-0478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25v1">« Derrière les attentats du Xinjiang, la colère d’un peuple très contrôlé »</text:a></text:p>
              <text:p text:style-name="Normal"><text:a xlink:type="simple" xlink:href="https://hal.science/search/index/?q=*&amp;authFullName_s=Rémi Castets">Rémi Castets</text:a><text:span>,</text:span><text:a xlink:type="simple" xlink:href="https://hal.science/search/index/?q=*&amp;authFullName_s=Brice Pedroletti">Brice Pedroletti</text:a></text:p>
              <text:p text:style-name="Normal"><text:span>2008, p.13</text:span></text:p>
              <text:p text:style-name="Normal"><text:span>Autre publication scientifique</text:span></text:p>
              <text:p text:style-name="Normal"><text:a xlink:type="simple" xlink:href="https://hal.science/hal-04784325v1">hal-04784325v1</text:a></text:p>
            </table:table-cell>
          </table:table-row>
        </table:table>
        <text:p text:style-name="P40"/>
        <text:p text:style-name="Heading2"><text:span text:style-name="T19">Rapport (1)</text:span></text:p>
        <text:p text:style-name="P42"/>
        <table:table table:name="64e059" table:style-name="64e059">
          <table:table-column table:style-name="64e059.0"/>
          <table:table-row>
            <table:table-cell office:value-type="string">
              <text:p text:style-name="Normal"><text:a xlink:type="simple" xlink:href="https://hal.science/hal-03078827v1">L’islam en Chine et l’après 11 septembre</text:a></text:p>
              <text:p text:style-name="Normal"><text:a xlink:type="simple" xlink:href="https://hal.science/search/index/?q=*&amp;authFullName_s=Rémi Castets">Rémi Castets</text:a></text:p>
              <text:p text:style-name="Normal"><text:span>Asia centre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3078827v1">hal-03078827v1</text:a></text:p>
            </table:table-cell>
          </table:table-row>
        </table:table>
        <text:p text:style-name="P43"/>
        <text:p text:style-name="Heading2"><text:span text:style-name="T20">Son (1)</text:span></text:p>
        <text:p text:style-name="P45"/>
        <table:table table:name="1a7dcf" table:style-name="1a7dcf">
          <table:table-column table:style-name="1a7dcf.0"/>
          <table:table-row>
            <table:table-cell office:value-type="string">
              <text:p text:style-name="Normal"><text:a xlink:type="simple" xlink:href="https://hal.science/hal-05527403v1">DÉCRIPT Séance 1 de l'axe Indo-Pacifique : « Civilisation chinoise » et « valeurs asiatiques » : perspectives critiques et regards pluridisciplinaires</text:a></text:p>
              <text:p text:style-name="Normal"><text:a xlink:type="simple" xlink:href="https://hal.science/search/index/?q=*&amp;authFullName_s=Thomas Brisson">Thomas Brisson</text:a><text:span>,</text:span><text:a xlink:type="simple" xlink:href="https://hal.science/search/index/?q=*&amp;authFullName_s=Joseph Ciaudo">Joseph Ciaudo</text:a><text:span>,</text:span><text:a xlink:type="simple" xlink:href="https://hal.science/search/index/?q=*&amp;authFullName_s=Alexandre Gandil">Alexandre Gandil</text:a><text:span>,</text:span><text:a xlink:type="simple" xlink:href="https://hal.science/search/index/?q=*&amp;authFullName_s=Delphine Allès">Delphine Allès</text:a><text:span>,</text:span><text:a xlink:type="simple" xlink:href="https://hal.science/search/index/?q=*&amp;authFullName_s=Rémi Castets">Rémi Castets</text:a><text:span>et al.</text:span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527403v1">hal-05527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CASTETS</dc:title>
    <dc:subject/>
    <dc:description>CV</dc:description>
    <dc:creator/>
    <dc:date>2026-03-15T16:50:32.000</dc:date>
    <meta:generator>PHPWord</meta:generator>
    <meta:initial-creator>CCSD</meta:initial-creator>
    <meta:creation-date>2026-03-15T16:50:32.000</meta:creation-date>
    <meta:keyword/>
    <meta:user-defined meta:name="Category"/>
    <meta:user-defined meta:name="Company"/>
    <meta:user-defined meta:name="Manager"/>
  </office:meta>
</office:document-meta>
</file>